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76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6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2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76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18">
            <text:p>Strutture</text:p>
          </table:table-cell>
          <table:covered-table-cell/>
          <table:table-cell office:value-type="string" table:style-name="ce4">
            <text:p>Media</text:p>
          </table:table-cell>
          <table:table-cell office:value-type="string" table:style-name="ce5">
            <text:p>Deviazione Standard</text:p>
          </table:table-cell>
          <table:table-cell office:value-type="string" table:style-name="ce10">
            <text:p>Valore Minimo assegnato</text:p>
          </table:table-cell>
          <table:table-cell office:value-type="string" table:style-name="ce10">
            <text:p>Valore Massimo assegnato</text:p>
          </table:table-cell>
          <table:table-cell office:value-type="string" table:style-name="ce5">
            <text:p>Tot. Schede individuali gestite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9">
            <text:p>Amministrazione Centrale</text:p>
          </table:table-cell>
          <table:table-cell office:value-type="string" table:style-name="ce6">
            <text:p>Area Affari Generali E Comunicazione</text:p>
          </table:table-cell>
          <table:table-cell office:value-type="float" office:value="972.23264705882366" table:style-name="ce7">
            <text:p>972,23</text:p>
          </table:table-cell>
          <table:table-cell office:value-type="float" office:value="36.005795677982967" table:style-name="ce7">
            <text:p>36,01</text:p>
          </table:table-cell>
          <table:table-cell office:value-type="float" office:value="790" table:style-name="ce7">
            <text:p>790,00</text:p>
          </table:table-cell>
          <table:table-cell office:value-type="float" office:value="1000" table:style-name="ce7">
            <text:p>1000,00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Amministrazione E Sviluppo Risorse Umane</text:p>
          </table:table-cell>
          <table:table-cell office:value-type="float" office:value="976.79776119403004" table:style-name="ce7">
            <text:p>976,80</text:p>
          </table:table-cell>
          <table:table-cell office:value-type="float" office:value="45.744953292181854" table:style-name="ce7">
            <text:p>45,74</text:p>
          </table:table-cell>
          <table:table-cell office:value-type="float" office:value="660" table:style-name="ce7">
            <text:p>660,00</text:p>
          </table:table-cell>
          <table:table-cell office:value-type="float" office:value="1000" table:style-name="ce7">
            <text:p>1000,00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Approvvigionamenti, Patrimonio E Logistica</text:p>
          </table:table-cell>
          <table:table-cell office:value-type="float" office:value="947.4611627906977" table:style-name="ce7">
            <text:p>947,46</text:p>
          </table:table-cell>
          <table:table-cell office:value-type="float" office:value="99.627018872119493" table:style-name="ce7">
            <text:p>99,63</text:p>
          </table:table-cell>
          <table:table-cell office:value-type="float" office:value="483.75" table:style-name="ce7">
            <text:p>483,75</text:p>
          </table:table-cell>
          <table:table-cell office:value-type="float" office:value="1000" table:style-name="ce7">
            <text:p>1000,00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Didattica E Servizi Agli Studenti</text:p>
          </table:table-cell>
          <table:table-cell office:value-type="float" office:value="865.5720833333329" table:style-name="ce7">
            <text:p>865,57</text:p>
          </table:table-cell>
          <table:table-cell office:value-type="float" office:value="110.67119557852278" table:style-name="ce7">
            <text:p>110,67</text:p>
          </table:table-cell>
          <table:table-cell office:value-type="float" office:value="395" table:style-name="ce7">
            <text:p>395,00</text:p>
          </table:table-cell>
          <table:table-cell office:value-type="float" office:value="1000" table:style-name="ce7">
            <text:p>1000,00</text:p>
          </table:table-cell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Edilizia E Sicurezza</text:p>
          </table:table-cell>
          <table:table-cell office:value-type="float" office:value="714.40322580645159" table:style-name="ce7">
            <text:p>714,40</text:p>
          </table:table-cell>
          <table:table-cell office:value-type="float" office:value="140.96747619374079" table:style-name="ce7">
            <text:p>140,97</text:p>
          </table:table-cell>
          <table:table-cell office:value-type="float" office:value="428" table:style-name="ce7">
            <text:p>428,00</text:p>
          </table:table-cell>
          <table:table-cell office:value-type="float" office:value="1000" table:style-name="ce7">
            <text:p>1000,0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Finanza, Programmazione E Controllo</text:p>
          </table:table-cell>
          <table:table-cell office:value-type="float" office:value="920.0361290322578" table:style-name="ce7">
            <text:p>920,04</text:p>
          </table:table-cell>
          <table:table-cell office:value-type="float" office:value="65.645246992893703" table:style-name="ce7">
            <text:p>65,65</text:p>
          </table:table-cell>
          <table:table-cell office:value-type="float" office:value="762.13" table:style-name="ce7">
            <text:p>762,13</text:p>
          </table:table-cell>
          <table:table-cell office:value-type="float" office:value="1000" table:style-name="ce7">
            <text:p>1000,00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rea Ricerca E Trasferimento Tecnologico</text:p>
          </table:table-cell>
          <table:table-cell office:value-type="float" office:value="970.14750000000004" table:style-name="ce7">
            <text:p>970,15</text:p>
          </table:table-cell>
          <table:table-cell office:value-type="float" office:value="60.946474679777758" table:style-name="ce7">
            <text:p>60,95</text:p>
          </table:table-cell>
          <table:table-cell office:value-type="float" office:value="738.5" table:style-name="ce7">
            <text:p>738,50</text:p>
          </table:table-cell>
          <table:table-cell office:value-type="float" office:value="1000" table:style-name="ce7">
            <text:p>1000,00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rezione Generale e Staff</text:p>
          </table:table-cell>
          <table:table-cell office:value-type="float" office:value="929.13137931034498" table:style-name="ce7">
            <text:p>929,13</text:p>
          </table:table-cell>
          <table:table-cell office:value-type="float" office:value="76.040406464843713" table:style-name="ce7">
            <text:p>76,04</text:p>
          </table:table-cell>
          <table:table-cell office:value-type="float" office:value="584" table:style-name="ce7">
            <text:p>584,00</text:p>
          </table:table-cell>
          <table:table-cell office:value-type="float" office:value="1000" table:style-name="ce7">
            <text:p>1000,00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B</text:p>
          </table:table-cell>
          <table:table-cell office:value-type="string" table:style-name="ce6">
            <text:p>Centro di Ateneo per le Biblioteche - CAB</text:p>
          </table:table-cell>
          <table:table-cell office:value-type="float" office:value="933.09563451776614" table:style-name="ce7">
            <text:p>933,10</text:p>
          </table:table-cell>
          <table:table-cell office:value-type="float" office:value="51.758647373144555" table:style-name="ce7">
            <text:p>51,76</text:p>
          </table:table-cell>
          <table:table-cell office:value-type="float" office:value="603" table:style-name="ce7">
            <text:p>603,00</text:p>
          </table:table-cell>
          <table:table-cell office:value-type="float" office:value="1000" table:style-name="ce7">
            <text:p>1000,00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IA</text:p>
          </table:table-cell>
          <table:table-cell office:value-type="string" table:style-name="ce6">
            <text:p>Centro Servizi Informatici Di Ateneo</text:p>
          </table:table-cell>
          <table:table-cell office:value-type="float" office:value="923.79661016949149" table:style-name="ce7">
            <text:p>923,80</text:p>
          </table:table-cell>
          <table:table-cell office:value-type="float" office:value="29.536442392187574" table:style-name="ce7">
            <text:p>29,54</text:p>
          </table:table-cell>
          <table:table-cell office:value-type="float" office:value="727.5" table:style-name="ce7">
            <text:p>727,50</text:p>
          </table:table-cell>
          <table:table-cell office:value-type="float" office:value="935" table:style-name="ce7">
            <text:p>935,00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ntri e Strutture</text:p>
          </table:table-cell>
          <table:table-cell office:value-type="string" table:style-name="ce6">
            <text:p>Centri e altre strutture</text:p>
          </table:table-cell>
          <table:table-cell office:value-type="float" office:value="915.47237410071966" table:style-name="ce7">
            <text:p>915,47</text:p>
          </table:table-cell>
          <table:table-cell office:value-type="float" office:value="95.547115219337314" table:style-name="ce7">
            <text:p>95,55</text:p>
          </table:table-cell>
          <table:table-cell office:value-type="float" office:value="180" table:style-name="ce7">
            <text:p>180,00</text:p>
          </table:table-cell>
          <table:table-cell office:value-type="float" office:value="980" table:style-name="ce7">
            <text:p>980,00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3" table:style-name="ce20">
            <text:p>DIPARTIMENTI e POLI</text:p>
          </table:table-cell>
          <table:table-cell office:value-type="string" table:style-name="ce6">
            <text:p>Dipartimento Di Agronomia Animali Alimenti Risorse Naturali E Ambiente - Dafnae</text:p>
          </table:table-cell>
          <table:table-cell office:value-type="float" office:value="930.5931999999998" table:style-name="ce7">
            <text:p>930,59</text:p>
          </table:table-cell>
          <table:table-cell office:value-type="float" office:value="61.584428468243253" table:style-name="ce7">
            <text:p>61,58</text:p>
          </table:table-cell>
          <table:table-cell office:value-type="float" office:value="768.13" table:style-name="ce7">
            <text:p>768,13</text:p>
          </table:table-cell>
          <table:table-cell office:value-type="float" office:value="1000" table:style-name="ce7">
            <text:p>1000,00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Beni Culturali: Archeologia, Storia Dell'Arte, Del Cinema E Della Musica -Dbc</text:p>
          </table:table-cell>
          <table:table-cell office:value-type="float" office:value="974.91541666666672" table:style-name="ce7">
            <text:p>974,92</text:p>
          </table:table-cell>
          <table:table-cell office:value-type="float" office:value="25.406008308267911" table:style-name="ce7">
            <text:p>25,41</text:p>
          </table:table-cell>
          <table:table-cell office:value-type="float" office:value="871.91" table:style-name="ce7">
            <text:p>871,91</text:p>
          </table:table-cell>
          <table:table-cell office:value-type="float" office:value="995.41" table:style-name="ce7">
            <text:p>995,4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Biologia</text:p>
          </table:table-cell>
          <table:table-cell office:value-type="float" office:value="939.6" table:style-name="ce7">
            <text:p>939,60</text:p>
          </table:table-cell>
          <table:table-cell office:value-type="float" office:value="66.688348557550398" table:style-name="ce7">
            <text:p>66,69</text:p>
          </table:table-cell>
          <table:table-cell office:value-type="float" office:value="765" table:style-name="ce7">
            <text:p>765,00</text:p>
          </table:table-cell>
          <table:table-cell office:value-type="float" office:value="1000" table:style-name="ce7">
            <text:p>1000,00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Biomedicina Comparata Ed Alimentazione (Bca)</text:p>
          </table:table-cell>
          <table:table-cell office:value-type="float" office:value="925.78666666666663" table:style-name="ce7">
            <text:p>925,79</text:p>
          </table:table-cell>
          <table:table-cell office:value-type="float" office:value="69.308157411381259" table:style-name="ce7">
            <text:p>69,31</text:p>
          </table:table-cell>
          <table:table-cell office:value-type="float" office:value="731.77" table:style-name="ce7">
            <text:p>731,77</text:p>
          </table:table-cell>
          <table:table-cell office:value-type="float" office:value="989.27" table:style-name="ce7">
            <text:p>989,27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Diritto Privato E Di Critica Del Diritto (Dpcd)</text:p>
          </table:table-cell>
          <table:table-cell office:value-type="float" office:value="954.56333333333305" table:style-name="ce7">
            <text:p>954,56</text:p>
          </table:table-cell>
          <table:table-cell office:value-type="float" office:value="39.96526269427784" table:style-name="ce7">
            <text:p>39,97</text:p>
          </table:table-cell>
          <table:table-cell office:value-type="float" office:value="871.23" table:style-name="ce7">
            <text:p>871,23</text:p>
          </table:table-cell>
          <table:table-cell office:value-type="float" office:value="996.23" table:style-name="ce7">
            <text:p>996,2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Diritto Pubblico, Internazionale E Comunitario - Dipic</text:p>
          </table:table-cell>
          <table:table-cell office:value-type="float" office:value="937.33333333333337" table:style-name="ce7">
            <text:p>937,33</text:p>
          </table:table-cell>
          <table:table-cell office:value-type="float" office:value="72.775148383374827" table:style-name="ce7">
            <text:p>72,78</text:p>
          </table:table-cell>
          <table:table-cell office:value-type="float" office:value="775" table:style-name="ce7">
            <text:p>775,00</text:p>
          </table:table-cell>
          <table:table-cell office:value-type="float" office:value="1000" table:style-name="ce7">
            <text:p>1000,0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Filosofia, Sociologia, Pedagogia E Psicologia Applicata (Fisppa)</text:p>
          </table:table-cell>
          <table:table-cell office:value-type="float" office:value="976.67230769230866" table:style-name="ce7">
            <text:p>976,67</text:p>
          </table:table-cell>
          <table:table-cell office:value-type="float" office:value="18.927786312015513" table:style-name="ce7">
            <text:p>18,93</text:p>
          </table:table-cell>
          <table:table-cell office:value-type="float" office:value="908.73" table:style-name="ce7">
            <text:p>908,73</text:p>
          </table:table-cell>
          <table:table-cell office:value-type="float" office:value="991.23" table:style-name="ce7">
            <text:p>991,23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Fisica E Astronomia "Galileo Galilei" - Dfa</text:p>
          </table:table-cell>
          <table:table-cell office:value-type="float" office:value="980.76300000000003" table:style-name="ce7">
            <text:p>980,76</text:p>
          </table:table-cell>
          <table:table-cell office:value-type="float" office:value="16.663437950598595" table:style-name="ce7">
            <text:p>16,66</text:p>
          </table:table-cell>
          <table:table-cell office:value-type="float" office:value="862.5" table:style-name="ce7">
            <text:p>862,50</text:p>
          </table:table-cell>
          <table:table-cell office:value-type="float" office:value="992.5" table:style-name="ce7">
            <text:p>992,50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Geoscienze</text:p>
          </table:table-cell>
          <table:table-cell office:value-type="float" office:value="886.87571428571459" table:style-name="ce7">
            <text:p>886,88</text:p>
          </table:table-cell>
          <table:table-cell office:value-type="float" office:value="128.30704374464173" table:style-name="ce7">
            <text:p>128,31</text:p>
          </table:table-cell>
          <table:table-cell office:value-type="float" office:value="424.47" table:style-name="ce7">
            <text:p>424,47</text:p>
          </table:table-cell>
          <table:table-cell office:value-type="float" office:value="984.47" table:style-name="ce7">
            <text:p>984,47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Ingegneria Civile, Edile A Ambientale - Icea</text:p>
          </table:table-cell>
          <table:table-cell office:value-type="float" office:value="983.76978723404284" table:style-name="ce7">
            <text:p>983,77</text:p>
          </table:table-cell>
          <table:table-cell office:value-type="float" office:value="75.760068960441828" table:style-name="ce7">
            <text:p>75,76</text:p>
          </table:table-cell>
          <table:table-cell office:value-type="float" office:value="469.94" table:style-name="ce7">
            <text:p>469,94</text:p>
          </table:table-cell>
          <table:table-cell office:value-type="float" office:value="994.94" table:style-name="ce7">
            <text:p>994,9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Ingegneria Dell'Informazione - Dei</text:p>
          </table:table-cell>
          <table:table-cell office:value-type="float" office:value="973.64864864864865" table:style-name="ce7">
            <text:p>973,65</text:p>
          </table:table-cell>
          <table:table-cell office:value-type="float" office:value="22.015002521273701" table:style-name="ce7">
            <text:p>22,02</text:p>
          </table:table-cell>
          <table:table-cell office:value-type="float" office:value="925" table:style-name="ce7">
            <text:p>925,00</text:p>
          </table:table-cell>
          <table:table-cell office:value-type="float" office:value="1000" table:style-name="ce7">
            <text:p>1000,00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Ingegneria Industriale Dii</text:p>
          </table:table-cell>
          <table:table-cell office:value-type="float" office:value="968.12769230769311" table:style-name="ce7">
            <text:p>968,13</text:p>
          </table:table-cell>
          <table:table-cell office:value-type="float" office:value="36.442436235455489" table:style-name="ce7">
            <text:p>36,44</text:p>
          </table:table-cell>
          <table:table-cell office:value-type="float" office:value="776.57" table:style-name="ce7">
            <text:p>776,57</text:p>
          </table:table-cell>
          <table:table-cell office:value-type="float" office:value="986.57" table:style-name="ce7">
            <text:p>986,57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Matematica "Tullio Levi-Civita" - Dm</text:p>
          </table:table-cell>
          <table:table-cell office:value-type="float" office:value="946.23904761904748" table:style-name="ce7">
            <text:p>946,24</text:p>
          </table:table-cell>
          <table:table-cell office:value-type="float" office:value="55.156839484787646" table:style-name="ce7">
            <text:p>55,16</text:p>
          </table:table-cell>
          <table:table-cell office:value-type="float" office:value="762.5" table:style-name="ce7">
            <text:p>762,50</text:p>
          </table:table-cell>
          <table:table-cell office:value-type="float" office:value="997.19" table:style-name="ce7">
            <text:p>997,19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Medicina - Dimed</text:p>
          </table:table-cell>
          <table:table-cell office:value-type="float" office:value="956.7653846153861" table:style-name="ce7">
            <text:p>956,77</text:p>
          </table:table-cell>
          <table:table-cell office:value-type="float" office:value="43.534864430764181" table:style-name="ce7">
            <text:p>43,53</text:p>
          </table:table-cell>
          <table:table-cell office:value-type="float" office:value="719.46" table:style-name="ce7">
            <text:p>719,46</text:p>
          </table:table-cell>
          <table:table-cell office:value-type="float" office:value="974.46" table:style-name="ce7">
            <text:p>974,46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Medicina Animale, Produzioni E Salute - Maps</text:p>
          </table:table-cell>
          <table:table-cell office:value-type="float" office:value="916.73142857142864" table:style-name="ce7">
            <text:p>916,73</text:p>
          </table:table-cell>
          <table:table-cell office:value-type="float" office:value="101.34092457244017" table:style-name="ce7">
            <text:p>101,34</text:p>
          </table:table-cell>
          <table:table-cell office:value-type="float" office:value="625.66" table:style-name="ce7">
            <text:p>625,66</text:p>
          </table:table-cell>
          <table:table-cell office:value-type="float" office:value="988.16" table:style-name="ce7">
            <text:p>988,16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Medicina Molecolare - Dmm</text:p>
          </table:table-cell>
          <table:table-cell office:value-type="float" office:value="938.02020833333256" table:style-name="ce7">
            <text:p>938,02</text:p>
          </table:table-cell>
          <table:table-cell office:value-type="float" office:value="49.046722006071377" table:style-name="ce7">
            <text:p>49,05</text:p>
          </table:table-cell>
          <table:table-cell office:value-type="float" office:value="757.28" table:style-name="ce7">
            <text:p>757,28</text:p>
          </table:table-cell>
          <table:table-cell office:value-type="float" office:value="969.77" table:style-name="ce7">
            <text:p>969,77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Neuroscienze - Dns</text:p>
          </table:table-cell>
          <table:table-cell office:value-type="float" office:value="959.44046511628017" table:style-name="ce7">
            <text:p>959,44</text:p>
          </table:table-cell>
          <table:table-cell office:value-type="float" office:value="90.094867673896672" table:style-name="ce7">
            <text:p>90,09</text:p>
          </table:table-cell>
          <table:table-cell office:value-type="float" office:value="421.08" table:style-name="ce7">
            <text:p>421,08</text:p>
          </table:table-cell>
          <table:table-cell office:value-type="float" office:value="981.08" table:style-name="ce7">
            <text:p>981,08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Psicologia Dello Sviluppo E Della Socializzazione - Dpss</text:p>
          </table:table-cell>
          <table:table-cell office:value-type="float" office:value="907.02538461538461" table:style-name="ce7">
            <text:p>907,03</text:p>
          </table:table-cell>
          <table:table-cell office:value-type="float" office:value="92.874093606954972" table:style-name="ce7">
            <text:p>92,87</text:p>
          </table:table-cell>
          <table:table-cell office:value-type="float" office:value="665.16" table:style-name="ce7">
            <text:p>665,16</text:p>
          </table:table-cell>
          <table:table-cell office:value-type="float" office:value="990.16" table:style-name="ce7">
            <text:p>990,16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Psicologia Generale - Dpg</text:p>
          </table:table-cell>
          <table:table-cell office:value-type="float" office:value="959.9775000000003" table:style-name="ce7">
            <text:p>959,98</text:p>
          </table:table-cell>
          <table:table-cell office:value-type="float" office:value="46.03730826278511" table:style-name="ce7">
            <text:p>46,04</text:p>
          </table:table-cell>
          <table:table-cell office:value-type="float" office:value="779.95" table:style-name="ce7">
            <text:p>779,95</text:p>
          </table:table-cell>
          <table:table-cell office:value-type="float" office:value="987.45" table:style-name="ce7">
            <text:p>987,4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alute Della Donna E Del Bambino - Sdb</text:p>
          </table:table-cell>
          <table:table-cell office:value-type="float" office:value="952.77882352941231" table:style-name="ce7">
            <text:p>952,78</text:p>
          </table:table-cell>
          <table:table-cell office:value-type="float" office:value="55.541487501770256" table:style-name="ce7">
            <text:p>55,54</text:p>
          </table:table-cell>
          <table:table-cell office:value-type="float" office:value="726.22" table:style-name="ce7">
            <text:p>726,22</text:p>
          </table:table-cell>
          <table:table-cell office:value-type="float" office:value="989.22" table:style-name="ce7">
            <text:p>989,22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Biomediche - Dsb</text:p>
          </table:table-cell>
          <table:table-cell office:value-type="float" office:value="926.9665116279059" table:style-name="ce7">
            <text:p>926,97</text:p>
          </table:table-cell>
          <table:table-cell office:value-type="float" office:value="43.921979446866892" table:style-name="ce7">
            <text:p>43,92</text:p>
          </table:table-cell>
          <table:table-cell office:value-type="float" office:value="824.67" table:style-name="ce7">
            <text:p>824,67</text:p>
          </table:table-cell>
          <table:table-cell office:value-type="float" office:value="974.67" table:style-name="ce7">
            <text:p>974,67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Cardiologiche, Toraciche E Vascolari</text:p>
          </table:table-cell>
          <table:table-cell office:value-type="float" office:value="966.4225396825392" table:style-name="ce7">
            <text:p>966,42</text:p>
          </table:table-cell>
          <table:table-cell office:value-type="float" office:value="65.151672954635231" table:style-name="ce7">
            <text:p>65,15</text:p>
          </table:table-cell>
          <table:table-cell office:value-type="float" office:value="694.24" table:style-name="ce7">
            <text:p>694,24</text:p>
          </table:table-cell>
          <table:table-cell office:value-type="float" office:value="994.24" table:style-name="ce7">
            <text:p>994,24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Chimiche - Disc</text:p>
          </table:table-cell>
          <table:table-cell office:value-type="float" office:value="977.79174603174533" table:style-name="ce7">
            <text:p>977,79</text:p>
          </table:table-cell>
          <table:table-cell office:value-type="float" office:value="15.055438456293132" table:style-name="ce7">
            <text:p>15,06</text:p>
          </table:table-cell>
          <table:table-cell office:value-type="float" office:value="940.31" table:style-name="ce7">
            <text:p>940,31</text:p>
          </table:table-cell>
          <table:table-cell office:value-type="float" office:value="995.31" table:style-name="ce7">
            <text:p>995,31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Chirurgiche Oncologiche E Gastroenterologiche Discog</text:p>
          </table:table-cell>
          <table:table-cell office:value-type="float" office:value="942.05124999999896" table:style-name="ce7">
            <text:p>942,05</text:p>
          </table:table-cell>
          <table:table-cell office:value-type="float" office:value="38.430104181077944" table:style-name="ce7">
            <text:p>38,43</text:p>
          </table:table-cell>
          <table:table-cell office:value-type="float" office:value="733.77" table:style-name="ce7">
            <text:p>733,77</text:p>
          </table:table-cell>
          <table:table-cell office:value-type="float" office:value="958.77" table:style-name="ce7">
            <text:p>958,77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Del Farmaco - Dsf</text:p>
          </table:table-cell>
          <table:table-cell office:value-type="float" office:value="888.07075000000009" table:style-name="ce7">
            <text:p>888,07</text:p>
          </table:table-cell>
          <table:table-cell office:value-type="float" office:value="86.962170177252602" table:style-name="ce7">
            <text:p>86,96</text:p>
          </table:table-cell>
          <table:table-cell office:value-type="float" office:value="676" table:style-name="ce7">
            <text:p>676,00</text:p>
          </table:table-cell>
          <table:table-cell office:value-type="float" office:value="991" table:style-name="ce7">
            <text:p>991,00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Economiche E Aziendali "Marco Fanno" (Dsea)</text:p>
          </table:table-cell>
          <table:table-cell office:value-type="float" office:value="956.8900000000001" table:style-name="ce7">
            <text:p>956,89</text:p>
          </table:table-cell>
          <table:table-cell office:value-type="float" office:value="23.597321881938409" table:style-name="ce7">
            <text:p>23,60</text:p>
          </table:table-cell>
          <table:table-cell office:value-type="float" office:value="906.47" table:style-name="ce7">
            <text:p>906,47</text:p>
          </table:table-cell>
          <table:table-cell office:value-type="float" office:value="986.47" table:style-name="ce7">
            <text:p>986,47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Politiche, Giuridiche E Studi Internazionali Spgi</text:p>
          </table:table-cell>
          <table:table-cell office:value-type="float" office:value="996.2962962962963" table:style-name="ce7">
            <text:p>996,30</text:p>
          </table:table-cell>
          <table:table-cell office:value-type="float" office:value="13.094570021973102" table:style-name="ce7">
            <text:p>13,09</text:p>
          </table:table-cell>
          <table:table-cell office:value-type="float" office:value="950" table:style-name="ce7">
            <text:p>950,00</text:p>
          </table:table-cell>
          <table:table-cell office:value-type="float" office:value="1000" table:style-name="ce7">
            <text:p>1000,00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Statistiche</text:p>
          </table:table-cell>
          <table:table-cell office:value-type="float" office:value="926.08437500000002" table:style-name="ce7">
            <text:p>926,08</text:p>
          </table:table-cell>
          <table:table-cell office:value-type="float" office:value="51.416275143278597" table:style-name="ce7">
            <text:p>51,42</text:p>
          </table:table-cell>
          <table:table-cell office:value-type="float" office:value="820" table:style-name="ce7">
            <text:p>820,00</text:p>
          </table:table-cell>
          <table:table-cell office:value-type="float" office:value="995.25" table:style-name="ce7">
            <text:p>995,2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cienze Storiche, Geografiche E Dell'Antichità (Dissgea)</text:p>
          </table:table-cell>
          <table:table-cell office:value-type="float" office:value="919.02826086956532" table:style-name="ce7">
            <text:p>919,03</text:p>
          </table:table-cell>
          <table:table-cell office:value-type="float" office:value="88.343211429464731" table:style-name="ce7">
            <text:p>88,34</text:p>
          </table:table-cell>
          <table:table-cell office:value-type="float" office:value="558" table:style-name="ce7">
            <text:p>558,00</text:p>
          </table:table-cell>
          <table:table-cell office:value-type="float" office:value="1000" table:style-name="ce7">
            <text:p>1000,0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Studi Linguistici E Letterari (Disll)</text:p>
          </table:table-cell>
          <table:table-cell office:value-type="float" office:value="986.10172413793055" table:style-name="ce7">
            <text:p>986,10</text:p>
          </table:table-cell>
          <table:table-cell office:value-type="float" office:value="11.97075806924852" table:style-name="ce7">
            <text:p>11,97</text:p>
          </table:table-cell>
          <table:table-cell office:value-type="float" office:value="940.3" table:style-name="ce7">
            <text:p>940,30</text:p>
          </table:table-cell>
          <table:table-cell office:value-type="float" office:value="990.3" table:style-name="ce7">
            <text:p>990,30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Tecnica E Gestione Dei Sistemi Industriali - Dtg</text:p>
          </table:table-cell>
          <table:table-cell office:value-type="float" office:value="952.22999999999968" table:style-name="ce7">
            <text:p>952,23</text:p>
          </table:table-cell>
          <table:table-cell office:value-type="float" office:value="19.972898304135256" table:style-name="ce7">
            <text:p>19,97</text:p>
          </table:table-cell>
          <table:table-cell office:value-type="float" office:value="927.98" table:style-name="ce7">
            <text:p>927,98</text:p>
          </table:table-cell>
          <table:table-cell office:value-type="float" office:value="990.48" table:style-name="ce7">
            <text:p>990,48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Dipartimento Di Territorio E Sistemi Agro-Forestali (Tesaf)</text:p>
          </table:table-cell>
          <table:table-cell office:value-type="float" office:value="984.21428571428567" table:style-name="ce7">
            <text:p>984,21</text:p>
          </table:table-cell>
          <table:table-cell office:value-type="float" office:value="26.777998888822815" table:style-name="ce7">
            <text:p>26,78</text:p>
          </table:table-cell>
          <table:table-cell office:value-type="float" office:value="875" table:style-name="ce7">
            <text:p>875,00</text:p>
          </table:table-cell>
          <table:table-cell office:value-type="float" office:value="1000" table:style-name="ce7">
            <text:p>1000,00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Poli multifunzionali</text:p>
          </table:table-cell>
          <table:table-cell office:value-type="float" office:value="919.26606382978764" table:style-name="ce7">
            <text:p>919,27</text:p>
          </table:table-cell>
          <table:table-cell office:value-type="float" office:value="99.49021581550403" table:style-name="ce7">
            <text:p>99,49</text:p>
          </table:table-cell>
          <table:table-cell office:value-type="float" office:value="497.35" table:style-name="ce7">
            <text:p>497,35</text:p>
          </table:table-cell>
          <table:table-cell office:value-type="float" office:value="990.1" table:style-name="ce7">
            <text:p>990,10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hiori alberto</meta:initial-creator>
    <dc:creator>Scoma</dc:creator>
    <meta:creation-date>2017-07-20T13:36:15Z</meta:creation-date>
    <dc:date>2017-09-20T09:56:57Z</dc:date>
  </office:meta>
</office:document-meta>
</file>