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76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6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5.82208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17">
            <text:p>Strutture</text:p>
          </table:table-cell>
          <table:covered-table-cell/>
          <table:table-cell office:value-type="string" table:style-name="ce6">
            <text:p>Media</text:p>
          </table:table-cell>
          <table:table-cell office:value-type="string" table:style-name="ce7">
            <text:p>Deviazione Standard</text:p>
          </table:table-cell>
          <table:table-cell office:value-type="string" table:style-name="ce7">
            <text:p>Valore Minimo assegnato</text:p>
          </table:table-cell>
          <table:table-cell office:value-type="string" table:style-name="ce7">
            <text:p>Valore Massimo assegnato</text:p>
          </table:table-cell>
          <table:table-cell office:value-type="string" table:style-name="ce7">
            <text:p>Tot. Schede individuali gestite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8">
            <text:p>Amministrazione Centrale</text:p>
          </table:table-cell>
          <table:table-cell office:value-type="string" table:style-name="ce2">
            <text:p>Area Affari Generali</text:p>
          </table:table-cell>
          <table:table-cell office:value-type="float" office:value="946.3172222222222" table:style-name="ce3">
            <text:p>946,32</text:p>
          </table:table-cell>
          <table:table-cell office:value-type="float" office:value="76.56002904805834" table:style-name="ce3">
            <text:p>76,56</text:p>
          </table:table-cell>
          <table:table-cell office:value-type="float" office:value="630" table:style-name="ce3">
            <text:p>630,00</text:p>
          </table:table-cell>
          <table:table-cell office:value-type="float" office:value="1000" table:style-name="ce3">
            <text:p>1000,00</text:p>
          </table:table-cell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Area Didattica E Servizi Agli Studenti</text:p>
          </table:table-cell>
          <table:table-cell office:value-type="float" office:value="924.46161538461536" table:style-name="ce3">
            <text:p>924,46</text:p>
          </table:table-cell>
          <table:table-cell office:value-type="float" office:value="73.790344467426095" table:style-name="ce3">
            <text:p>73,79</text:p>
          </table:table-cell>
          <table:table-cell office:value-type="float" office:value="500" table:style-name="ce3">
            <text:p>500,00</text:p>
          </table:table-cell>
          <table:table-cell office:value-type="float" office:value="1000" table:style-name="ce3">
            <text:p>1000,00</text:p>
          </table:table-cell>
          <table:table-cell office:value-type="float" office:value="130" table:style-name="ce4">
            <text:p>13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Area Edilizia, Patrimonio Immobiliare E Acquisti</text:p>
          </table:table-cell>
          <table:table-cell office:value-type="float" office:value="825.00518987341763" table:style-name="ce3">
            <text:p>825,01</text:p>
          </table:table-cell>
          <table:table-cell office:value-type="float" office:value="126.61512991620896" table:style-name="ce3">
            <text:p>126,62</text:p>
          </table:table-cell>
          <table:table-cell office:value-type="float" office:value="303" table:style-name="ce3">
            <text:p>303,00</text:p>
          </table:table-cell>
          <table:table-cell office:value-type="float" office:value="1000" table:style-name="ce3">
            <text:p>1000,00</text:p>
          </table:table-cell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Area Finanza, Programmazione E Controllo</text:p>
          </table:table-cell>
          <table:table-cell office:value-type="float" office:value="878.16365079365141" table:style-name="ce3">
            <text:p>878,16</text:p>
          </table:table-cell>
          <table:table-cell office:value-type="float" office:value="74.009617914249205" table:style-name="ce3">
            <text:p>74,01</text:p>
          </table:table-cell>
          <table:table-cell office:value-type="float" office:value="725" table:style-name="ce3">
            <text:p>725,00</text:p>
          </table:table-cell>
          <table:table-cell office:value-type="float" office:value="987.5" table:style-name="ce3">
            <text:p>987,50</text:p>
          </table:table-cell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Area Organizzazione E Personale</text:p>
          </table:table-cell>
          <table:table-cell office:value-type="float" office:value="910.29446428571407" table:style-name="ce3">
            <text:p>910,29</text:p>
          </table:table-cell>
          <table:table-cell office:value-type="float" office:value="99.423750322974357" table:style-name="ce3">
            <text:p>99,42</text:p>
          </table:table-cell>
          <table:table-cell office:value-type="float" office:value="378" table:style-name="ce3">
            <text:p>378,00</text:p>
          </table:table-cell>
          <table:table-cell office:value-type="float" office:value="1000" table:style-name="ce3">
            <text:p>1000,00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Area Relazioni Internazionali, Ricerca E Trasferimento Tecnologico</text:p>
          </table:table-cell>
          <table:table-cell office:value-type="float" office:value="935.34420289855075" table:style-name="ce3">
            <text:p>935,34</text:p>
          </table:table-cell>
          <table:table-cell office:value-type="float" office:value="119.76083580403308" table:style-name="ce3">
            <text:p>119,76</text:p>
          </table:table-cell>
          <table:table-cell office:value-type="float" office:value="200" table:style-name="ce3">
            <text:p>200,00</text:p>
          </table:table-cell>
          <table:table-cell office:value-type="float" office:value="1000" table:style-name="ce3">
            <text:p>1000,00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Staff DG</text:p>
          </table:table-cell>
          <table:table-cell office:value-type="float" office:value="915.17411764705889" table:style-name="ce3">
            <text:p>915,17</text:p>
          </table:table-cell>
          <table:table-cell office:value-type="float" office:value="89.519528691577861" table:style-name="ce3">
            <text:p>89,52</text:p>
          </table:table-cell>
          <table:table-cell office:value-type="float" office:value="557.5" table:style-name="ce3">
            <text:p>557,50</text:p>
          </table:table-cell>
          <table:table-cell office:value-type="float" office:value="999.03" table:style-name="ce3">
            <text:p>999,03</text:p>
          </table:table-cell>
          <table:table-cell office:value-type="float" office:value="85" table:style-name="ce4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AB</text:p>
          </table:table-cell>
          <table:table-cell office:value-type="string" table:style-name="ce2">
            <text:p>CAB</text:p>
          </table:table-cell>
          <table:table-cell office:value-type="float" office:value="922.16270531400971" table:style-name="ce3">
            <text:p>922,16</text:p>
          </table:table-cell>
          <table:table-cell office:value-type="float" office:value="53.040751104270846" table:style-name="ce3">
            <text:p>53,04</text:p>
          </table:table-cell>
          <table:table-cell office:value-type="float" office:value="678.6" table:style-name="ce3">
            <text:p>678,60</text:p>
          </table:table-cell>
          <table:table-cell office:value-type="float" office:value="990" table:style-name="ce3">
            <text:p>990,00</text:p>
          </table:table-cell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SIA</text:p>
          </table:table-cell>
          <table:table-cell office:value-type="string" table:style-name="ce2">
            <text:p>CSIA</text:p>
          </table:table-cell>
          <table:table-cell office:value-type="float" office:value="887.77931034482754" table:style-name="ce3">
            <text:p>887,78</text:p>
          </table:table-cell>
          <table:table-cell office:value-type="float" office:value="45.061000833051587" table:style-name="ce3">
            <text:p>45,06</text:p>
          </table:table-cell>
          <table:table-cell office:value-type="float" office:value="647" table:style-name="ce3">
            <text:p>647,00</text:p>
          </table:table-cell>
          <table:table-cell office:value-type="float" office:value="904" table:style-name="ce3">
            <text:p>904,00</text:p>
          </table:table-cell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entri e Strutture</text:p>
          </table:table-cell>
          <table:table-cell office:value-type="string" table:style-name="ce2">
            <text:p>Centri e altre strutture</text:p>
          </table:table-cell>
          <table:table-cell office:value-type="float" office:value="897.44653543307129" table:style-name="ce3">
            <text:p>897,45</text:p>
          </table:table-cell>
          <table:table-cell office:value-type="float" office:value="96.65121156331918" table:style-name="ce3">
            <text:p>96,65</text:p>
          </table:table-cell>
          <table:table-cell office:value-type="float" office:value="480" table:style-name="ce3">
            <text:p>480,00</text:p>
          </table:table-cell>
          <table:table-cell office:value-type="float" office:value="980" table:style-name="ce3">
            <text:p>980,00</text:p>
          </table:table-cell>
          <table:table-cell office:value-type="float" office:value="127" table:style-name="ce4">
            <text:p>12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3" table:style-name="ce19">
            <text:p>DIPARTIMENTI e POLI</text:p>
          </table:table-cell>
          <table:table-cell office:value-type="string" table:style-name="ce2">
            <text:p>Dipartimento Di Agronomia Animali Alimenti Risorse Naturali E Ambiente - Dafnae</text:p>
          </table:table-cell>
          <table:table-cell office:value-type="float" office:value="782.25773584905608" table:style-name="ce3">
            <text:p>782,26</text:p>
          </table:table-cell>
          <table:table-cell office:value-type="float" office:value="118.41790438060085" table:style-name="ce3">
            <text:p>118,42</text:p>
          </table:table-cell>
          <table:table-cell office:value-type="float" office:value="367.39" table:style-name="ce3">
            <text:p>367,39</text:p>
          </table:table-cell>
          <table:table-cell office:value-type="float" office:value="927.39" table:style-name="ce3">
            <text:p>927,39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Beni Culturali: Archeologia, Storia Dell'Arte, Del Cinema E Della Musica (Dbc)</text:p>
          </table:table-cell>
          <table:table-cell office:value-type="float" office:value="873.84173913043469" table:style-name="ce3">
            <text:p>873,84</text:p>
          </table:table-cell>
          <table:table-cell office:value-type="float" office:value="85.261806304858339" table:style-name="ce3">
            <text:p>85,26</text:p>
          </table:table-cell>
          <table:table-cell office:value-type="float" office:value="553.82000000000005" table:style-name="ce3">
            <text:p>553,82</text:p>
          </table:table-cell>
          <table:table-cell office:value-type="float" office:value="948.82" table:style-name="ce3">
            <text:p>948,82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Biologia</text:p>
          </table:table-cell>
          <table:table-cell office:value-type="float" office:value="860.17491228070242" table:style-name="ce3">
            <text:p>860,17</text:p>
          </table:table-cell>
          <table:table-cell office:value-type="float" office:value="76.64965009756115" table:style-name="ce3">
            <text:p>76,65</text:p>
          </table:table-cell>
          <table:table-cell office:value-type="float" office:value="666.37" table:style-name="ce3">
            <text:p>666,37</text:p>
          </table:table-cell>
          <table:table-cell office:value-type="float" office:value="933.87" table:style-name="ce3">
            <text:p>933,87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Biomedicina Comparata Ed Alimentazione (Bca)</text:p>
          </table:table-cell>
          <table:table-cell office:value-type="float" office:value="838.99727272727307" table:style-name="ce3">
            <text:p>839,00</text:p>
          </table:table-cell>
          <table:table-cell office:value-type="float" office:value="74.356745624284102" table:style-name="ce3">
            <text:p>74,36</text:p>
          </table:table-cell>
          <table:table-cell office:value-type="float" office:value="646.27" table:style-name="ce3">
            <text:p>646,27</text:p>
          </table:table-cell>
          <table:table-cell office:value-type="float" office:value="946.27" table:style-name="ce3">
            <text:p>946,27</text:p>
          </table:table-cell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Diritto Privato E Di Critica Del Diritto (Dpcd)</text:p>
          </table:table-cell>
          <table:table-cell office:value-type="float" office:value="942.02666666666676" table:style-name="ce3">
            <text:p>942,03</text:p>
          </table:table-cell>
          <table:table-cell office:value-type="float" office:value="44.690292259302936" table:style-name="ce3">
            <text:p>44,69</text:p>
          </table:table-cell>
          <table:table-cell office:value-type="float" office:value="842.86" table:style-name="ce3">
            <text:p>842,86</text:p>
          </table:table-cell>
          <table:table-cell office:value-type="float" office:value="980.36" table:style-name="ce3">
            <text:p>980,36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Diritto Pubblico, Internazionale E Comunitario - Dipic</text:p>
          </table:table-cell>
          <table:table-cell office:value-type="float" office:value="930.00875000000042" table:style-name="ce3">
            <text:p>930,01</text:p>
          </table:table-cell>
          <table:table-cell office:value-type="float" office:value="62.448220738757392" table:style-name="ce3">
            <text:p>62,45</text:p>
          </table:table-cell>
          <table:table-cell office:value-type="float" office:value="820.79" table:style-name="ce3">
            <text:p>820,79</text:p>
          </table:table-cell>
          <table:table-cell office:value-type="float" office:value="995.79" table:style-name="ce3">
            <text:p>995,79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Filosofia, Sociologia, Pedagogia E Psicologia Applicata (Fisppa)</text:p>
          </table:table-cell>
          <table:table-cell office:value-type="float" office:value="916.30275862068891" table:style-name="ce3">
            <text:p>916,30</text:p>
          </table:table-cell>
          <table:table-cell office:value-type="float" office:value="46.600972196220077" table:style-name="ce3">
            <text:p>46,60</text:p>
          </table:table-cell>
          <table:table-cell office:value-type="float" office:value="748.71" table:style-name="ce3">
            <text:p>748,71</text:p>
          </table:table-cell>
          <table:table-cell office:value-type="float" office:value="948.71" table:style-name="ce3">
            <text:p>948,71</text:p>
          </table:table-cell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Fisica E Astronomia "Galileo Galilei" - Dfa</text:p>
          </table:table-cell>
          <table:table-cell office:value-type="float" office:value="968.4233928571424" table:style-name="ce3">
            <text:p>968,42</text:p>
          </table:table-cell>
          <table:table-cell office:value-type="float" office:value="6.8699389883479718" table:style-name="ce3">
            <text:p>6,87</text:p>
          </table:table-cell>
          <table:table-cell office:value-type="float" office:value="947.39" table:style-name="ce3">
            <text:p>947,39</text:p>
          </table:table-cell>
          <table:table-cell office:value-type="float" office:value="978.39" table:style-name="ce3">
            <text:p>978,39</text:p>
          </table:table-cell>
          <table:table-cell office:value-type="float" office:value="56" table:style-name="ce4">
            <text:p>5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Geoscienze</text:p>
          </table:table-cell>
          <table:table-cell office:value-type="float" office:value="853.12999999999943" table:style-name="ce3">
            <text:p>853,13</text:p>
          </table:table-cell>
          <table:table-cell office:value-type="float" office:value="104.76528521277906" table:style-name="ce3">
            <text:p>104,77</text:p>
          </table:table-cell>
          <table:table-cell office:value-type="float" office:value="653.66999999999996" table:style-name="ce3">
            <text:p>653,67</text:p>
          </table:table-cell>
          <table:table-cell office:value-type="float" office:value="969.92" table:style-name="ce3">
            <text:p>969,92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Ingegneria Civile, Edile A Ambientale - Icea</text:p>
          </table:table-cell>
          <table:table-cell office:value-type="float" office:value="902.91000000000099" table:style-name="ce3">
            <text:p>902,91</text:p>
          </table:table-cell>
          <table:table-cell office:value-type="float" office:value="55.999999999978712" table:style-name="ce3">
            <text:p>56,00</text:p>
          </table:table-cell>
          <table:table-cell office:value-type="float" office:value="510.91" table:style-name="ce3">
            <text:p>510,91</text:p>
          </table:table-cell>
          <table:table-cell office:value-type="float" office:value="910.91" table:style-name="ce3">
            <text:p>910,91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Ingegneria Dell'Informazione - Dei</text:p>
          </table:table-cell>
          <table:table-cell office:value-type="float" office:value="963.5526315789474" table:style-name="ce3">
            <text:p>963,55</text:p>
          </table:table-cell>
          <table:table-cell office:value-type="float" office:value="41.293364681980115" table:style-name="ce3">
            <text:p>41,29</text:p>
          </table:table-cell>
          <table:table-cell office:value-type="float" office:value="825" table:style-name="ce3">
            <text:p>825,00</text:p>
          </table:table-cell>
          <table:table-cell office:value-type="float" office:value="1000" table:style-name="ce3">
            <text:p>1000,00</text:p>
          </table:table-cell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Ingegneria Industriale Dii</text:p>
          </table:table-cell>
          <table:table-cell office:value-type="float" office:value="884.73858974359064" table:style-name="ce3">
            <text:p>884,74</text:p>
          </table:table-cell>
          <table:table-cell office:value-type="float" office:value="69.385266904394541" table:style-name="ce3">
            <text:p>69,39</text:p>
          </table:table-cell>
          <table:table-cell office:value-type="float" office:value="502.12" table:style-name="ce3">
            <text:p>502,12</text:p>
          </table:table-cell>
          <table:table-cell office:value-type="float" office:value="922.12" table:style-name="ce3">
            <text:p>922,12</text:p>
          </table:table-cell>
          <table:table-cell office:value-type="float" office:value="78" table:style-name="ce4">
            <text:p>7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Matematica "Tullio Levi-Civita" - Dm</text:p>
          </table:table-cell>
          <table:table-cell office:value-type="float" office:value="922.40363636363622" table:style-name="ce3">
            <text:p>922,40</text:p>
          </table:table-cell>
          <table:table-cell office:value-type="float" office:value="87.972686181846626" table:style-name="ce3">
            <text:p>87,97</text:p>
          </table:table-cell>
          <table:table-cell office:value-type="float" office:value="615.16" table:style-name="ce3">
            <text:p>615,16</text:p>
          </table:table-cell>
          <table:table-cell office:value-type="float" office:value="982.03" table:style-name="ce3">
            <text:p>982,03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Medicina - Dimed</text:p>
          </table:table-cell>
          <table:table-cell office:value-type="float" office:value="893.32132075471588" table:style-name="ce3">
            <text:p>893,32</text:p>
          </table:table-cell>
          <table:table-cell office:value-type="float" office:value="51.862445188205911" table:style-name="ce3">
            <text:p>51,86</text:p>
          </table:table-cell>
          <table:table-cell office:value-type="float" office:value="649.26" table:style-name="ce3">
            <text:p>649,26</text:p>
          </table:table-cell>
          <table:table-cell office:value-type="float" office:value="924.26" table:style-name="ce3">
            <text:p>924,26</text:p>
          </table:table-cell>
          <table:table-cell office:value-type="float" office:value="106" table:style-name="ce4">
            <text:p>10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Medicina Animale, Produzioni E Salute - Maps</text:p>
          </table:table-cell>
          <table:table-cell office:value-type="float" office:value="904.52714285714262" table:style-name="ce3">
            <text:p>904,53</text:p>
          </table:table-cell>
          <table:table-cell office:value-type="float" office:value="71.190078036789771" table:style-name="ce3">
            <text:p>71,19</text:p>
          </table:table-cell>
          <table:table-cell office:value-type="float" office:value="736.67" table:style-name="ce3">
            <text:p>736,67</text:p>
          </table:table-cell>
          <table:table-cell office:value-type="float" office:value="986.67" table:style-name="ce3">
            <text:p>986,67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Medicina Molecolare - Dmm</text:p>
          </table:table-cell>
          <table:table-cell office:value-type="float" office:value="885.41" table:style-name="ce3">
            <text:p>885,41</text:p>
          </table:table-cell>
          <table:table-cell office:value-type="float" office:value="65.344805455368103" table:style-name="ce3">
            <text:p>65,34</text:p>
          </table:table-cell>
          <table:table-cell office:value-type="float" office:value="637.49" table:style-name="ce3">
            <text:p>637,49</text:p>
          </table:table-cell>
          <table:table-cell office:value-type="float" office:value="927.49" table:style-name="ce3">
            <text:p>927,49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Neuroscienze - Dns</text:p>
          </table:table-cell>
          <table:table-cell office:value-type="float" office:value="902.97666666666646" table:style-name="ce3">
            <text:p>902,98</text:p>
          </table:table-cell>
          <table:table-cell office:value-type="float" office:value="90.65452584154842" table:style-name="ce3">
            <text:p>90,65</text:p>
          </table:table-cell>
          <table:table-cell office:value-type="float" office:value="372.06" table:style-name="ce3">
            <text:p>372,06</text:p>
          </table:table-cell>
          <table:table-cell office:value-type="float" office:value="932.06" table:style-name="ce3">
            <text:p>932,06</text:p>
          </table:table-cell>
          <table:table-cell office:value-type="float" office:value="48" table:style-name="ce4">
            <text:p>4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Psicologia Dello Sviluppo E Della Socializzazione - Dpss</text:p>
          </table:table-cell>
          <table:table-cell office:value-type="float" office:value="849.45851851851853" table:style-name="ce3">
            <text:p>849,46</text:p>
          </table:table-cell>
          <table:table-cell office:value-type="float" office:value="132.06262374494065" table:style-name="ce3">
            <text:p>132,06</text:p>
          </table:table-cell>
          <table:table-cell office:value-type="float" office:value="600" table:style-name="ce3">
            <text:p>600,00</text:p>
          </table:table-cell>
          <table:table-cell office:value-type="float" office:value="1000" table:style-name="ce3">
            <text:p>1000,00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Psicologia Generale - Dpg</text:p>
          </table:table-cell>
          <table:table-cell office:value-type="float" office:value="956.57391304347811" table:style-name="ce3">
            <text:p>956,57</text:p>
          </table:table-cell>
          <table:table-cell office:value-type="float" office:value="52.434905212924626" table:style-name="ce3">
            <text:p>52,43</text:p>
          </table:table-cell>
          <table:table-cell office:value-type="float" office:value="751.66" table:style-name="ce3">
            <text:p>751,66</text:p>
          </table:table-cell>
          <table:table-cell office:value-type="float" office:value="989.16" table:style-name="ce3">
            <text:p>989,16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alute Della Donna E Del Bambino - Sdb</text:p>
          </table:table-cell>
          <table:table-cell office:value-type="float" office:value="927.20716981132193" table:style-name="ce3">
            <text:p>927,21</text:p>
          </table:table-cell>
          <table:table-cell office:value-type="float" office:value="41.535023201689008" table:style-name="ce3">
            <text:p>41,54</text:p>
          </table:table-cell>
          <table:table-cell office:value-type="float" office:value="794.41" table:style-name="ce3">
            <text:p>794,41</text:p>
          </table:table-cell>
          <table:table-cell office:value-type="float" office:value="966.41" table:style-name="ce3">
            <text:p>966,41</text:p>
          </table:table-cell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Biomediche - Dsb</text:p>
          </table:table-cell>
          <table:table-cell office:value-type="float" office:value="839.49888888888927" table:style-name="ce3">
            <text:p>839,50</text:p>
          </table:table-cell>
          <table:table-cell office:value-type="float" office:value="76.970217103675552" table:style-name="ce3">
            <text:p>76,97</text:p>
          </table:table-cell>
          <table:table-cell office:value-type="float" office:value="596.16" table:style-name="ce3">
            <text:p>596,16</text:p>
          </table:table-cell>
          <table:table-cell office:value-type="float" office:value="921.16" table:style-name="ce3">
            <text:p>921,16</text:p>
          </table:table-cell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Cardiologiche, Toraciche E Vascolari</text:p>
          </table:table-cell>
          <table:table-cell office:value-type="float" office:value="892.65419354838627" table:style-name="ce3">
            <text:p>892,65</text:p>
          </table:table-cell>
          <table:table-cell office:value-type="float" office:value="76.643796827221706" table:style-name="ce3">
            <text:p>76,64</text:p>
          </table:table-cell>
          <table:table-cell office:value-type="float" office:value="535.88" table:style-name="ce3">
            <text:p>535,88</text:p>
          </table:table-cell>
          <table:table-cell office:value-type="float" office:value="935.88" table:style-name="ce3">
            <text:p>935,88</text:p>
          </table:table-cell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Chimiche - Disc</text:p>
          </table:table-cell>
          <table:table-cell office:value-type="float" office:value="919.63761904762009" table:style-name="ce3">
            <text:p>919,64</text:p>
          </table:table-cell>
          <table:table-cell office:value-type="float" office:value="14.027858757265257" table:style-name="ce3">
            <text:p>14,03</text:p>
          </table:table-cell>
          <table:table-cell office:value-type="float" office:value="885.9" table:style-name="ce3">
            <text:p>885,90</text:p>
          </table:table-cell>
          <table:table-cell office:value-type="float" office:value="940.9" table:style-name="ce3">
            <text:p>940,90</text:p>
          </table:table-cell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Chirurgiche Oncologiche E Gastroenterologiche Discog</text:p>
          </table:table-cell>
          <table:table-cell office:value-type="float" office:value="881.56688524590095" table:style-name="ce3">
            <text:p>881,57</text:p>
          </table:table-cell>
          <table:table-cell office:value-type="float" office:value="90.475008279012442" table:style-name="ce3">
            <text:p>90,48</text:p>
          </table:table-cell>
          <table:table-cell office:value-type="float" office:value="528.78" table:style-name="ce3">
            <text:p>528,78</text:p>
          </table:table-cell>
          <table:table-cell office:value-type="float" office:value="928.78" table:style-name="ce3">
            <text:p>928,78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Del Farmaco - Dsf</text:p>
          </table:table-cell>
          <table:table-cell office:value-type="float" office:value="855.40051282051309" table:style-name="ce3">
            <text:p>855,40</text:p>
          </table:table-cell>
          <table:table-cell office:value-type="float" office:value="71.751535995303215" table:style-name="ce3">
            <text:p>71,75</text:p>
          </table:table-cell>
          <table:table-cell office:value-type="float" office:value="668.77" table:style-name="ce3">
            <text:p>668,77</text:p>
          </table:table-cell>
          <table:table-cell office:value-type="float" office:value="938.77" table:style-name="ce3">
            <text:p>938,77</text:p>
          </table:table-cell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Economiche E Aziendali "Marco Fanno" (Dsea)</text:p>
          </table:table-cell>
          <table:table-cell office:value-type="float" office:value="898.64250000000038" table:style-name="ce3">
            <text:p>898,64</text:p>
          </table:table-cell>
          <table:table-cell office:value-type="float" office:value="62.062269217422582" table:style-name="ce3">
            <text:p>62,06</text:p>
          </table:table-cell>
          <table:table-cell office:value-type="float" office:value="653.33000000000004" table:style-name="ce3">
            <text:p>653,33</text:p>
          </table:table-cell>
          <table:table-cell office:value-type="float" office:value="953.33" table:style-name="ce3">
            <text:p>953,33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Politiche, Giuridiche E Studi Internazionali Spgi</text:p>
          </table:table-cell>
          <table:table-cell office:value-type="float" office:value="980" table:style-name="ce3">
            <text:p>980,00</text:p>
          </table:table-cell>
          <table:table-cell office:value-type="float" office:value="0" table:style-name="ce3">
            <text:p>0,00</text:p>
          </table:table-cell>
          <table:table-cell office:value-type="float" office:value="980" table:style-name="ce3">
            <text:p>980,00</text:p>
          </table:table-cell>
          <table:table-cell office:value-type="float" office:value="980" table:style-name="ce3">
            <text:p>980,00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Statistiche</text:p>
          </table:table-cell>
          <table:table-cell office:value-type="float" office:value="907.32550000000015" table:style-name="ce3">
            <text:p>907,33</text:p>
          </table:table-cell>
          <table:table-cell office:value-type="float" office:value="64.457619446809645" table:style-name="ce3">
            <text:p>64,46</text:p>
          </table:table-cell>
          <table:table-cell office:value-type="float" office:value="794.52" table:style-name="ce3">
            <text:p>794,52</text:p>
          </table:table-cell>
          <table:table-cell office:value-type="float" office:value="989.52" table:style-name="ce3">
            <text:p>989,52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cienze Storiche, Geografiche E Dell'Antichità (Dissgea)</text:p>
          </table:table-cell>
          <table:table-cell office:value-type="float" office:value="810.08896551724149" table:style-name="ce3">
            <text:p>810,09</text:p>
          </table:table-cell>
          <table:table-cell office:value-type="float" office:value="116.85013715910685" table:style-name="ce3">
            <text:p>116,85</text:p>
          </table:table-cell>
          <table:table-cell office:value-type="float" office:value="372.12" table:style-name="ce3">
            <text:p>372,12</text:p>
          </table:table-cell>
          <table:table-cell office:value-type="float" office:value="923.12" table:style-name="ce3">
            <text:p>923,12</text:p>
          </table:table-cell>
          <table:table-cell office:value-type="float" office:value="29" table:style-name="ce4">
            <text:p>2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Studi Linguistici E Letterari (Disll)</text:p>
          </table:table-cell>
          <table:table-cell office:value-type="float" office:value="932.55676470588264" table:style-name="ce3">
            <text:p>932,56</text:p>
          </table:table-cell>
          <table:table-cell office:value-type="float" office:value="52.065327048897146" table:style-name="ce3">
            <text:p>52,07</text:p>
          </table:table-cell>
          <table:table-cell office:value-type="float" office:value="743.77" table:style-name="ce3">
            <text:p>743,77</text:p>
          </table:table-cell>
          <table:table-cell office:value-type="float" office:value="982.52" table:style-name="ce3">
            <text:p>982,52</text:p>
          </table:table-cell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Tecnica E Gestione Dei Sistemi Industriali - Dtg</text:p>
          </table:table-cell>
          <table:table-cell office:value-type="float" office:value="888.296875" table:style-name="ce3">
            <text:p>888,30</text:p>
          </table:table-cell>
          <table:table-cell office:value-type="float" office:value="37.222852812276159" table:style-name="ce3">
            <text:p>37,22</text:p>
          </table:table-cell>
          <table:table-cell office:value-type="float" office:value="790.25" table:style-name="ce3">
            <text:p>790,25</text:p>
          </table:table-cell>
          <table:table-cell office:value-type="float" office:value="940.25" table:style-name="ce3">
            <text:p>940,25</text:p>
          </table:table-cell>
          <table:table-cell office:value-type="float" office:value="16" table:style-name="ce4">
            <text:p>1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Dipartimento Di Territorio E Sistemi Agro-Forestali (Tesaf)</text:p>
          </table:table-cell>
          <table:table-cell office:value-type="float" office:value="943.10588235294176" table:style-name="ce3">
            <text:p>943,11</text:p>
          </table:table-cell>
          <table:table-cell office:value-type="float" office:value="26.802756565581419" table:style-name="ce3">
            <text:p>26,80</text:p>
          </table:table-cell>
          <table:table-cell office:value-type="float" office:value="837.15" table:style-name="ce3">
            <text:p>837,15</text:p>
          </table:table-cell>
          <table:table-cell office:value-type="float" office:value="962.15" table:style-name="ce3">
            <text:p>962,15</text:p>
          </table:table-cell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Poli Multifunzionali</text:p>
          </table:table-cell>
          <table:table-cell office:value-type="float" office:value="882.31526315789426" table:style-name="ce3">
            <text:p>882,32</text:p>
          </table:table-cell>
          <table:table-cell office:value-type="float" office:value="124.98808374226346" table:style-name="ce3">
            <text:p>124,99</text:p>
          </table:table-cell>
          <table:table-cell office:value-type="float" office:value="487.61" table:style-name="ce3">
            <text:p>487,61</text:p>
          </table:table-cell>
          <table:table-cell office:value-type="float" office:value="1000" table:style-name="ce3">
            <text:p>1000,00</text:p>
          </table:table-cell>
          <table:table-cell office:value-type="float" office:value="77" table:style-name="ce4">
            <text:p>77</text:p>
          </table:table-cell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alb86670</meta:initial-creator>
    <dc:creator>Scoma</dc:creator>
    <meta:creation-date>2017-08-03T09:50:42Z</meta:creation-date>
    <dc:date>2017-09-20T09:56:10Z</dc:date>
  </office:meta>
</office:document-meta>
</file>