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841875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9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ureati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BANDI DI CONCORSO</text:p>
          </table:table-cell>
          <table:table-cell office:value-type="string" table:style-name="ce3">
            <text:p>SCADENZA</text:p>
          </table:table-cell>
          <table:table-cell office:value-type="string" table:style-name="ce2">
            <text:p>IMPORTO</text:p>
          </table:table-cell>
          <table:table-cell office:value-type="string" table:style-name="ce4">
            <text:p>NORMA/TITOLO A BASE DELL'ATTRIBUZIONE</text:p>
          </table:table-cell>
          <table:table-cell office:value-type="string" table:style-name="ce4">
            <text:p>RESPONSABILE PROCEDIMENTO <text:s text:c="33"/>AMMINISTRATIVO</text:p>
          </table:table-cell>
          <table:table-cell office:value-type="string" table:style-name="ce4">
            <text:p>MODALITA' INDIVIDUAZIONE BENEFICIARIO</text:p>
          </table:table-cell>
          <table:table-cell office:value-type="string" table:style-name="ce5">
            <text:p>ASSEGNATARIO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rmenegildo Zegna <text:s text:c="47"/>Founder’s Scholarship<text:s/></text:p>
          </table:table-cell>
          <table:table-cell office:value-type="date" office:date-value="2017-03-24T00:00:00" table:style-name="ce7">
            <text:p>24/03/2017</text:p>
          </table:table-cell>
          <table:table-cell office:value-type="string" table:style-name="ce6">
            <text:p>borse di studio, di importo non superiore a € 50.000,00 annui, concesse per un massimo di tre anni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9">
            <text:p>Dott. Davide Fiorotto Responsabile servizio Diritto allo studio e Tutorato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6">
            <text:p>L'Ateneo seleziona i candidati da proporre alla Ermenegildo Zegna Founder’s Scholarship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6">
            <text:p>Premio intitolato alla memoria <text:s text:c="38"/>di Maria Paola Belloni</text:p>
          </table:table-cell>
          <table:table-cell office:value-type="date" office:date-value="2017-04-20T00:00:00" table:style-name="ce7">
            <text:p>20/04/2017</text:p>
          </table:table-cell>
          <table:table-cell office:value-type="string" table:style-name="ce6">
            <text:p>n. 1 premio lordo di Euro 5.000,00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9">
            <text:p>Dott. Davide Fiorotto Responsabile servizio Diritto allo studio e Tutorato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10">
            <text:p>Luca Azzoli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6">
            <text:p>Premi di studio <text:s text:c="67"/>Prof. E.H.Dipl. - Ing. Klaus Fischer</text:p>
          </table:table-cell>
          <table:table-cell office:value-type="date" office:date-value="2017-12-22T00:00:00" table:style-name="ce7">
            <text:p>22/12/2017</text:p>
          </table:table-cell>
          <table:table-cell office:value-type="string" table:style-name="ce8">
            <text:p>n. 3 premi lordi di Euro 3.000,00 ciascuno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9">
            <text:p>Dott. Davide Fiorotto Responsabile servizio Diritto allo studio e Tutorato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6">
            <text:p>Alice De Rossi <text:s text:c="47"/>Stefano Romagnolo <text:s text:c="30"/>Francesca Piovesan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">
            <text:p>Premio di studio <text:s text:c="65"/>Maria Rosa Calendoli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6">
            <text:p>n. 1 premio lordo di Euro 3.750,00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9">
            <text:p>Dott. Davide Fiorotto Responsabile servizio Diritto allo studio e Tutorato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6">
            <text:p>Giulia Sarno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">
            <text:p>Premio di laurea intitolato a Gloria Valcanover</text:p>
          </table:table-cell>
          <table:table-cell office:value-type="date" office:date-value="2018-03-02T00:00:00" table:style-name="ce7">
            <text:p>02/03/2018</text:p>
          </table:table-cell>
          <table:table-cell office:value-type="string" table:style-name="ce6">
            <text:p>n. 1 premio lordo di Euro 1.000,00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9">
            <text:p>Dott. Davide Fiorotto Responsabile servizio Diritto allo studio e Tutorato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6">
            <text:p>Eva Albertin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5">
            <text:p>Premi di studio <text:s text:c="64"/>Mario e Lina Austoni</text:p>
          </table:table-cell>
          <table:table-cell office:value-type="date" office:date-value="2018-09-30T00:00:00" table:style-name="ce16">
            <text:p>30/09/2018</text:p>
          </table:table-cell>
          <table:table-cell office:value-type="string" table:style-name="ce15">
            <text:p>n. 2 premi lordi di Euro 10.000,00 ciascuno</text:p>
          </table:table-cell>
          <table:table-cell office:value-type="string" table:style-name="ce17">
            <text:p>Vedi bando pubblicato all'indirizzo www.unipd.it/archivio-borse-premi-studio-laureati</text:p>
          </table:table-cell>
          <table:table-cell office:value-type="string" table:style-name="ce18">
            <text:p>Dott. Davide Fiorotto Responsabile servizio Diritto allo studio e Tutorato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29">
            <text:p>Civieri Giovanni Riccardo Maria <text:s text:c="11"/>Masgras Ionica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9">
            <text:p>Premi di laurea ANCL - U.P. Vicenza</text:p>
          </table:table-cell>
          <table:table-cell office:value-type="date" office:date-value="2018-11-16T00:00:00" table:style-name="ce20">
            <text:p>16/11/2018</text:p>
          </table:table-cell>
          <table:table-cell office:value-type="string" table:style-name="ce19">
            <text:p>n. 2 premi lordi rispettivamente di Euro 1.500,00 ed Euro 500,00</text:p>
          </table:table-cell>
          <table:table-cell office:value-type="string" table:style-name="ce21">
            <text:p>Vedi bando pubblicato all'indirizzo www.unipd.it/archivio-borse-premi-studio-laureati</text:p>
          </table:table-cell>
          <table:table-cell office:value-type="string" table:style-name="ce22">
            <text:p>Dott. Davide Fiorotto Responsabile servizio Diritto allo studio e Tutorato</text:p>
          </table:table-cell>
          <table:table-cell office:value-type="string" table:style-name="ce23">
            <text:p>Vedi bando pubblicato all'indirizzo www.unipd.it/archivio-borse-premi-studio-laureati</text:p>
          </table:table-cell>
          <table:table-cell office:value-type="string" table:style-name="ce29">
            <text:p>Battagello Gaia <text:s text:c="29"/>Allario Luigi <text:s text:c="32"/>Callegari Rachele Maria</text:p>
          </table:table-cell>
          <table:table-cell table:number-columns-repeated="16377" table:style-name="ce1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laureati.$A$1:laureati.$G$7" table:base-cell-address="laureati.$A$1"/>
        </table:named-expressions>
      </table:table>
      <table:table table:name="studenti" table:style-name="ta2">
        <table:table-column table:style-name="co1" table:default-cell-style-name="ce1"/>
        <table:table-column table:style-name="co9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BANDI DI CONCORSO</text:p>
          </table:table-cell>
          <table:table-cell office:value-type="string" table:style-name="ce3">
            <text:p>SCADENZA</text:p>
          </table:table-cell>
          <table:table-cell office:value-type="string" table:style-name="ce2">
            <text:p>IMPORTO</text:p>
          </table:table-cell>
          <table:table-cell office:value-type="string" table:style-name="ce4">
            <text:p>NORMA/TITOLO A BASE <text:s text:c="6"/>DELL'ATTRIBUZIONE</text:p>
          </table:table-cell>
          <table:table-cell office:value-type="string" table:style-name="ce4">
            <text:p>RESPONSABILE PROCEDIMENTO <text:s text:c="33"/>AMMINISTRATIVO</text:p>
          </table:table-cell>
          <table:table-cell office:value-type="string" table:style-name="ce4">
            <text:p>MODALITA' INDIVIDUAZIONE BENEFICIARIO</text:p>
          </table:table-cell>
          <table:table-cell office:value-type="string" table:style-name="ce5">
            <text:p>ASSEGNATARIO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Premio di studio Soroptimist International Club Bassano del Grappa</text:p>
          </table:table-cell>
          <table:table-cell office:value-type="date" office:date-value="2017-04-17T00:00:00" table:style-name="ce27">
            <text:p>17/04/2017</text:p>
          </table:table-cell>
          <table:table-cell office:value-type="string" table:style-name="ce8">
            <text:p>n. 1 premio lordo di Euro 2.500,00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 Davide Fiorotto Responsabile servizio Diritto allo studio e Tutorat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28">
            <text:p>Anna Gnesotto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Premi di studio PadovaLegge</text:p>
          </table:table-cell>
          <table:table-cell office:value-type="date" office:date-value="2017-04-21T00:00:00" table:style-name="ce27">
            <text:p>21/04/2017</text:p>
          </table:table-cell>
          <table:table-cell office:value-type="string" table:style-name="ce8">
            <text:p>n. 5 premi lordi di Euro 2.000,00 ciascun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 Davide Fiorotto Responsabile servizio Diritto allo studio e Tutorat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28">
            <text:p>Beatrice Pavin <text:s text:c="3"/>Irene Slongo <text:s text:c="8"/>Carolina Ghezzo <text:s text:c="7"/>Alessia Marchetti <text:s text:c="8"/>Samuele Pizzi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Premi di studio Lodovico Priori</text:p>
          </table:table-cell>
          <table:table-cell office:value-type="date" office:date-value="2017-05-12T00:00:00" table:style-name="ce27">
            <text:p>12/05/2017</text:p>
          </table:table-cell>
          <table:table-cell office:value-type="string" table:style-name="ce8">
            <text:p>n. 2 premi lordi di Euro 2.500,00 ciascun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 Davide Fiorotto Responsabile servizio Diritto allo studio e Tutorat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28">
            <text:p>Filippo Dissegna <text:s text:c="41"/>Ilenia Strambaci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remi di studio Roberto Rocca</text:p>
          </table:table-cell>
          <table:table-cell office:value-type="date" office:date-value="2017-05-16T00:00:00" table:style-name="ce14">
            <text:p>16/05/2017</text:p>
          </table:table-cell>
          <table:table-cell office:value-type="string" table:style-name="ce8">
            <text:p>n. 4 premi lordi di Euro 3.036,00 ciascun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 Davide Fiorotto Responsabile servizio Diritto allo studio e Tutorat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6">
            <text:p>Giovanni Fontana Granotto <text:s text:c="7"/>Riccardo Chiarin <text:s text:c="41"/>Anna Scampicchio <text:s text:c="82"/>Jacopo Tamellin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Premi di studio Comune di Massanzago <text:s text:c="16"/>Prima Edizione</text:p>
          </table:table-cell>
          <table:table-cell office:value-type="date" office:date-value="2017-05-26T00:00:00" table:style-name="ce14">
            <text:p>26/05/2017</text:p>
          </table:table-cell>
          <table:table-cell office:value-type="string" table:style-name="ce8">
            <text:p>n. 2 premi lordi di Euro 1.500,00 ciascun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 Davide Fiorotto Responsabile servizio Diritto allo studio e Tutorat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6">
            <text:p>Silvia Pellizzari <text:s text:c="45"/>Alberto Toniolo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Premi di studio Comune di Massanzago <text:s text:c="16"/>Seconda Edizione</text:p>
          </table:table-cell>
          <table:table-cell office:value-type="date" office:date-value="2017-08-21T00:00:00" table:style-name="ce14">
            <text:p>21/08/2017</text:p>
          </table:table-cell>
          <table:table-cell office:value-type="string" table:style-name="ce8">
            <text:p>n. 1 premio lordo di Euro 1.500,00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 Davide Fiorotto Responsabile servizio Diritto allo studio e Tutorat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6">
            <text:p>Marcello Benedetti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6">
            <text:p>Premi di studio intitolati a Elisa Valent</text:p>
          </table:table-cell>
          <table:table-cell office:value-type="date" office:date-value="2017-09-30T00:00:00" table:style-name="ce14">
            <text:p>30/09/2017</text:p>
          </table:table-cell>
          <table:table-cell office:value-type="string" table:style-name="ce6">
            <text:p>n. 3 premi lordi di Euro 2.500 ciascun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 Davide Fiorotto Responsabile servizio Diritto allo studio e Tutorat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6">
            <text:p>Pietro Vendruscolo <text:s text:c="35"/>Roberta D'Andrea <text:s text:c="40"/>Davide Rissone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5">
            <text:p>Premi di studio Sergio Gambi</text:p>
          </table:table-cell>
          <table:table-cell office:value-type="date" office:date-value="2017-09-29T00:00:00" table:style-name="ce24">
            <text:p>29/09/2017</text:p>
          </table:table-cell>
          <table:table-cell office:value-type="string" table:style-name="ce17">
            <text:p>n. 2 premi lordi di Euro 2.500,00 ciascun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 Davide Fiorotto Responsabile servizio Diritto allo studio e Tutorat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15">
            <text:p>Davide Piras <text:s text:c="50"/>Ylenia Saretta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26">
            <text:p>Premio di studio Soroptimist International Club Vicenza</text:p>
          </table:table-cell>
          <table:table-cell office:value-type="date" office:date-value="2018-06-30T00:00:00" table:style-name="ce25">
            <text:p>30/06/2018</text:p>
          </table:table-cell>
          <table:table-cell office:value-type="string" table:style-name="ce8">
            <text:p>n. 1 premio lordo di Euro 2.500,00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 Davide Fiorotto Responsabile servizio Diritto allo studio e Tutorat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19">
            <text:p>Giulia Dall'Osto</text:p>
          </table:table-cell>
          <table:table-cell table:number-columns-repeated="16377" table:style-name="ce1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engmar44867</meta:initial-creator>
    <dc:creator>Alessandra Nicole'</dc:creator>
    <meta:creation-date>2014-01-13T08:45:25Z</meta:creation-date>
    <dc:date>2020-04-23T08:11:54Z</dc:date>
    <meta:print-date>2017-06-30T10:24:10Z</meta:print-date>
  </office:meta>
</office:document-meta>
</file>