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-lauream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BANDI DI CONCORSO</text:p>
          </table:table-cell>
          <table:table-cell office:value-type="string" table:style-name="ce5">
            <text:p>SCADENZA</text:p>
          </table:table-cell>
          <table:table-cell office:value-type="string" table:style-name="ce4">
            <text:p>IMPORTO</text:p>
          </table:table-cell>
          <table:table-cell office:value-type="string" table:style-name="ce6">
            <text:p>NORMA/TITOLO A BASE <text:s text:c="6"/>DELL'ATTRIBUZIONE</text:p>
          </table:table-cell>
          <table:table-cell office:value-type="string" table:style-name="ce6">
            <text:p>RESPONSABILE PROCEDIMENTO <text:s text:c="33"/>AMMINISTRATIVO</text:p>
          </table:table-cell>
          <table:table-cell office:value-type="string" table:style-name="ce6">
            <text:p>MODALITA' INDIVIDUAZIONE BENEFICIARIO</text:p>
          </table:table-cell>
          <table:table-cell office:value-type="string" table:style-name="ce7">
            <text:p>ASSEGNATARI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Premio intitolato alla memoria della Prof.ssa "Milla Baldo Ceolin"</text:p>
          </table:table-cell>
          <table:table-cell office:value-type="date" office:date-value="2016-02-05T00:00:00" table:style-name="ce9">
            <text:p>05/02/2016</text:p>
          </table:table-cell>
          <table:table-cell office:value-type="string" table:style-name="ce10">
            <text:p>n. 1 premio lordo di Euro 20.000,00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5">
            <text:p>Michela Bordignon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Premio intitolato alla memoria della Signora "Maria Paola Belloni"</text:p>
          </table:table-cell>
          <table:table-cell office:value-type="date" office:date-value="2016-03-07T00:00:00" table:style-name="ce9">
            <text:p>07/03/2016</text:p>
          </table:table-cell>
          <table:table-cell office:value-type="string" table:style-name="ce10">
            <text:p>n. 1 premio lordo di Euro 5.000,00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5">
            <text:p>Massimiliano Calabrese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0">
            <text:p>Premio di studio <text:s text:c="40"/>"Corrado Campana"</text:p>
          </table:table-cell>
          <table:table-cell office:value-type="date" office:date-value="2016-05-05T00:00:00" table:style-name="ce9">
            <text:p>05/05/2016</text:p>
          </table:table-cell>
          <table:table-cell office:value-type="string" table:style-name="ce10">
            <text:p>n. 1 premio lordo di Euro 3.000,00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5">
            <text:p>Luisa Bellu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Premi di studio <text:s text:c="43"/>"Prof. E.H.Dipl. - Ing. Klaus Fischer"</text:p>
          </table:table-cell>
          <table:table-cell office:value-type="date" office:date-value="2016-11-03T00:00:00" table:style-name="ce9">
            <text:p>03/11/2016</text:p>
          </table:table-cell>
          <table:table-cell office:value-type="string" table:style-name="ce11">
            <text:p>n. 3 premi lordi di Euro 3.000,00 ciascun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4">
            <text:p>Stefano Parente <text:s text:c="31"/>Biason Alessandro <text:s text:c="25"/>Federico d'Amore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Premio di studio <text:s text:c="40"/>"Maria Rosa Calendoli"</text:p>
          </table:table-cell>
          <table:table-cell office:value-type="date" office:date-value="2016-08-01T00:00:00" table:style-name="ce17">
            <text:p>01/08/2016</text:p>
          </table:table-cell>
          <table:table-cell office:value-type="string" table:style-name="ce10">
            <text:p>n. 1 premio lordo di Euro 2.500,00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0">
            <text:p>non assegnato <text:s text:c="34"/>(mancanza di candidati)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Premi di studio <text:s text:c="36"/>"Mario e Lina Austoni"</text:p>
          </table:table-cell>
          <table:table-cell office:value-type="date" office:date-value="2017-01-31T00:00:00" table:style-name="ce17">
            <text:p>31/01/2017</text:p>
          </table:table-cell>
          <table:table-cell office:value-type="string" table:style-name="ce10">
            <text:p>n. 2 premi lordi di Euro 10.000,00 ciascun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0">
            <text:p>Anna Caterina Milanetto <text:s text:c="21"/>Antonio Ungar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Premi di studio <text:s text:c="38"/>"Dr. Comm. Alceste Mion"</text:p>
          </table:table-cell>
          <table:table-cell office:value-type="date" office:date-value="2017-01-09T00:00:00" table:style-name="ce17">
            <text:p>09/01/2017</text:p>
          </table:table-cell>
          <table:table-cell office:value-type="string" table:style-name="ce10">
            <text:p>n. 2 premi lordi rispettivamente di Euro 580,00 e di Euro 1.791,85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laureati</text:p>
          </table:table-cell>
          <table:table-cell office:value-type="string" table:style-name="ce20">
            <text:p>Durante Christian <text:s text:c="10"/>Frizziero Luisa <text:s text:c="20"/>Parekh Mohit</text:p>
          </table:table-cell>
          <table:table-cell table:number-columns-repeated="16377" table:style-name="ce13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post-lauream.$A$1:post-lauream.$G$8" table:base-cell-address="post-lauream.$A$1"/>
        </table:named-expressions>
      </table:table>
      <table:table table:name="studenti" table:style-name="ta2">
        <table:table-column table:style-name="co1" table:default-cell-style-name="ce1"/>
        <table:table-column table:style-name="co9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BANDI DI CONCORSO</text:p>
          </table:table-cell>
          <table:table-cell office:value-type="string" table:style-name="ce5">
            <text:p>SCADENZA</text:p>
          </table:table-cell>
          <table:table-cell office:value-type="string" table:style-name="ce4">
            <text:p>IMPORTO</text:p>
          </table:table-cell>
          <table:table-cell office:value-type="string" table:style-name="ce6">
            <text:p>NORMA/TITOLO A BASE <text:s text:c="6"/>DELL'ATTRIBUZIONE</text:p>
          </table:table-cell>
          <table:table-cell office:value-type="string" table:style-name="ce6">
            <text:p>RESPONSABILE PROCEDIMENTO <text:s text:c="33"/>AMMINISTRATIVO</text:p>
          </table:table-cell>
          <table:table-cell office:value-type="string" table:style-name="ce6">
            <text:p>MODALITA' INDIVIDUAZIONE BENEFICIARIO</text:p>
          </table:table-cell>
          <table:table-cell office:value-type="string" table:style-name="ce7">
            <text:p>ASSEGNATAR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Premi di studio <text:s text:c="52"/>"Fondazione Intesa Sanpaolo Onlus"</text:p>
          </table:table-cell>
          <table:table-cell office:value-type="date" office:date-value="2016-02-29T00:00:00" table:style-name="ce8">
            <text:p>29/02/2016</text:p>
          </table:table-cell>
          <table:table-cell office:value-type="string" table:style-name="ce16">
            <text:p>72 premi per totali <text:s text:c="11"/>Euro 140.000,00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9">
            <text:p>Meneghin Manuel; Atsina Francesca Mansa; Pignaffo Chiara; Stroppa Fabiola Fabrizia; Bujac Maria; Tripoli Valentina; Marcozzi Alessandro; Bazrafkan Mohammad; Burgello Gioia; De Mitri Clizia; Zambon Alessio; Zambon Marco; Fois Silvia; Gallo Nicole; Cecala Paolo; Cosentino Giuseppe Nicola; Trebicka Viviana; Convertino Marco; Zanaletti Carolina; Radu Alina; Rossi Elisa; Behnamazad Mahnaz; Javanshir Shabnam; Osso Gemma; Solomon Sergiu; Farronato Francesca; Cappellari Giorgia; Boscolo Gallo Erica; Catarinella Antonio; Moscogiuri Sara; Di Lorenzo Camilla; Barzan Caterina; Proietto Valeria; Aere Alessandro; Giacon Federico; Giacon Eleonora; Carraro Carlo; Masiero Chiara; Costa Angela; Esposito Daniela; Bazzoli Denise; Guzzardi Costantino; Piedimonte Elisa; Giacon Tommaso Antonio; Carlino Francesca; Gallo Gianluca; Sormonta Irene; Tronci Federica; Gagliotto Michela; Pianon Ilaria; Andreetta Andrea; Giacomin Maurizio; Broccardo Jenny; Guerrieri Caterina; Pizzato Elisa; Mastromarino Dario; Moretto Alessandra; Visentin Marco; Appiani Amanda; Silveri Stefano; Floris Eleonora; Sartore Giacomo; Godi Silvia; Pettina' Martino; Pegoraro Alice; Guanciarossa Beatrice; Campa Carmela; Ferrari Lucia; Damoc Iustin; Rossignolo Marco; Corni Elisa; Palumbo Antonella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emio di studio <text:s text:c="49"/>"Giovanni Dan"</text:p>
          </table:table-cell>
          <table:table-cell office:value-type="date" office:date-value="2016-04-15T00:00:00" table:style-name="ce17">
            <text:p>15/04/2016</text:p>
          </table:table-cell>
          <table:table-cell office:value-type="string" table:style-name="ce10">
            <text:p>n. 1 premio lordo di Euro 2.500,00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0">
            <text:p>Ottavia Cestonaro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0">
            <text:p>Ermenegildo Zegna <text:s text:c="36"/>Founder’s Scholarship<text:s/></text:p>
          </table:table-cell>
          <table:table-cell office:value-type="date" office:date-value="2016-04-11T00:00:00" table:style-name="ce17">
            <text:p>11/04/2016</text:p>
          </table:table-cell>
          <table:table-cell office:value-type="string" table:style-name="ce10">
            <text:p>borse di studio, di importo non superiore a € 50.000,00 annui, concesse per un massimo di tre anni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0">
            <text:p>L'Ateneo seleziona i candidati da proporre alla Ermenegildo Zegna Founder’s Scholarship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0">
            <text:p>Premi di studio <text:s text:c="25"/>"Belluno 2030 - Città splendente"</text:p>
          </table:table-cell>
          <table:table-cell office:value-type="string" table:style-name="ce18">
            <text:p>31/03/2016 (1 edizione) <text:s text:c="51"/>31/08/2016 (2 edizione)</text:p>
          </table:table-cell>
          <table:table-cell office:value-type="string" table:style-name="ce11">
            <text:p>n. 2 premi lordi di Euro 2.000,00 ciascun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0">
            <text:p>Nicolò Lollo <text:s text:c="46"/>Giulio Masenell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Premi di studio <text:s text:c="25"/>"Comune di Massanzago"</text:p>
          </table:table-cell>
          <table:table-cell office:value-type="date" office:date-value="2016-04-11T00:00:00" table:style-name="ce17">
            <text:p>11/04/2016</text:p>
          </table:table-cell>
          <table:table-cell office:value-type="string" table:style-name="ce11">
            <text:p>n. 3 premi lordi di Euro 1.500,00 ciascun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0">
            <text:p>Riccardo Muraro <text:s text:c="27"/>Mario Pagnan <text:s text:c="44"/>Luca Zuliani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Premi di studio "Roberto Rocca"</text:p>
          </table:table-cell>
          <table:table-cell office:value-type="date" office:date-value="2016-05-16T00:00:00" table:style-name="ce17">
            <text:p>16/05/2016</text:p>
          </table:table-cell>
          <table:table-cell office:value-type="string" table:style-name="ce11">
            <text:p>n. 3 premi lordi di Euro 2.800,00 ciascun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0">
            <text:p>Fabio Amadio <text:s text:c="30"/>Maksym Yushchenko <text:s text:c="37"/>Luca Romanin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">
            <text:p>Premi di studio "Sergio Gambi"</text:p>
          </table:table-cell>
          <table:table-cell office:value-type="date" office:date-value="2016-06-10T00:00:00" table:style-name="ce18">
            <text:p>10/06/2016</text:p>
          </table:table-cell>
          <table:table-cell office:value-type="string" table:style-name="ce11">
            <text:p>n. 2 premi lordi di Euro 2.500,00 ciascun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2">
            <text:p>Dott. Davide Fiorotto Responsabile servizio Diritto allo studio e Tutorato</text:p>
          </table:table-cell>
          <table:table-cell office:value-type="string" table:style-name="ce11">
            <text:p>Vedi bando pubblicato all'indirizzo www.unipd.it/archivio-borse-premi-studio-studenti</text:p>
          </table:table-cell>
          <table:table-cell office:value-type="string" table:style-name="ce10">
            <text:p>Alessandra Scalon <text:s text:c="34"/>Michael Campaci</text:p>
          </table:table-cell>
          <table:table-cell table:number-columns-repeated="16377" table:style-name="ce13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engmar44867</meta:initial-creator>
    <dc:creator>Alessandra Nicole'</dc:creator>
    <meta:creation-date>2014-01-13T08:45:25Z</meta:creation-date>
    <dc:date>2020-04-23T08:11:20Z</dc:date>
    <meta:print-date>2014-06-27T09:35:02Z</meta:print-date>
  </office:meta>
</office:document-meta>
</file>