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B0B7BB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B0B7BB" style:vertical-align="middle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B0B7BB" style:vertical-align="middle" fo:wrap-option="wrap" fo:background-color="#C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C1C1C1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47">
      <style:table-cell-properties fo:border="thin solid #C1C1C1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C1C1C1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fo:border="thin solid #C1C1C1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">
      <style:table-cell-properties fo:border="thin solid #C1C1C1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19">
      <style:table-cell-properties fo:border="thin solid #C1C1C1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0.239375cm" style:use-optimal-column-width="true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6.13833333333333cm"/>
    </style:style>
    <style:style style:name="co11" style:family="table-column">
      <style:table-column-properties fo:break-before="auto" style:column-width="10.16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2.51354166666667cm" style:use-optimal-column-width="true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6.87916666666667cm"/>
    </style:style>
    <style:style style:name="ro1" style:family="table-row">
      <style:table-row-properties style:row-height="114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02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27.5pt" style:use-optimal-row-height="true" fo:break-before="auto"/>
    </style:style>
    <style:style style:name="ro10" style:family="table-row">
      <style:table-row-properties style:row-height="216.7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giornamento_202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4"/>
        <table:table-column table:style-name="co7" table:default-cell-style-name="ce10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10"/>
        <table:table-column table:style-name="co13" table:default-cell-style-name="ce4"/>
        <table:table-column table:style-name="co14" table:default-cell-style-name="ce4"/>
        <table:table-column table:style-name="co15" table:default-cell-style-name="ce10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12"/>
        <table:table-column table:style-name="co23" table:default-cell-style-name="ce10"/>
        <table:table-column table:style-name="co24" table:number-columns-repeated="3" table:default-cell-style-name="ce10"/>
        <table:table-column table:style-name="co24" table:number-columns-repeated="3" table:default-cell-style-name="ce10" table:visibility="collapse"/>
        <table:table-column table:style-name="co25" table:number-columns-repeated="16355" table:default-cell-style-name="ce4"/>
        <table:table-row table:style-name="ro1">
          <table:table-cell office:value-type="string" table:style-name="ce1">
            <text:p>Codice Unico Intervento - CUI</text:p>
          </table:table-cell>
          <table:table-cell office:value-type="string" table:style-name="ce1">
            <text:p>Annualità nella quale si prevede di dare avvio alla procedura di affidamento</text:p>
          </table:table-cell>
          <table:table-cell office:value-type="string" table:style-name="ce1">
            <text:p>Struttura</text:p>
          </table:table-cell>
          <table:table-cell office:value-type="string" table:style-name="ce1">
            <text:p>Codice CUP</text:p>
          </table:table-cell>
          <table:table-cell office:value-type="string" table:style-name="ce1">
            <text:p>Acquisto ricompreso nell'importo complessivo di un lavoro o di altra acquisizione presente in programmazione di lavori forniture e servizi</text:p>
          </table:table-cell>
          <table:table-cell office:value-type="string" table:style-name="ce1">
            <text:p>CUI lavoro o altra acquisizione nel cui importo complessivo l'acquisto è eventualmente ricompreso</text:p>
          </table:table-cell>
          <table:table-cell office:value-type="string" table:style-name="ce1">
            <text:p>Lotto funzionale</text:p>
          </table:table-cell>
          <table:table-cell office:value-type="string" table:style-name="ce1">
            <text:p>Ambito geografico di esecuzione dell'acquisto Codice NUTS</text:p>
          </table:table-cell>
          <table:table-cell office:value-type="string" table:style-name="ce1">
            <text:p>Settore</text:p>
          </table:table-cell>
          <table:table-cell office:value-type="string" table:style-name="ce2">
            <text:p>CPV</text:p>
          </table:table-cell>
          <table:table-cell office:value-type="string" table:style-name="ce1">
            <text:p>Descrizione dell'acquisto</text:p>
          </table:table-cell>
          <table:table-cell office:value-type="string" table:style-name="ce1">
            <text:p>Livello di priorità</text:p>
          </table:table-cell>
          <table:table-cell office:value-type="string" table:style-name="ce1">
            <text:p>Responsabile del progetto</text:p>
          </table:table-cell>
          <table:table-cell office:value-type="string" table:style-name="ce3">
            <text:p>Durata del contratto</text:p>
          </table:table-cell>
          <table:table-cell office:value-type="string" table:style-name="ce3">
            <text:p>L'acquisto è relativo a nuovo affidamento di contratto in essere</text:p>
          </table:table-cell>
          <table:table-cell office:value-type="string" table:style-name="ce3">
            <text:p>Costi 2023</text:p>
          </table:table-cell>
          <table:table-cell office:value-type="string" table:style-name="ce3">
            <text:p>Costi 2024</text:p>
          </table:table-cell>
          <table:table-cell office:value-type="string" table:style-name="ce1">
            <text:p>Costi 2025</text:p>
          </table:table-cell>
          <table:table-cell office:value-type="string" table:style-name="ce1">
            <text:p>Costi 2026</text:p>
          </table:table-cell>
          <table:table-cell office:value-type="string" table:style-name="ce1">
            <text:p>Costi annualità successive</text:p>
          </table:table-cell>
          <table:table-cell office:value-type="string" table:style-name="ce1">
            <text:p>Costi totali</text:p>
          </table:table-cell>
          <table:table-cell office:value-type="string" table:style-name="ce1">
            <text:p>Importo privato</text:p>
          </table:table-cell>
          <table:table-cell office:value-type="string" table:style-name="ce1">
            <text:p>Tipologia privato</text:p>
          </table:table-cell>
          <table:table-cell office:value-type="string" table:style-name="ce1">
            <text:p>codice AUSA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Integrazione</text:p>
          </table:table-cell>
          <table:table-cell office:value-type="string" table:style-name="ce1">
            <text:p>Delibera/Decreto</text:p>
          </table:table-cell>
          <table:table-cell office:value-type="string" table:style-name="ce1">
            <text:p>Num</text:p>
          </table:table-cell>
          <table:table-cell office:value-type="string" table:style-name="ce1">
            <text:p>Data</text:p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20000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Polo Multifunzionale di Agripolis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511000-0 - Servizi software di gestione di rete</text:p>
          </table:table-cell>
          <table:table-cell office:value-type="string" table:style-name="ce5">
            <text:p>Servizio remoto di monitoraggio, manutenzione e gestione della rete dati e dellinfrastruttura di sicurezza del Campus di Agripolis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aido Francesc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53467.5" table:style-name="ce9">
            <text:p>53.468</text:p>
          </table:table-cell>
          <table:table-cell office:value-type="float" office:value="53467.5" table:style-name="ce9">
            <text:p>53.4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467.5" table:style-name="ce9">
            <text:p>53.468</text:p>
          </table:table-cell>
          <table:table-cell office:value-type="float" office:value="160402.5" table:style-name="ce9">
            <text:p>160.403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7">
            <text:p>226120</text:p>
          </table:table-cell>
          <table:table-cell office:value-type="string" table:style-name="ce7">
            <text:p>CONSIP SPA UNIP.</text:p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float" office:value="45261" table:style-name="ce7">
            <text:p>45261</text:p>
          </table:table-cell>
          <table:table-cell office:value-type="date" office:date-value="2023-09-25T00:00:00" table:style-name="ce11">
            <text:p>25/09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20000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RELAZIONI INTERNAZIONALI - ARI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992000-4 - Servizi di accoglienza</text:p>
          </table:table-cell>
          <table:table-cell office:value-type="string" table:style-name="ce5">
            <text:p>Servizio di accoglienza degli ospiti internazionali e disbrigo pratiche connesse al permesso di soggiorno (SAOS)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ngoni Dora Maria Cornelia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62775.5" table:style-name="ce9">
            <text:p>62.7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334.5" table:style-name="ce9">
            <text:p>188.335</text:p>
          </table:table-cell>
          <table:table-cell office:value-type="float" office:value="251110" table:style-name="ce9">
            <text:p>251.11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string" table:style-name="ce7">
            <text:p>3833/2023</text:p>
          </table:table-cell>
          <table:table-cell office:value-type="date" office:date-value="2023-09-29T00:00:00" table:style-name="ce11">
            <text:p>29/09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20000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A CONNETTIVITA' E I SERVIZI AL TERRITORIO - VSIX</text:p>
          </table:table-cell>
          <table:table-cell office:value-type="string" table:style-name="ce5">
            <text:p>C93H19000690005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2512000-8 - Impianti di condizionamento dell'aria</text:p>
          </table:table-cell>
          <table:table-cell office:value-type="string" table:style-name="ce5">
            <text:p>Prima isola compartimentata: 12 Rack e Condizionament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Finotti Luca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o</text:p>
          </table:table-cell>
          <table:table-cell office:value-type="float" office:value="185100" table:style-name="ce9">
            <text:p>185.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6200" table:style-name="ce9">
            <text:p>256.2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20003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Agronomia Animali Alimenti Risorse Naturali e Ambiente - DAFNAE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60172000-4 - Noleggio di autobus e pullman con autista</text:p>
          </table:table-cell>
          <table:table-cell office:value-type="string" table:style-name="ce5">
            <text:p>Servizio di noleggio pullman Gran Turismo con autista per visite didattich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arcaccia Gianni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Si</text:p>
          </table:table-cell>
          <table:table-cell office:value-type="float" office:value="65989" table:style-name="ce9">
            <text:p>65.9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989" table:style-name="ce9">
            <text:p>65.989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20003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Fisica e Astronomia "Galileo Galilei" - DFA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329000-0 - Sistema di registrazione di immagini</text:p>
          </table:table-cell>
          <table:table-cell office:value-type="string" table:style-name="ce5">
            <text:p>N.1 Camera CCD Andor iKon e N.2 Camere EMCCD Andor iXon per telescopio Galileo dell'Osservatorio di Asiag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eno Flav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169107" table:style-name="ce9">
            <text:p>169.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107" table:style-name="ce9">
            <text:p>169.107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float" office:value="16" table:style-name="ce7">
            <text:p>16</text:p>
          </table:table-cell>
          <table:table-cell office:value-type="date" office:date-value="2023-06-15T00:00:00" table:style-name="ce11">
            <text:p>15/06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20007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323500-8 - Sistema di videosorveglianza</text:p>
          </table:table-cell>
          <table:table-cell office:value-type="string" table:style-name="ce5">
            <text:p>Videosorveglianza di Atene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ngo Tizian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300000" table:style-name="ce9">
            <text:p>300.000</text:p>
          </table:table-cell>
          <table:table-cell office:value-type="float" office:value="150000" table:style-name="ce9">
            <text:p>15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000" table:style-name="ce9">
            <text:p>150.000</text:p>
          </table:table-cell>
          <table:table-cell office:value-type="float" office:value="600000" table:style-name="ce9">
            <text:p>60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7">
            <text:p>226120</text:p>
          </table:table-cell>
          <table:table-cell office:value-type="string" table:style-name="ce7">
            <text:p>CONSIP SPA UNIP.</text:p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>non ancora completata<text:s/>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20008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AFFARI GENERALI E LEGALI - AAGL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30211300-4 - Piattaforme informatiche</text:p>
          </table:table-cell>
          <table:table-cell office:value-type="string" table:style-name="ce5">
            <text:p>Fornitura di una piattaforma di voto elettronico comprensiva dell'implementazione e del servizio di manutenzione per l'Area Affari Generali e Legal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ancuso Erika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Si</text:p>
          </table:table-cell>
          <table:table-cell office:value-type="float" office:value="4513" table:style-name="ce9">
            <text:p>4.513</text:p>
          </table:table-cell>
          <table:table-cell office:value-type="float" office:value="30507" table:style-name="ce9">
            <text:p>30.5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515" table:style-name="ce9">
            <text:p>117.515</text:p>
          </table:table-cell>
          <table:table-cell office:value-type="float" office:value="152535" table:style-name="ce9">
            <text:p>152.53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string" table:style-name="ce7">
            <text:p>4460/2023</text:p>
          </table:table-cell>
          <table:table-cell office:value-type="date" office:date-value="2023-11-03T00:00:00" table:style-name="ce11">
            <text:p>03/11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20008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del Farmaco - DSF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113110-9 - Scanner a risonanza magnetica nucleare</text:p>
          </table:table-cell>
          <table:table-cell office:value-type="string" table:style-name="ce5">
            <text:p>DOUBLE RESONANCE BROAD BAND PROBE (IMPLEMENTAZIONE NMR)</text:p>
          </table:table-cell>
          <table:table-cell office:value-type="string" table:style-name="ce7">
            <text:p>priorità minima</text:p>
          </table:table-cell>
          <table:table-cell office:value-type="string" table:style-name="ce5">
            <text:p>Dall'Acqua Stefan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34224.5" table:style-name="ce9">
            <text:p>134.2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224.5" table:style-name="ce9">
            <text:p>134.22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20008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Chimiche - DiSC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24111800-3 - Azoto liquido</text:p>
          </table:table-cell>
          <table:table-cell office:value-type="string" table:style-name="ce5">
            <text:p>Fornitura per 24 mesi di azoto liquido e noleggio serbatoio criogenico</text:p>
          </table:table-cell>
          <table:table-cell office:value-type="string" table:style-name="ce7">
            <text:p>priorità minima</text:p>
          </table:table-cell>
          <table:table-cell office:value-type="string" table:style-name="ce5">
            <text:p>Mammi Stefa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76000" table:style-name="ce9">
            <text:p>76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000" table:style-name="ce9">
            <text:p>76.000</text:p>
          </table:table-cell>
          <table:table-cell office:value-type="float" office:value="152000" table:style-name="ce9">
            <text:p>152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20008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 - Servizi di banche dati</text:p>
          </table:table-cell>
          <table:table-cell office:value-type="string" table:style-name="ce5">
            <text:p>Accesso banca dati editore AIP</text:p>
          </table:table-cell>
          <table:table-cell office:value-type="string" table:style-name="ce7">
            <text:p>priorità minima</text:p>
          </table:table-cell>
          <table:table-cell office:value-type="string" table:style-name="ce5">
            <text:p>Liverotti Pi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51200" table:style-name="ce9">
            <text:p>51.200</text:p>
          </table:table-cell>
          <table:table-cell office:value-type="float" office:value="51200" table:style-name="ce9">
            <text:p>51.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145" table:style-name="ce9">
            <text:p>152.145</text:p>
          </table:table-cell>
          <table:table-cell office:value-type="float" office:value="254545" table:style-name="ce9">
            <text:p>254.54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20008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 - Servizi di banche dati</text:p>
          </table:table-cell>
          <table:table-cell office:value-type="string" table:style-name="ce5">
            <text:p>Accesso banca dati editore IOP</text:p>
          </table:table-cell>
          <table:table-cell office:value-type="string" table:style-name="ce7">
            <text:p>priorità minima</text:p>
          </table:table-cell>
          <table:table-cell office:value-type="string" table:style-name="ce5">
            <text:p>Liverotti Pi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79034" table:style-name="ce9">
            <text:p>79.034</text:p>
          </table:table-cell>
          <table:table-cell office:value-type="float" office:value="82985" table:style-name="ce9">
            <text:p>82.9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135" table:style-name="ce9">
            <text:p>87.135</text:p>
          </table:table-cell>
          <table:table-cell office:value-type="float" office:value="249154" table:style-name="ce9">
            <text:p>249.154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20010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971200-3 - Servizi di rilegatura</text:p>
          </table:table-cell>
          <table:table-cell office:value-type="string" table:style-name="ce5">
            <text:p>Servizio di rilegatura per riviste e monografie moderne di tutte le biblioteche del S.B.A.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6600" table:style-name="ce9">
            <text:p>6.600</text:p>
          </table:table-cell>
          <table:table-cell office:value-type="float" office:value="51600" table:style-name="ce9">
            <text:p>51.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600" table:style-name="ce9">
            <text:p>51.600</text:p>
          </table:table-cell>
          <table:table-cell office:value-type="float" office:value="109800" table:style-name="ce9">
            <text:p>109.8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20011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 - Servizi di banche dati</text:p>
          </table:table-cell>
          <table:table-cell office:value-type="string" table:style-name="ce5">
            <text:p>Accesso online alle pubblicazioni elettroniche dell'editore Cambridge University Press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68603" table:style-name="ce9">
            <text:p>68.603</text:p>
          </table:table-cell>
          <table:table-cell office:value-type="float" office:value="68604" table:style-name="ce9">
            <text:p>68.6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604" table:style-name="ce9">
            <text:p>68.604</text:p>
          </table:table-cell>
          <table:table-cell office:value-type="float" office:value="205811" table:style-name="ce9">
            <text:p>205.811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20011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 - Servizi di banche dati</text:p>
          </table:table-cell>
          <table:table-cell office:value-type="string" table:style-name="ce5">
            <text:p>Accesso online alle pubblicazioni elettroniche dell'editore De Gruyter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23279" table:style-name="ce9">
            <text:p>23.279</text:p>
          </table:table-cell>
          <table:table-cell office:value-type="float" office:value="23280" table:style-name="ce9">
            <text:p>23.2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280" table:style-name="ce9">
            <text:p>23.280</text:p>
          </table:table-cell>
          <table:table-cell office:value-type="float" office:value="69839" table:style-name="ce9">
            <text:p>69.839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20011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 - Servizi di banche dati</text:p>
          </table:table-cell>
          <table:table-cell office:value-type="string" table:style-name="ce5">
            <text:p>Accesso online alle pubblicazioni elettroniche della piattaforma Science Direct dell'editore Elsevier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Si</text:p>
          </table:table-cell>
          <table:table-cell office:value-type="float" office:value="1803276" table:style-name="ce9">
            <text:p>1.803.276</text:p>
          </table:table-cell>
          <table:table-cell office:value-type="float" office:value="1803277" table:style-name="ce9">
            <text:p>1.803.2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09829" table:style-name="ce9">
            <text:p>5.409.829</text:p>
          </table:table-cell>
          <table:table-cell office:value-type="float" office:value="9016382" table:style-name="ce9">
            <text:p>9.016.382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20011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 - Servizi di banche dati</text:p>
          </table:table-cell>
          <table:table-cell office:value-type="string" table:style-name="ce5">
            <text:p>Accesso online alle pubblicazioni elettroniche Cell press &amp; Clinics dell'editore Elsevier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Si</text:p>
          </table:table-cell>
          <table:table-cell office:value-type="float" office:value="27420" table:style-name="ce9">
            <text:p>27.420</text:p>
          </table:table-cell>
          <table:table-cell office:value-type="float" office:value="27421" table:style-name="ce9">
            <text:p>27.4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262" table:style-name="ce9">
            <text:p>82.262</text:p>
          </table:table-cell>
          <table:table-cell office:value-type="float" office:value="137103" table:style-name="ce9">
            <text:p>137.103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20011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 - Servizi di banche dati</text:p>
          </table:table-cell>
          <table:table-cell office:value-type="string" table:style-name="ce5">
            <text:p>Accesso online alle pubblicazioni elettroniche (banche dati, e-journals) EBSC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234615" table:style-name="ce9">
            <text:p>234.615</text:p>
          </table:table-cell>
          <table:table-cell office:value-type="float" office:value="234615" table:style-name="ce9">
            <text:p>234.6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4615" table:style-name="ce9">
            <text:p>234.615</text:p>
          </table:table-cell>
          <table:table-cell office:value-type="float" office:value="703845" table:style-name="ce9">
            <text:p>703.84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20012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 - Servizi di banche dati</text:p>
          </table:table-cell>
          <table:table-cell office:value-type="string" table:style-name="ce5">
            <text:p>Accesso online alle riviste elettroniche Natur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239015" table:style-name="ce9">
            <text:p>239.0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9015" table:style-name="ce9">
            <text:p>239.01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20012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 - Servizi di banche dati</text:p>
          </table:table-cell>
          <table:table-cell office:value-type="string" table:style-name="ce5">
            <text:p>Accesso online alle pubblicazioni elettroniche dell'editore JSTOR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30000" table:style-name="ce9">
            <text:p>3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000" table:style-name="ce9">
            <text:p>136.000</text:p>
          </table:table-cell>
          <table:table-cell office:value-type="float" office:value="166000" table:style-name="ce9">
            <text:p>166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20012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Industriale - DII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4000-2 - Stazioni di lavoro</text:p>
          </table:table-cell>
          <table:table-cell office:value-type="string" table:style-name="ce5">
            <text:p>Fornitura di workstation per il Polo Meccanic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Pegoraro Emanue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72811" table:style-name="ce9">
            <text:p>172.8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2811" table:style-name="ce9">
            <text:p>172.811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><text:s text:c="2"/></text:p>
          </table:table-cell>
          <table:table-cell office:value-type="date" office:date-value="2023-10-25T00:00:00" table:style-name="ce11">
            <text:p>25/10/2023</text:p>
          </table:table-cell>
          <table:table-cell table:number-columns-repeated="16355"/>
        </table:table-row>
        <table:table-row table:style-name="ro4">
          <table:table-cell office:value-type="string" table:style-name="ce5">
            <text:p>S8000648028120220013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DIDATTICA E SERVIZI AGLI STUDENTI - ADiSS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00000-8 - Servizi di elaborazione dati</text:p>
          </table:table-cell>
          <table:table-cell office:value-type="string" table:style-name="ce5">
            <text:p>Servizi per l'inserimento dei laureati nella Banca dati AlmaLaurea, <text:s/>indagine sulla condizione occupazionale dei laureati e indagini sulla <text:s/>soddisfazione e sulla condizione occupazionale dei Dottori di <text:s/>Ricerca e degli iscritti ai Master- Anno 2023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tocco Cristina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Si</text:p>
          </table:table-cell>
          <table:table-cell office:value-type="float" office:value="207163.22" table:style-name="ce9">
            <text:p>207.1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7163.22" table:style-name="ce9">
            <text:p>207.163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20013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72253100-4 - Servizi di assistenza informatica</text:p>
          </table:table-cell>
          <table:table-cell office:value-type="string" table:style-name="ce5">
            <text:p>Assistenza network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arzola Simone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100000" table:style-name="ce9">
            <text:p>100.000</text:p>
          </table:table-cell>
          <table:table-cell office:value-type="float" office:value="140000" table:style-name="ce9">
            <text:p>14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0000" table:style-name="ce9">
            <text:p>24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>2335/2023</text:p>
          </table:table-cell>
          <table:table-cell office:value-type="date" office:date-value="2023-06-05T00:00:00" table:style-name="ce11">
            <text:p>05/06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20014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413000-8 - Servizi di progettazione di siti per il World wide web (WWW)</text:p>
          </table:table-cell>
          <table:table-cell office:value-type="string" table:style-name="ce5">
            <text:p>Servizio di sviluppo progetto e concept grafico nuovo portale istituzionale di atene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vison Gioia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No</text:p>
          </table:table-cell>
          <table:table-cell office:value-type="float" office:value="67100" table:style-name="ce9">
            <text:p>67.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100" table:style-name="ce9">
            <text:p>67.1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20014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413000-8 - Servizi di progettazione di siti per il World wide web (WWW)</text:p>
          </table:table-cell>
          <table:table-cell office:value-type="string" table:style-name="ce5">
            <text:p>Realizzazione del nuovo portale di Ateneo www.unipd.it, delle declinazioni di struttura e di manutenzione evolutiv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vison Gioia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660990" table:style-name="ce9">
            <text:p>660.9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0990" table:style-name="ce9">
            <text:p>660.99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string" table:style-name="ce7">
            <text:p>in firma al dg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20015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48000000-8 - Pacchetti software e sistemi di informazione</text:p>
          </table:table-cell>
          <table:table-cell office:value-type="string" table:style-name="ce5">
            <text:p>Piattaforma multimediale di Enterprise Video Content Management System in modalità saas con licenze per tutto l'Atene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a Re Dari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542449.995" table:style-name="ce9">
            <text:p>542.450</text:p>
          </table:table-cell>
          <table:table-cell office:value-type="float" office:value="542449.995" table:style-name="ce9">
            <text:p>542.4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4899.99" table:style-name="ce9">
            <text:p>1.084.9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string" table:style-name="ce7">
            <text:p>4427/2023</text:p>
          </table:table-cell>
          <table:table-cell office:value-type="date" office:date-value="2023-11-02T00:00:00" table:style-name="ce11">
            <text:p>02/11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20016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00000-1 - Apparecchiature informatiche e forniture</text:p>
          </table:table-cell>
          <table:table-cell office:value-type="string" table:style-name="ce5">
            <text:p>Fornitura di un sistema integrato di calcolo ad alte prestazion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ngo Tizian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2290467.9900000002" table:style-name="ce9">
            <text:p>2.290.4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0467.9900000002" table:style-name="ce9">
            <text:p>2.290.468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string" table:style-name="ce7">
            <text:p>in corso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20016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RISORSE UMANE - ARU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66512000-2 - Servizi di assicurazione contro infortuni e malattie</text:p>
          </table:table-cell>
          <table:table-cell office:value-type="string" table:style-name="ce5">
            <text:p>Servizio di assistenza sanitaria integrativa per il personale dell'Università degli Studi di Padov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araldo Meris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720000" table:style-name="ce9">
            <text:p>72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00000" table:style-name="ce9">
            <text:p>3.600.000</text:p>
          </table:table-cell>
          <table:table-cell office:value-type="float" office:value="4320000" table:style-name="ce9">
            <text:p>4.32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string" table:style-name="ce7">
            <text:p>REP. 2673/2023 PROT N. 0116595 DEL 26/06/2023<text:s text:c="2"/></text:p>
          </table:table-cell>
          <table:table-cell office:value-type="date" office:date-value="2023-06-26T00:00:00" table:style-name="ce11">
            <text:p>26/06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20016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Industriale - DII</text:p>
          </table:table-cell>
          <table:table-cell office:value-type="string" table:style-name="ce5">
            <text:p>E55F21000080005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190000-7 - Macchinari, attrezzature e forniture varie</text:p>
          </table:table-cell>
          <table:table-cell office:value-type="string" table:style-name="ce5">
            <text:p>Sistema di controllo per il banco di prova servoidraulico di protesi da cors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ughiero Fabri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01321" table:style-name="ce9">
            <text:p>101.3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321" table:style-name="ce9">
            <text:p>101.321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20017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192700-8 - Cancelleria</text:p>
          </table:table-cell>
          <table:table-cell office:value-type="string" table:style-name="ce5">
            <text:p>Accordo quadro per la fornitura di prodotti di cancelleria ed affini per gli uffici dell'Amministrazione Central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Infante Gianni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70000" table:style-name="ce9">
            <text:p>7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9">
            <text:p>100.000</text:p>
          </table:table-cell>
          <table:table-cell office:value-type="float" office:value="170000" table:style-name="ce9">
            <text:p>17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20020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>C27D18000240005</text:p>
          </table:table-cell>
          <table:table-cell office:value-type="string" table:style-name="ce7">
            <text:p>2. si</text:p>
          </table:table-cell>
          <table:table-cell office:value-type="string" table:style-name="ce5">
            <text:p>L80006480281201900033</text:p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 - Servizi di ingegneria</text:p>
          </table:table-cell>
          <table:table-cell office:value-type="string" table:style-name="ce5">
            <text:p>Servizi di Ingegneria ed Architettura - Agripolis - realizzazione nuovo edificio per dipartimento DAFNAE progetto C.A.S.A. - Direzione operativa strutturale ed impiantistic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Parisen Toldin Antonella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70000" table:style-name="ce9">
            <text:p>70.000</text:p>
          </table:table-cell>
          <table:table-cell office:value-type="float" office:value="50000" table:style-name="ce9">
            <text:p>5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000" table:style-name="ce9">
            <text:p>12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20021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80000-7 - Mobili per laboratorio</text:p>
          </table:table-cell>
          <table:table-cell office:value-type="string" table:style-name="ce5">
            <text:p>Accordo Quadro per la fornitura e posa in opera di attrezzature da laboratori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Infante Gianni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1000000" table:style-name="ce9">
            <text:p>1.000.000</text:p>
          </table:table-cell>
          <table:table-cell office:value-type="float" office:value="2000000" table:style-name="ce9">
            <text:p>2.00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00000" table:style-name="ce9">
            <text:p>3.000.000</text:p>
          </table:table-cell>
          <table:table-cell office:value-type="float" office:value="6000000" table:style-name="ce9">
            <text:p>6.00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string" table:style-name="ce7">
            <text:p>2514/2023</text:p>
          </table:table-cell>
          <table:table-cell office:value-type="date" office:date-value="2023-06-19T00:00:00" table:style-name="ce11">
            <text:p>19/06/2023</text:p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30000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2511000-6 - Servizi di biblioteche</text:p>
          </table:table-cell>
          <table:table-cell office:value-type="string" table:style-name="ce5">
            <text:p>Sistema di monitoraggio dellaffluenza nelle biblioteche del Sistema Bibliotecario Padovano, verifica on line del tasso di occupazione e prenotazione posti studi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68442" table:style-name="ce9">
            <text:p>68.4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3768" table:style-name="ce9">
            <text:p>273.768</text:p>
          </table:table-cell>
          <table:table-cell office:value-type="float" office:value="342210" table:style-name="ce9">
            <text:p>342.21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30000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 - Servizi di banche dati</text:p>
          </table:table-cell>
          <table:table-cell office:value-type="string" table:style-name="ce5">
            <text:p>Sottoscrizione della banca dati InCites Benchmarking &amp; Analytics, compreso InCites My Organization, delleditore Clarivate Analytics (Uk) Ltd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31178.5" table:style-name="ce9">
            <text:p>31.1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178.5" table:style-name="ce9">
            <text:p>31.179</text:p>
          </table:table-cell>
          <table:table-cell office:value-type="float" office:value="62357" table:style-name="ce9">
            <text:p>62.357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0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72320000-4 - Servizi di banche dati</text:p>
          </table:table-cell>
          <table:table-cell office:value-type="string" table:style-name="ce5">
            <text:p>Sottoscrizione della banca dati EIKON <text:s/>DFO delleditore Thomson Reuters <text:s/>Refinitiv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48236" table:style-name="ce9">
            <text:p>48.236</text:p>
          </table:table-cell>
          <table:table-cell office:value-type="float" office:value="72300" table:style-name="ce9">
            <text:p>72.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382" table:style-name="ce9">
            <text:p>96.382</text:p>
          </table:table-cell>
          <table:table-cell office:value-type="float" office:value="216918" table:style-name="ce9">
            <text:p>216.918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00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Tecnica e Gestione dei Sistemi Industriali - DTG</text:p>
          </table:table-cell>
          <table:table-cell office:value-type="string" table:style-name="ce5">
            <text:p>C93C2200275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2 - Vicenz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970000-5 - Ricerca, sperimentazione e simulatori tecnico-scientifici</text:p>
          </table:table-cell>
          <table:table-cell office:value-type="string" table:style-name="ce5">
            <text:p>Macchina di prova in-situ per il sistema tomografico del dipartiment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Quaresimin Marin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27978" table:style-name="ce9">
            <text:p>127.9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978" table:style-name="ce9">
            <text:p>127.978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0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Tecnica e Gestione dei Sistemi Industriali - DTG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2 - Vicenz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4115800-7 - Arredi interni per edifici</text:p>
          </table:table-cell>
          <table:table-cell office:value-type="string" table:style-name="ce5">
            <text:p>Arredi per uffici ex Laboratorio informatica 1 - S. Nicol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e Rossi Nicol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50000" table:style-name="ce9">
            <text:p>15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000" table:style-name="ce9">
            <text:p>15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1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dell'Informazione - DEI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30000-0 - Apparecchiature informatiche</text:p>
          </table:table-cell>
          <table:table-cell office:value-type="string" table:style-name="ce5">
            <text:p>Fornitura di materiale informatico (pc, laptop, monitor)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neghesso Gaudenzi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70300" table:style-name="ce9">
            <text:p>70.300</text:p>
          </table:table-cell>
          <table:table-cell office:value-type="float" office:value="79300" table:style-name="ce9">
            <text:p>79.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00" table:style-name="ce9">
            <text:p>9.000</text:p>
          </table:table-cell>
          <table:table-cell office:value-type="float" office:value="158600" table:style-name="ce9">
            <text:p>158.6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7">
            <text:p>226120</text:p>
          </table:table-cell>
          <table:table-cell office:value-type="string" table:style-name="ce7">
            <text:p>CONSIP SPA UNIP.</text:p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01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A CONNETTIVITA' E I SERVIZI AL TERRITORIO - VSIX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422000-7 - Componenti di rete</text:p>
          </table:table-cell>
          <table:table-cell office:value-type="string" table:style-name="ce5">
            <text:p>N. 2 Switch Arista della famiglia DCS- 7050 e n. 2 Switch Arista della famiglia CCS-720XP, comprensivi di accessori, funzionalità L3 e 36 mesi di assistenz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Finotti Luc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63138" table:style-name="ce9">
            <text:p>63.138</text:p>
          </table:table-cell>
          <table:table-cell office:value-type="float" office:value="4800" table:style-name="ce9">
            <text:p>4.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25" table:style-name="ce9">
            <text:p>10.325</text:p>
          </table:table-cell>
          <table:table-cell office:value-type="float" office:value="78263" table:style-name="ce9">
            <text:p>78.263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1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A CONNETTIVITA' E I SERVIZI AL TERRITORIO - VSIX</text:p>
          </table:table-cell>
          <table:table-cell office:value-type="string" table:style-name="ce5">
            <text:p>C93H19000690005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421000-0 - Cablaggio di rete</text:p>
          </table:table-cell>
          <table:table-cell office:value-type="string" table:style-name="ce5">
            <text:p>Cablaggio strutturato Cub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Finotti Luca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66200" table:style-name="ce9">
            <text:p>66.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800" table:style-name="ce9">
            <text:p>48.8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30002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Chirurgiche Oncologiche e Gastroenterologiche - DiSCOG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952000-2 - Servizi di organizzazione di eventi</text:p>
          </table:table-cell>
          <table:table-cell office:value-type="string" table:style-name="ce5">
            <text:p>Servizi Agenzia Viaggi e supporto logistico per eventi DiSCOG 2023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Farinati Fabio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40000" table:style-name="ce9">
            <text:p>40.000</text:p>
          </table:table-cell>
          <table:table-cell office:value-type="float" office:value="20000" table:style-name="ce9">
            <text:p>2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000" table:style-name="ce9">
            <text:p>6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30002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Diritto Privato e di Critica del Diritto - DPCD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632000-3 - Servizi di formazione del personale</text:p>
          </table:table-cell>
          <table:table-cell office:value-type="string" table:style-name="ce5">
            <text:p>Affidamento del servizio di erogazione di corsi di lingue straniere (Inglese, Francese, Tedesco, Spagnolo) in modalità Academy, 1to1 Speaking e Blended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iele Manli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41682.93" table:style-name="ce9">
            <text:p>41.683</text:p>
          </table:table-cell>
          <table:table-cell office:value-type="float" office:value="18317.07" table:style-name="ce9">
            <text:p>18.3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000" table:style-name="ce9">
            <text:p>6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2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Medicina Molecolare - DMM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Si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81000-4 - Banchi da lavoro per laboratorio</text:p>
          </table:table-cell>
          <table:table-cell office:value-type="string" table:style-name="ce5">
            <text:p>ARREDI PER LABORATOR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Piccolo Stefan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Si</text:p>
          </table:table-cell>
          <table:table-cell office:value-type="float" office:value="201300" table:style-name="ce9">
            <text:p>201.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300" table:style-name="ce9">
            <text:p>201.3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2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RISORSE UMANE - ARU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79632000-3 - Servizi di formazione del personale</text:p>
          </table:table-cell>
          <table:table-cell office:value-type="string" table:style-name="ce5">
            <text:p>Servizio di formazione per corsi specifici in materia di sicurezza (attrezzature)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Furlan Veronica</text:p>
          </table:table-cell>
          <table:table-cell office:value-type="float" office:value="26" table:style-name="ce8">
            <text:p>26</text:p>
          </table:table-cell>
          <table:table-cell office:value-type="string" table:style-name="ce8">
            <text:p>No</text:p>
          </table:table-cell>
          <table:table-cell office:value-type="float" office:value="31987" table:style-name="ce9">
            <text:p>31.987</text:p>
          </table:table-cell>
          <table:table-cell office:value-type="float" office:value="31986" table:style-name="ce9">
            <text:p>31.9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973" table:style-name="ce9">
            <text:p>63.973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30003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RISORSE UMANE - ARU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632000-3 - Servizi di formazione del personale</text:p>
          </table:table-cell>
          <table:table-cell office:value-type="string" table:style-name="ce5">
            <text:p>Servizi di formazione in materia di salute e sicurezza sul lavoro: corsi abilitant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Furlan Veronic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20000" table:style-name="ce9">
            <text:p>20.000</text:p>
          </table:table-cell>
          <table:table-cell office:value-type="float" office:value="40000" table:style-name="ce9">
            <text:p>4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000" table:style-name="ce9">
            <text:p>60.000</text:p>
          </table:table-cell>
          <table:table-cell office:value-type="float" office:value="120000" table:style-name="ce9">
            <text:p>12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3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Agronomia Animali Alimenti Risorse Naturali e Ambiente - DAFNAE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3000-9 - Spettrometri</text:p>
          </table:table-cell>
          <table:table-cell office:value-type="string" table:style-name="ce5">
            <text:p>PNRR - Spettrometro a fluorescenza di raggi X a dispersione di energia (EDXRF)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e Marchi Massimo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124440" table:style-name="ce9">
            <text:p>124.4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440" table:style-name="ce9">
            <text:p>124.44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3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Agronomia Animali Alimenti Risorse Naturali e Ambiente - DAFNAE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4530-0 - Apparecchi per l'analisi del latte</text:p>
          </table:table-cell>
          <table:table-cell office:value-type="string" table:style-name="ce5">
            <text:p>PNRR - Strumenti innovativi per il miglioramento della Resistenza, Resilienza ed Efficienza (RRE) nei bovini da latt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Cecchinato Alessio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100040" table:style-name="ce9">
            <text:p>100.0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40" table:style-name="ce9">
            <text:p>100.04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5">
          <table:table-cell office:value-type="string" table:style-name="ce5">
            <text:p>F8000648028120230004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Fisica e Astronomia "Galileo Galilei" - DFA</text:p>
          </table:table-cell>
          <table:table-cell office:value-type="string" table:style-name="ce5">
            <text:p>C92F19000120006, <text:s/>C93C21000360006, C93C20000070005, C95F21001780005, C93C22005230007, C93C2200275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2990000-2 - Macchinari vari per impieghi speciali</text:p>
          </table:table-cell>
          <table:table-cell office:value-type="string" table:style-name="ce5">
            <text:p>Strumentazione per deposizione di film <text:s/>semiconduttori (impianto da ultra-alto vuoto (UHV), “cluster-tool”)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eno Flav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888425" table:style-name="ce9">
            <text:p>888.4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8425" table:style-name="ce9">
            <text:p>888.42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float" office:value="138" table:style-name="ce7">
            <text:p>138</text:p>
          </table:table-cell>
          <table:table-cell office:value-type="date" office:date-value="2023-08-02T00:00:00" table:style-name="ce11">
            <text:p>02/08/2023</text:p>
          </table:table-cell>
          <table:table-cell table:number-columns-repeated="16355"/>
        </table:table-row>
        <table:table-row table:style-name="ro6">
          <table:table-cell office:value-type="string" table:style-name="ce5">
            <text:p>S8000648028120230004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alute della Donna e del Bambino - SDB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5710000-8 - Mangimi pronti per bestiame da allevamento ed altri animali</text:p>
          </table:table-cell>
          <table:table-cell office:value-type="string" table:style-name="ce5">
            <text:p>Servizio di approvvigionamento, mantenimento e stabulazione di colonie murine a scopo scientifico che permetta allo sperimentatore di verificare, da remoto tramite un software, le condizioni della colonia stess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araldi Eugenio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Si</text:p>
          </table:table-cell>
          <table:table-cell office:value-type="float" office:value="25300" table:style-name="ce9">
            <text:p>25.300</text:p>
          </table:table-cell>
          <table:table-cell office:value-type="float" office:value="60680" table:style-name="ce9">
            <text:p>60.6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020" table:style-name="ce9">
            <text:p>44.020</text:p>
          </table:table-cell>
          <table:table-cell office:value-type="float" office:value="130000" table:style-name="ce9">
            <text:p>13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04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alute della Donna e del Bambino - SDB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15710000-8 - Mangimi pronti per bestiame da allevamento ed altri animali</text:p>
          </table:table-cell>
          <table:table-cell office:value-type="string" table:style-name="ce5">
            <text:p>Fornitura di modelli murini di diversi ceppi per sperimentazione animal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araldi Eugenio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Si</text:p>
          </table:table-cell>
          <table:table-cell office:value-type="float" office:value="97104.9" table:style-name="ce9">
            <text:p>97.105</text:p>
          </table:table-cell>
          <table:table-cell office:value-type="float" office:value="27895.1" table:style-name="ce9">
            <text:p>27.8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000" table:style-name="ce9">
            <text:p>125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30004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Biologia - DiBio</text:p>
          </table:table-cell>
          <table:table-cell office:value-type="string" table:style-name="ce5">
            <text:p>C93C2200281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3210000-7 - Servizi di consulenza nel campo della ricerca</text:p>
          </table:table-cell>
          <table:table-cell office:value-type="string" table:style-name="ce5">
            <text:p>Servizio di consulenza per gestione progetto PNRR - CN5 Spoke 7 - Prof. Pievan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ubacco Luigi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34076" table:style-name="ce9">
            <text:p>34.076</text:p>
          </table:table-cell>
          <table:table-cell office:value-type="float" office:value="45434" table:style-name="ce9">
            <text:p>45.4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290" table:style-name="ce9">
            <text:p>30.290</text:p>
          </table:table-cell>
          <table:table-cell office:value-type="float" office:value="300000" table:style-name="ce9">
            <text:p>30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4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Agronomia Animali Alimenti Risorse Naturali e Ambiente - DAFNAE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114000-2 - Apparecchi per spettroscopia</text:p>
          </table:table-cell>
          <table:table-cell office:value-type="string" table:style-name="ce5">
            <text:p>PNRR - GT5000 Terra: spettroscopia infrarossa a trasformata di Fourier (FTIR)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Ramanzin Maurizio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o</text:p>
          </table:table-cell>
          <table:table-cell office:value-type="float" office:value="73846.600000000006" table:style-name="ce9">
            <text:p>73.8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846.600000000006" table:style-name="ce9">
            <text:p>73.847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04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alute della Donna e del Bambino - SDB</text:p>
          </table:table-cell>
          <table:table-cell office:value-type="string" table:style-name="ce5">
            <text:p>C93C2200278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970000-5 - Ricerca, sperimentazione e simulatori tecnico-scientifici</text:p>
          </table:table-cell>
          <table:table-cell office:value-type="string" table:style-name="ce5">
            <text:p>Strumento CliniMACS Elettropolator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araldi Eugen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77189.399999999994" table:style-name="ce9">
            <text:p>77.1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189.399999999994" table:style-name="ce9">
            <text:p>77.189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4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dell'Informazione - DEI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540000-2 - Macchine e apparecchi di prova e misurazione</text:p>
          </table:table-cell>
          <table:table-cell office:value-type="string" table:style-name="ce5">
            <text:p>Sistema di acquisizione elettro ottica basato su probe station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neghesso Gauden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50060" table:style-name="ce9">
            <text:p>150.0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060" table:style-name="ce9">
            <text:p>150.06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4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Agronomia Animali Alimenti Risorse Naturali e Ambiente - DAFNAE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3000-9 - Spettrometri</text:p>
          </table:table-cell>
          <table:table-cell office:value-type="string" table:style-name="ce5">
            <text:p>PNRR - Spettrofotometro IR a trasformata di Fourier MIR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orari Francesco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o</text:p>
          </table:table-cell>
          <table:table-cell office:value-type="float" office:value="71370" table:style-name="ce9">
            <text:p>71.3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370" table:style-name="ce9">
            <text:p>71.37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4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Agronomia Animali Alimenti Risorse Naturali e Ambiente - DAFNAE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115000-4 - Apparecchi radar</text:p>
          </table:table-cell>
          <table:table-cell office:value-type="string" table:style-name="ce5">
            <text:p>PNRR - Sistema georadar GSS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orari Francesco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o</text:p>
          </table:table-cell>
          <table:table-cell office:value-type="float" office:value="99625.2" table:style-name="ce9">
            <text:p>99.6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625.2" table:style-name="ce9">
            <text:p>99.62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5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dell'Informazione - DEI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4540-3 - Apparecchiature biomediche</text:p>
          </table:table-cell>
          <table:table-cell office:value-type="string" table:style-name="ce5">
            <text:p>1 head coil per sodium imaging per Biograph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neghesso Gauden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52500" table:style-name="ce9">
            <text:p>152.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500" table:style-name="ce9">
            <text:p>152.5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5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Fisica e Astronomia "Galileo Galilei" - DFA</text:p>
          </table:table-cell>
          <table:table-cell office:value-type="string" table:style-name="ce5">
            <text:p>I53C2100042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2990000-2 - Macchinari vari per impieghi speciali</text:p>
          </table:table-cell>
          <table:table-cell office:value-type="string" table:style-name="ce5">
            <text:p>Fornitura di un apparato per deposizione di ricoprimenti ottici sottili tramite ion-beam sputtering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eno Flav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982475" table:style-name="ce9">
            <text:p>982.4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2475" table:style-name="ce9">
            <text:p>982.47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float" office:value="172" table:style-name="ce7">
            <text:p>172</text:p>
          </table:table-cell>
          <table:table-cell office:value-type="date" office:date-value="2023-09-18T00:00:00" table:style-name="ce11">
            <text:p>18/09/2023</text:p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05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Agronomia Animali Alimenti Risorse Naturali e Ambiente - DAFNAE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16600000-1 - Macchinari specialistici per l'agricoltura o la silvicoltura</text:p>
          </table:table-cell>
          <table:table-cell office:value-type="string" table:style-name="ce5">
            <text:p>PNRR - Piattaforma portattrezzi polivalente e semovente in grado di eseguire molteplici operazioni per l'agricoltura di precision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attisti Andrea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o</text:p>
          </table:table-cell>
          <table:table-cell office:value-type="float" office:value="189222" table:style-name="ce9">
            <text:p>189.2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9222" table:style-name="ce9">
            <text:p>189.222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05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Fisica e Astronomia "Galileo Galilei" - DFA</text:p>
          </table:table-cell>
          <table:table-cell office:value-type="string" table:style-name="ce5">
            <text:p>I53C2100042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5331200-8 - Lavori di installazione di impianti di ventilazione e climatizzazione</text:p>
          </table:table-cell>
          <table:table-cell office:value-type="string" table:style-name="ce5">
            <text:p>Camera pulita classe ISO7 con relativo sistema di trattamento ari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eno Flavio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171082.5" table:style-name="ce9">
            <text:p>171.0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082.5" table:style-name="ce9">
            <text:p>171.083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float" office:value="0" table:style-name="ce7">
            <text:p>0</text:p>
          </table:table-cell>
          <table:table-cell office:value-type="date" office:date-value="2023-10-17T00:00:00" table:style-name="ce11">
            <text:p>17/10/2023</text:p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05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Biologia - DiBio</text:p>
          </table:table-cell>
          <table:table-cell office:value-type="string" table:style-name="ce5">
            <text:p>C93C2200278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 - Attrezzature da laboratorio, ottiche e di precisione (escluso vetri)</text:p>
          </table:table-cell>
          <table:table-cell office:value-type="string" table:style-name="ce5">
            <text:p>strumento scientifico per il monitoraggio non invasivo della fibrosi epatica - PNRR CN3 Spoke 9 - Prof.ssa Brin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ubacco Luig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75000" table:style-name="ce9">
            <text:p>75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000" table:style-name="ce9">
            <text:p>75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5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Agronomia Animali Alimenti Risorse Naturali e Ambiente - DAFNAE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2000-2 - Apparecchi per analisi</text:p>
          </table:table-cell>
          <table:table-cell office:value-type="string" table:style-name="ce5">
            <text:p>PNRR - Robot automatizzato per estrazione acidi nucleici per analisi di biologia molecolare ad alto volume di processament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attisti Andrea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o</text:p>
          </table:table-cell>
          <table:table-cell office:value-type="float" office:value="87840" table:style-name="ce9">
            <text:p>87.8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840" table:style-name="ce9">
            <text:p>87.84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5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Fisica e Astronomia "Galileo Galilei" - DFA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18000-8 - Calorimetri</text:p>
          </table:table-cell>
          <table:table-cell office:value-type="string" table:style-name="ce5">
            <text:p>Calorimetr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eno Flav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111685" table:style-name="ce9">
            <text:p>111.6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1685" table:style-name="ce9">
            <text:p>111.68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float" office:value="0" table:style-name="ce7">
            <text:p>0</text:p>
          </table:table-cell>
          <table:table-cell office:value-type="date" office:date-value="2023-10-17T00:00:00" table:style-name="ce11">
            <text:p>17/10/2023</text:p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06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Biologia - DiBio</text:p>
          </table:table-cell>
          <table:table-cell office:value-type="string" table:style-name="ce5">
            <text:p>C93C2200278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 - Attrezzature da laboratorio, ottiche e di precisione (escluso vetri)</text:p>
          </table:table-cell>
          <table:table-cell office:value-type="string" table:style-name="ce5">
            <text:p>microscopio automatizzato per <text:s/>imaging widefield e confocale in live -- PNRR CN3 Spoke 9 - Prof.ssa Brin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ubacco Luig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265465.02" table:style-name="ce9">
            <text:p>265.4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5465.02" table:style-name="ce9">
            <text:p>265.46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string" table:style-name="ce7">
            <text:p>164 <text:s/>prot. 0003810</text:p>
          </table:table-cell>
          <table:table-cell office:value-type="date" office:date-value="2023-06-01T00:00:00" table:style-name="ce11">
            <text:p>01/06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6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Agronomia Animali Alimenti Risorse Naturali e Ambiente - DAFNAE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2000-2 - Apparecchi per analisi</text:p>
          </table:table-cell>
          <table:table-cell office:value-type="string" table:style-name="ce5">
            <text:p>PNRR - Real-time PCR per analisi campioni di insetti e caratterizzazione genetic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attisti Andrea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o</text:p>
          </table:table-cell>
          <table:table-cell office:value-type="float" office:value="76447.64" table:style-name="ce9">
            <text:p>76.4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447.64" table:style-name="ce9">
            <text:p>76.448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6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Fisica e Astronomia "Galileo Galilei" - DFA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24000-3 - Apparecchi di misurazione e controllo</text:p>
          </table:table-cell>
          <table:table-cell office:value-type="string" table:style-name="ce5">
            <text:p>Analizzatore dinamico meccanic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eno Flav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141627.5" table:style-name="ce9">
            <text:p>141.6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627.5" table:style-name="ce9">
            <text:p>141.628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float" office:value="0" table:style-name="ce7">
            <text:p>0</text:p>
          </table:table-cell>
          <table:table-cell office:value-type="date" office:date-value="2023-10-17T00:00:00" table:style-name="ce11">
            <text:p>17/10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30006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Agronomia Animali Alimenti Risorse Naturali e Ambiente - DAFNAE</text:p>
          </table:table-cell>
          <table:table-cell office:value-type="string" table:style-name="ce5">
            <text:p>C25F2100245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3100000-3 - Servizi di ricerca e sviluppo sperimentale</text:p>
          </table:table-cell>
          <table:table-cell office:value-type="string" table:style-name="ce5">
            <text:p>Studio del potenziale di colonizzazione del coleottero nord-americano Saperda tridentata su specie europee di olm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Rassati Davide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48800" table:style-name="ce9">
            <text:p>48.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800" table:style-name="ce9">
            <text:p>48.8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06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Fisica e Astronomia "Galileo Galilei" - DFA</text:p>
          </table:table-cell>
          <table:table-cell office:value-type="string" table:style-name="ce5">
            <text:p>C93C2200280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 - Attrezzature da laboratorio, ottiche e di precisione (escluso vetri)</text:p>
          </table:table-cell>
          <table:table-cell office:value-type="string" table:style-name="ce5">
            <text:p>Wavemeter abbinato a tre sistemi laser a diod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eno Flav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197825" table:style-name="ce9">
            <text:p>197.8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7825" table:style-name="ce9">
            <text:p>197.82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float" office:value="139" table:style-name="ce7">
            <text:p>139</text:p>
          </table:table-cell>
          <table:table-cell office:value-type="date" office:date-value="2023-08-03T00:00:00" table:style-name="ce11">
            <text:p>03/08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7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Agronomia Animali Alimenti Risorse Naturali e Ambiente - DAFNAE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2000-2 - Apparecchi per analisi</text:p>
          </table:table-cell>
          <table:table-cell office:value-type="string" table:style-name="ce5">
            <text:p>PNRR - Greenhouse-based high-throughput phenotyping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ambo Paolo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o</text:p>
          </table:table-cell>
          <table:table-cell office:value-type="float" office:value="286712" table:style-name="ce9">
            <text:p>286.7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6712" table:style-name="ce9">
            <text:p>286.712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7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dell'Informazione - DEI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10000-2 - Strumenti di misura</text:p>
          </table:table-cell>
          <table:table-cell office:value-type="string" table:style-name="ce5">
            <text:p>Generatore di forme d'onda arbitrari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neghesso Gauden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66917" table:style-name="ce9">
            <text:p>66.9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917" table:style-name="ce9">
            <text:p>66.917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8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dell'Informazione - DEI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Si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10000-2 - Strumenti di misura</text:p>
          </table:table-cell>
          <table:table-cell office:value-type="string" table:style-name="ce5">
            <text:p>Alimentator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neghesso Gauden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88485.12" table:style-name="ce9">
            <text:p>188.4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485.12" table:style-name="ce9">
            <text:p>188.48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8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Territorio e Sistemi Agro-Forestali - TESAF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4500-1 - Apparecchi per analisi biochimiche</text:p>
          </table:table-cell>
          <table:table-cell office:value-type="string" table:style-name="ce5">
            <text:p>Sistema cromatografico per purificazione e analisi di proteine e altre biomolecol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'Agostino Vincenzo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o</text:p>
          </table:table-cell>
          <table:table-cell office:value-type="float" office:value="82981.3" table:style-name="ce9">
            <text:p>82.9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981.3" table:style-name="ce9">
            <text:p>82.981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8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Agronomia Animali Alimenti Risorse Naturali e Ambiente - DAFNAE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2000-2 - Apparecchi per analisi</text:p>
          </table:table-cell>
          <table:table-cell office:value-type="string" table:style-name="ce5">
            <text:p>PNRR - Georesistivimetro Syscal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orari Francesco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o</text:p>
          </table:table-cell>
          <table:table-cell office:value-type="float" office:value="56852" table:style-name="ce9">
            <text:p>56.8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852" table:style-name="ce9">
            <text:p>56.852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08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interdipartimentale di ricerca "Studio e Conservazione dei Beni Archeologici, Architettonici e Storico-Artistici (Beni Culturali)" (CIBA)</text:p>
          </table:table-cell>
          <table:table-cell office:value-type="string" table:style-name="ce5">
            <text:p>C93C22006230004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4113000-2 - Automobili a quattro ruote motrici</text:p>
          </table:table-cell>
          <table:table-cell office:value-type="string" table:style-name="ce5">
            <text:p>Acquisto di una Jeep Renegade 4 XE plug-in Hybrid estensione 48 CH per progetto WCRI SYCUR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eiana Rita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Si</text:p>
          </table:table-cell>
          <table:table-cell office:value-type="float" office:value="54900" table:style-name="ce9">
            <text:p>54.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900" table:style-name="ce9">
            <text:p>54.9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8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Territorio e Sistemi Agro-Forestali - TESAF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515000-8 - Microscopi fluorescenti e polarizzanti</text:p>
          </table:table-cell>
          <table:table-cell office:value-type="string" table:style-name="ce5">
            <text:p>Microscopio a fluorescenza con filtri per diverse tipologie di fluorofor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'Agostino Vincenzo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o</text:p>
          </table:table-cell>
          <table:table-cell office:value-type="float" office:value="59658" table:style-name="ce9">
            <text:p>59.6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658" table:style-name="ce9">
            <text:p>59.658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8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Geoscienze</text:p>
          </table:table-cell>
          <table:table-cell office:value-type="string" table:style-name="ce5">
            <text:p>C93C2200686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114000-2 - Apparecchi per spettroscopia</text:p>
          </table:table-cell>
          <table:table-cell office:value-type="string" table:style-name="ce5">
            <text:p>strumentazione per spettroscopia FTIR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urian Nicol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76176" table:style-name="ce9">
            <text:p>76.1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176" table:style-name="ce9">
            <text:p>76.176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08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interdipartimentale di ricerca "Studio e Conservazione dei Beni Archeologici, Architettonici e Storico-Artistici (Beni Culturali)" (CIBA)</text:p>
          </table:table-cell>
          <table:table-cell office:value-type="string" table:style-name="ce5">
            <text:p>C93C22006230004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0000-8 - Apparecchi per analisi e rivelazione</text:p>
          </table:table-cell>
          <table:table-cell office:value-type="string" table:style-name="ce5">
            <text:p>Acquisto di sensori sismici Stand Alone triassali per il progetto WCRI SYCUR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eiana Rita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No</text:p>
          </table:table-cell>
          <table:table-cell office:value-type="float" office:value="51462.45" table:style-name="ce9">
            <text:p>51.4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462.45" table:style-name="ce9">
            <text:p>51.462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09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interdipartimentale di ricerca "Studio e Conservazione dei Beni Archeologici, Architettonici e Storico-Artistici (Beni Culturali)" (CIBA)</text:p>
          </table:table-cell>
          <table:table-cell office:value-type="string" table:style-name="ce5">
            <text:p>C93C22006230004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0000-8 - Apparecchi per analisi e rivelazione</text:p>
          </table:table-cell>
          <table:table-cell office:value-type="string" table:style-name="ce5">
            <text:p>Acquisto di un Micro FTIR per attività di ricerca del progetto WCRI SYCUR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eiana Rita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No</text:p>
          </table:table-cell>
          <table:table-cell office:value-type="float" office:value="211060" table:style-name="ce9">
            <text:p>211.0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1060" table:style-name="ce9">
            <text:p>211.06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09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Territorio e Sistemi Agro-Forestali - TESAF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4000-6 - Analizzatori</text:p>
          </table:table-cell>
          <table:table-cell office:value-type="string" table:style-name="ce5">
            <text:p>Analizzatore di isotopi stabili di idrogeno e ossigeno in campioni d'acqu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'Agostino Vincenzo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o</text:p>
          </table:table-cell>
          <table:table-cell office:value-type="float" office:value="69881" table:style-name="ce9">
            <text:p>69.8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881" table:style-name="ce9">
            <text:p>69.881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4">
          <table:table-cell office:value-type="string" table:style-name="ce5">
            <text:p>F8000648028120230009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18000000-9 - Indumenti, calzature, articoli da viaggio e accessori</text:p>
          </table:table-cell>
          <table:table-cell office:value-type="string" table:style-name="ce5">
            <text:p>Procedura negoziata volta alla conclusione di un accordo quadro triennale o fino all'esaurimento dell'importo di gara, con un solo operatore economico, per la fornitura di abbigliamento progettato e realizzato ad hoc con sigillo e immagini dell'Ateneo per il negozio UNIPD Stor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anti Brunell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63047.4" table:style-name="ce9">
            <text:p>63.047</text:p>
          </table:table-cell>
          <table:table-cell office:value-type="float" office:value="73200" table:style-name="ce9">
            <text:p>73.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475.200000000001" table:style-name="ce9">
            <text:p>29.475</text:p>
          </table:table-cell>
          <table:table-cell office:value-type="float" office:value="165722.6" table:style-name="ce9">
            <text:p>165.723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string" table:style-name="ce7">
            <text:p>4415/2023</text:p>
          </table:table-cell>
          <table:table-cell office:value-type="date" office:date-value="2023-10-31T00:00:00" table:style-name="ce11">
            <text:p>31/10/2023</text:p>
          </table:table-cell>
          <table:table-cell table:number-columns-repeated="16355"/>
        </table:table-row>
        <table:table-row table:style-name="ro4">
          <table:table-cell office:value-type="string" table:style-name="ce5">
            <text:p>F8000648028120230009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18000000-9 - Indumenti, calzature, articoli da viaggio e accessori</text:p>
          </table:table-cell>
          <table:table-cell office:value-type="string" table:style-name="ce5">
            <text:p>Procedura negoziata volta alla conclusione di un accordo quadro biennale o fino all'esaurimento dell'importo di gara, con un solo operatore economico, per la fornitura di abbigliamento basic, zaini e borse personalizzate con sigillo e immagini dell'Ateneo per il negozio UNIPD Stor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anti Brunella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61250" table:style-name="ce9">
            <text:p>61.250</text:p>
          </table:table-cell>
          <table:table-cell office:value-type="float" office:value="132980" table:style-name="ce9">
            <text:p>132.9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000" table:style-name="ce9">
            <text:p>61.000</text:p>
          </table:table-cell>
          <table:table-cell office:value-type="float" office:value="255230" table:style-name="ce9">
            <text:p>255.23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5">
          <table:table-cell office:value-type="string" table:style-name="ce5">
            <text:p>S8000648028120230010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000000-5 - Servizi informatici: consulenza, sviluppo di software, Internet e supporto</text:p>
          </table:table-cell>
          <table:table-cell office:value-type="string" table:style-name="ce5">
            <text:p>Affidamento diretto volto alla conclusione di un accordo quadro quadriennale o fino all'esaurimento dell'importo di gara, con un solo operatore economico, per il servizio relativo alla personalizzazione, manutenzione, supporto, gestione di una piattaforma di donazione per le esigenze dell'Ufficio Fundraising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anti Brunella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No</text:p>
          </table:table-cell>
          <table:table-cell office:value-type="float" office:value="17995" table:style-name="ce9">
            <text:p>17.995</text:p>
          </table:table-cell>
          <table:table-cell office:value-type="float" office:value="17995" table:style-name="ce9">
            <text:p>17.9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990" table:style-name="ce9">
            <text:p>35.990</text:p>
          </table:table-cell>
          <table:table-cell office:value-type="float" office:value="71980" table:style-name="ce9">
            <text:p>71.98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10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Territorio e Sistemi Agro-Forestali - TESAF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4560-9 - Analizzatori chimici</text:p>
          </table:table-cell>
          <table:table-cell office:value-type="string" table:style-name="ce5">
            <text:p>Analizzatore elementare organica CHN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'Agostino Vincenzo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o</text:p>
          </table:table-cell>
          <table:table-cell office:value-type="float" office:value="69920.25" table:style-name="ce9">
            <text:p>69.9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920.25" table:style-name="ce9">
            <text:p>69.92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10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Territorio e Sistemi Agro-Forestali - TESAF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4000-6 - Analizzatori</text:p>
          </table:table-cell>
          <table:table-cell office:value-type="string" table:style-name="ce5">
            <text:p>Photosynthesis system Licor portabl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'Agostino Vincenzo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o</text:p>
          </table:table-cell>
          <table:table-cell office:value-type="float" office:value="73322" table:style-name="ce9">
            <text:p>73.3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322" table:style-name="ce9">
            <text:p>73.322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10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Civile, Edile e Ambientale - ICEA</text:p>
          </table:table-cell>
          <table:table-cell office:value-type="string" table:style-name="ce5">
            <text:p>C93C22005160002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290000-4 - Strumenti e apparecchiature per topografia, idrografia, oceanografia e idrologia</text:p>
          </table:table-cell>
          <table:table-cell office:value-type="string" table:style-name="ce5">
            <text:p>Drone idrografico multifunzione, comprensivo di natante, software idrografico, modulo Sestante per navigazione autonoma e multibeam System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Viero Daniele Pietr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o</text:p>
          </table:table-cell>
          <table:table-cell office:value-type="float" office:value="169525.1" table:style-name="ce9">
            <text:p>169.5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525.1" table:style-name="ce9">
            <text:p>169.52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10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Territorio e Sistemi Agro-Forestali - TESAF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16700000-2 - Trattori</text:p>
          </table:table-cell>
          <table:table-cell office:value-type="string" table:style-name="ce5">
            <text:p>Trattore 80 KW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'Agostino Vincenzo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o</text:p>
          </table:table-cell>
          <table:table-cell office:value-type="float" office:value="122000" table:style-name="ce9">
            <text:p>122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000" table:style-name="ce9">
            <text:p>122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12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RICERCHE FUSIONE</text:p>
          </table:table-cell>
          <table:table-cell office:value-type="string" table:style-name="ce5">
            <text:p>B53C2200307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636100-3 - Laser</text:p>
          </table:table-cell>
          <table:table-cell office:value-type="string" table:style-name="ce5">
            <text:p>Laser per Thomson Scattering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ettini Paol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341600" table:style-name="ce9">
            <text:p>341.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1600" table:style-name="ce9">
            <text:p>341.6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12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RICERCHE FUSIONE</text:p>
          </table:table-cell>
          <table:table-cell office:value-type="string" table:style-name="ce5">
            <text:p>B53C2200307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614000-5 - Sistema di acquisizione dati</text:p>
          </table:table-cell>
          <table:table-cell office:value-type="string" table:style-name="ce5">
            <text:p>sistema di acquisizione per Thomson Scattering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ettini Paol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15099.12" table:style-name="ce9">
            <text:p>115.0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099.12" table:style-name="ce9">
            <text:p>115.099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12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RICERCHE FUSIONE</text:p>
          </table:table-cell>
          <table:table-cell office:value-type="string" table:style-name="ce5">
            <text:p>B53C2200307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1156000-4 - Alimentatori discontinui</text:p>
          </table:table-cell>
          <table:table-cell office:value-type="string" table:style-name="ce5">
            <text:p>Alimentatore di Alta Tensione in corrente continu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ettini Paol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97600" table:style-name="ce9">
            <text:p>97.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600" table:style-name="ce9">
            <text:p>97.6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12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Industriale - DII</text:p>
          </table:table-cell>
          <table:table-cell office:value-type="string" table:style-name="ce5">
            <text:p>C93C2200275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1682210-5 - Apparecchiatura di controllo e strumentazione</text:p>
          </table:table-cell>
          <table:table-cell office:value-type="string" table:style-name="ce5">
            <text:p>Stampante 3D con accessor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ughiero Fabri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50000" table:style-name="ce9">
            <text:p>5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9">
            <text:p>5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12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Industriale - DII</text:p>
          </table:table-cell>
          <table:table-cell office:value-type="string" table:style-name="ce5">
            <text:p>C93C2200668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821000-9 - Server di rete</text:p>
          </table:table-cell>
          <table:table-cell office:value-type="string" table:style-name="ce5">
            <text:p>Espansione cluster di calcolo ad alte prestazion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Pegoraro Emanue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53011.5" table:style-name="ce9">
            <text:p>153.0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011.5" table:style-name="ce9">
            <text:p>153.012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><text:s text:c="2"/></text:p>
          </table:table-cell>
          <table:table-cell office:value-type="date" office:date-value="2023-10-25T00:00:00" table:style-name="ce11">
            <text:p>25/10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30012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Industriale - DII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30232110-8 - Stampanti laser</text:p>
          </table:table-cell>
          <table:table-cell office:value-type="string" table:style-name="ce5">
            <text:p>Servizio di noleggio stampanti multifunzion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ruschi Stefania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No</text:p>
          </table:table-cell>
          <table:table-cell office:value-type="float" office:value="18687.86" table:style-name="ce9">
            <text:p>18.688</text:p>
          </table:table-cell>
          <table:table-cell office:value-type="float" office:value="18687.86" table:style-name="ce9">
            <text:p>18.6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063.58" table:style-name="ce9">
            <text:p>56.064</text:p>
          </table:table-cell>
          <table:table-cell office:value-type="float" office:value="93439.3" table:style-name="ce9">
            <text:p>93.439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7">
            <text:p>226120</text:p>
          </table:table-cell>
          <table:table-cell office:value-type="string" table:style-name="ce7">
            <text:p>CONSIP SPA UNIP.</text:p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float" office:value="246" table:style-name="ce7">
            <text:p>246</text:p>
          </table:table-cell>
          <table:table-cell office:value-type="date" office:date-value="2023-07-12T00:00:00" table:style-name="ce11">
            <text:p>12/07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30013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413000-8 - Servizi di progettazione di siti per il World wide web (WWW)</text:p>
          </table:table-cell>
          <table:table-cell office:value-type="string" table:style-name="ce5">
            <text:p>Servizio triennale per la realizzazione di web reporting (Bilancio di genere, Rapporto di sostenibilità....)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Nardelli Ros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33585" table:style-name="ce9">
            <text:p>33.585</text:p>
          </table:table-cell>
          <table:table-cell office:value-type="float" office:value="26840" table:style-name="ce9">
            <text:p>26.8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400" table:style-name="ce9">
            <text:p>24.400</text:p>
          </table:table-cell>
          <table:table-cell office:value-type="float" office:value="84825" table:style-name="ce9">
            <text:p>84.82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string" table:style-name="ce7">
            <text:p>3845/2023 - prot. 189466</text:p>
          </table:table-cell>
          <table:table-cell office:value-type="date" office:date-value="2023-09-29T00:00:00" table:style-name="ce11">
            <text:p>29/09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13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Industriale - DII</text:p>
          </table:table-cell>
          <table:table-cell office:value-type="string" table:style-name="ce5">
            <text:p>F47G2200029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540000-2 - Macchine e apparecchi di prova e misurazione</text:p>
          </table:table-cell>
          <table:table-cell office:value-type="string" table:style-name="ce5">
            <text:p>Diffrattometro a raggi X con accessori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ruschi Stefan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58594" table:style-name="ce9">
            <text:p>158.5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594" table:style-name="ce9">
            <text:p>158.594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30014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2320000-0 - Servizi di gestione di infrastrutture artistiche</text:p>
          </table:table-cell>
          <table:table-cell office:value-type="string" table:style-name="ce5">
            <text:p>Procedura negoziata service anno 2023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Calore Carlo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72199.600000000006" table:style-name="ce9">
            <text:p>72.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199.600000000006" table:style-name="ce9">
            <text:p>72.2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30015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952100-3 - Servizi di organizzazione di eventi culturali</text:p>
          </table:table-cell>
          <table:table-cell office:value-type="string" table:style-name="ce5">
            <text:p>Servizio di assistenza tecnica audio e video in Spazi di rappresentanza dell'Ateneo di Padov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vison Gioia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91500" table:style-name="ce9">
            <text:p>91.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500" table:style-name="ce9">
            <text:p>91.5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string" table:style-name="ce7">
            <text:p>3845/2023</text:p>
          </table:table-cell>
          <table:table-cell office:value-type="date" office:date-value="2023-09-29T00:00:00" table:style-name="ce11">
            <text:p>29/09/2023</text:p>
          </table:table-cell>
          <table:table-cell table:number-columns-repeated="16355"/>
        </table:table-row>
        <table:table-row table:style-name="ro5">
          <table:table-cell office:value-type="string" table:style-name="ce5">
            <text:p>S8000648028120230015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8000000-9 - Indumenti, calzature, articoli da viaggio e accessori</text:p>
          </table:table-cell>
          <table:table-cell office:value-type="string" table:style-name="ce5">
            <text:p>Concessione della “licenza relativa all’uso ed allo sfruttamento commerciale di logo, stemmi e immagini dell’Università di Padova” limitatamente ad abbigliamento sportivo e accessori sportivi in co-brand personalizzabili da rivendere mediante piattaforma on-line gestita direttamente dall’operatore economic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anti Brunella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No</text:p>
          </table:table-cell>
          <table:table-cell office:value-type="float" office:value="1000" table:style-name="ce9">
            <text:p>1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" table:style-name="ce9">
            <text:p>1.000</text:p>
          </table:table-cell>
          <table:table-cell office:value-type="float" office:value="209000" table:style-name="ce9">
            <text:p>209.000</text:p>
          </table:table-cell>
          <table:table-cell office:value-type="string" table:style-name="ce7">
            <text:p>2. concessione di servizi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15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72611000-6 - Servizi di assistenza tecnica informatica</text:p>
          </table:table-cell>
          <table:table-cell office:value-type="string" table:style-name="ce5">
            <text:p>Servizi gestione postazioni di lavor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ngo Tizia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260000" table:style-name="ce9">
            <text:p>260.000</text:p>
          </table:table-cell>
          <table:table-cell office:value-type="float" office:value="260000" table:style-name="ce9">
            <text:p>26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0000" table:style-name="ce9">
            <text:p>52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>2639/2023</text:p>
          </table:table-cell>
          <table:table-cell office:value-type="date" office:date-value="2023-06-23T00:00:00" table:style-name="ce11">
            <text:p>23/06/2023</text:p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15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72000000-5 - Servizi informatici: consulenza, sviluppo di software, Internet e supporto</text:p>
          </table:table-cell>
          <table:table-cell office:value-type="string" table:style-name="ce5">
            <text:p>Implementazioni cloud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ngo Tizia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180000" table:style-name="ce9">
            <text:p>180.000</text:p>
          </table:table-cell>
          <table:table-cell office:value-type="float" office:value="180000" table:style-name="ce9">
            <text:p>18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0000" table:style-name="ce9">
            <text:p>36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>non ancora espletata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16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72000000-5 - Servizi informatici: consulenza, sviluppo di software, Internet e supporto</text:p>
          </table:table-cell>
          <table:table-cell office:value-type="string" table:style-name="ce5">
            <text:p>Access Point per wifi di Atene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arzola Simon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66045.98000000001" table:style-name="ce9">
            <text:p>166.0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045.98000000001" table:style-name="ce9">
            <text:p>166.046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string" table:style-name="ce7">
            <text:p>669/2023</text:p>
          </table:table-cell>
          <table:table-cell office:value-type="date" office:date-value="2023-02-11T00:00:00" table:style-name="ce11">
            <text:p>11/02/2023</text:p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30016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000000-5 - Servizi informatici: consulenza, sviluppo di software, Internet e supporto</text:p>
          </table:table-cell>
          <table:table-cell office:value-type="string" table:style-name="ce5">
            <text:p>Servizi collocation PSN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grinzato Matte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Si</text:p>
          </table:table-cell>
          <table:table-cell office:value-type="float" office:value="240000" table:style-name="ce9">
            <text:p>24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0000" table:style-name="ce9">
            <text:p>24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>non ancora espletata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16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400000-7 - Network</text:p>
          </table:table-cell>
          <table:table-cell office:value-type="string" table:style-name="ce5">
            <text:p>Apparati di rete per strutture di Atene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ngo Tizian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37691.72" table:style-name="ce9">
            <text:p>137.6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691.72" table:style-name="ce9">
            <text:p>137.692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6">
          <table:table-cell office:value-type="string" table:style-name="ce5">
            <text:p>F8000648028120230016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000000-9 - Macchine per ufficio ed elaboratori elettronici, attrezzature e forniture, esclusi i mobili e i pacchetti software</text:p>
          </table:table-cell>
          <table:table-cell office:value-type="string" table:style-name="ce5">
            <text:p>Aggiornamento apparati per gestione badge dipendent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Gazzi Renz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48800" table:style-name="ce9">
            <text:p>48.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800" table:style-name="ce9">
            <text:p>48.8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30017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30000-6 - Servizi di sviluppo di software personalizzati</text:p>
          </table:table-cell>
          <table:table-cell office:value-type="string" table:style-name="ce5">
            <text:p>Manutenzione evolutiva gestionale presenz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Iannelli Luc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30000" table:style-name="ce9">
            <text:p>30.000</text:p>
          </table:table-cell>
          <table:table-cell office:value-type="float" office:value="30000" table:style-name="ce9">
            <text:p>3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000" table:style-name="ce9">
            <text:p>30.000</text:p>
          </table:table-cell>
          <table:table-cell office:value-type="float" office:value="90000" table:style-name="ce9">
            <text:p>9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string" table:style-name="ce7">
            <text:p>2338/2023</text:p>
          </table:table-cell>
          <table:table-cell office:value-type="date" office:date-value="2023-06-07T00:00:00" table:style-name="ce11">
            <text:p>07/06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30017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62000-9 - Servizi di sviluppo di software</text:p>
          </table:table-cell>
          <table:table-cell office:value-type="string" table:style-name="ce5">
            <text:p>Piattaforma Business Intelligence di Atene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Iannelli Luc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80000" table:style-name="ce9">
            <text:p>80.000</text:p>
          </table:table-cell>
          <table:table-cell office:value-type="float" office:value="160000" table:style-name="ce9">
            <text:p>16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0000" table:style-name="ce9">
            <text:p>240.000</text:p>
          </table:table-cell>
          <table:table-cell office:value-type="float" office:value="480000" table:style-name="ce9">
            <text:p>48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string" table:style-name="ce7">
            <text:p>2168/2023</text:p>
          </table:table-cell>
          <table:table-cell office:value-type="date" office:date-value="2023-05-25T00:00:00" table:style-name="ce11">
            <text:p>25/05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17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463000-1 - Pacchetti software statistici</text:p>
          </table:table-cell>
          <table:table-cell office:value-type="string" table:style-name="ce5">
            <text:p>Rinnovo canone SPSS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Iannelli Luc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126819" table:style-name="ce9">
            <text:p>126.8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819" table:style-name="ce9">
            <text:p>126.819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17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463000-1 - Pacchetti software statistici</text:p>
          </table:table-cell>
          <table:table-cell office:value-type="string" table:style-name="ce5">
            <text:p>Licenze SAS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Iannelli Luca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78000" table:style-name="ce9">
            <text:p>78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000" table:style-name="ce9">
            <text:p>78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18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000000-8 - Pacchetti software e sistemi di informazione</text:p>
          </table:table-cell>
          <table:table-cell office:value-type="string" table:style-name="ce5">
            <text:p>Licenze Qualtrics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Iannelli Luca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18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332000-4 - Pacchetti software di pianificazione</text:p>
          </table:table-cell>
          <table:table-cell office:value-type="string" table:style-name="ce5">
            <text:p>Software gestione orari lezion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Iannelli Luc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180000" table:style-name="ce9">
            <text:p>180.000</text:p>
          </table:table-cell>
          <table:table-cell office:value-type="float" office:value="60000" table:style-name="ce9">
            <text:p>6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000" table:style-name="ce9">
            <text:p>60.000</text:p>
          </table:table-cell>
          <table:table-cell office:value-type="float" office:value="300000" table:style-name="ce9">
            <text:p>30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string" table:style-name="ce7">
            <text:p>4096/2023</text:p>
          </table:table-cell>
          <table:table-cell office:value-type="date" office:date-value="2023-10-13T00:00:00" table:style-name="ce11">
            <text:p>13/10/2023</text:p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18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72212500-4 - Servizi di programmazione di software per comunicazioni e multimedia</text:p>
          </table:table-cell>
          <table:table-cell office:value-type="string" table:style-name="ce5">
            <text:p>Sistemi software per l'accessibilità e inclusività delle piattaforme di digital learning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a Re Dari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25174.3" table:style-name="ce9">
            <text:p>25.174</text:p>
          </table:table-cell>
          <table:table-cell office:value-type="float" office:value="25174.3" table:style-name="ce9">
            <text:p>25.1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174.3" table:style-name="ce9">
            <text:p>25.174</text:p>
          </table:table-cell>
          <table:table-cell office:value-type="float" office:value="75522.899999999994" table:style-name="ce9">
            <text:p>75.523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30018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53000-3 - Servizi di assistenza informatica e di supporto</text:p>
          </table:table-cell>
          <table:table-cell office:value-type="string" table:style-name="ce5">
            <text:p>Servizio di assistenza in aula e supporto ai docenti per l'uso di dispositivi tecnologici per la didattic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arino Daniele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192360" table:style-name="ce9">
            <text:p>192.360</text:p>
          </table:table-cell>
          <table:table-cell office:value-type="float" office:value="192360" table:style-name="ce9">
            <text:p>192.3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360" table:style-name="ce9">
            <text:p>192.360</text:p>
          </table:table-cell>
          <table:table-cell office:value-type="float" office:value="577080" table:style-name="ce9">
            <text:p>577.08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string" table:style-name="ce7">
            <text:p>2621/2023</text:p>
          </table:table-cell>
          <table:table-cell office:value-type="date" office:date-value="2023-06-22T00:00:00" table:style-name="ce11">
            <text:p>22/06/2023</text:p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19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72000000-5 - Servizi informatici: consulenza, sviluppo di software, Internet e supporto</text:p>
          </table:table-cell>
          <table:table-cell office:value-type="string" table:style-name="ce5">
            <text:p>Servizi di consulenza specialistica per server e infrastruttura di ret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grinzato Matte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240000" table:style-name="ce9">
            <text:p>24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0000" table:style-name="ce9">
            <text:p>24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>non ancora espletata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30019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48500000-3 - Pacchetti software di comunicazione e multimedia</text:p>
          </table:table-cell>
          <table:table-cell office:value-type="string" table:style-name="ce5">
            <text:p>Piattaforma per l'erogazione di esperienze e test laboratoriali online e VR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a Re Dari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48800" table:style-name="ce9">
            <text:p>48.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800" table:style-name="ce9">
            <text:p>48.8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30020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Si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7211500-7 - Servizi di manutenzione alberi</text:p>
          </table:table-cell>
          <table:table-cell office:value-type="string" table:style-name="ce5">
            <text:p>Servizio di cura del verde, delle alberature, di giardini e parchi dell’Università degli Studi di Padova. Lotto 1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aura Mirco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Si</text:p>
          </table:table-cell>
          <table:table-cell office:value-type="float" office:value="150470" table:style-name="ce9">
            <text:p>150.470</text:p>
          </table:table-cell>
          <table:table-cell office:value-type="float" office:value="451400" table:style-name="ce9">
            <text:p>451.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26300" table:style-name="ce9">
            <text:p>1.726.300</text:p>
          </table:table-cell>
          <table:table-cell office:value-type="float" office:value="2328170" table:style-name="ce9">
            <text:p>2.328.17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string" table:style-name="ce7">
            <text:p>1722/2023</text:p>
          </table:table-cell>
          <table:table-cell office:value-type="date" office:date-value="2023-04-21T00:00:00" table:style-name="ce11">
            <text:p>21/04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20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PATRIMONIO, APPROVVIGIONAMENTI E LOGISTICA - APAL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322000-6 - Attrezzature multimediali</text:p>
          </table:table-cell>
          <table:table-cell office:value-type="string" table:style-name="ce5">
            <text:p>Accordo quadro per la fornitura di apparati audiovideo e servizi accessori per l'Atene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Infante Gianni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Si</text:p>
          </table:table-cell>
          <table:table-cell office:value-type="float" office:value="3500000" table:style-name="ce9">
            <text:p>3.500.000</text:p>
          </table:table-cell>
          <table:table-cell office:value-type="float" office:value="4500000" table:style-name="ce9">
            <text:p>4.50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00000" table:style-name="ce9">
            <text:p>9.500.000</text:p>
          </table:table-cell>
          <table:table-cell office:value-type="float" office:value="17500000" table:style-name="ce9">
            <text:p>17.50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float" office:value="2023" table:style-name="ce7">
            <text:p>2023</text:p>
          </table:table-cell>
          <table:table-cell office:value-type="date" office:date-value="2023-12-20T00:00:00" table:style-name="ce11">
            <text:p>20/12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21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09123000-7 - Gas naturale</text:p>
          </table:table-cell>
          <table:table-cell office:value-type="string" table:style-name="ce5">
            <text:p>Fornitura gas metan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eccaro Federic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700000" table:style-name="ce9">
            <text:p>1.700.000</text:p>
          </table:table-cell>
          <table:table-cell office:value-type="float" office:value="1300000" table:style-name="ce9">
            <text:p>1.30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00000" table:style-name="ce9">
            <text:p>3.00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7">
            <text:p>226120</text:p>
          </table:table-cell>
          <table:table-cell office:value-type="string" table:style-name="ce7">
            <text:p>CONSIP SPA UNIP.</text:p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21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65310000-9 - Erogazione di energia elettrica</text:p>
          </table:table-cell>
          <table:table-cell office:value-type="string" table:style-name="ce5">
            <text:p>Fornitura corrente elettric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eccaro Federic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75000000" table:style-name="ce9">
            <text:p>75.000.000</text:p>
          </table:table-cell>
          <table:table-cell office:value-type="float" office:value="4500000" table:style-name="ce9">
            <text:p>4.50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500000" table:style-name="ce9">
            <text:p>79.50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30021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14200-4 - Servizi di gestione energia</text:p>
          </table:table-cell>
          <table:table-cell office:value-type="string" table:style-name="ce5">
            <text:p>Servizio di gestione, conduzione e manutenzione degli impianti tecnologici di climatizzazione, invernale ed estiva, e degli impianti elettric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Olivi Giuseppe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Si</text:p>
          </table:table-cell>
          <table:table-cell office:value-type="float" office:value="3000000" table:style-name="ce9">
            <text:p>3.000.000</text:p>
          </table:table-cell>
          <table:table-cell office:value-type="float" office:value="9200000" table:style-name="ce9">
            <text:p>9.20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800000" table:style-name="ce9">
            <text:p>42.800.000</text:p>
          </table:table-cell>
          <table:table-cell office:value-type="float" office:value="55000000" table:style-name="ce9">
            <text:p>55.00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7">
            <text:p>226120</text:p>
          </table:table-cell>
          <table:table-cell office:value-type="string" table:style-name="ce7">
            <text:p>CONSIP SPA UNIP.</text:p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>115/2023</text:p>
          </table:table-cell>
          <table:table-cell office:value-type="date" office:date-value="2023-04-18T00:00:00" table:style-name="ce11">
            <text:p>18/04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30022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>C95F22000640005</text:p>
          </table:table-cell>
          <table:table-cell office:value-type="string" table:style-name="ce7">
            <text:p>2. si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221000-3 - Servizi di progettazione di edifici</text:p>
          </table:table-cell>
          <table:table-cell office:value-type="string" table:style-name="ce5">
            <text:p>Servizio di direzione lavori restauro affreschi Palazzo Cavall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Parisen Toldin Antonella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40000" table:style-name="ce9">
            <text:p>40.000</text:p>
          </table:table-cell>
          <table:table-cell office:value-type="float" office:value="70000" table:style-name="ce9">
            <text:p>7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000" table:style-name="ce9">
            <text:p>11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30033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DIDATTICA E SERVIZI AGLI STUDENTI - ADiSS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220000-2 - Servizi fiscali</text:p>
          </table:table-cell>
          <table:table-cell office:value-type="string" table:style-name="ce5">
            <text:p>Servizio di calcolo ISEE Parificato per studenti internazional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iscaro Alessandra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Si</text:p>
          </table:table-cell>
          <table:table-cell office:value-type="float" office:value="42700" table:style-name="ce9">
            <text:p>42.700</text:p>
          </table:table-cell>
          <table:table-cell office:value-type="float" office:value="42700" table:style-name="ce9">
            <text:p>42.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400" table:style-name="ce9">
            <text:p>85.4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33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Biomediche - DSB</text:p>
          </table:table-cell>
          <table:table-cell office:value-type="string" table:style-name="ce5">
            <text:p>B53C2200180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820000-2 - Server</text:p>
          </table:table-cell>
          <table:table-cell office:value-type="string" table:style-name="ce5">
            <text:p>server per cluster OpenStack (calcolo CPU/GPU), server per cluster Proxmox (servizi)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Tosatto Silv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237900" table:style-name="ce9">
            <text:p>237.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7900" table:style-name="ce9">
            <text:p>237.9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6">
          <table:table-cell office:value-type="string" table:style-name="ce5">
            <text:p>F8000648028120230034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DIDATTICA E SERVIZI AGLI STUDENTI - ADiSS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Si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22990000-6 - Carta da giornale, carta fabbricata a mano, altra carta ed altro cartone dei tipi utilizzati per scopi grafici</text:p>
          </table:table-cell>
          <table:table-cell office:value-type="string" table:style-name="ce5">
            <text:p>fornitura diplomi di laurea, di dottorato e di master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Ferraresi Maria Chiara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Si</text:p>
          </table:table-cell>
          <table:table-cell office:value-type="float" office:value="14000" table:style-name="ce9">
            <text:p>14.000</text:p>
          </table:table-cell>
          <table:table-cell office:value-type="float" office:value="33107" table:style-name="ce9">
            <text:p>33.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5022.99" table:style-name="ce9">
            <text:p>615.023</text:p>
          </table:table-cell>
          <table:table-cell office:value-type="float" office:value="662129.99" table:style-name="ce9">
            <text:p>662.13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creto</text:p>
          </table:table-cell>
          <table:table-cell office:value-type="string" table:style-name="ce7">
            <text:p>2623/2023</text:p>
          </table:table-cell>
          <table:table-cell office:value-type="date" office:date-value="2023-06-22T00:00:00" table:style-name="ce11">
            <text:p>22/06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30034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DIDATTICA E SERVIZI AGLI STUDENTI - ADiSS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85312300-2 - Servizi di orientamento e consulenza</text:p>
          </table:table-cell>
          <table:table-cell office:value-type="string" table:style-name="ce5">
            <text:p>CISI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Ferraresi Maria Chiar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427000" table:style-name="ce9">
            <text:p>427.000</text:p>
          </table:table-cell>
          <table:table-cell office:value-type="float" office:value="427000" table:style-name="ce9">
            <text:p>427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7000" table:style-name="ce9">
            <text:p>427.000</text:p>
          </table:table-cell>
          <table:table-cell office:value-type="float" office:value="1281000" table:style-name="ce9">
            <text:p>1.281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5">
          <table:table-cell office:value-type="string" table:style-name="ce5">
            <text:p>F8000648028120230034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Biomediche - DSB</text:p>
          </table:table-cell>
          <table:table-cell office:value-type="string" table:style-name="ce5">
            <text:p>C93C22009310006 e C93C22003650007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511000-0 - Microscopi elettronici</text:p>
          </table:table-cell>
          <table:table-cell office:value-type="string" table:style-name="ce5">
            <text:p>Procedura negoziata senza previa pubblicazione di un bando di gara ex art. 63, comma 3, lett. b) del D.Lgs. n. 50/2016 e ss.mm.ii. per la fornitura e posa in opera di un criomicroscopio elettronico a trasmissione (TEM) modello Glacios per il Dipartimento di Scienze Biomediche dell’Università degli Studi Padova.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teiner Robert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835732.48" table:style-name="ce9">
            <text:p>1.835.7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35732.48" table:style-name="ce9">
            <text:p>1.835.732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>26-2023</text:p>
          </table:table-cell>
          <table:table-cell office:value-type="date" office:date-value="2023-07-25T00:00:00" table:style-name="ce11">
            <text:p>25/07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34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RICERCHE FUSIONE</text:p>
          </table:table-cell>
          <table:table-cell office:value-type="string" table:style-name="ce5">
            <text:p>B53C2200307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37131-6 - Schede elettroniche</text:p>
          </table:table-cell>
          <table:table-cell office:value-type="string" table:style-name="ce5">
            <text:p>Sviluppo prototipo per Sistema di acquisizione segnali magnetici per RFXmod2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ettini Paol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32000" table:style-name="ce9">
            <text:p>132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000" table:style-name="ce9">
            <text:p>132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35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Civile, Edile e Ambientale - ICEA</text:p>
          </table:table-cell>
          <table:table-cell office:value-type="string" table:style-name="ce5">
            <text:p>In fase di emissione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1100-2 - Supercomputer</text:p>
          </table:table-cell>
          <table:table-cell office:value-type="string" table:style-name="ce5">
            <text:p>Infrastruttura centralizzata di calcolo ad elevate prestazioni (High Performance Computing, HPC)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Giordano Andre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42181.9" table:style-name="ce9">
            <text:p>142.1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181.9" table:style-name="ce9">
            <text:p>142.182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35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Civile, Edile e Ambientale - ICEA</text:p>
          </table:table-cell>
          <table:table-cell office:value-type="string" table:style-name="ce5">
            <text:p>C93C2300232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190000-7 - Macchinari, attrezzature e forniture varie</text:p>
          </table:table-cell>
          <table:table-cell office:value-type="string" table:style-name="ce5">
            <text:p>Deflettometro a massa battente (Falling Weight Deflectometer)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Giordano Andrea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o</text:p>
          </table:table-cell>
          <table:table-cell office:value-type="float" office:value="170000" table:style-name="ce9">
            <text:p>17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000" table:style-name="ce9">
            <text:p>17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35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Civile, Edile e Ambientale - ICEA</text:p>
          </table:table-cell>
          <table:table-cell office:value-type="string" table:style-name="ce5">
            <text:p>In fase di emissione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4110000-1 - Autovetture per trasporto passeggeri</text:p>
          </table:table-cell>
          <table:table-cell office:value-type="string" table:style-name="ce5">
            <text:p>Una vettura a guida automatizzata (livello 2-3) e strumentat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Giordano Andre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98000" table:style-name="ce9">
            <text:p>98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000" table:style-name="ce9">
            <text:p>98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35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Civile, Edile e Ambientale - ICEA</text:p>
          </table:table-cell>
          <table:table-cell office:value-type="string" table:style-name="ce5">
            <text:p>C93C22002750006<text:tab/>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1100-2 - Supercomputer</text:p>
          </table:table-cell>
          <table:table-cell office:value-type="string" table:style-name="ce5">
            <text:p>Attrezzare informatiche e multimediali per la realizzazione di un’Aula Survey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Giordano Andrea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No</text:p>
          </table:table-cell>
          <table:table-cell office:value-type="float" office:value="83584.92" table:style-name="ce9">
            <text:p>83.5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584.92" table:style-name="ce9">
            <text:p>83.58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35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Biomediche - DSB</text:p>
          </table:table-cell>
          <table:table-cell office:value-type="string" table:style-name="ce5">
            <text:p>C96C18003380005; C93C22000420007<text:s/>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4000-6 - Analizzatori</text:p>
          </table:table-cell>
          <table:table-cell office:value-type="string" table:style-name="ce5">
            <text:p>analizzatore per metabolismo cellular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e Stefani Dieg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238125" table:style-name="ce9">
            <text:p>238.1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8125" table:style-name="ce9">
            <text:p>238.12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36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Chimiche - DiSC</text:p>
          </table:table-cell>
          <table:table-cell office:value-type="string" table:style-name="ce5">
            <text:p>C93C22005230007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636100-3 - Laser</text:p>
          </table:table-cell>
          <table:table-cell office:value-type="string" table:style-name="ce5">
            <text:p>sorgente laser ed amplificatore parametric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Collini Elisabetta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o</text:p>
          </table:table-cell>
          <table:table-cell office:value-type="float" office:value="164700" table:style-name="ce9">
            <text:p>164.7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4700" table:style-name="ce9">
            <text:p>164.7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7">
            <text:p>226120</text:p>
          </table:table-cell>
          <table:table-cell office:value-type="string" table:style-name="ce7">
            <text:p>CONSIP SPA UNIP.</text:p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36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Chimiche - DiSC</text:p>
          </table:table-cell>
          <table:table-cell office:value-type="string" table:style-name="ce5">
            <text:p>C93C22005230007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341300-0 - Strumenti per la misura di grandezze elettriche</text:p>
          </table:table-cell>
          <table:table-cell office:value-type="string" table:style-name="ce5">
            <text:p>multipotenziostato multicanale modular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urante Christian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o</text:p>
          </table:table-cell>
          <table:table-cell office:value-type="float" office:value="59091" table:style-name="ce9">
            <text:p>59.0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091" table:style-name="ce9">
            <text:p>59.091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30037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Economiche e Aziendali "Marco Fanno" - DSEA</text:p>
          </table:table-cell>
          <table:table-cell office:value-type="string" table:style-name="ce5">
            <text:p><text:s/>C93C2200527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300000-7 - Ricerca di mercato ed economica, indagini e statistiche</text:p>
          </table:table-cell>
          <table:table-cell office:value-type="string" table:style-name="ce5">
            <text:p>Una survey su Spoke 2 progetto GRINS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Valbonesi Paola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9">
            <text:p>10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9">
            <text:p>10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38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Biomediche - DSB</text:p>
          </table:table-cell>
          <table:table-cell office:value-type="string" table:style-name="ce5">
            <text:p>C93C2200278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25000-0 - Attrezzature per la meccanica dei fluidi</text:p>
          </table:table-cell>
          <table:table-cell office:value-type="string" table:style-name="ce5">
            <text:p>Automated Nanoparticle System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e Stefani Dieg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42598.48000000001" table:style-name="ce9">
            <text:p>142.5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598.48000000001" table:style-name="ce9">
            <text:p>142.598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38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410000-0 - Rete locale</text:p>
          </table:table-cell>
          <table:table-cell office:value-type="string" table:style-name="ce5">
            <text:p>Rinnovo infrastruttura wireless e di network security Orto Botanic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arzola Simone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100000" table:style-name="ce9">
            <text:p>100.000</text:p>
          </table:table-cell>
          <table:table-cell office:value-type="float" office:value="15000" table:style-name="ce9">
            <text:p>15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00" table:style-name="ce9">
            <text:p>15.000</text:p>
          </table:table-cell>
          <table:table-cell office:value-type="float" office:value="130000" table:style-name="ce9">
            <text:p>13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>non ancora espletata</text:p>
          </table:table-cell>
          <table:table-cell office:value-type="date" office:date-value="2023-12-31T00:00:00" table:style-name="ce11">
            <text:p>31/12/2023</text:p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39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Civile, Edile e Ambientale - ICEA</text:p>
          </table:table-cell>
          <table:table-cell office:value-type="string" table:style-name="ce5">
            <text:p>C93C22005160002 + C93C2300232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5125100-7 - Sensori</text:p>
          </table:table-cell>
          <table:table-cell office:value-type="string" table:style-name="ce5">
            <text:p>Sensore digitale per la misura della pressione parziale di CO2 disciolta in acqua di CO2 e per la misura della pressione parziale di gas metano disciolt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Giordano Andre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86278.399999999994" table:style-name="ce9">
            <text:p>86.2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278.399999999994" table:style-name="ce9">
            <text:p>86.278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40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Fisica e Astronomia "Galileo Galilei" - DFA</text:p>
          </table:table-cell>
          <table:table-cell office:value-type="string" table:style-name="ce5">
            <text:p>C93C22002750006, C93C22005230007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 - Attrezzature da laboratorio, ottiche e di precisione (escluso vetri)</text:p>
          </table:table-cell>
          <table:table-cell office:value-type="string" table:style-name="ce5">
            <text:p>Sistema di deposizione di film sottili Atomic Layer Deposition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eno Flav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247250" table:style-name="ce9">
            <text:p>247.2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7250" table:style-name="ce9">
            <text:p>247.25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float" office:value="0" table:style-name="ce7">
            <text:p>0</text:p>
          </table:table-cell>
          <table:table-cell office:value-type="date" office:date-value="2023-10-17T00:00:00" table:style-name="ce11">
            <text:p>17/10/2023</text:p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40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Industriale - DII</text:p>
          </table:table-cell>
          <table:table-cell office:value-type="string" table:style-name="ce5">
            <text:p>C93C2200275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540000-2 - Macchine e apparecchi di prova e misurazione</text:p>
          </table:table-cell>
          <table:table-cell office:value-type="string" table:style-name="ce5">
            <text:p>Stazione di test per celle a combustibile e una stazione di test per elettrolizzator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ruschi Stefania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399851.34" table:style-name="ce9">
            <text:p>399.8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9851.34" table:style-name="ce9">
            <text:p>399.851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30041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Tecnica e Gestione dei Sistemi Industriali - DTG</text:p>
          </table:table-cell>
          <table:table-cell office:value-type="string" table:style-name="ce5">
            <text:p>C93C2200275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2 - Vicenz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970000-5 - Ricerca, sperimentazione e simulatori tecnico-scientifici</text:p>
          </table:table-cell>
          <table:table-cell office:value-type="string" table:style-name="ce5">
            <text:p>Calorimetro a scansione differenziale (DSC) per misurazioni criogenich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Ferro Paol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75030" table:style-name="ce9">
            <text:p>75.0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030" table:style-name="ce9">
            <text:p>75.03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42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Agronomia Animali Alimenti Risorse Naturali e Ambiente - DAFNAE</text:p>
          </table:table-cell>
          <table:table-cell office:value-type="string" table:style-name="ce5">
            <text:p>C23C2300024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0000-8 - Apparecchi per analisi e rivelazione</text:p>
          </table:table-cell>
          <table:table-cell office:value-type="string" table:style-name="ce5">
            <text:p>Analizzatore elementare portatile P-XFR (fluorescenza a raggi X)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arcaccia Gian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59800" table:style-name="ce9">
            <text:p>59.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800" table:style-name="ce9">
            <text:p>59.8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6">
          <table:table-cell office:value-type="string" table:style-name="ce5">
            <text:p>S8000648028120230043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Agronomia Animali Alimenti Risorse Naturali e Ambiente - DAFNAE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3110000-6 - Servizi di ricerca</text:p>
          </table:table-cell>
          <table:table-cell office:value-type="string" table:style-name="ce5">
            <text:p>Bando a cascata: Development of immortalized plant populations and selection of innovative crop varieties manifesting improved traits for resilience to environmental and biotic stresses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arcaccia Gianni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1500000" table:style-name="ce9">
            <text:p>1.50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0000" table:style-name="ce9">
            <text:p>1.50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4">
          <table:table-cell office:value-type="string" table:style-name="ce5">
            <text:p>S8000648028120230043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>C95F22000090005</text:p>
          </table:table-cell>
          <table:table-cell office:value-type="string" table:style-name="ce7">
            <text:p>2. si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242000-6 - Preparazione di progetti e progettazioni, stima dei costi</text:p>
          </table:table-cell>
          <table:table-cell office:value-type="string" table:style-name="ce5">
            <text:p>Affidamento diretto ai sensi dell’art. 1, comma 2, lett. a) del D.L. n. 76/2020 convertito con L. n. 120/2020 e ss.mm.ii. del servizio di progettazione definitiva-esecutiva del restauro dei dipinti murali su supporto inamovibile ubicati presso Palazzo del Bo.Bo.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arison Giada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o</text:p>
          </table:table-cell>
          <table:table-cell office:value-type="float" office:value="61122" table:style-name="ce9">
            <text:p>61.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122" table:style-name="ce9">
            <text:p>61.122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4">
          <table:table-cell office:value-type="string" table:style-name="ce5">
            <text:p>S8000648028120230043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>C95J20000060005.</text:p>
          </table:table-cell>
          <table:table-cell office:value-type="string" table:style-name="ce7">
            <text:p>2. si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51914-3 - Servizi archeologici</text:p>
          </table:table-cell>
          <table:table-cell office:value-type="string" table:style-name="ce5">
            <text:p>Affidamento diretto ai sensi dell’art. 1, comma 2, lett. a) del D.L. n. 76/2020 conv. con L. n. 120/2020 e ss.mm.ii. per il servizio di assistenza archeologica alle operazioni di scavo necessarie alla conclusione delle lavorazioni presso l'area ex SEEF di via Campagnola, Padova.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unari Marco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No</text:p>
          </table:table-cell>
          <table:table-cell office:value-type="float" office:value="163390" table:style-name="ce9">
            <text:p>163.3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390" table:style-name="ce9">
            <text:p>163.39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5">
          <table:table-cell office:value-type="string" table:style-name="ce5">
            <text:p>S8000648028120230043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>C95H20000210005</text:p>
          </table:table-cell>
          <table:table-cell office:value-type="string" table:style-name="ce7">
            <text:p>2. si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 - Servizi di ingegneria</text:p>
          </table:table-cell>
          <table:table-cell office:value-type="string" table:style-name="ce5">
            <text:p>Affidamento diretto ai sensi dell’art. 1, comma 2, lett. a) del D.L. n. 76/2020 convertito con L. n. 120/2020 e ss.mm.ii del servizio di progettazione esecutiva, direzione lavori e coordinamento della sicurezza in fase esecutiva per l'adeguamento impiantistico dell'aula d'Acquapendente presso l'Istituto di Anatomia Uman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arbierato Filipp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64504" table:style-name="ce9">
            <text:p>64.5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504" table:style-name="ce9">
            <text:p>64.504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4">
          <table:table-cell office:value-type="string" table:style-name="ce5">
            <text:p>S8000648028120230043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>C94G20000080005</text:p>
          </table:table-cell>
          <table:table-cell office:value-type="string" table:style-name="ce7">
            <text:p>2. si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221000-3 - Servizi di progettazione di edifici</text:p>
          </table:table-cell>
          <table:table-cell office:value-type="string" table:style-name="ce5">
            <text:p>Affidamento diretto ai sensi dell’art. 1, comma 2, lett. a) del D.L. n. 76/2020 convertito con L. n. 120/2020 e ss.mm.ii. dei servizi aggiuntivi relativi al servizio di progettazione definitiva per il recupero del complesso ex convento S. Giorgio in via del Padovanino a Padova.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arzaro Stefan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o</text:p>
          </table:table-cell>
          <table:table-cell office:value-type="float" office:value="82960" table:style-name="ce9">
            <text:p>82.9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960" table:style-name="ce9">
            <text:p>82.96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30044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Territorio e Sistemi Agro-Forestali - TESAF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820000-2 - Server</text:p>
          </table:table-cell>
          <table:table-cell office:value-type="string" table:style-name="ce5">
            <text:p>n. 2 server di calcolo per la ricerca 2 processori xeon e 2 schede grafiche a40 invidi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'Agostino Vincenz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99234.8" table:style-name="ce9">
            <text:p>99.2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234.8" table:style-name="ce9">
            <text:p>99.23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7">
            <text:p>226120</text:p>
          </table:table-cell>
          <table:table-cell office:value-type="string" table:style-name="ce7">
            <text:p>CONSIP SPA UNIP.</text:p>
          </table:table-cell>
          <table:table-cell office:value-type="string" table:style-name="ce7">
            <text:p/>
          </table:table-cell>
          <table:table-cell office:value-type="string" table:style-name="ce7">
            <text:p>Delibera</text:p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L8000648028120230006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Agronomia Animali Alimenti Risorse Naturali e Ambiente - DAFNAE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5454000-4 - Lavori di ristrutturazione</text:p>
          </table:table-cell>
          <table:table-cell office:value-type="string" table:style-name="ce5">
            <text:p>PNRR - Ristrutturazione serra entomologia</text:p>
          </table:table-cell>
          <table:table-cell office:value-type="string" table:style-name="ce7">
            <text:p/>
          </table:table-cell>
          <table:table-cell office:value-type="string" table:style-name="ce5">
            <text:p>Battisti Andrea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3000" table:style-name="ce9">
            <text:p>253.000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L8000648028120230022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>C91B22000330005</text:p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Servizi</text:p>
          </table:table-cell>
          <table:table-cell office:value-type="string" table:style-name="ce5">
            <text:p>71221000-3 - Servizi di progettazione di edifici</text:p>
          </table:table-cell>
          <table:table-cell office:value-type="string" table:style-name="ce5">
            <text:p>Servizi di Ingegneria ed architettura per direzione lavori e coordinamento sicurezza nuovo edificio di Fisica</text:p>
          </table:table-cell>
          <table:table-cell office:value-type="string" table:style-name="ce7">
            <text:p/>
          </table:table-cell>
          <table:table-cell office:value-type="string" table:style-name="ce5">
            <text:p>Dal Monte Laura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0000" table:style-name="ce9">
            <text:p>250.000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6">
          <table:table-cell office:value-type="string" table:style-name="ce5">
            <text:p>S8000648028120240043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alute della Donna e del Bambino - SDB</text:p>
          </table:table-cell>
          <table:table-cell office:value-type="string" table:style-name="ce5">
            <text:p>C93C22005860007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16000-3 - Servizi analisi di dati</text:p>
          </table:table-cell>
          <table:table-cell office:value-type="string" table:style-name="ce5">
            <text:p>SERVIZIO DI ANALISI DEI DATI PER LO STUDIO INTITOLATO 'BRONCHIOLITIS AND SUBSEQUENT DEVELOPMENTE OF WHEEZING DISORDERS' UTILIZZANDO IL DATABASE PEDIANET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araldi Eugeni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No</text:p>
          </table:table-cell>
          <table:table-cell office:value-type="float" office:value="65000" table:style-name="ce9">
            <text:p>65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000" table:style-name="ce9">
            <text:p>65.000</text:p>
          </table:table-cell>
          <table:table-cell office:value-type="float" office:value="65000" table:style-name="ce9">
            <text:p>65.000</text:p>
          </table:table-cell>
          <table:table-cell office:value-type="string" table:style-name="ce7">
            <text:p>6. altr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43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64216120-0 - Servizi di posta elettronica</text:p>
          </table:table-cell>
          <table:table-cell office:value-type="string" table:style-name="ce5">
            <text:p>Licenze posta elettronica di Atene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ngo Tizian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450000" table:style-name="ce9">
            <text:p>450.000</text:p>
          </table:table-cell>
          <table:table-cell office:value-type="float" office:value="450000" table:style-name="ce9">
            <text:p>45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0000" table:style-name="ce9">
            <text:p>450.000</text:p>
          </table:table-cell>
          <table:table-cell office:value-type="float" office:value="1350000" table:style-name="ce9">
            <text:p>1.35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3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Civile, Edile e Ambientale - ICEA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36200-4 - Dispositivi per l'elaborazione dati</text:p>
          </table:table-cell>
          <table:table-cell office:value-type="string" table:style-name="ce5">
            <text:p>Fornitura di Notebook, Monitor e Materiale Informatico per Docenti e Dipartimento ICE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Giordano Andrea</text:p>
          </table:table-cell>
          <table:table-cell office:value-type="float" office:value="21" table:style-name="ce8">
            <text:p>21</text:p>
          </table:table-cell>
          <table:table-cell office:value-type="string" table:style-name="ce8">
            <text:p>No</text:p>
          </table:table-cell>
          <table:table-cell office:value-type="float" office:value="158600" table:style-name="ce9">
            <text:p>158.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600" table:style-name="ce9">
            <text:p>158.6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3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Biomediche - DSB</text:p>
          </table:table-cell>
          <table:table-cell office:value-type="string" table:style-name="ce5">
            <text:p>C91I18000480007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513100-5 - Microscopi invertiti</text:p>
          </table:table-cell>
          <table:table-cell office:value-type="string" table:style-name="ce5">
            <text:p>microscopio invertito a fluorescenza parzialmente motorizzato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Paoli Anton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79300" table:style-name="ce9">
            <text:p>79.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300" table:style-name="ce9">
            <text:p>79.3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43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Chimiche - DiSC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45442100-8 - Lavori di tinteggiatura</text:p>
          </table:table-cell>
          <table:table-cell office:value-type="string" table:style-name="ce5">
            <text:p>Tinteggiature</text:p>
          </table:table-cell>
          <table:table-cell office:value-type="string" table:style-name="ce7">
            <text:p>priorità minima</text:p>
          </table:table-cell>
          <table:table-cell office:value-type="string" table:style-name="ce5">
            <text:p>Maggini Michele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30000" table:style-name="ce9">
            <text:p>30.000</text:p>
          </table:table-cell>
          <table:table-cell office:value-type="float" office:value="30000" table:style-name="ce9">
            <text:p>3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000" table:style-name="ce9">
            <text:p>6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43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Chimiche - DiSC</text:p>
          </table:table-cell>
          <table:table-cell office:value-type="string" table:style-name="ce5">
            <text:p>C93C2200926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3000-9 - Spettrometri</text:p>
          </table:table-cell>
          <table:table-cell office:value-type="string" table:style-name="ce5">
            <text:p>Diffrattometro a cristallo singolo dotato di sorgente microfocus al Cu, goniometro K, <text:s/>photon counting detector e cryosystem ad <text:s/>zoto liquido per misure a bassa temperatura.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iffis Andrea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No</text:p>
          </table:table-cell>
          <table:table-cell office:value-type="float" office:value="256200" table:style-name="ce9">
            <text:p>256.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6200" table:style-name="ce9">
            <text:p>256.2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7">
            <text:p>226120</text:p>
          </table:table-cell>
          <table:table-cell office:value-type="string" table:style-name="ce7">
            <text:p>CONSIP SPA UNIP.</text:p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43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Chimiche - DiSC</text:p>
          </table:table-cell>
          <table:table-cell office:value-type="string" table:style-name="ce5">
            <text:p>C93C2200926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512100-8 - Microscopi ionici</text:p>
          </table:table-cell>
          <table:table-cell office:value-type="string" table:style-name="ce5">
            <text:p>Microscopio a forza atomica (AFM)per <text:s/>l’analisi ultraveloce e <text:s/>simultanea di proprietà meccaniche, morfologiche, termiche/elettriche di materiali, in diversi ambienti.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enetti Edmondo Maria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No</text:p>
          </table:table-cell>
          <table:table-cell office:value-type="float" office:value="305000" table:style-name="ce9">
            <text:p>305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5000" table:style-name="ce9">
            <text:p>305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7">
            <text:p>226120</text:p>
          </table:table-cell>
          <table:table-cell office:value-type="string" table:style-name="ce7">
            <text:p>CONSIP SPA UNIP.</text:p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4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Chirurgiche Oncologiche e Gastroenterologiche - DiSCOG</text:p>
          </table:table-cell>
          <table:table-cell office:value-type="string" table:style-name="ce5">
            <text:p>C95F21010070007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696000-5 - Reagenti e mezzi di contrasto</text:p>
          </table:table-cell>
          <table:table-cell office:value-type="string" table:style-name="ce5">
            <text:p>Fornitura kit e reagenti specifici per progetto di ricerc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Farinati Fabio</text:p>
          </table:table-cell>
          <table:table-cell office:value-type="float" office:value="48" table:style-name="ce8">
            <text:p>48</text:p>
          </table:table-cell>
          <table:table-cell office:value-type="string" table:style-name="ce8">
            <text:p>No</text:p>
          </table:table-cell>
          <table:table-cell office:value-type="float" office:value="42000" table:style-name="ce9">
            <text:p>42.000</text:p>
          </table:table-cell>
          <table:table-cell office:value-type="float" office:value="50685.06" table:style-name="ce9">
            <text:p>50.6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22.5" table:style-name="ce9">
            <text:p>22.023</text:p>
          </table:table-cell>
          <table:table-cell office:value-type="float" office:value="114707.56" table:style-name="ce9">
            <text:p>114.708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4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820000-2 - Server</text:p>
          </table:table-cell>
          <table:table-cell office:value-type="string" table:style-name="ce5">
            <text:p>Fornitura di server HPC per il Dipartimento di Fisica e Astronomi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ngo Tiziano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No</text:p>
          </table:table-cell>
          <table:table-cell office:value-type="float" office:value="124293.32" table:style-name="ce9">
            <text:p>124.2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293.32" table:style-name="ce9">
            <text:p>124.293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4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422000-7 - Componenti di rete</text:p>
          </table:table-cell>
          <table:table-cell office:value-type="string" table:style-name="ce5">
            <text:p>Fornitura di 6 switch Core e 16 switch di accesso per l’espansione dell’infrastruttura di network di Atene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ngo Tizian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76888.19" table:style-name="ce9">
            <text:p>76.8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888.19" table:style-name="ce9">
            <text:p>76.888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4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422000-7 - Componenti di rete</text:p>
          </table:table-cell>
          <table:table-cell office:value-type="string" table:style-name="ce5">
            <text:p>Rinnovo infrastruttura di network palazzo Storion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ngo Tiziano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No</text:p>
          </table:table-cell>
          <table:table-cell office:value-type="float" office:value="105318.75" table:style-name="ce9">
            <text:p>105.3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318.75" table:style-name="ce9">
            <text:p>105.319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44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15200-8 - Servizi di gestione di reti di trasmissione dati</text:p>
          </table:table-cell>
          <table:table-cell office:value-type="string" table:style-name="ce5">
            <text:p>Rinnovo manutenzione hardware e software apparati core network di Atene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arzola Simone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100000" table:style-name="ce9">
            <text:p>10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9">
            <text:p>10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6">
          <table:table-cell office:value-type="string" table:style-name="ce5">
            <text:p>S8000648028120240044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Medicina Animale, Produzioni e Salute - MAPS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8310000-9 - Servizi di lavanderia e di lavaggio a secco</text:p>
          </table:table-cell>
          <table:table-cell office:value-type="string" table:style-name="ce5">
            <text:p>Servizio, triennale prorogabile, di noleggio e pulizia camici per le attività svolte presso l’Ospedale Veterinario Universitario Didattico e i laboratori del Dipartimento di Medicina Animale, Produzioni e Salute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Zotti Alessandro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Si</text:p>
          </table:table-cell>
          <table:table-cell office:value-type="float" office:value="9808" table:style-name="ce9">
            <text:p>9.808</text:p>
          </table:table-cell>
          <table:table-cell office:value-type="float" office:value="19615" table:style-name="ce9">
            <text:p>19.6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655" table:style-name="ce9">
            <text:p>68.655</text:p>
          </table:table-cell>
          <table:table-cell office:value-type="float" office:value="98078" table:style-name="ce9">
            <text:p>98.078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40044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12481-4 - Servizi di programmazione di software di vendita o marketing</text:p>
          </table:table-cell>
          <table:table-cell office:value-type="string" table:style-name="ce5">
            <text:p>Gestionale di vendita UNIPD Store Palazzo B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anti Brunella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30000" table:style-name="ce9">
            <text:p>3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530.32" table:style-name="ce9">
            <text:p>62.530</text:p>
          </table:table-cell>
          <table:table-cell office:value-type="float" office:value="92530.32" table:style-name="ce9">
            <text:p>92.53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4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Medicina - DIMED</text:p>
          </table:table-cell>
          <table:table-cell office:value-type="string" table:style-name="ce5">
            <text:p>C93C2200928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100000-1 - Apparecchiature mediche</text:p>
          </table:table-cell>
          <table:table-cell office:value-type="string" table:style-name="ce5">
            <text:p>Strumento 10xGenomic: Chromium X, piattaforma per single cell analysis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Vettor Robert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116266" table:style-name="ce9">
            <text:p>116.266</text:p>
          </table:table-cell>
          <table:table-cell office:value-type="float" office:value="12505" table:style-name="ce9">
            <text:p>12.5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05" table:style-name="ce9">
            <text:p>12.505</text:p>
          </table:table-cell>
          <table:table-cell office:value-type="float" office:value="141276" table:style-name="ce9">
            <text:p>141.276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7">
            <text:p>226120</text:p>
          </table:table-cell>
          <table:table-cell office:value-type="string" table:style-name="ce7">
            <text:p>CONSIP SPA UNIP.</text:p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44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Medicina - DIMED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48328000-3 - Pacchetti software di elaborazione di immagini</text:p>
          </table:table-cell>
          <table:table-cell office:value-type="string" table:style-name="ce5">
            <text:p>Software Circle per analisi cardio-TC e per analisi cardio-RM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imioni Paol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114389.4" table:style-name="ce9">
            <text:p>114.3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389.4" table:style-name="ce9">
            <text:p>114.389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44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Cardio-Toraco-Vascolari e Sanita' Pubblica</text:p>
          </table:table-cell>
          <table:table-cell office:value-type="string" table:style-name="ce5">
            <text:p>C93C23002040005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2111100-3 - Produzione di film e videocassette per la formazione</text:p>
          </table:table-cell>
          <table:table-cell office:value-type="string" table:style-name="ce5">
            <text:p>SERVIZIO DI RIPRESE , EDITING E CREAZIONE APP PER RV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Rea Federic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No</text:p>
          </table:table-cell>
          <table:table-cell office:value-type="float" office:value="53800" table:style-name="ce9">
            <text:p>53.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800" table:style-name="ce9">
            <text:p>53.8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7">
            <text:p>226120</text:p>
          </table:table-cell>
          <table:table-cell office:value-type="string" table:style-name="ce7">
            <text:p>CONSIP SPA UNIP.</text:p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45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Industriale - DII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8310000-9 - Servizi di lavanderia e di lavaggio a secco</text:p>
          </table:table-cell>
          <table:table-cell office:value-type="string" table:style-name="ce5">
            <text:p>Servizio di noleggio e lavaggio dei camici da laboratorio chimico per 3 ann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ruschi Stefani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21000" table:style-name="ce9">
            <text:p>21.000</text:p>
          </table:table-cell>
          <table:table-cell office:value-type="float" office:value="21000" table:style-name="ce9">
            <text:p>21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000" table:style-name="ce9">
            <text:p>21.000</text:p>
          </table:table-cell>
          <table:table-cell office:value-type="float" office:value="63000" table:style-name="ce9">
            <text:p>63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45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interdipartimentale di ricerca "Studio e Conservazione dei Beni Archeologici, Architettonici e Storico-Artistici (Beni Culturali)" (CIBA)</text:p>
          </table:table-cell>
          <table:table-cell office:value-type="string" table:style-name="ce5">
            <text:p>C93C22006230004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520000-6 - Scanner</text:p>
          </table:table-cell>
          <table:table-cell office:value-type="string" table:style-name="ce5">
            <text:p>Acquisto di un sistema laser scanner SERIE FARO FOCUS PREMIUM per attività di ricerca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eiana Rita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No</text:p>
          </table:table-cell>
          <table:table-cell office:value-type="float" office:value="61634" table:style-name="ce9">
            <text:p>61.6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634" table:style-name="ce9">
            <text:p>61.634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45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interdipartimentale di ricerca "Studio e Conservazione dei Beni Archeologici, Architettonici e Storico-Artistici (Beni Culturali)" (CIBA)</text:p>
          </table:table-cell>
          <table:table-cell office:value-type="string" table:style-name="ce5">
            <text:p>C93C22006230004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270000-8 - Strumenti geofisici di resistivitÃ </text:p>
          </table:table-cell>
          <table:table-cell office:value-type="string" table:style-name="ce5">
            <text:p>Acquisto di un georesistivimentro SYSCAL PRO SWITCH 48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eiana Rita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No</text:p>
          </table:table-cell>
          <table:table-cell office:value-type="float" office:value="61610" table:style-name="ce9">
            <text:p>61.6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610" table:style-name="ce9">
            <text:p>61.61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45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48516000-8 - Pacchetti software di scambio</text:p>
          </table:table-cell>
          <table:table-cell office:value-type="string" table:style-name="ce5">
            <text:p>Piattaforma multimediale per favorire l'interattività e dinamicità dell'attività didattica in presenza e a distanza - Wooclap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a Re Dari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Si</text:p>
          </table:table-cell>
          <table:table-cell office:value-type="float" office:value="27450" table:style-name="ce9">
            <text:p>27.450</text:p>
          </table:table-cell>
          <table:table-cell office:value-type="float" office:value="27450" table:style-name="ce9">
            <text:p>27.4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900" table:style-name="ce9">
            <text:p>54.9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5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Filosofia, Sociologia, Pedagogia e Psicologia Applicata - FISPPA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2512000-8 - Impianti di condizionamento dell'aria</text:p>
          </table:table-cell>
          <table:table-cell office:value-type="string" table:style-name="ce5">
            <text:p>Affidamento della fornitura di ventilconvettori per l’efficientamento energetico di Palazzo Capitani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Robusto Egidi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Si</text:p>
          </table:table-cell>
          <table:table-cell office:value-type="float" office:value="58000" table:style-name="ce9">
            <text:p>58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000" table:style-name="ce9">
            <text:p>58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45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RISORSE UMANE - ARU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66512000-2 - Servizi di assicurazione contro infortuni e malattie</text:p>
          </table:table-cell>
          <table:table-cell office:value-type="string" table:style-name="ce5">
            <text:p>Servizio di assistenza sanitaria integrativa per il personale dell'Università degli Studi di Padov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araldo Meris</text:p>
          </table:table-cell>
          <table:table-cell office:value-type="float" office:value="72" table:style-name="ce8">
            <text:p>72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720000" table:style-name="ce9">
            <text:p>72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00000" table:style-name="ce9">
            <text:p>3.600.000</text:p>
          </table:table-cell>
          <table:table-cell office:value-type="float" office:value="4070098.73" table:style-name="ce9">
            <text:p>4.070.099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7">
          <table:table-cell office:value-type="string" table:style-name="ce5">
            <text:p>S8000648028120240045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5251110-4 - Servizi di prevenzione degli incendi</text:p>
          </table:table-cell>
          <table:table-cell office:value-type="string" table:style-name="ce5">
            <text:p>Affidamento diretto dei seguenti servizi: A. Analisi del rischio incendio di alcuni edifici dell’Università di Padova destinati ad attività non soggette al D.P.R. 151/2011; B. Analisi prestazione con FSE (Fire Safety Engineering) per la verifica della resistenza al fuoco della struttura in acciaio del Complesso Vallisneri; C. Rinnovo dei Certificati di Prevenzione Incendi in scadenza nell’anno 2023 per alcuni edifici dell’Università degli Studi di Padova.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Tonin Stefania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No</text:p>
          </table:table-cell>
          <table:table-cell office:value-type="float" office:value="87504" table:style-name="ce9">
            <text:p>87.5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504" table:style-name="ce9">
            <text:p>87.504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5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Biomediche - DSB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Forniture</text:p>
          </table:table-cell>
          <table:table-cell office:value-type="string" table:style-name="ce5">
            <text:p/>
          </table:table-cell>
          <table:table-cell office:value-type="string" table:style-name="ce5">
            <text:p>Acquisto attrezzatura informatica - cluster di calcolo e storage</text:p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000" table:style-name="ce9">
            <text:p>195.000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1">
          <table:table-cell office:value-type="string" table:style-name="ce5">
            <text:p>S8000648028120240045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Servizi</text:p>
          </table:table-cell>
          <table:table-cell office:value-type="string" table:style-name="ce5">
            <text:p>75251110-4 - Servizi di prevenzione degli incendi</text:p>
          </table:table-cell>
          <table:table-cell office:value-type="string" table:style-name="ce5">
            <text:p>Affidamento diretto ai sensi dell’art. 1, comma 2, lett. a) del D.L. n. 76/2020 conv. con L. n. 120/2020 e ss.mm.ii. dei seguenti servizi:A. Analisi del rischio incendio di alcuni edifici dell’Università di Padova destinati ad attività non soggette al D.P.R. 151/2011;B. Analisi prestazione con FSE (Fire Safety Engineering) per la verifica della resistenza al fuoco della struttura in acciaio del Complesso Vallisneri;C. Rinnovo dei Certificati di Prevenzione Incendi in scadenza nell’anno 2023 per alcuni edifici dell’Università degli Studi di Padova.</text:p>
          </table:table-cell>
          <table:table-cell office:value-type="string" table:style-name="ce7">
            <text:p/>
          </table:table-cell>
          <table:table-cell office:value-type="string" table:style-name="ce5">
            <text:p>Tonin Stefania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564.25" table:style-name="ce9">
            <text:p>84.564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8">
          <table:table-cell office:value-type="string" table:style-name="ce5">
            <text:p>S8000648028120240045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>C95H20000210005</text:p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00000-1 - Servizi di ingegneria</text:p>
          </table:table-cell>
          <table:table-cell office:value-type="string" table:style-name="ce5">
            <text:p>Affidamento diretto ai sensi dell’art. 1, comma 2, lett. a) del D.L. n. 76/2020 convertito con L. n. 120/2020 e ss.mm.ii del servizio di progettazione esecutiva, direzione lavori e coordinamento della sicurezza in fase di progettazione ed esecuzione per l'adeguamento impiantistico dell'aula d'Acquapendente presso l'Istituto di Anatomia Umana.Codice CIG: 9738882BA8; Codice CUP: C95H20000210005</text:p>
          </table:table-cell>
          <table:table-cell office:value-type="string" table:style-name="ce7">
            <text:p/>
          </table:table-cell>
          <table:table-cell office:value-type="string" table:style-name="ce5">
            <text:p>Barbierato Filippo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504" table:style-name="ce9">
            <text:p>64.504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4">
          <table:table-cell office:value-type="string" table:style-name="ce5">
            <text:p>S8000648028120240046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>C94G20000080005</text:p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Servizi</text:p>
          </table:table-cell>
          <table:table-cell office:value-type="string" table:style-name="ce5">
            <text:p>71221000-3 - Servizi di progettazione di edifici</text:p>
          </table:table-cell>
          <table:table-cell office:value-type="string" table:style-name="ce5">
            <text:p>Affidamento diretto ai sensi dell’art. 1, comma 2, lett. a) del D.L. n. 76/2020 convertito con L. n. 120/2020 e ss.mm.ii. dei servizi aggiuntivi relativi al servizio di progettazione definitiva per il recupero del complesso ex convento S. Giorgio in via del Padovanino a Padova.</text:p>
          </table:table-cell>
          <table:table-cell office:value-type="string" table:style-name="ce7">
            <text:p/>
          </table:table-cell>
          <table:table-cell office:value-type="string" table:style-name="ce5">
            <text:p>Marzaro Stefan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680" table:style-name="ce9">
            <text:p>85.680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6">
          <table:table-cell office:value-type="string" table:style-name="ce5">
            <text:p>S8000648028120240046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>C27D19000080005</text:p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Servizi</text:p>
          </table:table-cell>
          <table:table-cell office:value-type="string" table:style-name="ce5">
            <text:p>71220000-6 - Servizi di progettazione architettonica</text:p>
          </table:table-cell>
          <table:table-cell office:value-type="string" table:style-name="ce5">
            <text:p>Servizio di aggiornamento del progetto definitivo, progetto esecutivo, Direzione Lavori e Coordinamento Sicurezza in fase di Progettazione per la riqualificazione del Viale dell'Università a Legnaro (PD)</text:p>
          </table:table-cell>
          <table:table-cell office:value-type="string" table:style-name="ce7">
            <text:p/>
          </table:table-cell>
          <table:table-cell office:value-type="string" table:style-name="ce5">
            <text:p>Marzaro Stefano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2261.43" table:style-name="ce9">
            <text:p>172.261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4">
          <table:table-cell office:value-type="string" table:style-name="ce5">
            <text:p>S8000648028120240046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>C94H17000710005</text:p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Servizi</text:p>
          </table:table-cell>
          <table:table-cell office:value-type="string" table:style-name="ce5">
            <text:p>71000000-8 - Servizi architettonici, di costruzione, ingegneria e ispezione</text:p>
          </table:table-cell>
          <table:table-cell office:value-type="string" table:style-name="ce5">
            <text:p>Affidamento diretto ai sensi dell’art. 1, comma 2, lett. a) del D.L. n. 76/2020 convertito con L. n. 120/2020 e ss.mm.ii. del servizio di Direzione dei Lavori e Coordinamento per la Sicurezza in fase di esecuzione per l’attività preliminare di demolizione e scavo relativa al progetto PIAVEFutura.</text:p>
          </table:table-cell>
          <table:table-cell office:value-type="string" table:style-name="ce7">
            <text:p/>
          </table:table-cell>
          <table:table-cell office:value-type="string" table:style-name="ce5">
            <text:p>Olivi Giuseppe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714.07" table:style-name="ce9">
            <text:p>155.714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9">
          <table:table-cell office:value-type="string" table:style-name="ce5">
            <text:p>S8000648028120240046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>C98E22000020006</text:p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Servizi</text:p>
          </table:table-cell>
          <table:table-cell office:value-type="string" table:style-name="ce5">
            <text:p>71220000-6 - Servizi di progettazione architettonica</text:p>
          </table:table-cell>
          <table:table-cell office:value-type="string" table:style-name="ce5">
            <text:p>Affidamento diretto ai sensi dell’art. 1, comma 2, lett. a) del D.L. n. 76/2020 convertito con L. n. 120/2020 e ss.mm.ii. del servizio di progettazione definitiva-esecutiva, direzione lavori e coordinamento della sicurezza per le opere architettoniche e strutturali delle nuove serre dell’Orto Botanico - B.a.1.9) - Azione A. Ristrutturazione della serra “delle orchidee” - B.a.1.9) - Azione B. Ricostruzione delle serre di moltiplicazione del vivaio - B.a.1.9) - Azione D. Ristrutturazione struttura da adibire a serra per la coltivazione delle piante sciafile, finanziato con fondi PNRR.</text:p>
          </table:table-cell>
          <table:table-cell office:value-type="string" table:style-name="ce7">
            <text:p/>
          </table:table-cell>
          <table:table-cell office:value-type="string" table:style-name="ce5">
            <text:p>Barbierato Filipp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267.07" table:style-name="ce9">
            <text:p>129.267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5">
          <table:table-cell office:value-type="string" table:style-name="ce5">
            <text:p>S8000648028120240046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Servizi</text:p>
          </table:table-cell>
          <table:table-cell office:value-type="string" table:style-name="ce5">
            <text:p>75251110-4 - Servizi di prevenzione degli incendi</text:p>
          </table:table-cell>
          <table:table-cell office:value-type="string" table:style-name="ce5">
            <text:p>Affidamento diretto ai sensi dell’art. 1, comma 2, lett. a) del D.L. n. 76/2020 convertito con L. n. 120/2020 e ss.mm.ii. del servizio relativo all’incarico di Coordinatore della sicurezza in fase di progettazione ed esecuzione per le opere di adeguamento alle normative di prevenzione incendi a Palazzo del Bo.</text:p>
          </table:table-cell>
          <table:table-cell office:value-type="string" table:style-name="ce7">
            <text:p/>
          </table:table-cell>
          <table:table-cell office:value-type="string" table:style-name="ce5">
            <text:p>Tonin Stefania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752" table:style-name="ce9">
            <text:p>50.752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4">
          <table:table-cell office:value-type="string" table:style-name="ce5">
            <text:p>S8000648028120240046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>C93H19000580005</text:p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Servizi</text:p>
          </table:table-cell>
          <table:table-cell office:value-type="string" table:style-name="ce5">
            <text:p>71632000-7 - Servizi di collaudo tecnico</text:p>
          </table:table-cell>
          <table:table-cell office:value-type="string" table:style-name="ce5">
            <text:p>Affidamento diretto ai sensi dell’art. 1, comma 2, lett. a) del D.L. n. 76/2020 convertito con L. n. 120/2020 e ss.mm.ii. dell’incarico di collaudo strutturale relativo alla nuova sede della Scuola di Ingegneria HUB dell’Innovazione dell’Università degli Studi di Padova.</text:p>
          </table:table-cell>
          <table:table-cell office:value-type="string" table:style-name="ce7">
            <text:p/>
          </table:table-cell>
          <table:table-cell office:value-type="string" table:style-name="ce5">
            <text:p>Marzaro Stefan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002.58" table:style-name="ce9">
            <text:p>123.003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5">
          <table:table-cell office:value-type="string" table:style-name="ce5">
            <text:p>S8000648028120240046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>C94E17000810005</text:p>
            <text:p>C94E17000800005</text:p>
            <text:p>C92B22003280005.</text:p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11000-1 - Servizi di consulenza in ingegneria civile</text:p>
          </table:table-cell>
          <table:table-cell office:value-type="string" table:style-name="ce5">
            <text:p>Affidamento diretto ai sensi dell’art. 50, comma 1, lett. b) del D. Lgs. 36/2023 del servizio di predisposizione pratiche antincendio (valutazione progetto, progettazione esecutiva interventi, scia antincendio finale) per alcuni edifici dell’università e di progettazione interventi di ristrutturazione presso gli istituti Chimici dell’Università.</text:p>
          </table:table-cell>
          <table:table-cell office:value-type="string" table:style-name="ce7">
            <text:p/>
          </table:table-cell>
          <table:table-cell office:value-type="string" table:style-name="ce5">
            <text:p>Marzaro Stefan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715.3" table:style-name="ce9">
            <text:p>65.715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4">
          <table:table-cell office:value-type="string" table:style-name="ce5">
            <text:p>F8000648028120240046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Psicologia Generale - DPG</text:p>
          </table:table-cell>
          <table:table-cell office:value-type="string" table:style-name="ce5">
            <text:p>C93C2300312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3100-0 - Spettrometri di massa</text:p>
          </table:table-cell>
          <table:table-cell office:value-type="string" table:style-name="ce5">
            <text:p>Fornitura con posa in opera di uno spettrometro di massa a tempo di volo a ionizzazione chimica ultrasensibile per la caratterizzazione online in tempo reale di composti organici volatili (voc) in tracce di miscele complesse con reattori intercambiabili - Fitotroni piante - altri component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Castiello Umberto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472580.25" table:style-name="ce9">
            <text:p>472.5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2580.25" table:style-name="ce9">
            <text:p>472.58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46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Psicologia Generale - DPG</text:p>
          </table:table-cell>
          <table:table-cell office:value-type="string" table:style-name="ce5">
            <text:p>C93C2300312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931000-0 - Apparecchi di controllo della temperatura e dell'umiditÃ </text:p>
          </table:table-cell>
          <table:table-cell office:value-type="string" table:style-name="ce5">
            <text:p>Fornitura con posa in opera di una camera climatica per lo studio delle piante e dei componenti organici volatili (vocs) emessi - Fitotroni piante - struttur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Castiello Umbert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o</text:p>
          </table:table-cell>
          <table:table-cell office:value-type="float" office:value="69103.199999999997" table:style-name="ce9">
            <text:p>69.103</text:p>
          </table:table-cell>
          <table:table-cell office:value-type="float" office:value="164946.10999999999" table:style-name="ce9">
            <text:p>164.9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4049.31" table:style-name="ce9">
            <text:p>234.049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5">
          <table:table-cell office:value-type="string" table:style-name="ce5">
            <text:p>S8000648028120240046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Biologia - DiBio</text:p>
          </table:table-cell>
          <table:table-cell office:value-type="string" table:style-name="ce5">
            <text:p>- CUP C93C2200281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512000-7 - Servizi di gestione documenti</text:p>
          </table:table-cell>
          <table:table-cell office:value-type="string" table:style-name="ce5">
            <text:p>Servizio di digitalizzazione massiva dei campioni d’erbario conservati presso l’Erbario Centrale Italiano (Herbarium Centrale Italicum), finalizzato alla pubblicazione sul web di dati e immagini secondo standard nazionali e internazionali che ne garantiscano l’interoperabilità e la piena accessibilità attraverso le piattaforme di settor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ubacco Luigi</text:p>
          </table:table-cell>
          <table:table-cell office:value-type="float" office:value="22" table:style-name="ce8">
            <text:p>22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76155.7999999998" table:style-name="ce9">
            <text:p>5.476.156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8">
          <table:table-cell office:value-type="string" table:style-name="ce5">
            <text:p>F8000648028120240047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Biologia - DiBio</text:p>
          </table:table-cell>
          <table:table-cell office:value-type="string" table:style-name="ce5">
            <text:p>C93C22002780006 (D21_PNRR_CN3_S9_2)</text:p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634000-8 - Microscopi ottici</text:p>
          </table:table-cell>
          <table:table-cell office:value-type="string" table:style-name="ce5">
            <text:p>Procedura negoziata senza previa pubblicazione di un bando di gara ex art. 63, comma 3, lett. b) del D.Lgs. n. 50/2016 e ss.mm.ii. per la fornitura di un sistema di imaging da ricerca automatizzato inbox per l’osservazione dei campioni in campo chiaro (BF e IMC), a fluorescenza standard e confocale point scanning per il Dipartimento di Biologia dell’Università degli studi di Padova.</text:p>
          </table:table-cell>
          <table:table-cell office:value-type="string" table:style-name="ce7">
            <text:p/>
          </table:table-cell>
          <table:table-cell office:value-type="string" table:style-name="ce5">
            <text:p>Bubacco Luigi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5465.02" table:style-name="ce9">
            <text:p>265.465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5">
          <table:table-cell office:value-type="string" table:style-name="ce5">
            <text:p>F8000648028120240047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Medicina Molecolare - DMM</text:p>
          </table:table-cell>
          <table:table-cell office:value-type="string" table:style-name="ce5">
            <text:p>C94I18002740005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2000-2 - Apparecchi per analisi</text:p>
          </table:table-cell>
          <table:table-cell office:value-type="string" table:style-name="ce5">
            <text:p>Procedura negoziata senza previa pubblicazione di un bando di gara ex art. 63, comma 3, lett. b) del D.Lgs. n. 50/2016 e ss.mm.ii. per la fornitura e posa in opera di una pittaforma di Imaging per Spatial Biology CosMx SMI Instrument per il Dipartimento di Medicina Molecolare - DMM dell’Università degli Studi Padova.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Piccolo Stefano</text:p>
          </table:table-cell>
          <table:table-cell office:value-type="float" office:value="45" table:style-name="ce8">
            <text:p>45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3600" table:style-name="ce9">
            <text:p>463.6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47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DIDATTICA E SERVIZI AGLI STUDENTI - ADiSS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Servizi</text:p>
          </table:table-cell>
          <table:table-cell office:value-type="string" table:style-name="ce5">
            <text:p>79952000-2 - Servizi di organizzazione di eventi</text:p>
          </table:table-cell>
          <table:table-cell office:value-type="string" table:style-name="ce5">
            <text:p>Servizio di allestimento stand presso la Fiera di Padova per lo svolgimento dell’evento Scegli con noi 13-14 febbraio 2023</text:p>
          </table:table-cell>
          <table:table-cell office:value-type="string" table:style-name="ce7">
            <text:p/>
          </table:table-cell>
          <table:table-cell office:value-type="string" table:style-name="ce5">
            <text:p>Biscaro Alessandra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600" table:style-name="ce9">
            <text:p>158.600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6">
          <table:table-cell office:value-type="string" table:style-name="ce5">
            <text:p>S8000648028120240047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11000-1 - Servizi di consulenza in ingegneria civile</text:p>
          </table:table-cell>
          <table:table-cell office:value-type="string" table:style-name="ce5">
            <text:p>Affidamento diretto ai sensi dell’art. 50, comma 1, lett. b) del D. Lgs. 36/2023 del servizio di Adeguamento Prevenzione Incendi, Valutazioni di progetto e predisposizione SCIA incendio per alcuni edifici dell’Università degli Studi di Padova.</text:p>
          </table:table-cell>
          <table:table-cell office:value-type="string" table:style-name="ce7">
            <text:p/>
          </table:table-cell>
          <table:table-cell office:value-type="string" table:style-name="ce5">
            <text:p>Tonin Stefania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276.479999999996" table:style-name="ce9">
            <text:p>69.276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4">
          <table:table-cell office:value-type="string" table:style-name="ce5">
            <text:p>S8000648028120240047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Servizi</text:p>
          </table:table-cell>
          <table:table-cell office:value-type="string" table:style-name="ce5">
            <text:p>71240000-2 - Servizi architettonici, di ingegneria e pianificazione</text:p>
          </table:table-cell>
          <table:table-cell office:value-type="string" table:style-name="ce5">
            <text:p>Affidamento diretto ai sensi dell’art. 50, comma 1, lett. b) del D. Lgs. 36/2023 del servizio di architettura e ingegneria per la redazione del progetto degli interventi connessi alla valutazione antisismica nell’ex Collegio Ederle, in via Belzoni n. 160 a Padova.</text:p>
          </table:table-cell>
          <table:table-cell office:value-type="string" table:style-name="ce7">
            <text:p/>
          </table:table-cell>
          <table:table-cell office:value-type="string" table:style-name="ce5">
            <text:p>Marzaro Stefan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5079.94" table:style-name="ce9">
            <text:p>95.080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4">
          <table:table-cell office:value-type="string" table:style-name="ce5">
            <text:p>S8000648028120240047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Servizi</text:p>
          </table:table-cell>
          <table:table-cell office:value-type="string" table:style-name="ce5">
            <text:p>71240000-2 - Servizi architettonici, di ingegneria e pianificazione</text:p>
          </table:table-cell>
          <table:table-cell office:value-type="string" table:style-name="ce5">
            <text:p>Affidamento diretto ai sensi dell’art. 50, comma 1, lett. b) del D. Lgs. 36/2023 del servizio di architettura e ingegneria per la redazione del progetto di fattibilità tecnico economica delle opere edili ed impiantistiche dell’ex Collegio Ederle, in via Belzoni n. 160 a Padova.</text:p>
          </table:table-cell>
          <table:table-cell office:value-type="string" table:style-name="ce7">
            <text:p/>
          </table:table-cell>
          <table:table-cell office:value-type="string" table:style-name="ce5">
            <text:p>Marzaro Stefan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800" table:style-name="ce9">
            <text:p>127.800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4">
          <table:table-cell office:value-type="string" table:style-name="ce5">
            <text:p>S8000648028120240047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Servizi</text:p>
          </table:table-cell>
          <table:table-cell office:value-type="string" table:style-name="ce5">
            <text:p>71240000-2 - Servizi architettonici, di ingegneria e pianificazione</text:p>
          </table:table-cell>
          <table:table-cell office:value-type="string" table:style-name="ce5">
            <text:p>Affidamento diretto ai sensi dell’art. 50, comma 1, lett. b) del D.lgs. 36/2023 del servizio di architettura e ingegneria per la redazione di un Masterplan Generale ai fini della realizzazione della nuova area universitaria di Voltabarozzo (Padova). Codice CIG: A018FAF521 - Codice CUP: C91B22000320005</text:p>
          </table:table-cell>
          <table:table-cell office:value-type="string" table:style-name="ce7">
            <text:p/>
          </table:table-cell>
          <table:table-cell office:value-type="string" table:style-name="ce5">
            <text:p>Marzaro Stefano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6013.56" table:style-name="ce9">
            <text:p>176.014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5">
          <table:table-cell office:value-type="string" table:style-name="ce5">
            <text:p>S8000648028120240047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15100-0 - Servizi di consulenza per la costruzione di fabbricati</text:p>
          </table:table-cell>
          <table:table-cell office:value-type="string" table:style-name="ce5">
            <text:p>Affidamento diretto ai sensi dell’art. 50, comma 1, lett. b) del D.lgs. 36/2023 del servizio di consulenza finalizzato alla redazione degli elaborati tecnici necessari all'agibilità delle opere realizzate nell'ambito della Fase 1 di attuazione del Piano di Recupero del Complesso ex-S.E.E.F. di via Campagnola a Padova.</text:p>
          </table:table-cell>
          <table:table-cell office:value-type="string" table:style-name="ce7">
            <text:p/>
          </table:table-cell>
          <table:table-cell office:value-type="string" table:style-name="ce5">
            <text:p>Munari Marc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150" table:style-name="ce9">
            <text:p>81.150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7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Geoscienze</text:p>
          </table:table-cell>
          <table:table-cell office:value-type="string" table:style-name="ce5">
            <text:p>C83C2200123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3312100-4 - Spianatrici</text:p>
          </table:table-cell>
          <table:table-cell office:value-type="string" table:style-name="ce5">
            <text:p>macchina lappatrice mod. BROT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Nicosia Cristian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76762.399999999994" table:style-name="ce9">
            <text:p>76.7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762.399999999994" table:style-name="ce9">
            <text:p>76.762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7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Geoscienze</text:p>
          </table:table-cell>
          <table:table-cell office:value-type="string" table:style-name="ce5">
            <text:p>C93C230026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280000-1 - Gravimetri</text:p>
          </table:table-cell>
          <table:table-cell office:value-type="string" table:style-name="ce5">
            <text:p>Gravimetro ricondizionato <text:s/>SCINTREX MOD. CG-5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Cassiani Giorg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98210" table:style-name="ce9">
            <text:p>98.2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210" table:style-name="ce9">
            <text:p>98.21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8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Geoscienze</text:p>
          </table:table-cell>
          <table:table-cell office:value-type="string" table:style-name="ce5">
            <text:p>C93C230026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3100-0 - Spettrometri di massa</text:p>
          </table:table-cell>
          <table:table-cell office:value-type="string" table:style-name="ce5">
            <text:p>Spettrometro ICP MS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Prigiobbe Valentina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170691.42" table:style-name="ce9">
            <text:p>170.6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691.42" table:style-name="ce9">
            <text:p>170.691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8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Geoscienze</text:p>
          </table:table-cell>
          <table:table-cell office:value-type="string" table:style-name="ce5">
            <text:p>C93C2200686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3100-0 - Spettrometri di massa</text:p>
          </table:table-cell>
          <table:table-cell office:value-type="string" table:style-name="ce5">
            <text:p>Spettrometro EA-IRMS per la misurazione ad alta precisione delle abbondanze isotopich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Pamato Martha Giovann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320000" table:style-name="ce9">
            <text:p>32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000" table:style-name="ce9">
            <text:p>32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48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del Farmaco - DSF</text:p>
          </table:table-cell>
          <table:table-cell office:value-type="string" table:style-name="ce5">
            <text:p>C93C23002050007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540000-2 - Macchine e apparecchi di prova e misurazione</text:p>
          </table:table-cell>
          <table:table-cell office:value-type="string" table:style-name="ce5">
            <text:p>strumentazione xCELLigence RTCA SP – Single Plate – Agilent comprensiva di installazione e spese di logistica e trasport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Calo' Girolam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07482" table:style-name="ce9">
            <text:p>107.4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482" table:style-name="ce9">
            <text:p>107.482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48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Fisica e Astronomia "Galileo Galilei" - DFA</text:p>
          </table:table-cell>
          <table:table-cell office:value-type="string" table:style-name="ce5">
            <text:p>I53C2100042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7 - Rovigo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970000-5 - Ricerca, sperimentazione e simulatori tecnico-scientifici</text:p>
          </table:table-cell>
          <table:table-cell office:value-type="string" table:style-name="ce5">
            <text:p>Fornitura di due ellissometri spettroscopici per laboratorio ETIC-COMET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eno Flav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171329.5" table:style-name="ce9">
            <text:p>171.3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329.5" table:style-name="ce9">
            <text:p>171.33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8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Fisica e Astronomia "Galileo Galilei" - DFA</text:p>
          </table:table-cell>
          <table:table-cell office:value-type="string" table:style-name="ce5">
            <text:p>I53C2100042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7 - Rovigo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50000-8 - Arredi ed attrezzature varie</text:p>
          </table:table-cell>
          <table:table-cell office:value-type="string" table:style-name="ce5">
            <text:p>Fornitura di arredi da laboratorio nell’ambito del progetto PNRR Einstein Telescope Infrastructure Consortium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eno Flav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84015" table:style-name="ce9">
            <text:p>84.0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4015" table:style-name="ce9">
            <text:p>84.01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8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Neuroscienze - DNS</text:p>
          </table:table-cell>
          <table:table-cell office:value-type="string" table:style-name="ce5">
            <text:p>C93C23004850007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112000-8 - Ecografi, ultrasonografi e apparecchi doppler</text:p>
          </table:table-cell>
          <table:table-cell office:value-type="string" table:style-name="ce5">
            <text:p>Piattaforma ecografica usata Ultra Premium Class II mod. Aplio I800- sezione Anatomi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tellini Edoard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52094" table:style-name="ce9">
            <text:p>52.0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094" table:style-name="ce9">
            <text:p>52.094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8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Agronomia Animali Alimenti Risorse Naturali e Ambiente - DAFNAE</text:p>
          </table:table-cell>
          <table:table-cell office:value-type="string" table:style-name="ce5">
            <text:p>C23C2300024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4510-4 - Citometri</text:p>
          </table:table-cell>
          <table:table-cell office:value-type="string" table:style-name="ce5">
            <text:p>Citofluorimetro a flusso per la separazione di cellule vegetali e microbiche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arcaccia Gian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58600" table:style-name="ce9">
            <text:p>158.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600" table:style-name="ce9">
            <text:p>158.6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48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Agronomia Animali Alimenti Risorse Naturali e Ambiente - DAFNAE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3100000-3 - Servizi di ricerca e sviluppo sperimentale</text:p>
          </table:table-cell>
          <table:table-cell office:value-type="string" table:style-name="ce5">
            <text:p>Servizio di genotipizzazione bovina con chip GGP-Bovine 100K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antovani Roberto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154873" table:style-name="ce9">
            <text:p>154.8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873" table:style-name="ce9">
            <text:p>154.873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8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dell'Informazione - DEI</text:p>
          </table:table-cell>
          <table:table-cell office:value-type="string" table:style-name="ce5">
            <text:p>C93C2200275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500000-0 - Apparecchi di prova e controllo</text:p>
          </table:table-cell>
          <table:table-cell office:value-type="string" table:style-name="ce5">
            <text:p>Fornitura di due simulatori TYPHOON HIL404 e delle relative schede di interfacciament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neghesso Gauden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53789" table:style-name="ce9">
            <text:p>53.7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789" table:style-name="ce9">
            <text:p>53.789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8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dell'Informazione - DEI</text:p>
          </table:table-cell>
          <table:table-cell office:value-type="string" table:style-name="ce5">
            <text:p>C93C2200525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522000-8 - Apparecchiature per telecomunicazioni</text:p>
          </table:table-cell>
          <table:table-cell office:value-type="string" table:style-name="ce5">
            <text:p>Fornitura di un modulatore IQ elettro-ottico, a doppia polarizzazion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neghesso Gauden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69540" table:style-name="ce9">
            <text:p>69.5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540" table:style-name="ce9">
            <text:p>69.54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49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Agronomia Animali Alimenti Risorse Naturali e Ambiente - DAFNAE</text:p>
          </table:table-cell>
          <table:table-cell office:value-type="string" table:style-name="ce5">
            <text:p>C23C2300024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970000-5 - Ricerca, sperimentazione e simulatori tecnico-scientifici</text:p>
          </table:table-cell>
          <table:table-cell office:value-type="string" table:style-name="ce5">
            <text:p>Sistema di misura della fotosintesi<text:tab/>per studio dell’ecofisiologia della vite e della maturazione dell’uv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arcaccia Giann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97600" table:style-name="ce9">
            <text:p>97.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600" table:style-name="ce9">
            <text:p>97.6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49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Tecnica e Gestione dei Sistemi Industriali - DTG</text:p>
          </table:table-cell>
          <table:table-cell office:value-type="string" table:style-name="ce5">
            <text:p>C53D2300181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2 - Vicenz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 - Attrezzature da laboratorio, ottiche e di precisione (escluso vetri)</text:p>
          </table:table-cell>
          <table:table-cell office:value-type="string" table:style-name="ce5">
            <text:p>Nanoscopio comprensivo di lenti e servizio di assistenz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e Rossi Nicol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93940" table:style-name="ce9">
            <text:p>93.9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940" table:style-name="ce9">
            <text:p>93.94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49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Tecnica e Gestione dei Sistemi Industriali - DTG</text:p>
          </table:table-cell>
          <table:table-cell office:value-type="string" table:style-name="ce5">
            <text:p>C93C22005230007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2 - Vicenz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 - Attrezzature da laboratorio, ottiche e di precisione (escluso vetri)</text:p>
          </table:table-cell>
          <table:table-cell office:value-type="string" table:style-name="ce5">
            <text:p>Sistema hardware/software per la prototipazione rapida in ambito elettronica di potenz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attavelli Paol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15900" table:style-name="ce9">
            <text:p>115.9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900" table:style-name="ce9">
            <text:p>115.9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49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Tecnica e Gestione dei Sistemi Industriali - DTG</text:p>
          </table:table-cell>
          <table:table-cell office:value-type="string" table:style-name="ce5">
            <text:p>C93C22005230007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2 - Vicenz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 - Attrezzature da laboratorio, ottiche e di precisione (escluso vetri)</text:p>
          </table:table-cell>
          <table:table-cell office:value-type="string" table:style-name="ce5">
            <text:p>Alimentatore da laboratorio bidirezional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attavelli Paol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56120" table:style-name="ce9">
            <text:p>56.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120" table:style-name="ce9">
            <text:p>56.12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49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Tecnica e Gestione dei Sistemi Industriali - DTG</text:p>
          </table:table-cell>
          <table:table-cell office:value-type="string" table:style-name="ce5">
            <text:p>C93C2200275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2 - Vicenz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 - Attrezzature da laboratorio, ottiche e di precisione (escluso vetri)</text:p>
          </table:table-cell>
          <table:table-cell office:value-type="string" table:style-name="ce5">
            <text:p>Wattmetro multi-canale ad alta precisione per applicazioni di elettronica di <text:s/>potenz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attavelli Paol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57035" table:style-name="ce9">
            <text:p>57.0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035" table:style-name="ce9">
            <text:p>57.03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9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Tecnica e Gestione dei Sistemi Industriali - DTG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2 - Vicenz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322000-6 - Attrezzature multimediali</text:p>
          </table:table-cell>
          <table:table-cell office:value-type="string" table:style-name="ce5">
            <text:p>Sistema interattivo multimediale Sala 8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e Rossi Nicol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98403.98" table:style-name="ce9">
            <text:p>98.4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403.98" table:style-name="ce9">
            <text:p>98.404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40049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Tecnica e Gestione dei Sistemi Industriali - DTG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2 - Vicenz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000000-5 - Servizi informatici: consulenza, sviluppo di software, Internet e supporto</text:p>
          </table:table-cell>
          <table:table-cell office:value-type="string" table:style-name="ce5">
            <text:p>Servizi social nell'ambito del progetto Terza Mission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Callegaro Marco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Si</text:p>
          </table:table-cell>
          <table:table-cell office:value-type="float" office:value="60847.5" table:style-name="ce9">
            <text:p>60.8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847.5" table:style-name="ce9">
            <text:p>60.848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49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A CONNETTIVITA' E I SERVIZI AL TERRITORIO - VSIX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413100-2 - Router di rete</text:p>
          </table:table-cell>
          <table:table-cell office:value-type="string" table:style-name="ce5">
            <text:p>Fornitura border router e rinnovo di tutte le licenze di manutenzione hardware e software dei principali apparati di rete del VSIX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i Maria Eleonor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50818" table:style-name="ce9">
            <text:p>50.818</text:p>
          </table:table-cell>
          <table:table-cell office:value-type="float" office:value="27600" table:style-name="ce9">
            <text:p>27.600</text:p>
          </table:table-cell>
          <table:table-cell office:value-type="float" office:value="27600" table:style-name="ce9">
            <text:p>27.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018" table:style-name="ce9">
            <text:p>106.018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40049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A CONNETTIVITA' E I SERVIZI AL TERRITORIO - VSIX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50711000-2 - Servizi di riparazione e manutenzione di impianti elettrici di edifici</text:p>
          </table:table-cell>
          <table:table-cell office:value-type="string" table:style-name="ce5">
            <text:p>Affidamento del servizio per la manutenzione ed evoluzione dell'impianto elettrico con servizio di reperibilità 24/7 dal 01/09/2023 al 31/12/2025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i Maria Eleonor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29790" table:style-name="ce9">
            <text:p>29.790</text:p>
          </table:table-cell>
          <table:table-cell office:value-type="float" office:value="29791" table:style-name="ce9">
            <text:p>29.791</text:p>
          </table:table-cell>
          <table:table-cell office:value-type="float" office:value="29791.39" table:style-name="ce9">
            <text:p>29.7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372.39" table:style-name="ce9">
            <text:p>89.372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49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RICERCHE FUSIONE</text:p>
          </table:table-cell>
          <table:table-cell office:value-type="string" table:style-name="ce5">
            <text:p>B53C2200307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340000-0 - Strumenti per la misurazione di grandezze</text:p>
          </table:table-cell>
          <table:table-cell office:value-type="string" table:style-name="ce5">
            <text:p>Strumentazione elettronica per misure EMC di pre-conformità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ettini Paol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65768.72" table:style-name="ce9">
            <text:p>165.7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768.72" table:style-name="ce9">
            <text:p>165.769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0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RICERCHE FUSIONE</text:p>
          </table:table-cell>
          <table:table-cell office:value-type="string" table:style-name="ce5">
            <text:p>B53C2200307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4615000-4 - Recipienti a pressione</text:p>
          </table:table-cell>
          <table:table-cell office:value-type="string" table:style-name="ce5">
            <text:p>Camera in pressione per test di isolamento in AT in gas e accessor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ettini Paol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46400" table:style-name="ce9">
            <text:p>146.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400" table:style-name="ce9">
            <text:p>146.4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0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Biologia - DiBio</text:p>
          </table:table-cell>
          <table:table-cell office:value-type="string" table:style-name="ce5">
            <text:p>C93C2300165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3000-9 - Spettrometri</text:p>
          </table:table-cell>
          <table:table-cell office:value-type="string" table:style-name="ce5">
            <text:p>Sistema portatile di fotosintesi e fluorescenza Plant Phenotyping -- Eccellenza DiBi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ubacco Luig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85583" table:style-name="ce9">
            <text:p>85.5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583" table:style-name="ce9">
            <text:p>85.583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0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Biologia - DiBio</text:p>
          </table:table-cell>
          <table:table-cell office:value-type="string" table:style-name="ce5">
            <text:p>C93C2300165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0000-8 - Apparecchi per analisi e rivelazione</text:p>
          </table:table-cell>
          <table:table-cell office:value-type="string" table:style-name="ce5">
            <text:p>Manipolatore di volumi <text:s/>Workstation automatizzato Biomeck -- Eccellenz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ubacco Luigi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61667.55" table:style-name="ce9">
            <text:p>61.6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667.55" table:style-name="ce9">
            <text:p>61.668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0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Biologia - DiBio</text:p>
          </table:table-cell>
          <table:table-cell office:value-type="string" table:style-name="ce5">
            <text:p>C93C2300165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0000-8 - Apparecchi per analisi e rivelazione</text:p>
          </table:table-cell>
          <table:table-cell office:value-type="string" table:style-name="ce5">
            <text:p>CHN-ONYX2 Onyx System for SPC- incapsulamento e separazione di cellule singole Eccellenza DiBi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ubacco Luigi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60878" table:style-name="ce9">
            <text:p>60.878</text:p>
          </table:table-cell>
          <table:table-cell office:value-type="float" office:value="4000" table:style-name="ce9">
            <text:p>4.000</text:p>
          </table:table-cell>
          <table:table-cell office:value-type="float" office:value="4000" table:style-name="ce9">
            <text:p>4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878" table:style-name="ce9">
            <text:p>68.878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40050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Biologia - DiBio</text:p>
          </table:table-cell>
          <table:table-cell office:value-type="string" table:style-name="ce5">
            <text:p>C93C2200281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2400000-5 - Servizi di agenzie di stampa</text:p>
          </table:table-cell>
          <table:table-cell office:value-type="string" table:style-name="ce5">
            <text:p>Progettazione e produzione di un canale dedicato al Data Journalism nell’ambito del Centro Nazionale NBFC- PNRR Prof. Pievan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ubacco Luigi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16696.14" table:style-name="ce9">
            <text:p>16.696</text:p>
          </table:table-cell>
          <table:table-cell office:value-type="float" office:value="50088.43" table:style-name="ce9">
            <text:p>50.088</text:p>
          </table:table-cell>
          <table:table-cell office:value-type="float" office:value="33255.43" table:style-name="ce9">
            <text:p>33.2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40" table:style-name="ce9">
            <text:p>100.04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6">
          <table:table-cell office:value-type="string" table:style-name="ce5">
            <text:p>F8000648028120240050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Civile, Edile e Ambientale - ICEA</text:p>
          </table:table-cell>
          <table:table-cell office:value-type="string" table:style-name="ce5">
            <text:p>C93C2300232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340000-0 - Strumenti per la misurazione di grandezze</text:p>
          </table:table-cell>
          <table:table-cell office:value-type="string" table:style-name="ce5">
            <text:p>Diffrattometro a raggi X portatile per la misura in situ delle tensioni residue con applicazione a fili, trecce e trefoli in strutture in calcestruzzo armato precompresso e software di analisi integrat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Pellegrino Carl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o</text:p>
          </table:table-cell>
          <table:table-cell office:value-type="float" office:value="91500" table:style-name="ce9">
            <text:p>91.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500" table:style-name="ce9">
            <text:p>91.5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50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Biologia - DiBio</text:p>
          </table:table-cell>
          <table:table-cell office:value-type="string" table:style-name="ce5">
            <text:p>C93C2200281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2500000-6 - Servizi di biblioteche, archivi, musei e altri servizi culturali</text:p>
          </table:table-cell>
          <table:table-cell office:value-type="string" table:style-name="ce5">
            <text:p>Censimento delle collezioni di storia naturale presenti sul territorio italiano -- PNRR prof. Pievan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ubacco Luigi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128266.2" table:style-name="ce9">
            <text:p>128.266</text:p>
          </table:table-cell>
          <table:table-cell office:value-type="float" office:value="85510.8" table:style-name="ce9">
            <text:p>85.5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3777" table:style-name="ce9">
            <text:p>213.777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40050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Biologia - DiBio</text:p>
          </table:table-cell>
          <table:table-cell office:value-type="string" table:style-name="ce5">
            <text:p>C93C2200281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950000-8 - Servizi di organizzazione di mostre, fiere e congressi</text:p>
          </table:table-cell>
          <table:table-cell office:value-type="string" table:style-name="ce5">
            <text:p>Organizzazione Mostra internazionale su biodiversità -- PNRR Prof. Pievan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ubacco Luigi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750000" table:style-name="ce9">
            <text:p>750.000</text:p>
          </table:table-cell>
          <table:table-cell office:value-type="float" office:value="250000" table:style-name="ce9">
            <text:p>25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000" table:style-name="ce9">
            <text:p>1.00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0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dell'Informazione - DEI</text:p>
          </table:table-cell>
          <table:table-cell office:value-type="string" table:style-name="ce5">
            <text:p>C43C23000150007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24000-3 - Apparecchi di misurazione e controllo</text:p>
          </table:table-cell>
          <table:table-cell office:value-type="string" table:style-name="ce5">
            <text:p>Fornitura di n.1 thermalchuck per probestation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neghesso Gauden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81514.3" table:style-name="ce9">
            <text:p>81.5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514.3" table:style-name="ce9">
            <text:p>81.514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40050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dell'Informazione - DEI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950000-8 - Servizi di organizzazione di mostre, fiere e congressi</text:p>
          </table:table-cell>
          <table:table-cell office:value-type="string" table:style-name="ce5">
            <text:p>Servizio di segreteria amministrativa ed organizzativa GanMarathon 2024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neghesso Gaudenzio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94443.37" table:style-name="ce9">
            <text:p>94.4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443.37" table:style-name="ce9">
            <text:p>94.443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1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dell'Informazione - DEI</text:p>
          </table:table-cell>
          <table:table-cell office:value-type="string" table:style-name="ce5">
            <text:p>C93C2200275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636100-3 - Laser</text:p>
          </table:table-cell>
          <table:table-cell office:value-type="string" table:style-name="ce5">
            <text:p>Fornitura di laser DPSS continuous e sistemi di controllo di temperatur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neghesso Gauden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69832.800000000003" table:style-name="ce9">
            <text:p>69.8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832.800000000003" table:style-name="ce9">
            <text:p>69.833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1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Civile, Edile e Ambientale - ICEA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515000-5 - Tende, tendine, tendaggi e drappeggi</text:p>
          </table:table-cell>
          <table:table-cell office:value-type="string" table:style-name="ce5">
            <text:p>Fornitura di tende oscuranti per aule e locali del Dipartimento ICEA</text:p>
          </table:table-cell>
          <table:table-cell office:value-type="string" table:style-name="ce7">
            <text:p>priorità minima</text:p>
          </table:table-cell>
          <table:table-cell office:value-type="string" table:style-name="ce5">
            <text:p>Giordano Andrea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o</text:p>
          </table:table-cell>
          <table:table-cell office:value-type="float" office:value="48800" table:style-name="ce9">
            <text:p>48.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800" table:style-name="ce9">
            <text:p>48.8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6">
          <table:table-cell office:value-type="string" table:style-name="ce5">
            <text:p>S8000648028120240051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Chirurgiche Oncologiche e Gastroenterologiche - DiSCOG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3110000-6 - Servizi di ricerca</text:p>
          </table:table-cell>
          <table:table-cell office:value-type="string" table:style-name="ce5">
            <text:p>Servizio specialistico di clinical trial management, monitoraggio clinico e medico, data management e farmacovigilanza da affidare a una Contract Research Organization (CRO) per gli studi clinic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Cillo Umbert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6100" table:style-name="ce9">
            <text:p>6.100</text:p>
          </table:table-cell>
          <table:table-cell office:value-type="float" office:value="57997" table:style-name="ce9">
            <text:p>57.997</text:p>
          </table:table-cell>
          <table:table-cell office:value-type="float" office:value="57996" table:style-name="ce9">
            <text:p>57.996</text:p>
          </table:table-cell>
          <table:table-cell office:value-type="float" office:value="41850" table:style-name="ce9">
            <text:p>41.850</text:p>
          </table:table-cell>
          <table:table-cell office:value-type="float" office:value="0" table:style-name="ce9">
            <text:p>0</text:p>
          </table:table-cell>
          <table:table-cell office:value-type="float" office:value="163943" table:style-name="ce9">
            <text:p>163.943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1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dell'Informazione - DEI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822000-6 - Server per elaboratori</text:p>
          </table:table-cell>
          <table:table-cell office:value-type="string" table:style-name="ce5">
            <text:p>Fornitura di n°3 chassis dotati di n°12 server e n°2 Switch 100Gbit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neghesso Gauden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46400" table:style-name="ce9">
            <text:p>146.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400" table:style-name="ce9">
            <text:p>146.4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10">
          <table:table-cell office:value-type="string" table:style-name="ce5">
            <text:p>F8000648028120240051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Psicologia Generale - DPG</text:p>
          </table:table-cell>
          <table:table-cell office:value-type="string" table:style-name="ce5">
            <text:p>B53C22006440001 - C95F210099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120000-7 - Sistemi di registrazione e dispositivi di esplorazione</text:p>
          </table:table-cell>
          <table:table-cell office:value-type="string" table:style-name="ce5">
            <text:p>Affidamento della fornitura di: - num. 1 sistema EEG con relativi accessori, di 128 canali, tramite MePa, previa acquisizione di uno o più preventivi ai sensi dell’art. 1 co. 2 lett. a) del D.L. 76/2020 convertito con modifiche dalla Legge 120/2020 e ss.mm.ii. nell’ambito dell’iniziativa “ (DARE) PNC0000002”, risorse previste dal Fondo Complementare al Piano Nazionale di Ripresa e Resilienza (PNRR), avviso D.D. n. 931 del 06.06.2022, linea di investimento I.1 di cui è Responsabile scientifica la prof.ssa Barbara Carretti; - num. 1 sistema EEG con relativi accessori, di 32 canali, tramite MePa, previa acquisizione di uno o più preventivi ai sensi dell’art. 1 co. 2 lett. a) del D.L. 76/2020 convertito con modifiche dalla Legge 120/2020 e ss.mm.ii. nell’ambito del progetto “Form the brain to the heart and back: an integrated psychophysiological approach to the brain-heart interplay - Brain-beat”, finanziato dal Bando STARS Starting Grants 2021 dell’Ateneo di cui è Responsabile la dott.ss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Carretti Barbar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53755" table:style-name="ce9">
            <text:p>153.7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3755" table:style-name="ce9">
            <text:p>153.75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10">
          <table:table-cell office:value-type="string" table:style-name="ce5">
            <text:p>F8000648028120240051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Psicologia Generale - DPG</text:p>
          </table:table-cell>
          <table:table-cell office:value-type="string" table:style-name="ce5">
            <text:p>B53C22006440001 - C53D2300417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0000-4 - Macchine per l'elaborazione di dati (hardware)</text:p>
          </table:table-cell>
          <table:table-cell office:value-type="string" table:style-name="ce5">
            <text:p>Affidamento della fornitura di: - n.1 EyeLink Portable Duo completo di pc, software e relativi accessori previa acquisizione di uno o più preventivi ai sensi dell’art. 1 co. 2 lett. a) del D.L. 76/2020 convertito con modifiche dalla Legge 120/2020 e ss.mm.ii. nell’iniziativa del progetto “Dare - Digital Lifelong Prevention”, finanziato sulle risorse previste dal Fondo Complementare al Piano Nazionale di Ripresa e Resilienza, Iniziativa PNC0000002, di cui è Responsabile scientifica la prof.ssa Barbara Carretti; - n.1 EyeLink 1000 Plus Core Unit completo di pc, software e relativi accessori, previa acquisizione di uno o più preventivi ai sensi dell’art. 1 co. 2 lett. a) del D.L. 76/2020 convertito con modifiche dalla Legge 120/2020 e ss.mm.ii. nell’ambito del progetto “Interactions between central and peripheral vision: how the rich and detailed visual world is created” - 2022HEKCWH – finanziato dall’Unione Europea - NextGenerationEU – missione 4, componente 2, investimento 1.1. Fondo p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Carretti Barbar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73138.759999999995" table:style-name="ce9">
            <text:p>73.1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138.759999999995" table:style-name="ce9">
            <text:p>73.139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8">
          <table:table-cell office:value-type="string" table:style-name="ce5">
            <text:p>S8000648028120240051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Psicologia Generale - DPG</text:p>
          </table:table-cell>
          <table:table-cell office:value-type="string" table:style-name="ce5">
            <text:p>C93C2300312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42000-3 - Servizi di modellizzazione di progetti</text:p>
          </table:table-cell>
          <table:table-cell office:value-type="string" table:style-name="ce5">
            <text:p>Affidamento diretto del servizio di progettazione, disegno e realizzazione di un sistema per l’analisi cinematica delle piante, comprensivo di servizi accessori connessi, ai fini dell’implementazione del progetto “At the ‘roots’ of motor intentions – ROOMors”, stipulato con la U.E. in data 10/05/2023, numero contratto 101096728 - ai sensi dell’art. 50 comma 1 lett. b) del d.lgs n. 36/2023, tramite Me.PA.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Castiello Umberto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139035" table:style-name="ce9">
            <text:p>139.0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035" table:style-name="ce9">
            <text:p>139.03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1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dell'Informazione - DEI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424000-1 - Infrastruttura di rete</text:p>
          </table:table-cell>
          <table:table-cell office:value-type="string" table:style-name="ce5">
            <text:p>Rimodulazione sala CED dipartimental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neghesso Gaudenzi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170800" table:style-name="ce9">
            <text:p>170.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0800" table:style-name="ce9">
            <text:p>170.8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1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dell'Informazione - DEI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37134-7 - Schede grafiche acceleratrici</text:p>
          </table:table-cell>
          <table:table-cell office:value-type="string" table:style-name="ce5">
            <text:p>Fornitura di 8 GPU per server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neghesso Gauden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73200" table:style-name="ce9">
            <text:p>73.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200" table:style-name="ce9">
            <text:p>73.2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40051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dell'Informazione - DEI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950000-8 - Servizi di organizzazione di mostre, fiere e congressi</text:p>
          </table:table-cell>
          <table:table-cell office:value-type="string" table:style-name="ce5">
            <text:p>Servizio di segreteria organizzativa ed amministrativa per ERNSI 2024 e Winter-Summer Conference 2024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neghesso Gaudenzio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74805.52" table:style-name="ce9">
            <text:p>74.8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805.52" table:style-name="ce9">
            <text:p>74.806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52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dell'Informazione - DEI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341300-0 - Strumenti per la misura di grandezze elettriche</text:p>
          </table:table-cell>
          <table:table-cell office:value-type="string" table:style-name="ce5">
            <text:p>Fornitura di n.1 sistema per la spettroscopia dei livelli profondi in dispositivi a semiconduttore tramite misure di transienti (DLTS)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neghesso Gauden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140300" table:style-name="ce9">
            <text:p>140.3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300" table:style-name="ce9">
            <text:p>140.3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2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Civile, Edile e Ambientale - ICEA</text:p>
          </table:table-cell>
          <table:table-cell office:value-type="string" table:style-name="ce5">
            <text:p>C93C22005160002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10000-2 - Strumenti di misura</text:p>
          </table:table-cell>
          <table:table-cell office:value-type="string" table:style-name="ce5">
            <text:p>TSu - strumento per la valutazione della stabilità termic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Giordano Andrea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o</text:p>
          </table:table-cell>
          <table:table-cell office:value-type="float" office:value="53000" table:style-name="ce9">
            <text:p>53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000" table:style-name="ce9">
            <text:p>53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2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Industriale - DII</text:p>
          </table:table-cell>
          <table:table-cell office:value-type="string" table:style-name="ce5">
            <text:p>C93C2200275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7 - Rovigo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10000-2 - Strumenti di misura</text:p>
          </table:table-cell>
          <table:table-cell office:value-type="string" table:style-name="ce5">
            <text:p>Sistema di acquisizione delle forze di tagli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ruschi Stefan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73086.78" table:style-name="ce9">
            <text:p>73.0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086.78" table:style-name="ce9">
            <text:p>73.087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6">
          <table:table-cell office:value-type="string" table:style-name="ce5">
            <text:p>S8000648028120240052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970000-4 - Servizi di editoria</text:p>
          </table:table-cell>
          <table:table-cell office:value-type="string" table:style-name="ce5">
            <text:p>Procedura negoziata per l’affidamento del servizio di pubblicazione di articoli ad accesso aperto sulle riviste edite da Frontiers Media SA (Frontiers Institutional Account - Pre-Payment)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12450" table:style-name="ce9">
            <text:p>12.450</text:p>
          </table:table-cell>
          <table:table-cell office:value-type="float" office:value="227800" table:style-name="ce9">
            <text:p>227.8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0250" table:style-name="ce9">
            <text:p>240.25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6">
          <table:table-cell office:value-type="string" table:style-name="ce5">
            <text:p>S8000648028120240052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 - Servizi di banche dati</text:p>
          </table:table-cell>
          <table:table-cell office:value-type="string" table:style-name="ce5">
            <text:p>Sottoscrizione del modello Evidence-Based Model (EBS) - Freedom Collection per l’accesso online ed il successivo acquisto perpetuo ad una selezione di eBooks pubblicati dall’editore Elsevier B.V. per il biennio 31/12/2023-30/12/2025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150" table:style-name="ce9">
            <text:p>150</text:p>
          </table:table-cell>
          <table:table-cell office:value-type="float" office:value="64000" table:style-name="ce9">
            <text:p>64.000</text:p>
          </table:table-cell>
          <table:table-cell office:value-type="float" office:value="64000" table:style-name="ce9">
            <text:p>64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150" table:style-name="ce9">
            <text:p>128.15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6">
          <table:table-cell office:value-type="string" table:style-name="ce5">
            <text:p>S8000648028120240052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970000-4 - Servizi di editoria</text:p>
          </table:table-cell>
          <table:table-cell office:value-type="string" table:style-name="ce5">
            <text:p>Affidamento diretto del servizio di pubblicazione di articoli Open Access sulle riviste di marchio editoriale BMC - BIOMED CENTRAL del gruppo SpringerNature, denominato Pure OA publishing, per 12 mesi a partire dal 01/07/2023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60885" table:style-name="ce9">
            <text:p>60.885</text:p>
          </table:table-cell>
          <table:table-cell office:value-type="float" office:value="60885" table:style-name="ce9">
            <text:p>60.8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770" table:style-name="ce9">
            <text:p>121.77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6">
          <table:table-cell office:value-type="string" table:style-name="ce5">
            <text:p>S8000648028120240052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 - Servizi di banche dati</text:p>
          </table:table-cell>
          <table:table-cell office:value-type="string" table:style-name="ce5">
            <text:p>Sottoscrizione del modello Access &amp; Select Smart, proposto dall’editore Springer-Nature, per l’accesso online (e il successivo acquisto perpetuo) ad una selezione di eBooks per il biennio 01/12/2023-30/11/2025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8020" table:style-name="ce9">
            <text:p>8.020</text:p>
          </table:table-cell>
          <table:table-cell office:value-type="float" office:value="44055" table:style-name="ce9">
            <text:p>44.055</text:p>
          </table:table-cell>
          <table:table-cell office:value-type="float" office:value="44055" table:style-name="ce9">
            <text:p>44.0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130" table:style-name="ce9">
            <text:p>96.13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4">
          <table:table-cell office:value-type="string" table:style-name="ce5">
            <text:p>S8000648028120240052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 - Servizi di banche dati</text:p>
          </table:table-cell>
          <table:table-cell office:value-type="string" table:style-name="ce5">
            <text:p>Sottoscrizione dell’accesso online alle collezioni di periodici Brill Humanities &amp; Social Sciences Journal Collection e Brill International Law &amp; Human Rights Journal Collection, periodo 01/12/2023-31/12/2025, per il Sistema Bibliotecario dell’Università degli Studi di Padov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25" table:style-name="ce8">
            <text:p>25</text:p>
          </table:table-cell>
          <table:table-cell office:value-type="string" table:style-name="ce8">
            <text:p>No</text:p>
          </table:table-cell>
          <table:table-cell office:value-type="float" office:value="3736" table:style-name="ce9">
            <text:p>3.736</text:p>
          </table:table-cell>
          <table:table-cell office:value-type="float" office:value="44825" table:style-name="ce9">
            <text:p>44.825</text:p>
          </table:table-cell>
          <table:table-cell office:value-type="float" office:value="44825" table:style-name="ce9">
            <text:p>44.8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386" table:style-name="ce9">
            <text:p>93.386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52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521000-2 - Servizi di fotocopia</text:p>
          </table:table-cell>
          <table:table-cell office:value-type="string" table:style-name="ce5">
            <text:p>Adesione alla convenzione Consip di Print&amp;Copy Management 4 per le biblioteche dell'Atene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37000" table:style-name="ce9">
            <text:p>37.000</text:p>
          </table:table-cell>
          <table:table-cell office:value-type="float" office:value="37000" table:style-name="ce9">
            <text:p>37.000</text:p>
          </table:table-cell>
          <table:table-cell office:value-type="float" office:value="37000" table:style-name="ce9">
            <text:p>37.000</text:p>
          </table:table-cell>
          <table:table-cell office:value-type="float" office:value="74000" table:style-name="ce9">
            <text:p>74.000</text:p>
          </table:table-cell>
          <table:table-cell office:value-type="float" office:value="185000" table:style-name="ce9">
            <text:p>185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40052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320000-4 - Servizi di banche dati</text:p>
          </table:table-cell>
          <table:table-cell office:value-type="string" table:style-name="ce5">
            <text:p>Sottoscrizione di 28 banche dati disciplinari per l’anno 2024 per il Polo Umanistico ed il Polo di Scienze sociali dell’Università degli Studi di Padov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61100" table:style-name="ce9">
            <text:p>61.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100" table:style-name="ce9">
            <text:p>61.1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3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50312000-5 - Manutenzione e riparazione di attrezzatura informatica</text:p>
          </table:table-cell>
          <table:table-cell office:value-type="string" table:style-name="ce5">
            <text:p>Affidamento fornitura di manutenzione hardware e software fino a giugno 2025 per apparato Anti DDoS Arbor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arzola Simone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No</text:p>
          </table:table-cell>
          <table:table-cell office:value-type="float" office:value="61771.3" table:style-name="ce9">
            <text:p>61.7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771.3" table:style-name="ce9">
            <text:p>61.771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6">
          <table:table-cell office:value-type="string" table:style-name="ce5">
            <text:p>F8000648028120240053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Fisica e Astronomia "Galileo Galilei" - DFA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3100-6 - Computer portatili</text:p>
          </table:table-cell>
          <table:table-cell office:value-type="string" table:style-name="ce5">
            <text:p>Fonitura di n. 60 PC portatili per adeguamento delle attrezzatura di laboratori didattici e dell’aula Rostagni del Dipartimento di Fisica e Astronomia “G. Galilei” dell’Università degli Studi di Padov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eno Flav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61735" table:style-name="ce9">
            <text:p>61.7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735" table:style-name="ce9">
            <text:p>61.73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3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alute della Donna e del Bambino - SDB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190000-8 - Dispositivi e prodotti medici vari</text:p>
          </table:table-cell>
          <table:table-cell office:value-type="string" table:style-name="ce5">
            <text:p>Fornitura del manichino pediatrico HAL S2225 - simulatore avanzato di paziente pediatrico - Sc. Spec. Pediatri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araldi Eugen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67878.36" table:style-name="ce9">
            <text:p>67.8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878.36" table:style-name="ce9">
            <text:p>67.878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3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Medicina Molecolare - DMM</text:p>
          </table:table-cell>
          <table:table-cell office:value-type="string" table:style-name="ce5">
            <text:p><text:s/>C93C2200278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4540-3 - Apparecchiature biomediche</text:p>
          </table:table-cell>
          <table:table-cell office:value-type="string" table:style-name="ce5">
            <text:p>Fornitura di biostampante Cellink Biox6, completa di estensione di garanzia fino a 3 anni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Piccolo Stefan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94245" table:style-name="ce9">
            <text:p>94.2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245" table:style-name="ce9">
            <text:p>94.24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3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dell'Informazione - DEI</text:p>
          </table:table-cell>
          <table:table-cell office:value-type="string" table:style-name="ce5">
            <text:p><text:s/>C93C2200525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820000-2 - Server</text:p>
          </table:table-cell>
          <table:table-cell office:value-type="string" table:style-name="ce5">
            <text:p>Fornitura di n°1 Server GPU 4U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neghesso Gauden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81740" table:style-name="ce9">
            <text:p>81.7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740" table:style-name="ce9">
            <text:p>81.74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3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Medicina Molecolare - DMM</text:p>
          </table:table-cell>
          <table:table-cell office:value-type="string" table:style-name="ce5">
            <text:p><text:s/>C93C2200278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511100-1 - Microscopi elettronici a scansione</text:p>
          </table:table-cell>
          <table:table-cell office:value-type="string" table:style-name="ce5">
            <text:p>Fornitura di upgrade per microscopio Stellaris 5, completa di servizio di installazione.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Piccolo Stefan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66490" table:style-name="ce9">
            <text:p>66.4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490" table:style-name="ce9">
            <text:p>66.49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53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2511000-6 - Servizi di biblioteche</text:p>
          </table:table-cell>
          <table:table-cell office:value-type="string" table:style-name="ce5">
            <text:p>Servizio di spolveratura dei volumi di più biblioteche dell’Università di Padova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No</text:p>
          </table:table-cell>
          <table:table-cell office:value-type="float" office:value="40000" table:style-name="ce9">
            <text:p>40.000</text:p>
          </table:table-cell>
          <table:table-cell office:value-type="float" office:value="50280" table:style-name="ce9">
            <text:p>50.2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280" table:style-name="ce9">
            <text:p>90.28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3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Territorio e Sistemi Agro-Forestali - TESAF</text:p>
          </table:table-cell>
          <table:table-cell office:value-type="string" table:style-name="ce5">
            <text:p>C93C2200279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510000-3 - Microscopi</text:p>
          </table:table-cell>
          <table:table-cell office:value-type="string" table:style-name="ce5">
            <text:p>N.2 MICROTOMI E N.1 MICROSCOPI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'Agostino Vincenzo</text:p>
          </table:table-cell>
          <table:table-cell office:value-type="float" office:value="120" table:style-name="ce8">
            <text:p>120</text:p>
          </table:table-cell>
          <table:table-cell office:value-type="string" table:style-name="ce8">
            <text:p>No</text:p>
          </table:table-cell>
          <table:table-cell office:value-type="float" office:value="51410.42" table:style-name="ce9">
            <text:p>51.4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410.42" table:style-name="ce9">
            <text:p>51.41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3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dell'Informazione - DEI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34500-3 - Strumenti di stoccaggio di memoria</text:p>
          </table:table-cell>
          <table:table-cell office:value-type="string" table:style-name="ce5">
            <text:p>Ampliamento dello Storage dipartimental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neghesso Gauden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61000" table:style-name="ce9">
            <text:p>61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000" table:style-name="ce9">
            <text:p>61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53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Medicina Molecolare - DMM</text:p>
          </table:table-cell>
          <table:table-cell office:value-type="string" table:style-name="ce5">
            <text:p>C93C2200278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3120000-9 - Servizi di sviluppo sperimentale</text:p>
          </table:table-cell>
          <table:table-cell office:value-type="string" table:style-name="ce5">
            <text:p>SERVIZIO SCIENTIFICO - ANALISI RN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Piccolo Stefan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49250" table:style-name="ce9">
            <text:p>49.2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250" table:style-name="ce9">
            <text:p>49.25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4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Medicina Molecolare - DMM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4540-3 - Apparecchiature biomediche</text:p>
          </table:table-cell>
          <table:table-cell office:value-type="string" table:style-name="ce5">
            <text:p>STRUMENTO SCIENTIFICO - LETTORE DI PIASTR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Piccolo Stefan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00040" table:style-name="ce9">
            <text:p>100.0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40" table:style-name="ce9">
            <text:p>100.04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4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dell'Informazione - DEI</text:p>
          </table:table-cell>
          <table:table-cell office:value-type="string" table:style-name="ce5">
            <text:p>C93C2200275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540000-2 - Macchine e apparecchi di prova e misurazione</text:p>
          </table:table-cell>
          <table:table-cell office:value-type="string" table:style-name="ce5">
            <text:p>Fornitura di nr. 2 probe stations per misure DC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neghesso Gauden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36396" table:style-name="ce9">
            <text:p>136.3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396" table:style-name="ce9">
            <text:p>136.396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54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Industriale - DII</text:p>
          </table:table-cell>
          <table:table-cell office:value-type="string" table:style-name="ce5">
            <text:p>C93C2200275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24000-3 - Apparecchi di misurazione e controllo</text:p>
          </table:table-cell>
          <table:table-cell office:value-type="string" table:style-name="ce5">
            <text:p>Sistema di fotoreazione completo per il controllo di due foto-reattori e di un sistema di coltivazione di microalghe in eterotrofi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ughiero Fabri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59999.6" table:style-name="ce9">
            <text:p>6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999.6" table:style-name="ce9">
            <text:p>6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40054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Medicina - DIMED</text:p>
          </table:table-cell>
          <table:table-cell office:value-type="string" table:style-name="ce5">
            <text:p>C93C2200928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68000-1 - Servizi di fornitura di software</text:p>
          </table:table-cell>
          <table:table-cell office:value-type="string" table:style-name="ce5">
            <text:p>Licenze software della durata quinquiennale "Al Metrics Image Analysis Platform" con modulo "Al Mass Advanced Cancer" e "Liver Surface Nodularity Algorithm"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imioni Paolo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No</text:p>
          </table:table-cell>
          <table:table-cell office:value-type="float" office:value="114680" table:style-name="ce9">
            <text:p>114.6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4680" table:style-name="ce9">
            <text:p>114.68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54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Industriale - DII</text:p>
          </table:table-cell>
          <table:table-cell office:value-type="string" table:style-name="ce5">
            <text:p>C93C22005230007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970000-5 - Ricerca, sperimentazione e simulatori tecnico-scientifici</text:p>
          </table:table-cell>
          <table:table-cell office:value-type="string" table:style-name="ce5">
            <text:p>Attrezzatura per shock termico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ughiero Fabri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60021.93" table:style-name="ce9">
            <text:p>60.0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021.93" table:style-name="ce9">
            <text:p>60.022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54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Industriale - DII</text:p>
          </table:table-cell>
          <table:table-cell office:value-type="string" table:style-name="ce5">
            <text:p>C93C2200275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 - Attrezzature da laboratorio, ottiche e di precisione (escluso vetri)</text:p>
          </table:table-cell>
          <table:table-cell office:value-type="string" table:style-name="ce5">
            <text:p>Estrusore bivite co-rotant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ughiero Fabri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70670" table:style-name="ce9">
            <text:p>70.6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670" table:style-name="ce9">
            <text:p>70.67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6">
          <table:table-cell office:value-type="string" table:style-name="ce5">
            <text:p>F8000648028120240054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Medicina - DIMED</text:p>
          </table:table-cell>
          <table:table-cell office:value-type="string" table:style-name="ce5">
            <text:p>C93C2200928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100000-1 - Apparecchiature mediche</text:p>
          </table:table-cell>
          <table:table-cell office:value-type="string" table:style-name="ce5">
            <text:p>Piattaforma Ella System per automatizzazione saggi ELISA comprensiva di materiale consumabile e piattaforma Jess System per rilevamento e caratterizzazione proteine in lisati proteic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imioni Paol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105770.96" table:style-name="ce9">
            <text:p>105.7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770.96" table:style-name="ce9">
            <text:p>105.771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40054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53000-3 - Servizi di assistenza informatica e di supporto</text:p>
          </table:table-cell>
          <table:table-cell office:value-type="string" table:style-name="ce5">
            <text:p>Servizio di presidio ed assistenza tecnica di tipo informatica e multimediale presso gli spazi del Centro Congressi Padova “Albino Luciani”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arino Daniele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34200" table:style-name="ce9">
            <text:p>34.200</text:p>
          </table:table-cell>
          <table:table-cell office:value-type="float" office:value="34200" table:style-name="ce9">
            <text:p>34.200</text:p>
          </table:table-cell>
          <table:table-cell office:value-type="float" office:value="34200" table:style-name="ce9">
            <text:p>34.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600" table:style-name="ce9">
            <text:p>102.6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4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Medicina - DIMED</text:p>
          </table:table-cell>
          <table:table-cell office:value-type="string" table:style-name="ce5">
            <text:p>C93C2200928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110000-4 - Immaginografia ad uso medico, dentistico e veterinario</text:p>
          </table:table-cell>
          <table:table-cell office:value-type="string" table:style-name="ce5">
            <text:p>Strumento Odyssey M per imaging a luce fluorescente comprensivo di licenze software di analisi dat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imioni Paol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112560.62" table:style-name="ce9">
            <text:p>112.5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560.62" table:style-name="ce9">
            <text:p>112.561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4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Medicina - DIMED</text:p>
          </table:table-cell>
          <table:table-cell office:value-type="string" table:style-name="ce5">
            <text:p>C93C2200928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512200-9 - Microscopi molecolari</text:p>
          </table:table-cell>
          <table:table-cell office:value-type="string" table:style-name="ce5">
            <text:p>Upgrade per microscopio confocal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imioni Paol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107632.06" table:style-name="ce9">
            <text:p>107.6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632.06" table:style-name="ce9">
            <text:p>107.632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40055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Medicina - DIMED</text:p>
          </table:table-cell>
          <table:table-cell office:value-type="string" table:style-name="ce5">
            <text:p>C93C22009280001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68000-1 - Servizi di fornitura di software</text:p>
          </table:table-cell>
          <table:table-cell office:value-type="string" table:style-name="ce5">
            <text:p>Licenza software quinquennale denominato PMOD versione 4.4. per analisi, quantificazione e visualizzazione in particolare delle immagini PET e RM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imioni Paolo</text:p>
          </table:table-cell>
          <table:table-cell office:value-type="float" office:value="60" table:style-name="ce8">
            <text:p>60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83179.600000000006" table:style-name="ce9">
            <text:p>83.1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179.600000000006" table:style-name="ce9">
            <text:p>83.18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5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Industriale - DII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2415100-9 - Carrelli elevatori</text:p>
          </table:table-cell>
          <table:table-cell office:value-type="string" table:style-name="ce5">
            <text:p>Carrello elevator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ughiero Fabri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79335" table:style-name="ce9">
            <text:p>79.3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335" table:style-name="ce9">
            <text:p>79.33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55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Industriale - DII</text:p>
          </table:table-cell>
          <table:table-cell office:value-type="string" table:style-name="ce5">
            <text:p>C93C2100052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970000-5 - Ricerca, sperimentazione e simulatori tecnico-scientifici</text:p>
          </table:table-cell>
          <table:table-cell office:value-type="string" table:style-name="ce5">
            <text:p>Accessori per un microscopio multifotone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ughiero Fabri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56035" table:style-name="ce9">
            <text:p>56.0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035" table:style-name="ce9">
            <text:p>56.035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55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Industriale - DII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7 - Rovigo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900000-3 - Servizi commerciali vari ed altri servizi</text:p>
          </table:table-cell>
          <table:table-cell office:value-type="string" table:style-name="ce5">
            <text:p>Servizio di noleggio sistema di stampa 3D Freeformer 200-3X con relativo materiale di consum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ughiero Fabrizi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82276.800000000003" table:style-name="ce9">
            <text:p>82.2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276.800000000003" table:style-name="ce9">
            <text:p>82.277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5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Biomediche - DSB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432200-4 - Cromatografi</text:p>
          </table:table-cell>
          <table:table-cell office:value-type="string" table:style-name="ce5">
            <text:p>sistema di cromatografia per isolamento/purificazione di proteine/molecole/biomolecole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Cali' Tit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52850.22" table:style-name="ce9">
            <text:p>52.8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850.22" table:style-name="ce9">
            <text:p>52.85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5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Biomediche - DSB</text:p>
          </table:table-cell>
          <table:table-cell office:value-type="string" table:style-name="ce5">
            <text:p>B53C22001800006<text:s/>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820000-2 - Server</text:p>
          </table:table-cell>
          <table:table-cell office:value-type="string" table:style-name="ce5">
            <text:p>n. 2 server rack high-density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Tosatto Silv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81125.88" table:style-name="ce9">
            <text:p>81.1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125.88" table:style-name="ce9">
            <text:p>81.126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55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Medicina Molecolare - DMM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000000-5 - Attrezzature da laboratorio, ottiche e di precisione (escluso vetri)</text:p>
          </table:table-cell>
          <table:table-cell office:value-type="string" table:style-name="ce5">
            <text:p>IVIS Lumina S5 Imaging System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Piccolo Stefan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250000" table:style-name="ce9">
            <text:p>25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0000" table:style-name="ce9">
            <text:p>25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5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000000-8 - Pacchetti software e sistemi di informazione</text:p>
          </table:table-cell>
          <table:table-cell office:value-type="string" table:style-name="ce5">
            <text:p>Piattaforma internazionale per la distribuzione di Mooc - FutureLearn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a Re Dari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Si</text:p>
          </table:table-cell>
          <table:table-cell office:value-type="float" office:value="42850" table:style-name="ce9">
            <text:p>42.850</text:p>
          </table:table-cell>
          <table:table-cell office:value-type="float" office:value="42850" table:style-name="ce9">
            <text:p>42.850</text:p>
          </table:table-cell>
          <table:table-cell office:value-type="float" office:value="42850" table:style-name="ce9">
            <text:p>42.8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550" table:style-name="ce9">
            <text:p>128.55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5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Industriale - DII</text:p>
          </table:table-cell>
          <table:table-cell office:value-type="string" table:style-name="ce5">
            <text:p>C93C2200275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341300-0 - Strumenti per la misura di grandezze elettriche</text:p>
          </table:table-cell>
          <table:table-cell office:value-type="string" table:style-name="ce5">
            <text:p>Potenziostato-galvanostato a 12 canali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ughiero Fabri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73200" table:style-name="ce9">
            <text:p>73.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200" table:style-name="ce9">
            <text:p>73.2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55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Industriale - DII</text:p>
          </table:table-cell>
          <table:table-cell office:value-type="string" table:style-name="ce5">
            <text:p>C93C2200275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970000-5 - Ricerca, sperimentazione e simulatori tecnico-scientifici</text:p>
          </table:table-cell>
          <table:table-cell office:value-type="string" table:style-name="ce5">
            <text:p>Attrezzatura per termogravimetria ad assorbimento dinamico di vapore e in miscela con anidride carbonic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ughiero Fabri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22000" table:style-name="ce9">
            <text:p>122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000" table:style-name="ce9">
            <text:p>122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56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Ingegneria Industriale - DII</text:p>
          </table:table-cell>
          <table:table-cell office:value-type="string" table:style-name="ce5">
            <text:p>C93C2200275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970000-5 - Ricerca, sperimentazione e simulatori tecnico-scientifici</text:p>
          </table:table-cell>
          <table:table-cell office:value-type="string" table:style-name="ce5">
            <text:p>Analizzatore a fluorescenza di raggi X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Dughiero Fabriz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80000" table:style-name="ce9">
            <text:p>18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000" table:style-name="ce9">
            <text:p>18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56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00000-1 - Apparecchiature informatiche e forniture</text:p>
          </table:table-cell>
          <table:table-cell office:value-type="string" table:style-name="ce5">
            <text:p>Affidamento della fornitura di materiale di consumo informatico (moduli transceiver, fibre ottiche e cavetteria esclusiva di diverse tipologie, etc.)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ngo Tizian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158600" table:style-name="ce9">
            <text:p>158.6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8600" table:style-name="ce9">
            <text:p>158.6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5">
          <table:table-cell office:value-type="string" table:style-name="ce5">
            <text:p>F8000648028120240056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2400000-7 - Network</text:p>
          </table:table-cell>
          <table:table-cell office:value-type="string" table:style-name="ce5">
            <text:p>Adesione all’Accordo Quadro Consip Spa “Cybersecurity 2 - Fornitura di prodotti per la sicurezza perimetrale, protezione degli endpoint e anti-apt ed erogazione di servizi connessi, Lotto 2” per l’aggiornamento dell’infrastruttura di network security delle sedi periferiche dell’Amministrazione Centrale, dell’Orto Botanico e di Villa Bolasco.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arzola Simone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54954.42" table:style-name="ce9">
            <text:p>54.9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954.42" table:style-name="ce9">
            <text:p>54.954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F8000648028120240056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Fisica e Astronomia "Galileo Galilei" - DFA</text:p>
          </table:table-cell>
          <table:table-cell office:value-type="string" table:style-name="ce5">
            <text:p>C93C22009250005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8970000-5 - Ricerca, sperimentazione e simulatori tecnico-scientifici</text:p>
          </table:table-cell>
          <table:table-cell office:value-type="string" table:style-name="ce5">
            <text:p>Fornitura di un Vector Network Analyzer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Seno Flav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74100" table:style-name="ce9">
            <text:p>74.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4100" table:style-name="ce9">
            <text:p>74.1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40056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53000-3 - Servizi di assistenza informatica e di supporto</text:p>
          </table:table-cell>
          <table:table-cell office:value-type="string" table:style-name="ce5">
            <text:p>Servizio di accoglienza ed assistenza nelle Aule dell'Ateneo a supporto ai docenti all’uso dei dispositivi multimediali giugno23-gennaio24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arino Daniele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No</text:p>
          </table:table-cell>
          <table:table-cell office:value-type="float" office:value="139738.25" table:style-name="ce9">
            <text:p>139.738</text:p>
          </table:table-cell>
          <table:table-cell office:value-type="float" office:value="30000" table:style-name="ce9">
            <text:p>3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738.25" table:style-name="ce9">
            <text:p>169.738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56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53000-3 - Servizi di assistenza informatica e di supporto</text:p>
          </table:table-cell>
          <table:table-cell office:value-type="string" table:style-name="ce5">
            <text:p>Servizio di accoglienza ed assistenza in aula e supporto ai docenti all’uso dei dispositivi multimediali marzo-maggio23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arino Daniele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Si</text:p>
          </table:table-cell>
          <table:table-cell office:value-type="float" office:value="80874.179999999993" table:style-name="ce9">
            <text:p>80.8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874.179999999993" table:style-name="ce9">
            <text:p>80.874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56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64212000-5 - Servizi di telefonia mobili</text:p>
          </table:table-cell>
          <table:table-cell office:value-type="string" table:style-name="ce5">
            <text:p>Convenzione Consip per la prestazione di servizi di Telefonia Mobile 9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Piva Elisabetta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Si</text:p>
          </table:table-cell>
          <table:table-cell office:value-type="float" office:value="0" table:style-name="ce9">
            <text:p>0</text:p>
          </table:table-cell>
          <table:table-cell office:value-type="float" office:value="139237.5" table:style-name="ce9">
            <text:p>139.238</text:p>
          </table:table-cell>
          <table:table-cell office:value-type="float" office:value="134200" table:style-name="ce9">
            <text:p>134.200</text:p>
          </table:table-cell>
          <table:table-cell office:value-type="float" office:value="67100" table:style-name="ce9">
            <text:p>67.100</text:p>
          </table:table-cell>
          <table:table-cell office:value-type="float" office:value="0" table:style-name="ce9">
            <text:p>0</text:p>
          </table:table-cell>
          <table:table-cell office:value-type="float" office:value="340537.5" table:style-name="ce9">
            <text:p>340.538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7">
            <text:p>226120</text:p>
          </table:table-cell>
          <table:table-cell office:value-type="string" table:style-name="ce7">
            <text:p>CONSIP SPA UNIP.</text:p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6">
          <table:table-cell office:value-type="string" table:style-name="ce5">
            <text:p>F8000648028120240056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300000-1 - Pacchetti software per creazione di documenti, disegno, trattamento delle immagini, pianificazione e produttivitÃ </text:p>
          </table:table-cell>
          <table:table-cell office:value-type="string" table:style-name="ce5">
            <text:p>Licenze Biorender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Iannelli Luca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36852.11" table:style-name="ce9">
            <text:p>36.852</text:p>
          </table:table-cell>
          <table:table-cell office:value-type="float" office:value="61421" table:style-name="ce9">
            <text:p>61.4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273.11" table:style-name="ce9">
            <text:p>98.273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6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Scienze Cardio-Toraco-Vascolari e Sanita' Pubblica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3123210-3 - Apparecchi di controllo delle funzioni cardiache</text:p>
          </table:table-cell>
          <table:table-cell office:value-type="string" table:style-name="ce5">
            <text:p>SISTEMA CARDIOPOLMONARE COMPLETO DI CICLOERGONOMETRO<text:s/>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Rea Federic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49080" table:style-name="ce9">
            <text:p>49.0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080" table:style-name="ce9">
            <text:p>49.08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float" office:value="226120" table:style-name="ce7">
            <text:p>226120</text:p>
          </table:table-cell>
          <table:table-cell office:value-type="string" table:style-name="ce7">
            <text:p>CONSIP SPA UNIP.</text:p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6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463000-1 - Pacchetti software statistici</text:p>
          </table:table-cell>
          <table:table-cell office:value-type="string" table:style-name="ce5">
            <text:p>Licenze Minitab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Iannelli Luca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73052" table:style-name="ce9">
            <text:p>73.0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052" table:style-name="ce9">
            <text:p>73.052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40057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CENTRO DI ATENEO PER LE BIBLIOTECHE (CAB)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970000-4 - Servizi di editoria</text:p>
          </table:table-cell>
          <table:table-cell office:value-type="string" table:style-name="ce5">
            <text:p>Acquisto pacchetto di n. 50 voucher extra per aumentare gli articoli pubblicabili ad accesso aperto sulle riviste <text:s/>dell'editore Springer la fine dell'anno 2023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iverotti Pi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143787" table:style-name="ce9">
            <text:p>143.7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787" table:style-name="ce9">
            <text:p>143.787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7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48000000-8 - Pacchetti software e sistemi di informazione</text:p>
          </table:table-cell>
          <table:table-cell office:value-type="string" table:style-name="ce5">
            <text:p>Adesione all'accordo quadro per il rinnovo biennale della piattaforma Oracl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occolini Matte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290000" table:style-name="ce9">
            <text:p>29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000" table:style-name="ce9">
            <text:p>29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2">
          <table:table-cell office:value-type="string" table:style-name="ce5">
            <text:p>S8000648028120240057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000000-5 - Servizi informatici: consulenza, sviluppo di software, Internet e supporto</text:p>
          </table:table-cell>
          <table:table-cell office:value-type="string" table:style-name="ce5">
            <text:p>Servizi di housing dedicati ai sistemi e piattaforme gestionali di Atene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ngo Tiziano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No</text:p>
          </table:table-cell>
          <table:table-cell office:value-type="float" office:value="140000" table:style-name="ce9">
            <text:p>14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0000" table:style-name="ce9">
            <text:p>14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573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253000-3 - Servizi di assistenza informatica e di supporto</text:p>
          </table:table-cell>
          <table:table-cell office:value-type="string" table:style-name="ce5">
            <text:p>Servizi di assistenza alle postazioni e aule informatiche, zona Piovego Sud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arino Daniele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No</text:p>
          </table:table-cell>
          <table:table-cell office:value-type="float" office:value="25000" table:style-name="ce9">
            <text:p>25.000</text:p>
          </table:table-cell>
          <table:table-cell office:value-type="float" office:value="85000" table:style-name="ce9">
            <text:p>85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000" table:style-name="ce9">
            <text:p>11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574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Biologia - DiBio</text:p>
          </table:table-cell>
          <table:table-cell office:value-type="string" table:style-name="ce5">
            <text:p>C93C2200281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1241000-9 - Studi di fattibilitÃ , servizi di consulenza, analisi</text:p>
          </table:table-cell>
          <table:table-cell office:value-type="string" table:style-name="ce5">
            <text:p>Consulenza, progettazione e sviluppo di una piattaforma per scrolly telling gioco sulla biodiversità (PNRR CN5 Spoke 7)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ubacco Luigi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No</text:p>
          </table:table-cell>
          <table:table-cell office:value-type="float" office:value="80000" table:style-name="ce9">
            <text:p>8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000" table:style-name="ce9">
            <text:p>8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575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Dipartimento di Biologia - DiBio</text:p>
          </table:table-cell>
          <table:table-cell office:value-type="string" table:style-name="ce5">
            <text:p>C93C22002810006</text:p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92312240-5 - Servizi prestati da artisti dello spettacolo</text:p>
          </table:table-cell>
          <table:table-cell office:value-type="string" table:style-name="ce5">
            <text:p>Produzione e organizzazione spettacolo musicale sulla biodiversità (PNRR CN5 Spoke 7)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Bubacco Luigi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57000" table:style-name="ce9">
            <text:p>57.000</text:p>
          </table:table-cell>
          <table:table-cell office:value-type="float" office:value="52200" table:style-name="ce9">
            <text:p>52.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200" table:style-name="ce9">
            <text:p>109.2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6">
          <table:table-cell office:value-type="string" table:style-name="ce5">
            <text:p>F80006480281202400576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9154100-7 - Stand per esposizioni</text:p>
          </table:table-cell>
          <table:table-cell office:value-type="string" table:style-name="ce5">
            <text:p>Servizio di noleggio, allestimento e disallestimento gazebo e servizi accessori per la manifestazione Science4All dell'Università di Padova, in svolgimento sabato 30 settembre 2023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Lovison Gioia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62586" table:style-name="ce9">
            <text:p>62.5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586" table:style-name="ce9">
            <text:p>62.586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577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2413000-8 - Servizi di progettazione di siti per il World wide web (WWW)</text:p>
          </table:table-cell>
          <table:table-cell office:value-type="string" table:style-name="ce5">
            <text:p>sito internet Orto botanico 1545 e revisione app multimediale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Calore Carlo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No</text:p>
          </table:table-cell>
          <table:table-cell office:value-type="float" office:value="61000" table:style-name="ce9">
            <text:p>61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000" table:style-name="ce9">
            <text:p>61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578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79822500-7 - Servizi di progettazione grafica</text:p>
          </table:table-cell>
          <table:table-cell office:value-type="string" table:style-name="ce5">
            <text:p>Comunicazione e grafica integrata Orto botanico Museo della Natura e dell'Uomo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Calore Carlo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10000" table:style-name="ce9">
            <text:p>10.000</text:p>
          </table:table-cell>
          <table:table-cell office:value-type="float" office:value="30000" table:style-name="ce9">
            <text:p>30.000</text:p>
          </table:table-cell>
          <table:table-cell office:value-type="float" office:value="10000" table:style-name="ce9">
            <text:p>10.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00" table:style-name="ce9">
            <text:p>50.00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5">
          <table:table-cell office:value-type="string" table:style-name="ce5">
            <text:p>S80006480281202400579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EDILIZIA E SICUREZZA - AES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Servizi</text:p>
          </table:table-cell>
          <table:table-cell office:value-type="string" table:style-name="ce5">
            <text:p>71351914-3 - Servizi archeologici</text:p>
          </table:table-cell>
          <table:table-cell office:value-type="string" table:style-name="ce5">
            <text:p>Accordo quadro - Affidamento diretto ai sensi dell’art. 50, comma 1, lett. b) del D.lgs. 36/2023 del servizio di redazione documentale di verifica preventiva archeologica, assistenza scientifica archeologica, redazione della documentazione post scavo, consulenza e gestione dei rapporti con la Soprintendenza relativo ad interventi presso le sedi di Ateneo.</text:p>
          </table:table-cell>
          <table:table-cell office:value-type="string" table:style-name="ce7">
            <text:p/>
          </table:table-cell>
          <table:table-cell office:value-type="string" table:style-name="ce5">
            <text:p>Marzaro Stefano</text:p>
          </table:table-cell>
          <table:table-cell office:value-type="float" office:value="36" table:style-name="ce8">
            <text:p>36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000" table:style-name="ce9">
            <text:p>130.000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80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92311000-4 - Opere d'arte</text:p>
          </table:table-cell>
          <table:table-cell office:value-type="string" table:style-name="ce5">
            <text:p>realizzazione e acquisto scultura dna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Calore Carl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70760" table:style-name="ce9">
            <text:p>70.7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760" table:style-name="ce9">
            <text:p>70.76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S80006480281202400581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COMUNICAZIONE E MARKETING - ACoM</text:p>
          </table:table-cell>
          <table:table-cell office:value-type="string" table:style-name="ce5">
            <text:p/>
          </table:table-cell>
          <table:table-cell office:value-type="string" table:style-name="ce7">
            <text:p/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/>
          </table:table-cell>
          <table:table-cell office:value-type="string" table:style-name="ce5">
            <text:p>Servizi</text:p>
          </table:table-cell>
          <table:table-cell office:value-type="string" table:style-name="ce5">
            <text:p>72413000-8 - Servizi di progettazione di siti per il World wide web (WWW)</text:p>
          </table:table-cell>
          <table:table-cell office:value-type="string" table:style-name="ce5">
            <text:p>Servizio di progettazione, fornitura e manutenzione del sito web istituzionale dell’Università degli Studi di Padova<text:s/></text:p>
          </table:table-cell>
          <table:table-cell office:value-type="string" table:style-name="ce7">
            <text:p/>
          </table:table-cell>
          <table:table-cell office:value-type="string" table:style-name="ce5">
            <text:p>Lovison Gioia</text:p>
          </table:table-cell>
          <table:table-cell office:value-type="float" office:value="24" table:style-name="ce8">
            <text:p>24</text:p>
          </table:table-cell>
          <table:table-cell office:value-type="string" table:style-name="ce8">
            <text:p>N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8000" table:style-name="ce9">
            <text:p>528.000</text:p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style-name="ro3">
          <table:table-cell office:value-type="string" table:style-name="ce5">
            <text:p>F80006480281202400582</text:p>
          </table:table-cell>
          <table:table-cell office:value-type="float" office:value="2023" table:style-name="ce6">
            <text:p>2023</text:p>
          </table:table-cell>
          <table:table-cell office:value-type="string" table:style-name="ce5">
            <text:p>AREA SERVIZI INFORMATICI E TELEMATICI - ASIT</text:p>
          </table:table-cell>
          <table:table-cell office:value-type="string" table:style-name="ce5">
            <text:p/>
          </table:table-cell>
          <table:table-cell office:value-type="string" table:style-name="ce7">
            <text:p>1. no</text:p>
          </table:table-cell>
          <table:table-cell office:value-type="string" table:style-name="ce5">
            <text:p/>
          </table:table-cell>
          <table:table-cell office:value-type="string" table:style-name="ce7">
            <text:p>No</text:p>
          </table:table-cell>
          <table:table-cell office:value-type="string" table:style-name="ce5">
            <text:p>ITH36 - Padova</text:p>
          </table:table-cell>
          <table:table-cell office:value-type="string" table:style-name="ce5">
            <text:p>Forniture</text:p>
          </table:table-cell>
          <table:table-cell office:value-type="string" table:style-name="ce5">
            <text:p>30213300-8 - Computer modello desktop</text:p>
          </table:table-cell>
          <table:table-cell office:value-type="string" table:style-name="ce5">
            <text:p>Fornitura di 25 postazioni Workstation Lenovo comprensive di workstation e due monitor con relativo cablaggio e 50 monitor</text:p>
          </table:table-cell>
          <table:table-cell office:value-type="string" table:style-name="ce7">
            <text:p>priorità media</text:p>
          </table:table-cell>
          <table:table-cell office:value-type="string" table:style-name="ce5">
            <text:p>Mescolin Daniel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No</text:p>
          </table:table-cell>
          <table:table-cell office:value-type="float" office:value="59794.44" table:style-name="ce9">
            <text:p>59.7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794.44" table:style-name="ce9">
            <text:p>59.794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>Integrazione piano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table:number-columns-repeated="16355"/>
        </table:table-row>
        <table:table-row table:number-rows-repeated="1048278" table:style-name="ro11">
          <table:table-cell table:number-columns-repeated="16384"/>
        </table:table-row>
        <table:named-expressions>
          <table:named-range table:name="Print_Area" table:cell-range-address="Aggiornamento_2023.$A$1:Aggiornamento_2023.$Z$298" table:base-cell-address="Aggiornamento_2023.$A$1"/>
          <table:named-range table:name="Print_Titles" table:cell-range-address="Aggiornamento_2023.$A$1:Aggiornamento_2023.$IV$1" table:base-cell-address="Aggiornament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7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8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Aggiornamento</text:span><text:span text:style-name="T1"> </text:span><text:span text:style-name="T1">Piano</text:span><text:span text:style-name="T1"> </text:span><text:span text:style-name="T1">2023</text:span></text:p>
        </style:region-center>
        <style:region-right>
          <text:p><text:span text:style-name="T1">All.</text:span><text:span text:style-name="T1"> </text:span><text:span text:style-name="T1">2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aini Giulia</meta:initial-creator>
    <dc:creator>Zamponi Giovanni</dc:creator>
    <meta:creation-date>2023-12-06T13:09:22Z</meta:creation-date>
    <dc:date>2024-02-20T11:09:18Z</dc:date>
    <meta:print-date>2023-12-06T14:32:43Z</meta:print-date>
  </office:meta>
</office:document-meta>
</file>