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C1C1C1" style:vertical-align="middle" fo:background-color="#FFFFFF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C1C1C1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B0B7BB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C1C1C1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B0B7BB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C1C1C1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style:vertical-align="middle" fo:background-color="#FAFBF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#FAFBFE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C1C1C1"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5.1435cm" style:use-optimal-column-width="true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13.9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7.1755cm"/>
    </style:style>
    <style:style style:name="co6" style:family="table-column">
      <style:table-column-properties fo:break-before="auto" style:column-width="6.371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6.01133333333333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3.1233333333333cm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5.54566666666667cm" style:use-optimal-column-width="true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6.11716666666667cm" style:use-optimal-column-width="true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413cm" style:use-optimal-column-width="true"/>
    </style:style>
    <style:style style:name="co20" style:family="table-column">
      <style:table-column-properties fo:break-before="auto" style:column-width="2.87866666666667cm" style:use-optimal-column-width="true"/>
    </style:style>
    <style:style style:name="co21" style:family="table-column">
      <style:table-column-properties fo:break-before="auto" style:column-width="3.45016666666667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3.3655cm"/>
    </style:style>
    <style:style style:name="ro1" style:family="table-row">
      <style:table-row-properties style:row-height="82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103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iornamento_2020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5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3"/>
        <table:table-column table:style-name="co12" table:default-cell-style-name="ce3"/>
        <table:table-column table:style-name="co19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6" table:number-columns-repeated="16359" table:default-cell-style-name="ce3"/>
        <table:table-row table:style-name="ro1">
          <table:table-cell office:value-type="string" table:style-name="ce4">
            <text:p>Codice Unico Intervento - CUI</text:p>
          </table:table-cell>
          <table:table-cell office:value-type="string" table:style-name="ce4">
            <text:p>Annualità nella quale si prevede di dare avvio alla procedura di affidament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Codice CUP</text:p>
          </table:table-cell>
          <table:table-cell office:value-type="string" table:style-name="ce4">
            <text:p>Acquisto ricompreso nell'importo complessivo di un lavoro o di altra acquisizione presente in programmazione di lavori, forniture e servizi</text:p>
          </table:table-cell>
          <table:table-cell office:value-type="string" table:style-name="ce4">
            <text:p>CUI lavoro o altra acquisizione nel cui importo complessivo l'acquisto è eventualmente ricompreso</text:p>
          </table:table-cell>
          <table:table-cell office:value-type="string" table:style-name="ce4">
            <text:p>Lotto funzionale</text:p>
          </table:table-cell>
          <table:table-cell office:value-type="string" table:style-name="ce4">
            <text:p>Ambito geografico di esecuzione dell'acquisto Codice NUTS</text:p>
          </table:table-cell>
          <table:table-cell office:value-type="string" table:style-name="ce4">
            <text:p>Settore</text:p>
          </table:table-cell>
          <table:table-cell office:value-type="string" table:style-name="ce4">
            <text:p>CPV</text:p>
          </table:table-cell>
          <table:table-cell office:value-type="string" table:style-name="ce4">
            <text:p>Descrizione dell'acquisto</text:p>
          </table:table-cell>
          <table:table-cell office:value-type="string" table:style-name="ce4">
            <text:p>Livello di priorità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Durata del contratto</text:p>
          </table:table-cell>
          <table:table-cell office:value-type="string" table:style-name="ce4">
            <text:p>L'acquisto è relativo a nuovo affidamento di contratto in essere</text:p>
          </table:table-cell>
          <table:table-cell office:value-type="string" table:style-name="ce7">
            <text:p>Costi 2020</text:p>
          </table:table-cell>
          <table:table-cell office:value-type="string" table:style-name="ce7">
            <text:p>Costi 2021</text:p>
          </table:table-cell>
          <table:table-cell office:value-type="string" table:style-name="ce7">
            <text:p>Costi 2022</text:p>
          </table:table-cell>
          <table:table-cell office:value-type="string" table:style-name="ce7">
            <text:p>Costi annualità successive</text:p>
          </table:table-cell>
          <table:table-cell office:value-type="string" table:style-name="ce4">
            <text:p>Costi totali</text:p>
          </table:table-cell>
          <table:table-cell office:value-type="string" table:style-name="ce4">
            <text:p>Importo privato</text:p>
          </table:table-cell>
          <table:table-cell office:value-type="string" table:style-name="ce4">
            <text:p>Tipologia privato</text:p>
          </table:table-cell>
          <table:table-cell office:value-type="string" table:style-name="ce4">
            <text:p>codice AUSA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Integrazione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1">
            <text:p>F8000648028120200034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AFFARI GENERALI E LEGALI - AAG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191100-5</text:p>
          </table:table-cell>
          <table:table-cell office:value-type="string" table:style-name="ce6">
            <text:p>Fornitura di armadi compatti per archivio di Legnaro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AZZETTO DONATELLA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180000" table:style-name="ce8">
            <text:p>18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0000" table:style-name="ce8">
            <text:p>18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190005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AFFARI GENERALI E LEGALI - AAG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64110000-0</text:p>
          </table:table-cell>
          <table:table-cell office:value-type="string" table:style-name="ce6">
            <text:p>Servizio postale di affrancatura per l'Amministrazione centrale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AZZETTO DONATELL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0" table:style-name="ce8">
            <text:p>0,00</text:p>
          </table:table-cell>
          <table:table-cell office:value-type="float" office:value="46500" table:style-name="ce8">
            <text:p>46.500,00</text:p>
          </table:table-cell>
          <table:table-cell office:value-type="float" office:value="55800" table:style-name="ce8">
            <text:p>55.800,00</text:p>
          </table:table-cell>
          <table:table-cell office:value-type="float" office:value="65100" table:style-name="ce8">
            <text:p>65.100,00</text:p>
          </table:table-cell>
          <table:table-cell office:value-type="float" office:value="167400" table:style-name="ce8">
            <text:p>167.4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1900056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AFFARI GENERALI E LEGALI - AAG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66510000-8</text:p>
          </table:table-cell>
          <table:table-cell office:value-type="string" table:style-name="ce6">
            <text:p>Servizi Assicurativi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FALCONETTI MARIA ROSARIA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Si'</text:p>
          </table:table-cell>
          <table:table-cell office:value-type="float" office:value="428890" table:style-name="ce8">
            <text:p>428.890,00</text:p>
          </table:table-cell>
          <table:table-cell office:value-type="float" office:value="1715563" table:style-name="ce8">
            <text:p>1.715.563,00</text:p>
          </table:table-cell>
          <table:table-cell office:value-type="float" office:value="1715563" table:style-name="ce8">
            <text:p>1.715.563,00</text:p>
          </table:table-cell>
          <table:table-cell office:value-type="float" office:value="7421816" table:style-name="ce8">
            <text:p>7.421.816,00</text:p>
          </table:table-cell>
          <table:table-cell office:value-type="float" office:value="11281832" table:style-name="ce8">
            <text:p>11.281.832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31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COMUNICAZIONE E MARKETING - ACOM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19210000-1</text:p>
          </table:table-cell>
          <table:table-cell office:value-type="string" table:style-name="ce6">
            <text:p>Fornitura di Abbigliamento, zaini borse - linea continuativ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SANTI BRUNELL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4180" table:style-name="ce8">
            <text:p>4.180,00</text:p>
          </table:table-cell>
          <table:table-cell office:value-type="float" office:value="97600" table:style-name="ce8">
            <text:p>97.600,00</text:p>
          </table:table-cell>
          <table:table-cell office:value-type="float" office:value="85400" table:style-name="ce8">
            <text:p>85.400,00</text:p>
          </table:table-cell>
          <table:table-cell office:value-type="float" office:value="71980" table:style-name="ce8">
            <text:p>71.980,00</text:p>
          </table:table-cell>
          <table:table-cell office:value-type="float" office:value="259160" table:style-name="ce8">
            <text:p>259.16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3">
          <table:table-cell office:value-type="string" table:style-name="ce1">
            <text:p>S8000648028120180003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COMUNICAZIONE E MARKETING - ACOM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8000000-8</text:p>
          </table:table-cell>
          <table:table-cell office:value-type="string" table:style-name="ce6">
            <text:p>Procedura negoziata ex art. 36 comma 2 lettera b d.lgs. 50/2016, per l’affidamento della fornitura comprensiva di sviluppo e del servizio di manutenzione di un sistema informativo a supporto delle attività di fundraising dell’Università degli Studi di Padov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SANTI BRUNELL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i'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36225" table:style-name="ce8">
            <text:p>36.225,00</text:p>
          </table:table-cell>
          <table:table-cell office:value-type="float" office:value="186225" table:style-name="ce8">
            <text:p>186.225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180004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COMUNICAZIONE E MARKETING - ACOM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8300000-6</text:p>
          </table:table-cell>
          <table:table-cell office:value-type="string" table:style-name="ce6">
            <text:p>Servizio di Rassegna stamp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ENALDO CARL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Si'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190012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DIDATTICA E SERVIZI AGLI STUDENTI - ADISS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9550000-4</text:p>
          </table:table-cell>
          <table:table-cell office:value-type="string" table:style-name="ce6">
            <text:p>Servizi di stenotipia di sottotitolazione e di interpretariato nella lingua italiana dei segni.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ISCARO ALESSAND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0" table:style-name="ce8">
            <text:p>0,00</text:p>
          </table:table-cell>
          <table:table-cell office:value-type="float" office:value="130000" table:style-name="ce8">
            <text:p>130.000,00</text:p>
          </table:table-cell>
          <table:table-cell office:value-type="float" office:value="170000" table:style-name="ce8">
            <text:p>170.000,00</text:p>
          </table:table-cell>
          <table:table-cell office:value-type="float" office:value="306779" table:style-name="ce8">
            <text:p>306.779,00</text:p>
          </table:table-cell>
          <table:table-cell office:value-type="float" office:value="606779" table:style-name="ce8">
            <text:p>606.779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4">
          <table:table-cell office:value-type="string" table:style-name="ce1">
            <text:p>S8000648028120200012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DIDATTICA E SERVIZI AGLI STUDENTI - ADISS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00000-8</text:p>
          </table:table-cell>
          <table:table-cell office:value-type="string" table:style-name="ce6">
            <text:p>Servizi per l'inserimento dei laureati nella Banca dati AlmaLaurea, indagine sulla condizione occupazionale dei laureati e indagini sulla soddisfazione e sulla condizione occupazionale dei Dottori di Ricerca e degli iscritti ai Master- Anno 2020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STOCCO CRISTIN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i'</text:p>
          </table:table-cell>
          <table:table-cell office:value-type="float" office:value="172144" table:style-name="ce8">
            <text:p>172.14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2144" table:style-name="ce8">
            <text:p>172.144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190005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EDILIZIA E SICUREZZA - AES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2512000-8</text:p>
          </table:table-cell>
          <table:table-cell office:value-type="string" table:style-name="ce6">
            <text:p>Fornitura e installazione impianti di condizionament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ECCARO FEDERICO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1800058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EDILIZIA E SICUREZZA - AES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85200000-1</text:p>
          </table:table-cell>
          <table:table-cell office:value-type="string" table:style-name="ce6">
            <text:p>Servizio di allevamento, cura e mantenimento degli animali da esperimento comprensivo di pulizia stabulari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ELLONI BARBARA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Si'</text:p>
          </table:table-cell>
          <table:table-cell office:value-type="float" office:value="400000" table:style-name="ce8">
            <text:p>400.000,00</text:p>
          </table:table-cell>
          <table:table-cell office:value-type="float" office:value="1300000" table:style-name="ce8">
            <text:p>1.300.000,00</text:p>
          </table:table-cell>
          <table:table-cell office:value-type="float" office:value="1300000" table:style-name="ce8">
            <text:p>1.300.000,00</text:p>
          </table:table-cell>
          <table:table-cell office:value-type="float" office:value="4265000" table:style-name="ce8">
            <text:p>4.265.000,00</text:p>
          </table:table-cell>
          <table:table-cell office:value-type="float" office:value="7265000" table:style-name="ce8">
            <text:p>7.265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180005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EDILIZIA E SICUREZZA - AES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0510000-5</text:p>
          </table:table-cell>
          <table:table-cell office:value-type="string" table:style-name="ce6">
            <text:p>Servizio di raccolta, trasporto e smaltimento di rifiuti speciali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ELLONI BARBARA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Si'</text:p>
          </table:table-cell>
          <table:table-cell office:value-type="float" office:value="90000" table:style-name="ce8">
            <text:p>90.000,00</text:p>
          </table:table-cell>
          <table:table-cell office:value-type="float" office:value="380000" table:style-name="ce8">
            <text:p>380.000,00</text:p>
          </table:table-cell>
          <table:table-cell office:value-type="float" office:value="380000" table:style-name="ce8">
            <text:p>380.000,00</text:p>
          </table:table-cell>
          <table:table-cell office:value-type="float" office:value="464409" table:style-name="ce8">
            <text:p>464.409,00</text:p>
          </table:table-cell>
          <table:table-cell office:value-type="float" office:value="1314409" table:style-name="ce8">
            <text:p>1.314.409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1800060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EDILIZIA E SICUREZZA - AES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0721600-3</text:p>
          </table:table-cell>
          <table:table-cell office:value-type="string" table:style-name="ce6">
            <text:p>Servizio di esperto qualificato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ELLONI BARBAR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No</text:p>
          </table:table-cell>
          <table:table-cell office:value-type="float" office:value="10000" table:style-name="ce8">
            <text:p>10.000,00</text:p>
          </table:table-cell>
          <table:table-cell office:value-type="float" office:value="120000" table:style-name="ce8">
            <text:p>120.000,00</text:p>
          </table:table-cell>
          <table:table-cell office:value-type="float" office:value="41000" table:style-name="ce8">
            <text:p>41.000,00</text:p>
          </table:table-cell>
          <table:table-cell office:value-type="float" office:value="0" table:style-name="ce8">
            <text:p>0,00</text:p>
          </table:table-cell>
          <table:table-cell office:value-type="float" office:value="171000" table:style-name="ce8">
            <text:p>171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9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EDILIZIA E SICUREZZA - AES</text:p>
          </table:table-cell>
          <table:table-cell office:value-type="string" table:style-name="ce6">
            <text:p/>
          </table:table-cell>
          <table:table-cell office:value-type="string" table:style-name="ce1">
            <text:p>3. si, CUI non ancora attribuit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1300000-1</text:p>
          </table:table-cell>
          <table:table-cell office:value-type="string" table:style-name="ce6">
            <text:p>Servizi di Ingegneria ed Architettura - Accordo Quadro per verifica progettazione e supporto al Rup per la validazione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ARZARO STEFANO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250000" table:style-name="ce8">
            <text:p>250.000,00</text:p>
          </table:table-cell>
          <table:table-cell office:value-type="float" office:value="450000" table:style-name="ce8">
            <text:p>45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403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EDILIZIA E SICUREZZA - AES</text:p>
          </table:table-cell>
          <table:table-cell office:value-type="string" table:style-name="ce6">
            <text:p/>
          </table:table-cell>
          <table:table-cell office:value-type="string" table:style-name="ce1">
            <text:p>2. si</text:p>
          </table:table-cell>
          <table:table-cell office:value-type="string" table:style-name="ce1">
            <text:p>L8000648028120190000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1300000-1</text:p>
          </table:table-cell>
          <table:table-cell office:value-type="string" table:style-name="ce6">
            <text:p>Servizi di Ingegneria ed Architettura - Agripolis - realizzazione completamento stabulario di Veterinaria <text:s/>- progettazione definitiva, esecutiva, direzione lavori e coordinamento sicurezz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RZARO STEFANO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No</text:p>
          </table:table-cell>
          <table:table-cell office:value-type="float" office:value="70000" table:style-name="ce8">
            <text:p>7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0000" table:style-name="ce8">
            <text:p>17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40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EDILIZIA E SICUREZZA - AES</text:p>
          </table:table-cell>
          <table:table-cell office:value-type="string" table:style-name="ce6">
            <text:p>C96B19000060005</text:p>
          </table:table-cell>
          <table:table-cell office:value-type="string" table:style-name="ce1">
            <text:p>2. si</text:p>
          </table:table-cell>
          <table:table-cell office:value-type="string" table:style-name="ce1">
            <text:p>L8000648028120190000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1300000-1</text:p>
          </table:table-cell>
          <table:table-cell office:value-type="string" table:style-name="ce6">
            <text:p>Servizi di Ingegneria ed Architettura <text:s/>- complesso Liviano - recupero spazi ex biblioteche <text:s/>- progettazione definitiva, esecutiva, direzione lavori e coordinamento sicurezz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UNARI MARCO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No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90000" table:style-name="ce8">
            <text:p>9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240000" table:style-name="ce8">
            <text:p>24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40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EDILIZIA E SICUREZZA - AES</text:p>
          </table:table-cell>
          <table:table-cell office:value-type="string" table:style-name="ce6">
            <text:p/>
          </table:table-cell>
          <table:table-cell office:value-type="string" table:style-name="ce1">
            <text:p>2. si</text:p>
          </table:table-cell>
          <table:table-cell office:value-type="string" table:style-name="ce1">
            <text:p>L8000648028120190000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1221000-3</text:p>
          </table:table-cell>
          <table:table-cell office:value-type="string" table:style-name="ce6">
            <text:p>Servizi di Ingegneria ed Architettura <text:s/>- complesso Liviano - recupero spazi ex biblioteche <text:s/>- progettazione definitiva, esecutiva, direzione lavori e coordinamento sicurezz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UNARI MARCO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No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000" table:style-name="ce8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40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EDILIZIA E SICUREZZA - AES</text:p>
          </table:table-cell>
          <table:table-cell office:value-type="string" table:style-name="ce6">
            <text:p>C95J20000060005</text:p>
          </table:table-cell>
          <table:table-cell office:value-type="string" table:style-name="ce1">
            <text:p>2. si</text:p>
          </table:table-cell>
          <table:table-cell office:value-type="string" table:style-name="ce1">
            <text:p>L8000648028120200000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1300000-1</text:p>
          </table:table-cell>
          <table:table-cell office:value-type="string" table:style-name="ce6">
            <text:p>Servizi di Ingegneria ed Architettura - via campagnola a Padova - ristrutturazione - sviluppo area Umanistica - progettazione definitiva, esecutiva, direzione lavori e coordinamento sicurezz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UNARI MARC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65000" table:style-name="ce8">
            <text:p>65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125000" table:style-name="ce8">
            <text:p>125.000,00</text:p>
          </table:table-cell>
          <table:table-cell office:value-type="float" office:value="590000" table:style-name="ce8">
            <text:p>59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408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EDILIZIA E SICUREZZA - AES</text:p>
          </table:table-cell>
          <table:table-cell office:value-type="string" table:style-name="ce6">
            <text:p>C99D12000420005</text:p>
          </table:table-cell>
          <table:table-cell office:value-type="string" table:style-name="ce1">
            <text:p>2. si</text:p>
          </table:table-cell>
          <table:table-cell office:value-type="string" table:style-name="ce1">
            <text:p>L8000648028120180001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1300000-1</text:p>
          </table:table-cell>
          <table:table-cell office:value-type="string" table:style-name="ce6">
            <text:p>Servizi di Ingegneria ed Architettura - via gradenigo 6 Padova - realizzazione nuovo edificio per aule, laboratori e uffici - progettazione definitIva, esecutiva, direzione lavori e coordinamento sicurezz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PARISEN TOLDIN ANTONELL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150000" table:style-name="ce8">
            <text:p>150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50000" table:style-name="ce8">
            <text:p>250.000,00</text:p>
          </table:table-cell>
          <table:table-cell office:value-type="float" office:value="0" table:style-name="ce8">
            <text:p>0,00</text:p>
          </table:table-cell>
          <table:table-cell office:value-type="float" office:value="600000" table:style-name="ce8">
            <text:p>60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190008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PATRIMONIO, APPROVVIGIONAMENTI E LOGISTICA - APA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3696000-5</text:p>
          </table:table-cell>
          <table:table-cell office:value-type="string" table:style-name="ce6">
            <text:p>Accordo quadro per la fornitura di reagenti per l'Atene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CCARONE MIRC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3000000" table:style-name="ce8">
            <text:p>3.000.000,00</text:p>
          </table:table-cell>
          <table:table-cell office:value-type="float" office:value="3000000" table:style-name="ce8">
            <text:p>3.000.000,00</text:p>
          </table:table-cell>
          <table:table-cell office:value-type="float" office:value="3000000" table:style-name="ce8">
            <text:p>3.000.000,00</text:p>
          </table:table-cell>
          <table:table-cell office:value-type="float" office:value="9000000" table:style-name="ce8">
            <text:p>9.00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416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PATRIMONIO, APPROVVIGIONAMENTI E LOGISTICA - APA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9150000-8</text:p>
          </table:table-cell>
          <table:table-cell office:value-type="string" table:style-name="ce6">
            <text:p>Fornitura di arredi per la Biblioteca di Neuroscienz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CCARONE MIRC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1737" table:style-name="ce8">
            <text:p>11.7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37" table:style-name="ce8">
            <text:p>11.737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426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PATRIMONIO, APPROVVIGIONAMENTI E LOGISTICA - APA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9160000-1</text:p>
          </table:table-cell>
          <table:table-cell office:value-type="string" table:style-name="ce6">
            <text:p>Acquisto centralizzato triennale arredi didattici <text:s/>- Lotto 1.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CCARONE MIRC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1500000" table:style-name="ce8">
            <text:p>1.500.000,00</text:p>
          </table:table-cell>
          <table:table-cell office:value-type="float" office:value="1500000" table:style-name="ce8">
            <text:p>1.500.000,00</text:p>
          </table:table-cell>
          <table:table-cell office:value-type="float" office:value="1500000" table:style-name="ce8">
            <text:p>1.500.000,00</text:p>
          </table:table-cell>
          <table:table-cell office:value-type="float" office:value="4500000" table:style-name="ce8">
            <text:p>4.50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42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PATRIMONIO, APPROVVIGIONAMENTI E LOGISTICA - APA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4115800-7</text:p>
          </table:table-cell>
          <table:table-cell office:value-type="string" table:style-name="ce6">
            <text:p>Acquisto centralizzato tirennale arredi didattici - Lotto 2 - Fornitura arredo spazi comuni Beato Pellegrin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CCARONE MIRC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250000" table:style-name="ce8">
            <text:p>2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00" table:style-name="ce8">
            <text:p>25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43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PATRIMONIO, APPROVVIGIONAMENTI E LOGISTICA - APA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2322000-6</text:p>
          </table:table-cell>
          <table:table-cell office:value-type="string" table:style-name="ce6">
            <text:p>Accordo quadro biennale per la fornitura di apparati audiovideo e servizi accessori per l'Atene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CCARONE MIRCO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2500000" table:style-name="ce8">
            <text:p>2.500.000,00</text:p>
          </table:table-cell>
          <table:table-cell office:value-type="float" office:value="3000000" table:style-name="ce8">
            <text:p>3.000.000,00</text:p>
          </table:table-cell>
          <table:table-cell office:value-type="float" office:value="500000" table:style-name="ce8">
            <text:p>500.000,00</text:p>
          </table:table-cell>
          <table:table-cell office:value-type="float" office:value="6000000" table:style-name="ce8">
            <text:p>6.00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44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PATRIMONIO, APPROVVIGIONAMENTI E LOGISTICA - APA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13100-6</text:p>
          </table:table-cell>
          <table:table-cell office:value-type="string" table:style-name="ce6">
            <text:p>Fornitura postazioni informatiche per i test del concorso nazionale di ammissione alle Scuole di Specializzazione di area sanitaria .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CCARONE MIRC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637212" table:style-name="ce8">
            <text:p>637.2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7212" table:style-name="ce8">
            <text:p>637.212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190009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PATRIMONIO, APPROVVIGIONAMENTI E LOGISTICA - APA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513000-4</text:p>
          </table:table-cell>
          <table:table-cell office:value-type="string" table:style-name="ce6">
            <text:p>Gara europea telematica a procedura aperta per l’affidamento del servizio di governo in modalità SaaS della gestione tecnica e patrimoniale degli immobili dell’Università degli Studi di Padova e degli Asset ad essi afferenti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D'ESTE ENRICO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320000" table:style-name="ce8">
            <text:p>320.000,00</text:p>
          </table:table-cell>
          <table:table-cell office:value-type="float" office:value="220000" table:style-name="ce8">
            <text:p>220.000,00</text:p>
          </table:table-cell>
          <table:table-cell office:value-type="float" office:value="687320" table:style-name="ce8">
            <text:p>687.320,00</text:p>
          </table:table-cell>
          <table:table-cell office:value-type="float" office:value="1227320" table:style-name="ce8">
            <text:p>1.227.32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1900100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PATRIMONIO, APPROVVIGIONAMENTI E LOGISTICA - APA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8341140-8</text:p>
          </table:table-cell>
          <table:table-cell office:value-type="string" table:style-name="ce6">
            <text:p>Servizio di portierato per le sedi di Atene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URA MIRC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Si'</text:p>
          </table:table-cell>
          <table:table-cell office:value-type="float" office:value="0" table:style-name="ce8">
            <text:p>0,00</text:p>
          </table:table-cell>
          <table:table-cell office:value-type="float" office:value="3715000" table:style-name="ce8">
            <text:p>3.715.000,00</text:p>
          </table:table-cell>
          <table:table-cell office:value-type="float" office:value="3715000" table:style-name="ce8">
            <text:p>3.715.000,00</text:p>
          </table:table-cell>
          <table:table-cell office:value-type="float" office:value="5570000" table:style-name="ce8">
            <text:p>5.570.000,00</text:p>
          </table:table-cell>
          <table:table-cell office:value-type="float" office:value="13000000" table:style-name="ce8">
            <text:p>13.00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436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PATRIMONIO, APPROVVIGIONAMENTI E LOGISTICA - APA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9342000-3</text:p>
          </table:table-cell>
          <table:table-cell office:value-type="string" table:style-name="ce6">
            <text:p>Servizio di pubblicità legale su quotidiani nazionali e locali degli estratti dei bandi e degli avvisi di gar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CCARONE MIRCO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No</text:p>
          </table:table-cell>
          <table:table-cell office:value-type="float" office:value="98300" table:style-name="ce8">
            <text:p>98.300,00</text:p>
          </table:table-cell>
          <table:table-cell office:value-type="float" office:value="98300" table:style-name="ce8">
            <text:p>98.3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6600" table:style-name="ce8">
            <text:p>196.6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44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RICERCA E RAPPORTI CON LE IMPRESE - ARRI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9120000-1</text:p>
          </table:table-cell>
          <table:table-cell office:value-type="string" table:style-name="ce6">
            <text:p>Accordo quadro per il servizio biennale di consulenza brevettual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ORRELLI ILEAN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120000" table:style-name="ce8">
            <text:p>120.000,00</text:p>
          </table:table-cell>
          <table:table-cell office:value-type="float" office:value="0" table:style-name="ce8">
            <text:p>0,00</text:p>
          </table:table-cell>
          <table:table-cell office:value-type="float" office:value="180000" table:style-name="ce8">
            <text:p>18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44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RICERCA E RAPPORTI CON LE IMPRESE - ARRI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3200000-4</text:p>
          </table:table-cell>
          <table:table-cell office:value-type="string" table:style-name="ce6">
            <text:p>Incarico in house a Unismart per consulenza nel trasferimento tecnologico del settore life science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BORRELLI ILEAN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i'</text:p>
          </table:table-cell>
          <table:table-cell office:value-type="float" office:value="122000" table:style-name="ce8">
            <text:p>12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00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RISORSE UMANE - ARU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199770-8</text:p>
          </table:table-cell>
          <table:table-cell office:value-type="string" table:style-name="ce6">
            <text:p>Fornitura di buoni pasto elettronici per l'Università degli Studi di Padov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BERTELLE STEFANI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Si'</text:p>
          </table:table-cell>
          <table:table-cell office:value-type="float" office:value="0" table:style-name="ce8">
            <text:p>0,00</text:p>
          </table:table-cell>
          <table:table-cell office:value-type="float" office:value="2000000" table:style-name="ce8">
            <text:p>2.000.000,00</text:p>
          </table:table-cell>
          <table:table-cell office:value-type="float" office:value="2500000" table:style-name="ce8">
            <text:p>2.500.000,00</text:p>
          </table:table-cell>
          <table:table-cell office:value-type="float" office:value="0" table:style-name="ce8">
            <text:p>0,00</text:p>
          </table:table-cell>
          <table:table-cell office:value-type="float" office:value="4500000" table:style-name="ce8">
            <text:p>4.50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190000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10000-4</text:p>
          </table:table-cell>
          <table:table-cell office:value-type="string" table:style-name="ce6">
            <text:p>Infrastruttura protezione da attacchi Distributed Denial of Servic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RZOLA SIMONE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177920" table:style-name="ce8">
            <text:p>177.92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257920" table:style-name="ce8">
            <text:p>257.92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376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10000-4</text:p>
          </table:table-cell>
          <table:table-cell office:value-type="string" table:style-name="ce6">
            <text:p>Progetto rete WIFI Psicologi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ARZOLA SIMON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258145" table:style-name="ce8">
            <text:p>258.1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8145" table:style-name="ce8">
            <text:p>258.145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38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10000-4</text:p>
          </table:table-cell>
          <table:table-cell office:value-type="string" table:style-name="ce6">
            <text:p>Nuova tape library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OCCOLINI MATTE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0" table:style-name="ce8">
            <text:p>0,00</text:p>
          </table:table-cell>
          <table:table-cell office:value-type="float" office:value="36600" table:style-name="ce8">
            <text:p>36.600,00</text:p>
          </table:table-cell>
          <table:table-cell office:value-type="float" office:value="0" table:style-name="ce8">
            <text:p>0,00</text:p>
          </table:table-cell>
          <table:table-cell office:value-type="float" office:value="73200" table:style-name="ce8">
            <text:p>73.200,00</text:p>
          </table:table-cell>
          <table:table-cell office:value-type="float" office:value="109800" table:style-name="ce8">
            <text:p>109.8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390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10000-4</text:p>
          </table:table-cell>
          <table:table-cell office:value-type="string" table:style-name="ce6">
            <text:p>Nuovo cluster Firewall per progetti didattica e ricerc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PAOLUCCI GIORGI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179160" table:style-name="ce8">
            <text:p>179.16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259160" table:style-name="ce8">
            <text:p>259.16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39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48500000-3</text:p>
          </table:table-cell>
          <table:table-cell office:value-type="string" table:style-name="ce6">
            <text:p>Licenze pluriennali Kaltur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DA RE DARI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207400" table:style-name="ce8">
            <text:p>207.400,00</text:p>
          </table:table-cell>
          <table:table-cell office:value-type="float" office:value="207400" table:style-name="ce8">
            <text:p>207.400,00</text:p>
          </table:table-cell>
          <table:table-cell office:value-type="float" office:value="207400" table:style-name="ce8">
            <text:p>207.400,00</text:p>
          </table:table-cell>
          <table:table-cell office:value-type="float" office:value="414800" table:style-name="ce8">
            <text:p>414.800,00</text:p>
          </table:table-cell>
          <table:table-cell office:value-type="float" office:value="1037000" table:style-name="ce8">
            <text:p>1.037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1800082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64212000-5</text:p>
          </table:table-cell>
          <table:table-cell office:value-type="string" table:style-name="ce6">
            <text:p>Servizi di telefonia mobile di Atene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ARALDO ANDRE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80000" table:style-name="ce8">
            <text:p>80.000,00</text:p>
          </table:table-cell>
          <table:table-cell office:value-type="float" office:value="80000" table:style-name="ce8">
            <text:p>80.000,00</text:p>
          </table:table-cell>
          <table:table-cell office:value-type="float" office:value="0" table:style-name="ce8">
            <text:p>0,00</text:p>
          </table:table-cell>
          <table:table-cell office:value-type="float" office:value="80000" table:style-name="ce8">
            <text:p>80.000,00</text:p>
          </table:table-cell>
          <table:table-cell office:value-type="float" office:value="240000" table:style-name="ce8">
            <text:p>24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53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10000-0</text:p>
          </table:table-cell>
          <table:table-cell office:value-type="string" table:style-name="ce6">
            <text:p>Atto di affidamento IRIS RM 2020 - 2022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BARALDO ANDRE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34770" table:style-name="ce8">
            <text:p>34.770,00</text:p>
          </table:table-cell>
          <table:table-cell office:value-type="float" office:value="34770" table:style-name="ce8">
            <text:p>34.770,00</text:p>
          </table:table-cell>
          <table:table-cell office:value-type="float" office:value="34770" table:style-name="ce8">
            <text:p>34.770,00</text:p>
          </table:table-cell>
          <table:table-cell office:value-type="float" office:value="0" table:style-name="ce8">
            <text:p>0,00</text:p>
          </table:table-cell>
          <table:table-cell office:value-type="float" office:value="104310" table:style-name="ce8">
            <text:p>104.31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5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10000-0</text:p>
          </table:table-cell>
          <table:table-cell office:value-type="string" table:style-name="ce6">
            <text:p>Atto di affidamento U-BUY 2020 - 2022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BARALDO ANDRE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43920" table:style-name="ce8">
            <text:p>43.920,00</text:p>
          </table:table-cell>
          <table:table-cell office:value-type="float" office:value="43920" table:style-name="ce8">
            <text:p>43.920,00</text:p>
          </table:table-cell>
          <table:table-cell office:value-type="float" office:value="43920" table:style-name="ce8">
            <text:p>43.920,00</text:p>
          </table:table-cell>
          <table:table-cell office:value-type="float" office:value="0" table:style-name="ce8">
            <text:p>0,00</text:p>
          </table:table-cell>
          <table:table-cell office:value-type="float" office:value="131760" table:style-name="ce8">
            <text:p>131.76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5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10000-0</text:p>
          </table:table-cell>
          <table:table-cell office:value-type="string" table:style-name="ce6">
            <text:p>Atto di affidamento BESTR 2020 - 2021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BARALDO ANDRE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Si'</text:p>
          </table:table-cell>
          <table:table-cell office:value-type="float" office:value="27450" table:style-name="ce8">
            <text:p>27.450,00</text:p>
          </table:table-cell>
          <table:table-cell office:value-type="float" office:value="27450" table:style-name="ce8">
            <text:p>27.4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900" table:style-name="ce8">
            <text:p>54.9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56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10000-0</text:p>
          </table:table-cell>
          <table:table-cell office:value-type="string" table:style-name="ce6">
            <text:p>Atto di affidamento Pica 2020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BARALDO ANDRE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i'</text:p>
          </table:table-cell>
          <table:table-cell office:value-type="float" office:value="122000" table:style-name="ce8">
            <text:p>122.000,00</text:p>
          </table:table-cell>
          <table:table-cell office:value-type="float" office:value="122000" table:style-name="ce8">
            <text:p>122.000,00</text:p>
          </table:table-cell>
          <table:table-cell office:value-type="float" office:value="122000" table:style-name="ce8">
            <text:p>122.000,00</text:p>
          </table:table-cell>
          <table:table-cell office:value-type="float" office:value="122000" table:style-name="ce8">
            <text:p>122.000,00</text:p>
          </table:table-cell>
          <table:table-cell office:value-type="float" office:value="488000" table:style-name="ce8">
            <text:p>488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5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10000-0</text:p>
          </table:table-cell>
          <table:table-cell office:value-type="string" table:style-name="ce6">
            <text:p>Atto di affidamento Bandi di Ateneo 2020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BARALDO ANDRE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i'</text:p>
          </table:table-cell>
          <table:table-cell office:value-type="float" office:value="84180" table:style-name="ce8">
            <text:p>84.18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180" table:style-name="ce8">
            <text:p>84.18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6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611000-6</text:p>
          </table:table-cell>
          <table:table-cell office:value-type="string" table:style-name="ce6">
            <text:p>Assistenza Helpdesk 1° livello utenti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ARALDO ANDRE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Si'</text:p>
          </table:table-cell>
          <table:table-cell office:value-type="float" office:value="109800" table:style-name="ce8">
            <text:p>109.800,00</text:p>
          </table:table-cell>
          <table:table-cell office:value-type="float" office:value="109800" table:style-name="ce8">
            <text:p>109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600" table:style-name="ce8">
            <text:p>219.6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68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48517000-5</text:p>
          </table:table-cell>
          <table:table-cell office:value-type="string" table:style-name="ce6">
            <text:p>Software Presenze / Assenze 3 anni 2020-2023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IANNELLI LUC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72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38221000-0</text:p>
          </table:table-cell>
          <table:table-cell office:value-type="string" table:style-name="ce6">
            <text:p>ARCGIS (o simile) contratto 3 anni dal 01/11/2020 al 31/10/2023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IANNELLI LUC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24000" table:style-name="ce8">
            <text:p>24.000,00</text:p>
          </table:table-cell>
          <table:table-cell office:value-type="float" office:value="24000" table:style-name="ce8">
            <text:p>24.000,00</text:p>
          </table:table-cell>
          <table:table-cell office:value-type="float" office:value="24000" table:style-name="ce8">
            <text:p>24.000,00</text:p>
          </table:table-cell>
          <table:table-cell office:value-type="float" office:value="24000" table:style-name="ce8">
            <text:p>24.000,00</text:p>
          </table:table-cell>
          <table:table-cell office:value-type="float" office:value="96000" table:style-name="ce8">
            <text:p>96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73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48941000-6</text:p>
          </table:table-cell>
          <table:table-cell office:value-type="string" table:style-name="ce6">
            <text:p>Labview (o simile) contratto 3 anni dal 19/07/2020 al 18/07/2023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IANNELLI LUC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42000" table:style-name="ce8">
            <text:p>42.000,00</text:p>
          </table:table-cell>
          <table:table-cell office:value-type="float" office:value="42000" table:style-name="ce8">
            <text:p>42.000,00</text:p>
          </table:table-cell>
          <table:table-cell office:value-type="float" office:value="42000" table:style-name="ce8">
            <text:p>42.000,00</text:p>
          </table:table-cell>
          <table:table-cell office:value-type="float" office:value="42000" table:style-name="ce8">
            <text:p>42.000,00</text:p>
          </table:table-cell>
          <table:table-cell office:value-type="float" office:value="168000" table:style-name="ce8">
            <text:p>168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7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48463000-1</text:p>
          </table:table-cell>
          <table:table-cell office:value-type="string" table:style-name="ce6">
            <text:p>SPSS contratto 3 anni dal 01/03/2020 al 28/02/2023 (prezzo bloccato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IANNELLI LUC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35000" table:style-name="ce8">
            <text:p>35.000,00</text:p>
          </table:table-cell>
          <table:table-cell office:value-type="float" office:value="40500" table:style-name="ce8">
            <text:p>40.500,00</text:p>
          </table:table-cell>
          <table:table-cell office:value-type="float" office:value="40500" table:style-name="ce8">
            <text:p>40.500,00</text:p>
          </table:table-cell>
          <table:table-cell office:value-type="float" office:value="40500" table:style-name="ce8">
            <text:p>40.500,00</text:p>
          </table:table-cell>
          <table:table-cell office:value-type="float" office:value="156500" table:style-name="ce8">
            <text:p>156.5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8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64200000-8</text:p>
          </table:table-cell>
          <table:table-cell office:value-type="string" table:style-name="ce6">
            <text:p>Gara servizi telecomunicazione 2020-2025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BARALDO ANDRE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i'</text:p>
          </table:table-cell>
          <table:table-cell office:value-type="float" office:value="10000" table:style-name="ce8">
            <text:p>10.000,00</text:p>
          </table:table-cell>
          <table:table-cell office:value-type="float" office:value="2000000" table:style-name="ce8">
            <text:p>2.000.000,00</text:p>
          </table:table-cell>
          <table:table-cell office:value-type="float" office:value="0" table:style-name="ce8">
            <text:p>0,00</text:p>
          </table:table-cell>
          <table:table-cell office:value-type="float" office:value="15490000" table:style-name="ce8">
            <text:p>15.490.000,00</text:p>
          </table:table-cell>
          <table:table-cell office:value-type="float" office:value="17500000" table:style-name="ce8">
            <text:p>17.50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148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E BIBLIOTECHE (CAB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22212000-9</text:p>
          </table:table-cell>
          <table:table-cell office:value-type="string" table:style-name="ce6">
            <text:p>Fornitura di periodici scientifici italiani ed esteri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LIVEROTTI PI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0" table:style-name="ce8">
            <text:p>0,00</text:p>
          </table:table-cell>
          <table:table-cell office:value-type="float" office:value="980000" table:style-name="ce8">
            <text:p>980.000,00</text:p>
          </table:table-cell>
          <table:table-cell office:value-type="float" office:value="980000" table:style-name="ce8">
            <text:p>980.000,00</text:p>
          </table:table-cell>
          <table:table-cell office:value-type="float" office:value="980000" table:style-name="ce8">
            <text:p>980.000,00</text:p>
          </table:table-cell>
          <table:table-cell office:value-type="float" office:value="2940000" table:style-name="ce8">
            <text:p>2.94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15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E BIBLIOTECHE (CAB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6">
            <text:p>Accesso riviste elettroniche Lippincott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VEDALDI MAURIZI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i'</text:p>
          </table:table-cell>
          <table:table-cell office:value-type="float" office:value="68370" table:style-name="ce8">
            <text:p>68.37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370" table:style-name="ce8">
            <text:p>68.37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15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E BIBLIOTECHE (CAB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6">
            <text:p>Accesso riviste elettroniche Nature: Branded and Academic Journals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VEDALDI MAURIZIO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Si'</text:p>
          </table:table-cell>
          <table:table-cell office:value-type="float" office:value="212000" table:style-name="ce8">
            <text:p>212.000,00</text:p>
          </table:table-cell>
          <table:table-cell office:value-type="float" office:value="220000" table:style-name="ce8">
            <text:p>220.000,00</text:p>
          </table:table-cell>
          <table:table-cell office:value-type="float" office:value="240000" table:style-name="ce8">
            <text:p>240.000,00</text:p>
          </table:table-cell>
          <table:table-cell office:value-type="float" office:value="260000" table:style-name="ce8">
            <text:p>260.000,00</text:p>
          </table:table-cell>
          <table:table-cell office:value-type="float" office:value="932000" table:style-name="ce8">
            <text:p>932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158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E BIBLIOTECHE (CAB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6">
            <text:p>Banca dati citazionale WOS: Web of sciece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VEDALDI MAURIZI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i'</text:p>
          </table:table-cell>
          <table:table-cell office:value-type="float" office:value="60005" table:style-name="ce8">
            <text:p>60.00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5" table:style-name="ce8">
            <text:p>60.005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15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E BIBLIOTECHE (CAB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6">
            <text:p>Accesso riviste elettroniche Wiley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VEDALDI MAURIZI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Si'</text:p>
          </table:table-cell>
          <table:table-cell office:value-type="float" office:value="222000" table:style-name="ce8">
            <text:p>222.000,00</text:p>
          </table:table-cell>
          <table:table-cell office:value-type="float" office:value="444000" table:style-name="ce8">
            <text:p>444.000,00</text:p>
          </table:table-cell>
          <table:table-cell office:value-type="float" office:value="466000" table:style-name="ce8">
            <text:p>466.000,00</text:p>
          </table:table-cell>
          <table:table-cell office:value-type="float" office:value="500000" table:style-name="ce8">
            <text:p>500.000,00</text:p>
          </table:table-cell>
          <table:table-cell office:value-type="float" office:value="1632000" table:style-name="ce8">
            <text:p>1.632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160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E BIBLIOTECHE (CAB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6">
            <text:p>Accesso riviste elettroniche Springer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VEDALDI MAURIZIO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Si'</text:p>
          </table:table-cell>
          <table:table-cell office:value-type="float" office:value="383111" table:style-name="ce8">
            <text:p>383.111,00</text:p>
          </table:table-cell>
          <table:table-cell office:value-type="float" office:value="400618" table:style-name="ce8">
            <text:p>400.618,00</text:p>
          </table:table-cell>
          <table:table-cell office:value-type="float" office:value="420900" table:style-name="ce8">
            <text:p>420.900,00</text:p>
          </table:table-cell>
          <table:table-cell office:value-type="float" office:value="550000" table:style-name="ce8">
            <text:p>550.000,00</text:p>
          </table:table-cell>
          <table:table-cell office:value-type="float" office:value="1754629" table:style-name="ce8">
            <text:p>1.754.629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16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E BIBLIOTECHE (CAB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6">
            <text:p>Accesso riviste elettroniche RSC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VEDALDI MAURIZI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i'</text:p>
          </table:table-cell>
          <table:table-cell office:value-type="float" office:value="43655" table:style-name="ce8">
            <text:p>43.65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655" table:style-name="ce8">
            <text:p>43.655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166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E BIBLIOTECHE (CAB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6">
            <text:p>Accesso a banca dati Reaxys/Elsevier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VEDALDI MAURIZIO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i'</text:p>
          </table:table-cell>
          <table:table-cell office:value-type="float" office:value="23134" table:style-name="ce8">
            <text:p>23.134,00</text:p>
          </table:table-cell>
          <table:table-cell office:value-type="float" office:value="24192" table:style-name="ce8">
            <text:p>24.192,00</text:p>
          </table:table-cell>
          <table:table-cell office:value-type="float" office:value="25673" table:style-name="ce8">
            <text:p>25.673,00</text:p>
          </table:table-cell>
          <table:table-cell office:value-type="float" office:value="51346" table:style-name="ce8">
            <text:p>51.346,00</text:p>
          </table:table-cell>
          <table:table-cell office:value-type="float" office:value="124345" table:style-name="ce8">
            <text:p>124.345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16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E BIBLIOTECHE (CAB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6">
            <text:p>Accesso riviste elettroniche de Gruyter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VEDALDI MAURIZI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20479" table:style-name="ce8">
            <text:p>20.479,00</text:p>
          </table:table-cell>
          <table:table-cell office:value-type="float" office:value="20888" table:style-name="ce8">
            <text:p>20.888,00</text:p>
          </table:table-cell>
          <table:table-cell office:value-type="float" office:value="21306" table:style-name="ce8">
            <text:p>21.306,00</text:p>
          </table:table-cell>
          <table:table-cell office:value-type="float" office:value="0" table:style-name="ce8">
            <text:p>0,00</text:p>
          </table:table-cell>
          <table:table-cell office:value-type="float" office:value="62673" table:style-name="ce8">
            <text:p>62.673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168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E BIBLIOTECHE (CAB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6">
            <text:p>banche dati Ebsco/Care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VEDALDI MAURIZI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84687" table:style-name="ce8">
            <text:p>84.687,00</text:p>
          </table:table-cell>
          <table:table-cell office:value-type="float" office:value="159588" table:style-name="ce8">
            <text:p>159.588,00</text:p>
          </table:table-cell>
          <table:table-cell office:value-type="float" office:value="162200" table:style-name="ce8">
            <text:p>162.200,00</text:p>
          </table:table-cell>
          <table:table-cell office:value-type="float" office:value="0" table:style-name="ce8">
            <text:p>0,00</text:p>
          </table:table-cell>
          <table:table-cell office:value-type="float" office:value="406475" table:style-name="ce8">
            <text:p>406.475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2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E BIBLIOTECHE (CAB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416000-9</text:p>
          </table:table-cell>
          <table:table-cell office:value-type="string" table:style-name="ce6">
            <text:p>Sistema per il monitoraggio dell'occupazione dei posti nelle biblioteche con visibilità tramite App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LIVEROTTI PI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15439" table:style-name="ce8">
            <text:p>15.439,00</text:p>
          </table:table-cell>
          <table:table-cell office:value-type="float" office:value="61756" table:style-name="ce8">
            <text:p>61.756,00</text:p>
          </table:table-cell>
          <table:table-cell office:value-type="float" office:value="61756" table:style-name="ce8">
            <text:p>61.756,00</text:p>
          </table:table-cell>
          <table:table-cell office:value-type="float" office:value="46317" table:style-name="ce8">
            <text:p>46.317,00</text:p>
          </table:table-cell>
          <table:table-cell office:value-type="float" office:value="185268" table:style-name="ce8">
            <text:p>185.268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22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E BIBLIOTECHE (CAB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6">
            <text:p>Accesso banca dati editore IOP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VEDALDI MAURIZI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i'</text:p>
          </table:table-cell>
          <table:table-cell office:value-type="float" office:value="70158" table:style-name="ce8">
            <text:p>70.15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158" table:style-name="ce8">
            <text:p>70.158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23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E BIBLIOTECHE (CAB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6">
            <text:p>Accesso riviste elettroniche Oxford University press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VEDALDI MAURIZI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i'</text:p>
          </table:table-cell>
          <table:table-cell office:value-type="float" office:value="0" table:style-name="ce8">
            <text:p>0,00</text:p>
          </table:table-cell>
          <table:table-cell office:value-type="float" office:value="138271" table:style-name="ce8">
            <text:p>138.27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8271" table:style-name="ce8">
            <text:p>138.271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32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E BIBLIOTECHE (CAB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6">
            <text:p>Accesso <text:s/>banca dati editore Emerald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VEDALDI MAURIZI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17884" table:style-name="ce8">
            <text:p>17.884,00</text:p>
          </table:table-cell>
          <table:table-cell office:value-type="float" office:value="18599" table:style-name="ce8">
            <text:p>18.599,00</text:p>
          </table:table-cell>
          <table:table-cell office:value-type="float" office:value="20127" table:style-name="ce8">
            <text:p>20.127,00</text:p>
          </table:table-cell>
          <table:table-cell office:value-type="float" office:value="40255" table:style-name="ce8">
            <text:p>40.255,00</text:p>
          </table:table-cell>
          <table:table-cell office:value-type="float" office:value="96865" table:style-name="ce8">
            <text:p>96.865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49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BIOLOGIA (DIBIO)</text:p>
          </table:table-cell>
          <table:table-cell office:value-type="string" table:style-name="ce6">
            <text:p>C94I19006230005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000000-5</text:p>
          </table:table-cell>
          <table:table-cell office:value-type="string" table:style-name="ce6">
            <text:p>Procedura negoziata ex art. 36 comma 2 lettera b, per la fornitura di strumentazione scientifica ed assistenza tecnica per 12 mesi, per il Dipartimento di Biologia dell’Università degli Studi di Padova (ultramicrotomo+ carbonatore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UBACCO LUIGI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199020" table:style-name="ce8">
            <text:p>199.0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9020" table:style-name="ce8">
            <text:p>199.02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1800102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BIOMEDICINA COMPARATA E ALIMENTAZIONE (BCA)</text:p>
          </table:table-cell>
          <table:table-cell office:value-type="string" table:style-name="ce6">
            <text:p>C26C18000030004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2 - Vicenz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24000-3</text:p>
          </table:table-cell>
          <table:table-cell office:value-type="string" table:style-name="ce6">
            <text:p>Strumento di laboratorio Gascromatografo/spettrometro di mass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COZZI BRUN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122500" table:style-name="ce8">
            <text:p>122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2500" table:style-name="ce8">
            <text:p>122.5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336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FILOSOFIA, SOCIOLOGIA, PEDAGOGIA E PSICOLOGIA APPLICATA (FISPPA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13000-5</text:p>
          </table:table-cell>
          <table:table-cell office:value-type="string" table:style-name="ce6">
            <text:p>Rinnovamento PC dotazione docenti per passaggio nuovo sistema operativ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ROBUSTO EGIDI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2200" table:style-name="ce8">
            <text:p>12.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200" table:style-name="ce8">
            <text:p>12.2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48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FISICA E ASTRONOMIA 'GALILEO GALILEI' - DFA</text:p>
          </table:table-cell>
          <table:table-cell office:value-type="string" table:style-name="ce6">
            <text:p>C91G18000390001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633000-1</text:p>
          </table:table-cell>
          <table:table-cell office:value-type="string" table:style-name="ce6">
            <text:p>Interferometro PhaseCam modello 6000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SENO FLAVI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58295" table:style-name="ce8">
            <text:p>158.29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8295" table:style-name="ce8">
            <text:p>158.295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190025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GEOSCIENZE</text:p>
          </table:table-cell>
          <table:table-cell office:value-type="string" table:style-name="ce6">
            <text:p>C96C18005460005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511100-1</text:p>
          </table:table-cell>
          <table:table-cell office:value-type="string" table:style-name="ce6">
            <text:p>Microscopio elettronico e scansione PEG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NESTOLA FABRIZI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719081" table:style-name="ce8">
            <text:p>719.081,00</text:p>
          </table:table-cell>
          <table:table-cell office:value-type="float" office:value="364298" table:style-name="ce8">
            <text:p>364.29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3379" table:style-name="ce8">
            <text:p>1.083.379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46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INGEGNERIA CIVILE, EDILE E AMBIENTALE - ICEA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320000-4</text:p>
          </table:table-cell>
          <table:table-cell office:value-type="string" table:style-name="ce6">
            <text:p>N. 140 tavoli da disegno con tecnigraf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PELLEGRINO CARL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</text:p>
          </table:table-cell>
          <table:table-cell office:value-type="float" office:value="120170" table:style-name="ce8">
            <text:p>120.17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170" table:style-name="ce8">
            <text:p>120.17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34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INGEGNERIA DELL'INFORMAZIONE - DEI</text:p>
          </table:table-cell>
          <table:table-cell office:value-type="string" table:style-name="ce6">
            <text:p>C96C18005260005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2997300-4</text:p>
          </table:table-cell>
          <table:table-cell office:value-type="string" table:style-name="ce6">
            <text:p>Secondo braccio per robot mobile cooperativo (la fornitura consiste nell'upgrade a due braccia del robot Tiago acquistato nel 2019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ENEGHESSO GAUDENZI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46970" table:style-name="ce8">
            <text:p>46.97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970" table:style-name="ce8">
            <text:p>46.97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190021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INGEGNERIA INDUSTRIALE DII</text:p>
          </table:table-cell>
          <table:table-cell office:value-type="string" table:style-name="ce6">
            <text:p>C96C18005390006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34000-6</text:p>
          </table:table-cell>
          <table:table-cell office:value-type="string" table:style-name="ce6">
            <text:p>Analizzatore termogravimetrico ad alta temperatura (T&gt;1000°C) e ad alta risoluzione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BRUSCHI STEFANIA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60000" table:style-name="ce8">
            <text:p>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190022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MEDICINA - DIMED</text:p>
          </table:table-cell>
          <table:table-cell office:value-type="string" table:style-name="ce6">
            <text:p>C96C18001680001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000000-5</text:p>
          </table:table-cell>
          <table:table-cell office:value-type="string" table:style-name="ce6">
            <text:p>Strumento per la quantificazione assoluta e rilevamento di alleli rari Digital PCR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VETTOR ROBERT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133901" table:style-name="ce8">
            <text:p>133.90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3901" table:style-name="ce8">
            <text:p>133.901,00</text:p>
          </table:table-cell>
          <table:table-cell office:value-type="float" office:value="133901" table:style-name="ce11">
            <text:p>133.901,00</text:p>
          </table:table-cell>
          <table:table-cell office:value-type="string" table:style-name="ce1">
            <text:p>6. altro</text:p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34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PSICOLOGIA GENERALE - DPG</text:p>
          </table:table-cell>
          <table:table-cell office:value-type="string" table:style-name="ce6">
            <text:p>C96C18000450005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4151000-0</text:p>
          </table:table-cell>
          <table:table-cell office:value-type="string" table:style-name="ce6">
            <text:p>Simulatore di guid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TAGLIABUE MARIAELENA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62412" table:style-name="ce8">
            <text:p>162.4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2412" table:style-name="ce8">
            <text:p>162.412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45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ALUTE DELLA DONNA E DEL BAMBINO - SDB</text:p>
          </table:table-cell>
          <table:table-cell office:value-type="string" table:style-name="ce6">
            <text:p>C94I20001170007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30000-6</text:p>
          </table:table-cell>
          <table:table-cell office:value-type="string" table:style-name="ce6">
            <text:p>Piattaforma software web-based "Database Centralizzato" per Laboratorio di Oncoematologia Pediatrica. Gestione referti, gestione dati per progettazione e pubblicazione, gestione dati sensibili.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PERILONGO GIORGI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46360" table:style-name="ce8">
            <text:p>46.360,00</text:p>
          </table:table-cell>
          <table:table-cell office:value-type="float" office:value="9760" table:style-name="ce8">
            <text:p>9.760,00</text:p>
          </table:table-cell>
          <table:table-cell office:value-type="float" office:value="9760" table:style-name="ce8">
            <text:p>9.760,00</text:p>
          </table:table-cell>
          <table:table-cell office:value-type="float" office:value="0" table:style-name="ce8">
            <text:p>0,00</text:p>
          </table:table-cell>
          <table:table-cell office:value-type="float" office:value="65880" table:style-name="ce8">
            <text:p>65.88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456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ALUTE DELLA DONNA E DEL BAMBINO - SDB</text:p>
          </table:table-cell>
          <table:table-cell office:value-type="string" table:style-name="ce6">
            <text:p>C94I19004490007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8390000-3</text:p>
          </table:table-cell>
          <table:table-cell office:value-type="string" table:style-name="ce6">
            <text:p>Servizio di Gestione colonie murine di allevamento(specie topo) supportata da software ICMtm. Servizio di stabulario SPF (specific pathogen free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PERILONGO GIORGI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i'</text:p>
          </table:table-cell>
          <table:table-cell office:value-type="float" office:value="8960" table:style-name="ce8">
            <text:p>8.960,00</text:p>
          </table:table-cell>
          <table:table-cell office:value-type="float" office:value="107517" table:style-name="ce8">
            <text:p>107.517,00</text:p>
          </table:table-cell>
          <table:table-cell office:value-type="float" office:value="26879" table:style-name="ce8">
            <text:p>26.879,00</text:p>
          </table:table-cell>
          <table:table-cell office:value-type="float" office:value="0" table:style-name="ce8">
            <text:p>0,00</text:p>
          </table:table-cell>
          <table:table-cell office:value-type="float" office:value="143356" table:style-name="ce8">
            <text:p>143.356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190019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CIENZE BIOMEDICHE - DSB</text:p>
          </table:table-cell>
          <table:table-cell office:value-type="string" table:style-name="ce6">
            <text:p>C94I19000840005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000000-5</text:p>
          </table:table-cell>
          <table:table-cell office:value-type="string" table:style-name="ce6">
            <text:p>Attrezzatura scientifica citofluorimetr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VIOLA ANTONELLA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248148" table:style-name="ce8">
            <text:p>248.14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8148" table:style-name="ce8">
            <text:p>248.148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35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CIENZE CHIMICHE - DISC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24111700-2</text:p>
          </table:table-cell>
          <table:table-cell office:value-type="string" table:style-name="ce6">
            <text:p>Fornitura quadriennale di azoto liquido per DISC e DSF e DFA (GARA INTERDIPARTIMENTALE AGGREGATA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GGINI MICHELE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0" table:style-name="ce8">
            <text:p>0,00</text:p>
          </table:table-cell>
          <table:table-cell office:value-type="float" office:value="82334" table:style-name="ce8">
            <text:p>82.334,00</text:p>
          </table:table-cell>
          <table:table-cell office:value-type="float" office:value="82333" table:style-name="ce8">
            <text:p>82.333,00</text:p>
          </table:table-cell>
          <table:table-cell office:value-type="float" office:value="82333" table:style-name="ce8">
            <text:p>82.333,00</text:p>
          </table:table-cell>
          <table:table-cell office:value-type="float" office:value="247000" table:style-name="ce8">
            <text:p>247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45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CIENZE DEL FARMACO - DSF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24111300-8</text:p>
          </table:table-cell>
          <table:table-cell office:value-type="string" table:style-name="ce6">
            <text:p>Procedura negoziata per la fornitura di elio liquido in dewar per il fabbisogno del Dip.to di Scienze del Farmaco <text:s/>e del Dip.to di Scienze Chimiche (procedura aggregata espletata dal Dipartimento di Scienze del Farmaco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ORO STEFANO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Si'</text:p>
          </table:table-cell>
          <table:table-cell office:value-type="float" office:value="40779" table:style-name="ce8">
            <text:p>40.779,00</text:p>
          </table:table-cell>
          <table:table-cell office:value-type="float" office:value="30038" table:style-name="ce8">
            <text:p>30.038,00</text:p>
          </table:table-cell>
          <table:table-cell office:value-type="float" office:value="9630" table:style-name="ce8">
            <text:p>9.630,00</text:p>
          </table:table-cell>
          <table:table-cell office:value-type="float" office:value="0" table:style-name="ce8">
            <text:p>0,00</text:p>
          </table:table-cell>
          <table:table-cell office:value-type="float" office:value="80447" table:style-name="ce8">
            <text:p>80.447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460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CIENZE DEL FARMACO - DSF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32200-4</text:p>
          </table:table-cell>
          <table:table-cell office:value-type="string" table:style-name="ce6">
            <text:p>Procedura negoziata per la fornitura di un sistema combinato flash-cromatografia/HPLC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RZARO GIOVANN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57009" table:style-name="ce8">
            <text:p>57.00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009" table:style-name="ce8">
            <text:p>57.009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5">
          <table:table-cell office:value-type="string" table:style-name="ce1">
            <text:p>F8000648028120200046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CIENZE DEL FARMACO - DSF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636100-3</text:p>
          </table:table-cell>
          <table:table-cell office:value-type="string" table:style-name="ce6">
            <text:p>Procedura negoziata per la fornitura di un sistema combinato di Dynamic Light Scattering (DLS) e di Electrophoretic Light Scattering (ELS) per la determinazione della dimensione, del potenziale zeta e della concentrazione di colloidi, nanoparticelle, polimeri e proteine in sospensione (piattaforma di light scattering con filtro fluorescenza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PASUT GIANFRANC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63240" table:style-name="ce8">
            <text:p>63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240" table:style-name="ce8">
            <text:p>63.24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6">
          <table:table-cell office:value-type="string" table:style-name="ce1">
            <text:p>F80006480281202000462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CIENZE DEL FARMACO - DSF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34510-4</text:p>
          </table:table-cell>
          <table:table-cell office:value-type="string" table:style-name="ce6">
            <text:p>Procedura negoziata per acquisizione di un separatore a flusso di cellule in sospensione basato sulla analisi della fluorescenza integrata con l’analisi di immagine (Citofluorimetro Cell Sorter da banco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DI LIDDO ROSA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287997" table:style-name="ce8">
            <text:p>287.99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7997" table:style-name="ce8">
            <text:p>287.997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7">
          <table:table-cell office:value-type="string" table:style-name="ce1">
            <text:p>F80006480281202000463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CIENZE DEL FARMACO - DSF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970000-5</text:p>
          </table:table-cell>
          <table:table-cell office:value-type="string" table:style-name="ce6">
            <text:p>Procedura negoziata per acquisizione <text:s/>ed installazione di un Sistema di Imaging 2D in bioluminescenza e fluorescenza su piccoli animali da laboratorio viventi (topo, ratto, cavia) completo di UPS, sistema anestesia e garanzi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SALMASO STEFAN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97323" table:style-name="ce8">
            <text:p>197.32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7323" table:style-name="ce8">
            <text:p>197.323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1800130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TECNICA E GESTIONE DEI SISTEMI INDUSTRIALI - DTG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2 - Vicenz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3115000-9</text:p>
          </table:table-cell>
          <table:table-cell office:value-type="string" table:style-name="ce6">
            <text:p>Attrezzatura Scientifica: micro/nano tomografo CT a raggi X.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BONOLLO FRANC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</text:p>
          </table:table-cell>
          <table:table-cell office:value-type="float" office:value="606600" table:style-name="ce8">
            <text:p>606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6600" table:style-name="ce8">
            <text:p>606.6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180013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TECNICA E GESTIONE DEI SISTEMI INDUSTRIALI - DTG</text:p>
          </table:table-cell>
          <table:table-cell office:value-type="string" table:style-name="ce6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8000648028120180013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TH32 - Vicenz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1356200-0</text:p>
          </table:table-cell>
          <table:table-cell office:value-type="string" table:style-name="ce6">
            <text:p>Manutenzione micro/nano tomografo CT a raggi X.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ONOLLO FRANC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No</text:p>
          </table:table-cell>
          <table:table-cell office:value-type="float" office:value="80000" table:style-name="ce8">
            <text:p>8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000" table:style-name="ce8">
            <text:p>8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190027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TERRITORIO E SISTEMI AGRO-FORESTALI (TESAF)</text:p>
          </table:table-cell>
          <table:table-cell office:value-type="string" table:style-name="ce6">
            <text:p>C26C18000860005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520000-6</text:p>
          </table:table-cell>
          <table:table-cell office:value-type="string" table:style-name="ce6">
            <text:p>Acquisto Laser scanner terrestre e Laser scanner LIDAR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D'AGOSTINO VINCENZ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No</text:p>
          </table:table-cell>
          <table:table-cell office:value-type="float" office:value="108458" table:style-name="ce8">
            <text:p>108.45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458" table:style-name="ce8">
            <text:p>108.458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45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PADOVA NEUROSCIENCE CENTER (PNC)</text:p>
          </table:table-cell>
          <table:table-cell office:value-type="string" table:style-name="ce6">
            <text:p>C98D19000560005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10000-4</text:p>
          </table:table-cell>
          <table:table-cell office:value-type="string" table:style-name="ce6">
            <text:p>Attrezzatura scientific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CORBETTA MAURIZIO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No</text:p>
          </table:table-cell>
          <table:table-cell office:value-type="float" office:value="60390" table:style-name="ce8">
            <text:p>60.390,00</text:p>
          </table:table-cell>
          <table:table-cell office:value-type="float" office:value="4880" table:style-name="ce8">
            <text:p>4.880,00</text:p>
          </table:table-cell>
          <table:table-cell office:value-type="float" office:value="4880" table:style-name="ce8">
            <text:p>4.880,00</text:p>
          </table:table-cell>
          <table:table-cell office:value-type="float" office:value="14640" table:style-name="ce8">
            <text:p>14.640,00</text:p>
          </table:table-cell>
          <table:table-cell office:value-type="float" office:value="84790" table:style-name="ce8">
            <text:p>84.79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9"/>
        </table:table-row>
        <table:table-row table:style-name="ro8">
          <table:table-cell office:value-type="string" table:style-name="ce1">
            <text:p>S8000648028120200060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EDILIZIA E SICUREZZA - AES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50413200-5</text:p>
          </table:table-cell>
          <table:table-cell office:value-type="string" table:style-name="ce6">
            <text:p>Accordo Quadro biennale con unico operatore economico per interventi di manutenzione straordinaria e riqualificazione dei gruppi di spinta antincendio, impianti sprinkler e impianti idrici antincendio di edifici dell'Università degli Studi di Padova (AQFIREPUMPE1)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BECCARO FEDERICO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37500" table:style-name="ce8">
            <text:p>37.500,00</text:p>
          </table:table-cell>
          <table:table-cell office:value-type="float" office:value="0" table:style-name="ce8">
            <text:p>0,00</text:p>
          </table:table-cell>
          <table:table-cell office:value-type="float" office:value="97500" table:style-name="ce8">
            <text:p>97.5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9">
          <table:table-cell office:value-type="string" table:style-name="ce1">
            <text:p>S80006480281202000602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EDILIZIA E SICUREZZA - AES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50000000-5</text:p>
          </table:table-cell>
          <table:table-cell office:value-type="string" table:style-name="ce6">
            <text:p>Accordo Quadro biennale con unico operatore economico per il servizio di manutenzione straordinaria e riqualificazione di impianti di condizionamento autonomi ad espansione diretta su edifici dell'Università degli Studi di Padova (AQSCDZE1)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BECCARO FEDERICO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No</text:p>
          </table:table-cell>
          <table:table-cell office:value-type="float" office:value="86000" table:style-name="ce8">
            <text:p>86.000,00</text:p>
          </table:table-cell>
          <table:table-cell office:value-type="float" office:value="11500" table:style-name="ce8">
            <text:p>11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7500" table:style-name="ce8">
            <text:p>97.5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0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PATRIMONIO, APPROVVIGIONAMENTI E LOGISTICA - APA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8341140-8</text:p>
          </table:table-cell>
          <table:table-cell office:value-type="string" table:style-name="ce6">
            <text:p>Servizio di vigilanza presso le sedi dell'Università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URA MIRC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Si'</text:p>
          </table:table-cell>
          <table:table-cell office:value-type="float" office:value="0" table:style-name="ce8">
            <text:p>0,00</text:p>
          </table:table-cell>
          <table:table-cell office:value-type="float" office:value="1610616" table:style-name="ce8">
            <text:p>1.610.616,00</text:p>
          </table:table-cell>
          <table:table-cell office:value-type="float" office:value="1610616" table:style-name="ce8">
            <text:p>1.610.616,00</text:p>
          </table:table-cell>
          <table:table-cell office:value-type="float" office:value="2415909" table:style-name="ce8">
            <text:p>2.415.909,00</text:p>
          </table:table-cell>
          <table:table-cell office:value-type="float" office:value="5637141" table:style-name="ce8">
            <text:p>5.637.141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10">
          <table:table-cell office:value-type="string" table:style-name="ce1">
            <text:p>F80006480281202000603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PATRIMONIO, APPROVVIGIONAMENTI E LOGISTICA - APA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13100-6</text:p>
          </table:table-cell>
          <table:table-cell office:value-type="string" table:style-name="ce6">
            <text:p>Affidamento sopra soglia mediante procedura negoziata senza pubblicazione del bando, per estrema urgenza ai sensi dell’art. 63, comma 2 lett. c) D.lgs. 50/2016, della fornitura di postazioni informatiche, comprensivi di materiali e servizi accessori, per lo svolgimento del concorso nazionale per l’accesso dei medici alle Scuole di specializzazione di area sanitaria per l’A.A. 2019/2020.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ARALDO ANDREA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178000" table:style-name="ce8">
            <text:p>1.17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8000" table:style-name="ce8">
            <text:p>1.178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11">
          <table:table-cell office:value-type="string" table:style-name="ce1">
            <text:p>S80006480281202000606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PATRIMONIO, APPROVVIGIONAMENTI E LOGISTICA - APA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7211500-7</text:p>
          </table:table-cell>
          <table:table-cell office:value-type="string" table:style-name="ce6">
            <text:p>Gara europea telematica a procedura aperta per l’affidamento dei servizi di cura del verde, delle alberature, di giardini e parchi dell’Università degli Studi di Padova, limitrofi e di Castelfranco Veneto: Cura del verde, giardini e alberatur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URA MIRC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289523" table:style-name="ce8">
            <text:p>289.523,00</text:p>
          </table:table-cell>
          <table:table-cell office:value-type="float" office:value="434285" table:style-name="ce8">
            <text:p>434.285,00</text:p>
          </table:table-cell>
          <table:table-cell office:value-type="float" office:value="434285" table:style-name="ce8">
            <text:p>434.285,00</text:p>
          </table:table-cell>
          <table:table-cell office:value-type="float" office:value="144762" table:style-name="ce8">
            <text:p>144.762,00</text:p>
          </table:table-cell>
          <table:table-cell office:value-type="float" office:value="1302855" table:style-name="ce8">
            <text:p>1.302.855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0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PATRIMONIO, APPROVVIGIONAMENTI E LOGISTICA - APA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5113400-3</text:p>
          </table:table-cell>
          <table:table-cell office:value-type="string" table:style-name="ce6">
            <text:p>Fornitura di mascherine chirurgiche destinate al personale di Ateneo per Emergenza Epidemiologica Covid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CCARONE MIRC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258145" table:style-name="ce8">
            <text:p>258.1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8145" table:style-name="ce8">
            <text:p>258.145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0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PATRIMONIO, APPROVVIGIONAMENTI E LOGISTICA - APAL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652120-7</text:p>
          </table:table-cell>
          <table:table-cell office:value-type="string" table:style-name="ce6">
            <text:p>Affidamento urgente della fornitura di proiettori per le nuove aule acquisite presso la Fiera di Padova per lo svolgimento delle attività didattiche a partire dal primo semestre dell’A.A 2020/2021.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DE CONTI NICOLA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06384" table:style-name="ce8">
            <text:p>106.38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6384" table:style-name="ce8">
            <text:p>106.384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08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RELAZIONI INTERNAZIONALI - ARI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48331000-7</text:p>
          </table:table-cell>
          <table:table-cell office:value-type="string" table:style-name="ce6">
            <text:p>piattaforma gestionale programmi di mobilità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LONGONI DORA MARIA CORNELIA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44000" table:style-name="ce8">
            <text:p>44.000,00</text:p>
          </table:table-cell>
          <table:table-cell office:value-type="float" office:value="6000" table:style-name="ce8">
            <text:p>6.000,00</text:p>
          </table:table-cell>
          <table:table-cell office:value-type="float" office:value="12000" table:style-name="ce8">
            <text:p>12.000,00</text:p>
          </table:table-cell>
          <table:table-cell office:value-type="float" office:value="62000" table:style-name="ce8">
            <text:p>62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1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2420000-3</text:p>
          </table:table-cell>
          <table:table-cell office:value-type="string" table:style-name="ce6">
            <text:p>Access Point per allestimento rete delle aule per didattica in modalità duale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PAOLUCCI GIORGI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229400" table:style-name="ce8">
            <text:p>229.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9400" table:style-name="ce8">
            <text:p>229.4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13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48460000-0</text:p>
          </table:table-cell>
          <table:table-cell office:value-type="string" table:style-name="ce6">
            <text:p>Licenze Matlab triennali (2021-2023)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IANNELLI LUC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0" table:style-name="ce8">
            <text:p>0,00</text:p>
          </table:table-cell>
          <table:table-cell office:value-type="float" office:value="105000" table:style-name="ce8">
            <text:p>105.000,00</text:p>
          </table:table-cell>
          <table:table-cell office:value-type="float" office:value="110000" table:style-name="ce8">
            <text:p>110.000,00</text:p>
          </table:table-cell>
          <table:table-cell office:value-type="float" office:value="115000" table:style-name="ce8">
            <text:p>115.000,00</text:p>
          </table:table-cell>
          <table:table-cell office:value-type="float" office:value="330000" table:style-name="ce8">
            <text:p>33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12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9132100-9</text:p>
          </table:table-cell>
          <table:table-cell office:value-type="string" table:style-name="ce6">
            <text:p>Certificati firma digitale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IANNELLI LUC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0" table:style-name="ce8">
            <text:p>0,00</text:p>
          </table:table-cell>
          <table:table-cell office:value-type="float" office:value="55000" table:style-name="ce8">
            <text:p>55.00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65000" table:style-name="ce8">
            <text:p>65.000,00</text:p>
          </table:table-cell>
          <table:table-cell office:value-type="float" office:value="180000" table:style-name="ce8">
            <text:p>18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1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2322000-6</text:p>
          </table:table-cell>
          <table:table-cell office:value-type="string" table:style-name="ce6">
            <text:p>Fornitura e installazione box e document camera per 400 aule per la didattica duale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DA RE DARI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1100000" table:style-name="ce8">
            <text:p>1.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0000" table:style-name="ce8">
            <text:p>1.10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10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2322000-6</text:p>
          </table:table-cell>
          <table:table-cell office:value-type="string" table:style-name="ce6">
            <text:p>Fornitura attrezzatura audi per 400 aule per la didattica duale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DA RE DARI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1350000" table:style-name="ce8">
            <text:p>1.3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50000" table:style-name="ce8">
            <text:p>1.35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0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REA SERVIZI INFORMATICI E TELEMATICI - ASIT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2322000-6</text:p>
          </table:table-cell>
          <table:table-cell office:value-type="string" table:style-name="ce6">
            <text:p>Adeguamento tecnologico multimediale aule e laboratori didattici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DA RE DARI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i'</text:p>
          </table:table-cell>
          <table:table-cell office:value-type="float" office:value="294000" table:style-name="ce8">
            <text:p>29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4000" table:style-name="ce8">
            <text:p>294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1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AZIENDA AGRARIA SPERIMENTALE 'L.TONIOLO'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16600000-1</text:p>
          </table:table-cell>
          <table:table-cell office:value-type="string" table:style-name="ce6">
            <text:p>Carro miscelatore verticale semovente elettric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ERTI ANTONI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115900" table:style-name="ce8">
            <text:p>115.9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5900" table:style-name="ce8">
            <text:p>115.9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16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A CONNETTIVITA' E I SERVIZI AL TERRITORIO - VSIX</text:p>
          </table:table-cell>
          <table:table-cell office:value-type="string" table:style-name="ce6">
            <text:p>C93H19000690005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1321000-4</text:p>
          </table:table-cell>
          <table:table-cell office:value-type="string" table:style-name="ce6">
            <text:p>Progettazione esecutiva, direzione lavori, coordinamento della sicurezza e servizi aggiuntivi per le infrastrutture impiantistiche dei nuovi locali tecnici, edificio “Cubo”.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FINOTTI LUC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78221" table:style-name="ce8">
            <text:p>78.22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8221" table:style-name="ce8">
            <text:p>78.221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1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CENTRO DI ATENEO PER LE BIBLIOTECHE (CAB)</text:p>
          </table:table-cell>
          <table:table-cell office:value-type="string" table:style-name="ce6">
            <text:p>C99E19001740001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6">
            <text:p>Accesso a banca dati EIKON – DFO with Datastream per n. 8 licenze dell’editore Thomson Reuters – Refinitiv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LIVEROTTI PI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35000" table:style-name="ce8">
            <text:p>35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160000" table:style-name="ce8">
            <text:p>16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18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BIOLOGIA (DIBIO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5 - Venezi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2500000-6</text:p>
          </table:table-cell>
          <table:table-cell office:value-type="string" table:style-name="ce6">
            <text:p>Servizio di funzionamento del Museo di Zoologia Adriatica “G.Olivi” ubicato presso palazzo Grassi – Chioggia (VE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UBACCO LUIGI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Si'</text:p>
          </table:table-cell>
          <table:table-cell office:value-type="float" office:value="0" table:style-name="ce8">
            <text:p>0,00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office:value-type="float" office:value="0" table:style-name="ce8">
            <text:p>0,00</text:p>
          </table:table-cell>
          <table:table-cell office:value-type="float" office:value="70000" table:style-name="ce8">
            <text:p>7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20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FILOSOFIA, SOCIOLOGIA, PEDAGOGIA E PSICOLOGIA APPLICATA (FISPPA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00000-1</text:p>
          </table:table-cell>
          <table:table-cell office:value-type="string" table:style-name="ce6">
            <text:p>Attrezzature audio video x Aula magna Cesarotti e Aule informatiche Obizzi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ROBUSTO EGIDI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</text:p>
          </table:table-cell>
          <table:table-cell office:value-type="float" office:value="177800" table:style-name="ce8">
            <text:p>177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7800" table:style-name="ce8">
            <text:p>177.8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1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FILOSOFIA, SOCIOLOGIA, PEDAGOGIA E PSICOLOGIA APPLICATA (FISPPA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13300-8</text:p>
          </table:table-cell>
          <table:table-cell office:value-type="string" table:style-name="ce6">
            <text:p>Acquisto 137 PC aule Obizzi e Cesarotti <text:s/>x didattica dual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ROBUSTO EGIDI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</text:p>
          </table:table-cell>
          <table:table-cell office:value-type="float" office:value="139100" table:style-name="ce8">
            <text:p>139.1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100" table:style-name="ce8">
            <text:p>139.1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22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INGEGNERIA CIVILE, EDILE E AMBIENTALE - ICEA</text:p>
          </table:table-cell>
          <table:table-cell office:value-type="string" table:style-name="ce6">
            <text:p>C94I19002820001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570000-1</text:p>
          </table:table-cell>
          <table:table-cell office:value-type="string" table:style-name="ce6">
            <text:p>Acquisto di un simulatore per biciclette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PELLEGRINO CARL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</text:p>
          </table:table-cell>
          <table:table-cell office:value-type="float" office:value="65150" table:style-name="ce8">
            <text:p>65.1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150" table:style-name="ce8">
            <text:p>65.15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2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INGEGNERIA CIVILE, EDILE E AMBIENTALE - ICEA</text:p>
          </table:table-cell>
          <table:table-cell office:value-type="string" table:style-name="ce6">
            <text:p>C92F20001490002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10000-2</text:p>
          </table:table-cell>
          <table:table-cell office:value-type="string" table:style-name="ce6">
            <text:p>Fornitura di un <text:s/>Interrogatore in fibra ottica <text:s/>distribuito di Strain e Temperatur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COLA SIMONETT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</text:p>
          </table:table-cell>
          <table:table-cell office:value-type="float" office:value="119261" table:style-name="ce8">
            <text:p>119.26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261" table:style-name="ce8">
            <text:p>119.261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2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INGEGNERIA DELL'INFORMAZIONE - DEI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8822000-6</text:p>
          </table:table-cell>
          <table:table-cell office:value-type="string" table:style-name="ce6">
            <text:p>Server per elaboratori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ENEGHESSO GAUDENZI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04000" table:style-name="ce8">
            <text:p>10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4000" table:style-name="ce8">
            <text:p>104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26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INGEGNERIA DELL'INFORMAZIONE - DEI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8822000-6</text:p>
          </table:table-cell>
          <table:table-cell office:value-type="string" table:style-name="ce6">
            <text:p>Server GPU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ENEGHESSO GAUDENZI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80000" table:style-name="ce8">
            <text:p>8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000" table:style-name="ce8">
            <text:p>80.0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2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INGEGNERIA DELL'INFORMAZIONE - DEI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8820000-2</text:p>
          </table:table-cell>
          <table:table-cell office:value-type="string" table:style-name="ce6">
            <text:p>Server di storage con manutenzion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ENEGHESSO GAUDENZI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79300" table:style-name="ce8">
            <text:p>79.3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300" table:style-name="ce8">
            <text:p>79.3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2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INGEGNERIA DELL'INFORMAZIONE - DEI</text:p>
          </table:table-cell>
          <table:table-cell office:value-type="string" table:style-name="ce6">
            <text:p>C54I19001570006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623000-8</text:p>
          </table:table-cell>
          <table:table-cell office:value-type="string" table:style-name="ce6">
            <text:p>Componenti ottici e optomeccanici (procedura a 5 lotti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ENEGHESSO GAUDENZI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66369" table:style-name="ce8">
            <text:p>66.36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369" table:style-name="ce8">
            <text:p>66.369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23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INGEGNERIA DELL'INFORMAZIONE - DEI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5 - Venezi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9950000-8</text:p>
          </table:table-cell>
          <table:table-cell office:value-type="string" table:style-name="ce6">
            <text:p>Servizio di segreteria organizzativa ed amministrativa per GaNMarathon2020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ENEGHESSO GAUDENZI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4702" table:style-name="ce8">
            <text:p>4.702,00</text:p>
          </table:table-cell>
          <table:table-cell office:value-type="float" office:value="45245" table:style-name="ce8">
            <text:p>45.2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947" table:style-name="ce8">
            <text:p>49.947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2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INGEGNERIA INDUSTRIALE - DII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9340000-7</text:p>
          </table:table-cell>
          <table:table-cell office:value-type="string" table:style-name="ce6">
            <text:p>Realizzazione di un impianto di distribuzione di gas tecnici, comprensivi di armadi esterni per contenimento bombole, valvole di riduzione <text:s/>e sistema sensoristico di rilevamento dispersione gas nei diversi laboratori.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RUSCHI STEFANIA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51972" table:style-name="ce8">
            <text:p>51.97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972" table:style-name="ce8">
            <text:p>51.972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28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INGEGNERIA INDUSTRIALE - DII</text:p>
          </table:table-cell>
          <table:table-cell office:value-type="string" table:style-name="ce6">
            <text:p>C94I20001850007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28000-1</text:p>
          </table:table-cell>
          <table:table-cell office:value-type="string" table:style-name="ce6">
            <text:p>Kit per caratterizzazione reologica di inchiostri per additive manufacturing (estrusione diretta e fotoreticolazione UV) con polimeri e gel per applicazioni bi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RUSCHI STEFANIA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62256" table:style-name="ce8">
            <text:p>62.25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256" table:style-name="ce8">
            <text:p>62.256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3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INGEGNERIA INDUSTRIALE DII</text:p>
          </table:table-cell>
          <table:table-cell office:value-type="string" table:style-name="ce6">
            <text:p>C94I20001130008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5 - Venezi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45243500-7</text:p>
          </table:table-cell>
          <table:table-cell office:value-type="string" table:style-name="ce6">
            <text:p>Realizzazione di interventi di ingegneria naturalistica connessi al programma FEAMP 2014/2020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BRUSCHI STEFANI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No</text:p>
          </table:table-cell>
          <table:table-cell office:value-type="float" office:value="24516" table:style-name="ce8">
            <text:p>24.516,00</text:p>
          </table:table-cell>
          <table:table-cell office:value-type="float" office:value="28080" table:style-name="ce8">
            <text:p>28.08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596" table:style-name="ce8">
            <text:p>52.596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30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INGEGNERIA INDUSTRIALE DII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72710000-0</text:p>
          </table:table-cell>
          <table:table-cell office:value-type="string" table:style-name="ce6">
            <text:p>Fornitura ad integrazione del "Progetto di adeguamento e potenziamento della rete locale dipartimentale"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RUSCHI STEFANIA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57810" table:style-name="ce8">
            <text:p>57.81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810" table:style-name="ce8">
            <text:p>57.81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12">
          <table:table-cell office:value-type="string" table:style-name="ce1">
            <text:p>F80006480281202000632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MATEMATICA 'TULLIO LEVI-CIVITA' - DM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13200-7</text:p>
          </table:table-cell>
          <table:table-cell office:value-type="string" table:style-name="ce6">
            <text:p>ACQUISTO IPAD (40+3) DI ULTIMA GENERAZIONE PER LA DIDATTICA COMPLETI DI ACCESSORI (APPLE PENCIL, CUSTODIA. ADATTATORI) - PROGETTO COFINANZIATO NELL'AMBITO DEL "BANDO PER LA PRESENTAZIONE DEI PROGETTI DI MIGLIORAMENTO DELLA DIDATTICA - ANNO 2020"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CHIARELLOTTO BRUN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51665" table:style-name="ce8">
            <text:p>51.66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665" table:style-name="ce8">
            <text:p>51.665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40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MEDICINA MOLECOLARE - DMM</text:p>
          </table:table-cell>
          <table:table-cell office:value-type="string" table:style-name="ce6">
            <text:p>C94I18002740005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634000-8</text:p>
          </table:table-cell>
          <table:table-cell office:value-type="string" table:style-name="ce6">
            <text:p>Microscopio confocale ad alta risoluzion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PICCOLO STEFAN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304878" table:style-name="ce8">
            <text:p>304.87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4878" table:style-name="ce8">
            <text:p>304.878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3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MEDICINA MOLECOLARE - DMM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38434500-1</text:p>
          </table:table-cell>
          <table:table-cell office:value-type="string" table:style-name="ce6">
            <text:p>SERVIZIO DI MANUTENZIONE TRIENNALE STRUMENTO BCT100 PROCESSING UNIT-FULLCAR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CRISANTI ANDRE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20862" table:style-name="ce8">
            <text:p>20.862,00</text:p>
          </table:table-cell>
          <table:table-cell office:value-type="float" office:value="20862" table:style-name="ce8">
            <text:p>20.862,00</text:p>
          </table:table-cell>
          <table:table-cell office:value-type="float" office:value="20862" table:style-name="ce8">
            <text:p>20.862,00</text:p>
          </table:table-cell>
          <table:table-cell office:value-type="float" office:value="0" table:style-name="ce8">
            <text:p>0,00</text:p>
          </table:table-cell>
          <table:table-cell office:value-type="float" office:value="62586" table:style-name="ce8">
            <text:p>62.586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38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MEDICINA MOLECOLARE - DMM</text:p>
          </table:table-cell>
          <table:table-cell office:value-type="string" table:style-name="ce6">
            <text:p>C94I20003330007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13000-2</text:p>
          </table:table-cell>
          <table:table-cell office:value-type="string" table:style-name="ce6">
            <text:p>Servizio di realizzazione e manutenzione Web Application per <text:s/>Sorveglianza rischio Covid-19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CRISANTI ANDRE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No</text:p>
          </table:table-cell>
          <table:table-cell office:value-type="float" office:value="88894" table:style-name="ce8">
            <text:p>88.89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894" table:style-name="ce8">
            <text:p>88.894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3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MEDICINA MOLECOLARE - DMM</text:p>
          </table:table-cell>
          <table:table-cell office:value-type="string" table:style-name="ce6">
            <text:p>94I20003330007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13000-2</text:p>
          </table:table-cell>
          <table:table-cell office:value-type="string" table:style-name="ce6">
            <text:p>Servizio di manutenzione e aggiornamento annuale dell'algoritmo dinamico per la valutazione del rischio di contagio del virus SARS-Cov-2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CRISANTI ANDRE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103700" table:style-name="ce8">
            <text:p>103.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3700" table:style-name="ce8">
            <text:p>103.7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36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MEDICINA MOLECOLARE - DMM</text:p>
          </table:table-cell>
          <table:table-cell office:value-type="string" table:style-name="ce6">
            <text:p>C94I20003330007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13000-2</text:p>
          </table:table-cell>
          <table:table-cell office:value-type="string" table:style-name="ce6">
            <text:p>Servizio di sviluppo di un algoritmo dinamico per la valutazione del rischio di contagio del virus SARS-Cov-2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CRISANTI ANDRE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No</text:p>
          </table:table-cell>
          <table:table-cell office:value-type="float" office:value="67100" table:style-name="ce8">
            <text:p>67.1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7100" table:style-name="ce8">
            <text:p>67.1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3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MEDICINA MOLECOLARE - DMM</text:p>
          </table:table-cell>
          <table:table-cell office:value-type="string" table:style-name="ce6">
            <text:p>C94I20003330007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34500-1</text:p>
          </table:table-cell>
          <table:table-cell office:value-type="string" table:style-name="ce6">
            <text:p>Fornitura di strumento scientifico REAL TIME QUANTSTUDIO TM PRO THERMO FISHER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CRISANTI ANDREA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69789" table:style-name="ce8">
            <text:p>69.78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9789" table:style-name="ce8">
            <text:p>69.789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3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MEDICINA MOLECOLARE - DMM</text:p>
          </table:table-cell>
          <table:table-cell office:value-type="string" table:style-name="ce6">
            <text:p>C94I20003330007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3111000-3</text:p>
          </table:table-cell>
          <table:table-cell office:value-type="string" table:style-name="ce6">
            <text:p>SERVIZIO DI SEQUENZIAMENTO DEL VIRUS SARS-COV-2 DA TAMPONI ORO-FARINGEI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CRISANTI ANDRE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No</text:p>
          </table:table-cell>
          <table:table-cell office:value-type="float" office:value="59302" table:style-name="ce8">
            <text:p>59.30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302" table:style-name="ce8">
            <text:p>59.302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5">
          <table:table-cell office:value-type="string" table:style-name="ce1">
            <text:p>F80006480281202000633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MEDICINA MOLECOLARE - DMM</text:p>
          </table:table-cell>
          <table:table-cell office:value-type="string" table:style-name="ce6">
            <text:p>C94I2000333007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34540-3</text:p>
          </table:table-cell>
          <table:table-cell office:value-type="string" table:style-name="ce6">
            <text:p>FORNITURA DI SOLUZIONE ROBOTICA COMPLETA PER LA PREPARAZIONE DI SAGGI MOLECOLARI MINIATURIZATI, MEDIANTE DISPENSAZIONE ACUSTICA DI NANOVOLUMI SENZA USO DI PUNTALI NELL'AMBITO DEL PROGETTO "SORVEGLIANZA RISCHIO COVID-19 IMPRESA"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CRISANTI ANDREA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486707" table:style-name="ce8">
            <text:p>486.70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6707" table:style-name="ce8">
            <text:p>486.707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4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PSICOLOGIA GENERALE - DPG</text:p>
          </table:table-cell>
          <table:table-cell office:value-type="string" table:style-name="ce6">
            <text:p>C96C18000450005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2322000-6</text:p>
          </table:table-cell>
          <table:table-cell office:value-type="string" table:style-name="ce6">
            <text:p>Fornitura e allestimento di un laboratorio CAVE a tre lati, comprensivo di assistenza tecnic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VIDOTTO GIULI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</text:p>
          </table:table-cell>
          <table:table-cell office:value-type="float" office:value="112214" table:style-name="ce8">
            <text:p>112.2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2214" table:style-name="ce8">
            <text:p>112.214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4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ALUTE DELLA DONNA E DEL BAMBINO - SDB</text:p>
          </table:table-cell>
          <table:table-cell office:value-type="string" table:style-name="ce6">
            <text:p>C94I20000450007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03325000-3</text:p>
          </table:table-cell>
          <table:table-cell office:value-type="string" table:style-name="ce6">
            <text:p>Fornitura di modelli murini (topi) per sperimentazione animal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PERILONGO GIORGI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22844" table:style-name="ce8">
            <text:p>22.844,00</text:p>
          </table:table-cell>
          <table:table-cell office:value-type="float" office:value="68534" table:style-name="ce8">
            <text:p>68.53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378" table:style-name="ce8">
            <text:p>91.378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43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ALUTE DELLA DONNA E DEL BAMBINO - SDB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190000-7</text:p>
          </table:table-cell>
          <table:table-cell office:value-type="string" table:style-name="ce6">
            <text:p>Spettrometro di massa ad alta risoluzione compresa la mobilità ionica interna e interfacciabile alla cromatografia liquida UPLC (LC-HR-IMS-MS) da abbinare ad un sistema di cromatografia liquida esistente”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IORDANO GIUSEPP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328180" table:style-name="ce8">
            <text:p>328.18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8180" table:style-name="ce8">
            <text:p>328.18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42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ALUTE DELLA DONNA E DEL BAMBINO - SDB</text:p>
          </table:table-cell>
          <table:table-cell office:value-type="string" table:style-name="ce6">
            <text:p>C94I20000450007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190000-7</text:p>
          </table:table-cell>
          <table:table-cell office:value-type="string" table:style-name="ce6">
            <text:p>Ultracentrifuga refrigerata da pavimento Optima XE-90 CE-IVD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IFFI ALESSANDRA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78448" table:style-name="ce8">
            <text:p>78.44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8448" table:style-name="ce8">
            <text:p>78.448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4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CIENZE CARDIO-TORACO-VASCOLARI E SANITÀ PUBBLICA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67100-0</text:p>
          </table:table-cell>
          <table:table-cell office:value-type="string" table:style-name="ce6">
            <text:p>Gara non dichiarata - servizio di manutenzione e aggiornamento tecnology assurance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REA FEDERIC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21960" table:style-name="ce8">
            <text:p>21.960,00</text:p>
          </table:table-cell>
          <table:table-cell office:value-type="float" office:value="21960" table:style-name="ce8">
            <text:p>21.960,00</text:p>
          </table:table-cell>
          <table:table-cell office:value-type="float" office:value="21960" table:style-name="ce8">
            <text:p>21.960,00</text:p>
          </table:table-cell>
          <table:table-cell office:value-type="float" office:value="0" table:style-name="ce8">
            <text:p>0,00</text:p>
          </table:table-cell>
          <table:table-cell office:value-type="float" office:value="65880" table:style-name="ce8">
            <text:p>65.88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48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CIENZE CHIMICHE - DISC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33100-0</text:p>
          </table:table-cell>
          <table:table-cell office:value-type="string" table:style-name="ce6">
            <text:p>Fornitura di un cromatografo liquido UHPLC accoppiato a spettrometro di massa ad alta risoluzione Q-TOFF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PASTORE PAOL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50060" table:style-name="ce8">
            <text:p>150.0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60" table:style-name="ce8">
            <text:p>150.06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4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CIENZE CHIMICHE - DISC</text:p>
          </table:table-cell>
          <table:table-cell office:value-type="string" table:style-name="ce6">
            <text:p>F80006480281202000358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33100-0</text:p>
          </table:table-cell>
          <table:table-cell office:value-type="string" table:style-name="ce6">
            <text:p>SISTEMA PER CROMATOGRAFIA IONICA ACCOPPIATO A SPETTROMETRO DI MASSA A TRAPPOLA LINEAR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GGINI MICHEL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89002" table:style-name="ce8">
            <text:p>189.00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9002" table:style-name="ce8">
            <text:p>189.002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46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CIENZE CHIMICHE - DISC</text:p>
          </table:table-cell>
          <table:table-cell office:value-type="string" table:style-name="ce6">
            <text:p>F80006480281202000358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10000-4</text:p>
          </table:table-cell>
          <table:table-cell office:value-type="string" table:style-name="ce6">
            <text:p>Sistema di calcolo HPC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GGINI MICHEL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13400" table:style-name="ce8">
            <text:p>113.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3400" table:style-name="ce8">
            <text:p>113.4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13">
          <table:table-cell office:value-type="string" table:style-name="ce1">
            <text:p>F80006480281202000650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CIENZE CHIRURGICHE ONCOLOGICHE E GASTROENTEROLOGICHE DISCOG</text:p>
          </table:table-cell>
          <table:table-cell office:value-type="string" table:style-name="ce6">
            <text:p>C94I19008900005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5112100-3</text:p>
          </table:table-cell>
          <table:table-cell office:value-type="string" table:style-name="ce6">
            <text:p>Fornitura di skill trainers e simulatori a bassa e media fedeltà per l’allestimento di un laboratorio di simulazione di attività pratica (Skill Lab) per il Dipartimento di Scienze Chirurgiche Oncologiche e Gastroenterologiche – DiSCOG dell’Università degli Studi di Padova ed assistenza tecnica di 12 mesi.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FARINATI FABI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78128" table:style-name="ce8">
            <text:p>78.12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8128" table:style-name="ce8">
            <text:p>78.128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4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CIENZE CHIRURGICHE ONCOLOGICHE E GASTROENTEROLOGICHE DISCOG</text:p>
          </table:table-cell>
          <table:table-cell office:value-type="string" table:style-name="ce6">
            <text:p>C92F20001730007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7400000-4</text:p>
          </table:table-cell>
          <table:table-cell office:value-type="string" table:style-name="ce6">
            <text:p>Servizio di approvvigionamento, mantenimento e stabulazione di suini a scopo scientifico e di ricerc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FARINATI FABI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No</text:p>
          </table:table-cell>
          <table:table-cell office:value-type="float" office:value="14762" table:style-name="ce8">
            <text:p>14.762,00</text:p>
          </table:table-cell>
          <table:table-cell office:value-type="float" office:value="40260" table:style-name="ce8">
            <text:p>40.2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022" table:style-name="ce8">
            <text:p>55.022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14">
          <table:table-cell office:value-type="string" table:style-name="ce1">
            <text:p>F8000648028120200065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CIENZE DEL FARMACO - DSF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24100000-5</text:p>
          </table:table-cell>
          <table:table-cell office:value-type="string" table:style-name="ce6">
            <text:p>Procedura negoziata per la fornitura di gas tecnici in bombole e ghiaccio secco per i fabbisogni di n. 9 dipartimenti dell’Università degli studi di Padova per 24 mesi (Coordinatore Dipartimento di Scienze del Farmaco - DSF), Dipartimento di Agronomia Animali Alimenti Risorse Naturali e Ambiente – DAFNAE, Dipartimento di Biologia - DiBio, <text:s/>Dipartimento di Ingegneria Industriale - DI,, Dipartimento di Scienze Chimiche - DiSC, <text:s/>Dipartimento di Fisica e Astronomia – DFA, Dipartimento di Medicina molecolare - DMM, Dipartimento di Scienze biomediche - DSB, Dipartimento di Medicina animale, produzioni e salute - MAPS.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ORO STEFANO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Si'</text:p>
          </table:table-cell>
          <table:table-cell office:value-type="float" office:value="9085" table:style-name="ce8">
            <text:p>9.085,00</text:p>
          </table:table-cell>
          <table:table-cell office:value-type="float" office:value="90848" table:style-name="ce8">
            <text:p>90.848,00</text:p>
          </table:table-cell>
          <table:table-cell office:value-type="float" office:value="81764" table:style-name="ce8">
            <text:p>81.764,00</text:p>
          </table:table-cell>
          <table:table-cell office:value-type="float" office:value="0" table:style-name="ce8">
            <text:p>0,00</text:p>
          </table:table-cell>
          <table:table-cell office:value-type="float" office:value="181697" table:style-name="ce8">
            <text:p>181.697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52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SCIENZE STATISTICHE</text:p>
          </table:table-cell>
          <table:table-cell office:value-type="string" table:style-name="ce6">
            <text:p>C96C18000050005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30000-0</text:p>
          </table:table-cell>
          <table:table-cell office:value-type="string" table:style-name="ce6">
            <text:p>Fornitura di storage e servizio di manutenzione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AGOSTO VINCENZ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60153" table:style-name="ce8">
            <text:p>160.15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0153" table:style-name="ce8">
            <text:p>160.153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60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TECNICA E GESTIONE DEI SISTEMI INDUSTRIALI - DTG</text:p>
          </table:table-cell>
          <table:table-cell office:value-type="string" table:style-name="ce6">
            <text:p>C36C18000400001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2 - Vicenz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30000-0</text:p>
          </table:table-cell>
          <table:table-cell office:value-type="string" table:style-name="ce6">
            <text:p>Cluster di calcolo per BigData e per il potenziamento di un sistema di calcolo HPC blade esistente (EBR-4 EBR-5)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ZILIO CLAUDI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248305" table:style-name="ce8">
            <text:p>248.30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8305" table:style-name="ce8">
            <text:p>248.305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59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TECNICA E GESTIONE DEI SISTEMI INDUSTRIALI - DTG</text:p>
          </table:table-cell>
          <table:table-cell office:value-type="string" table:style-name="ce6">
            <text:p>C36C18000400001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2 - Vicenz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000000-5</text:p>
          </table:table-cell>
          <table:table-cell office:value-type="string" table:style-name="ce6">
            <text:p>SISTEMA A CARRELLI MAGNETICI INDIPENDENTI PER LABORATORIO P-LAB (cod. EBR-3)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TREVISANI ALBERT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99200" table:style-name="ce8">
            <text:p>99.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9200" table:style-name="ce8">
            <text:p>99.2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58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TECNICA E GESTIONE DEI SISTEMI INDUSTRIALI - DTG</text:p>
          </table:table-cell>
          <table:table-cell office:value-type="string" table:style-name="ce6">
            <text:p>C36C18000400001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2 - Vicenz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000000-5</text:p>
          </table:table-cell>
          <table:table-cell office:value-type="string" table:style-name="ce6">
            <text:p>Fornitura di un robot antropomorfo collaborativo con sistema di visione 3D e sensore di forza per laboratorio C-LAB (EBR-1)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TREVISANI ALBERT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81740" table:style-name="ce8">
            <text:p>81.7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740" table:style-name="ce8">
            <text:p>81.74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57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TECNICA E GESTIONE DEI SISTEMI INDUSTRIALI - DTG</text:p>
          </table:table-cell>
          <table:table-cell office:value-type="string" table:style-name="ce6">
            <text:p>C36C18000400001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2 - Vicenz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000000-5</text:p>
          </table:table-cell>
          <table:table-cell office:value-type="string" table:style-name="ce6">
            <text:p>Robot mobile collaborativo per laboratorio c-lab (cod. EBR-2)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TREVISANI ALBERT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02480" table:style-name="ce8">
            <text:p>102.48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2480" table:style-name="ce8">
            <text:p>102.48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56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TECNICA E GESTIONE DEI SISTEMI INDUSTRIALI - DTG</text:p>
          </table:table-cell>
          <table:table-cell office:value-type="string" table:style-name="ce6">
            <text:p>C36C18000400001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2 - Vicenz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000000-5</text:p>
          </table:table-cell>
          <table:table-cell office:value-type="string" table:style-name="ce6">
            <text:p>n. 15 banchi didattici Quanser per esperienze di controllo carichi meccanici ad assetto variabile Qube-servo 2 e Quarc software (EBD-1)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OBOE ROBERT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80480" table:style-name="ce8">
            <text:p>80.48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480" table:style-name="ce8">
            <text:p>80.48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55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TECNICA E GESTIONE DEI SISTEMI INDUSTRIALI - DTG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2 - Vicenz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000000-5</text:p>
          </table:table-cell>
          <table:table-cell office:value-type="string" table:style-name="ce6">
            <text:p>n. 15 banchi didattici Quanser per esperienze di controllo carichi meccanici ad assetto variabile Qube-servo 2 e Quarc software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OBOE ROBERT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80480" table:style-name="ce8">
            <text:p>80.48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480" table:style-name="ce8">
            <text:p>80.48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5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TECNICA E GESTIONE DEI SISTEMI INDUSTRIALI - DTG</text:p>
          </table:table-cell>
          <table:table-cell office:value-type="string" table:style-name="ce6">
            <text:p>C36C18000400001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2 - Vicenz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000000-5</text:p>
          </table:table-cell>
          <table:table-cell office:value-type="string" table:style-name="ce6">
            <text:p>Fornitura di un Curve Tracer per la caratterizzazione di dispositivi elettronici di potenz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ATTAVELLI PAOL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33920" table:style-name="ce8">
            <text:p>133.9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3920" table:style-name="ce8">
            <text:p>133.92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53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TECNICA E GESTIONE DEI SISTEMI INDUSTRIALI - DTG</text:p>
          </table:table-cell>
          <table:table-cell office:value-type="string" table:style-name="ce6">
            <text:p>C36C18000400001</text:p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2 - Vicenz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000000-5</text:p>
          </table:table-cell>
          <table:table-cell office:value-type="string" table:style-name="ce6">
            <text:p>Fornitura di un Curve Tracer per la caratterizzazione di dispositivi elettronici di potenz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ATTAVELLI PAOL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33920" table:style-name="ce8">
            <text:p>133.9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3920" table:style-name="ce8">
            <text:p>133.92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61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DIPARTIMENTO DI TERRITORIO E SISTEMI AGRO-FORESTALI (TESAF)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8820000-2</text:p>
          </table:table-cell>
          <table:table-cell office:value-type="string" table:style-name="ce6">
            <text:p>FORNITURA E CONFIGURAZIONE INFRASTRUTTURA HARDWARE E SOFTWARE CITRIX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D'AGOSTINO VINCENZ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No</text:p>
          </table:table-cell>
          <table:table-cell office:value-type="float" office:value="79300" table:style-name="ce8">
            <text:p>79.3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300" table:style-name="ce8">
            <text:p>79.300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62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POLO MULTIFUNZIONALE 'PSICOLOGIA'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652120-7</text:p>
          </table:table-cell>
          <table:table-cell office:value-type="string" table:style-name="ce6">
            <text:p>Fornitura ed installazione di n.18 videoproiettori Epson EB-L 610U e di n. 18 schermi motorizzati di dimensioni differenziate nelle aule didattiche dell'edificio Psicologia 2 (01210).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LA BIUNDA GIUSEPP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</text:p>
          </table:table-cell>
          <table:table-cell office:value-type="float" office:value="57082" table:style-name="ce8">
            <text:p>57.08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082" table:style-name="ce8">
            <text:p>57.082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80006480281202000663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POLO MULTIFUNZIONALE 'VALLISNERI'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4523300-5</text:p>
          </table:table-cell>
          <table:table-cell office:value-type="string" table:style-name="ce6">
            <text:p>Affidamento per la fornitura di materiale di ricambio per gabbie per lo stabulario di Via Orus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ONALDO PAOL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No</text:p>
          </table:table-cell>
          <table:table-cell office:value-type="float" office:value="121137" table:style-name="ce8">
            <text:p>121.1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1137" table:style-name="ce8">
            <text:p>121.137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80006480281202000664</text:p>
          </table:table-cell>
          <table:table-cell office:value-type="float" office:value="2020" table:style-name="ce2">
            <text:p>2020</text:p>
          </table:table-cell>
          <table:table-cell office:value-type="string" table:style-name="ce6">
            <text:p>POLO MULTIFUNZIONALE DI AGRIPOLIS</text:p>
          </table:table-cell>
          <table:table-cell office:value-type="string" table:style-name="ce6">
            <text:p/>
          </table:table-cell>
          <table:table-cell office:value-type="string" table:style-name="ce1">
            <text:p>1. no</text:p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 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511000-0</text:p>
          </table:table-cell>
          <table:table-cell office:value-type="string" table:style-name="ce6">
            <text:p>Servizio remoto di monitoraggio, manutenzione e gestione della rete dati e dell’infrastruttura di sicurezza del Campus di Agripolis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DA MOLIN SANT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i'</text:p>
          </table:table-cell>
          <table:table-cell office:value-type="float" office:value="55428" table:style-name="ce8">
            <text:p>55.428,00</text:p>
          </table:table-cell>
          <table:table-cell office:value-type="float" office:value="55428" table:style-name="ce8">
            <text:p>55.428,00</text:p>
          </table:table-cell>
          <table:table-cell office:value-type="float" office:value="55427" table:style-name="ce8">
            <text:p>55.427,00</text:p>
          </table:table-cell>
          <table:table-cell office:value-type="float" office:value="0" table:style-name="ce8">
            <text:p>0,00</text:p>
          </table:table-cell>
          <table:table-cell office:value-type="float" office:value="166283" table:style-name="ce8">
            <text:p>166.283,00</text:p>
          </table:table-cell>
          <table:table-cell office:value-type="string" table:style-name="ce1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59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3"/>
          <table:table-cell table:style-name="ce10"/>
          <table:table-cell table:number-columns-repeated="2" table:style-name="ce5"/>
          <table:table-cell table:number-columns-repeated="6" table:style-name="ce3"/>
          <table:table-cell table:style-name="ce5"/>
          <table:table-cell table:number-columns-repeated="4" table:style-name="ce3"/>
          <table:table-cell table:number-columns-repeated="6" table:style-name="ce9"/>
          <table:table-cell table:number-columns-repeated="16363" table:style-name="ce3"/>
        </table:table-row>
        <table:table-row table:number-rows-repeated="1048424" table:style-name="ro15">
          <table:table-cell table:number-columns-repeated="16384"/>
        </table:table-row>
        <table:named-expressions>
          <table:named-range table:name="Print_Area" table:cell-range-address="Aggiornamento_2020.$A$1:Aggiornamento_2020.$Y$149" table:base-cell-address="Aggiornamento_2020.$A$1"/>
          <table:named-range table:name="Print_Titles" table:cell-range-address="Aggiornamento_2020.$A$1:Aggiornamento_2020.$XFD$1" table:base-cell-address="Aggiornament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Aggiornamento</text:span><text:span text:style-name="T1"> </text:span><text:span text:style-name="T1">Piano</text:span><text:span text:style-name="T1"> </text:span><text:span text:style-name="T1">2020</text:span></text:p>
        </style:region-center>
        <style:region-right>
          <text:p><text:span text:style-name="T1">All.</text:span><text:span text:style-name="T1"> </text:span><text:span text:style-name="T1">2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he SAS System</dc:title>
    <meta:initial-creator>paluste53896</meta:initial-creator>
    <dc:creator>Alessandra Nicole</dc:creator>
    <meta:creation-date>2019-12-09T16:34:18Z</meta:creation-date>
    <dc:date>2021-01-28T10:36:37Z</dc:date>
    <meta:print-date>2020-12-11T09:39:00Z</meta:print-date>
    <meta:editing-cycles>1</meta:editing-cycles>
  </office:meta>
</office:document-meta>
</file>