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B0B7BB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50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="thin solid #C1C1C1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#C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double #000000" fo:border-left="none" fo:border-right="none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10.239375cm" style:use-optimal-column-width="true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13833333333333cm"/>
    </style:style>
    <style:style style:name="co18" style:family="table-column">
      <style:table-column-properties fo:break-before="auto" style:column-width="10.16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3.730625cm"/>
    </style:style>
    <style:style style:name="co32" style:family="table-column">
      <style:table-column-properties fo:break-before="auto" style:column-width="6.87916666666667cm"/>
    </style:style>
    <style:style style:name="co33" style:family="table-column">
      <style:table-column-properties fo:break-before="auto" style:column-width="4.57729166666667cm"/>
    </style:style>
    <style:style style:name="co34" style:family="table-column">
      <style:table-column-properties fo:break-before="auto" style:column-width="9.57791666666667cm"/>
    </style:style>
    <style:style style:name="co35" style:family="table-column">
      <style:table-column-properties fo:break-before="auto" style:column-width="11.6152083333333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8.493125cm"/>
    </style:style>
    <style:style style:name="co39" style:family="table-column">
      <style:table-column-properties fo:break-before="auto" style:column-width="6.42937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8">
            <text:p>TIPOLOGIA RISORSE</text:p>
          </table:table-cell>
          <table:table-cell office:value-type="string" table:style-name="ce19">
            <text:p>Primo anno<text:s/></text:p>
            <text:p>(2024)</text:p>
          </table:table-cell>
          <table:table-cell office:value-type="string" table:style-name="ce19">
            <text:p>Secondo anno<text:s/></text:p>
            <text:p>(2025)</text:p>
          </table:table-cell>
          <table:table-cell office:value-type="string" table:style-name="ce19">
            <text:p>Terzo anno<text:s/></text:p>
            <text:p>(2026)</text:p>
          </table:table-cell>
          <table:table-cell office:value-type="string" table:style-name="ce19">
            <text:p>Annualità<text:s/></text:p>
            <text:p>successive</text:p>
          </table:table-cell>
          <table:table-cell office:value-type="string" table:style-name="ce19">
            <text:p>Importo Totale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isorse derivanti da entrate aventi destinazione vincolata per legge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isorse derivanti da entrate acquisite mediante contrazione di mutu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isorse acquisite mediante apporti di capitali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tanziamenti di bilancio</text:p>
          </table:table-cell>
          <table:table-cell office:value-type="float" office:value="30643733.34" table:style-name="ce21">
            <text:p>30.643.733</text:p>
          </table:table-cell>
          <table:table-cell office:value-type="float" office:value="42003508.369999997" table:style-name="ce21">
            <text:p>42.003.508</text:p>
          </table:table-cell>
          <table:table-cell office:value-type="float" office:value="33336122.539999999" table:style-name="ce21">
            <text:p>33.336.123</text:p>
          </table:table-cell>
          <table:table-cell office:value-type="float" office:value="147531002.11000001" table:style-name="ce21">
            <text:p>147.531.002</text:p>
          </table:table-cell>
          <table:table-cell office:value-type="float" office:value="253514366.35999998" table:style-name="ce21">
            <text:p>253.514.366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Finanziamenti acquisibili ai sensi dell'articolo 3 del decreto-legge 31 ottobre 1990, n. 310, convertito con modificazioni dalla legge 22 dicembre 1990, n. 4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Altro</text:p>
          </table:table-cell>
          <table:table-cell office:value-type="float" office:value="14345638.15" table:style-name="ce21">
            <text:p>14.345.638</text:p>
          </table:table-cell>
          <table:table-cell office:value-type="float" office:value="7779630.29" table:style-name="ce21">
            <text:p>7.779.630</text:p>
          </table:table-cell>
          <table:table-cell office:value-type="float" office:value="5783152.4399999995" table:style-name="ce21">
            <text:p>5.783.152</text:p>
          </table:table-cell>
          <table:table-cell office:value-type="float" office:value="12200467.34" table:style-name="ce21">
            <text:p>12.200.467</text:p>
          </table:table-cell>
          <table:table-cell office:value-type="float" office:value="40108888.219999999" table:style-name="ce21">
            <text:p>40.108.888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isorse derivanti da trasferimento di immobili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Totale</text:p>
          </table:table-cell>
          <table:table-cell office:value-type="float" office:value="44989371.490000002" table:style-name="ce23">
            <text:p>44.989.371</text:p>
          </table:table-cell>
          <table:table-cell office:value-type="float" office:value="49783138.659999996" table:style-name="ce23">
            <text:p>49.783.139</text:p>
          </table:table-cell>
          <table:table-cell office:value-type="float" office:value="39119274.979999997" table:style-name="ce23">
            <text:p>39.119.275</text:p>
          </table:table-cell>
          <table:table-cell office:value-type="float" office:value="159731469.45000002" table:style-name="ce23">
            <text:p>159.731.469</text:p>
          </table:table-cell>
          <table:table-cell office:value-type="float" office:value="293623254.57999998" table:style-name="ce23">
            <text:p>293.623.255</text:p>
          </table:table-cell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Scheda_G.$A$1:Scheda_G.$F$9" table:base-cell-address="Scheda_G.$A$1"/>
        </table:named-expressions>
      </table:table>
      <table:table table:name="Scheda_H_1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3"/>
        <table:table-column table:style-name="co20" table:default-cell-style-name="ce6"/>
        <table:table-column table:style-name="co21" table:default-cell-style-name="ce6"/>
        <table:table-column table:style-name="co22" table:default-cell-style-name="ce13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3"/>
        <table:table-column table:style-name="co31" table:default-cell-style-name="ce13"/>
        <table:table-column table:style-name="co32" table:number-columns-repeated="16360" table:default-cell-style-name="ce6"/>
        <table:table-row table:style-name="ro3">
          <table:table-cell office:value-type="string" table:style-name="ce3">
            <text:p>Codice Unico Intervento - CUI</text:p>
          </table:table-cell>
          <table:table-cell office:value-type="string" table:style-name="ce3">
            <text:p>Annualità nella quale si prevede di dare avvio alla procedura di affida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Codice CUP</text:p>
          </table:table-cell>
          <table:table-cell office:value-type="string" table:style-name="ce3">
            <text:p>Acquisto ricompreso nell'importo complessivo di un lavoro o di altra acquisizione presente in programmazione di lavori forniture e servizi</text:p>
          </table:table-cell>
          <table:table-cell office:value-type="string" table:style-name="ce3">
            <text:p>CUI lavoro o altra acquisizione nel cui importo complessivo l'acquisto è eventualmente ricompreso</text:p>
          </table:table-cell>
          <table:table-cell office:value-type="string" table:style-name="ce3">
            <text:p>Lotto funzionale</text:p>
          </table:table-cell>
          <table:table-cell office:value-type="string" table:style-name="ce3">
            <text:p>Ambito geografico di esecuzione dell'acquisto Codice NUTS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CPV</text:p>
          </table:table-cell>
          <table:table-cell office:value-type="string" table:style-name="ce3">
            <text:p>Descrizione dell'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Responsabile unico del progetto</text:p>
          </table:table-cell>
          <table:table-cell office:value-type="string" table:style-name="ce5">
            <text:p>Durata del contratto</text:p>
          </table:table-cell>
          <table:table-cell office:value-type="string" table:style-name="ce5">
            <text:p>L'acquisto è relativo a nuovo affidamento di contratto in essere</text:p>
          </table:table-cell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Costi annualità successive</text:p>
          </table:table-cell>
          <table:table-cell office:value-type="string" table:style-name="ce3">
            <text:p>Costi totali</text:p>
          </table:table-cell>
          <table:table-cell office:value-type="string" table:style-name="ce3">
            <text:p>Importo privato</text:p>
          </table:table-cell>
          <table:table-cell office:value-type="string" table:style-name="ce3">
            <text:p>Tipologia privato</text:p>
          </table:table-cell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08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2000-3 - Servizi di archivi</text:p>
          </table:table-cell>
          <table:table-cell office:value-type="string" table:style-name="ce7">
            <text:p>prosecuzione schedatura documentazione storica A.C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nfredi Carl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42500" table:style-name="ce11">
            <text:p>142.500</text:p>
          </table:table-cell>
          <table:table-cell office:value-type="float" office:value="128100" table:style-name="ce11">
            <text:p>128.100</text:p>
          </table:table-cell>
          <table:table-cell office:value-type="float" office:value="0" table:style-name="ce11">
            <text:p>0</text:p>
          </table:table-cell>
          <table:table-cell office:value-type="float" office:value="256200" table:style-name="ce11">
            <text:p>256.200</text:p>
          </table:table-cell>
          <table:table-cell office:value-type="float" office:value="526800" table:style-name="ce11">
            <text:p>526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9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110000-0 - Servizi postali</text:p>
          </table:table-cell>
          <table:table-cell office:value-type="string" table:style-name="ce7">
            <text:p>Servizio postale di raccolta e recapito della corrispondenza dell'Amministrazione centr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nfredi Carlo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Si</text:p>
          </table:table-cell>
          <table:table-cell office:value-type="float" office:value="67193.94" table:style-name="ce11">
            <text:p>67.194</text:p>
          </table:table-cell>
          <table:table-cell office:value-type="float" office:value="73825.37" table:style-name="ce11">
            <text:p>73.825</text:p>
          </table:table-cell>
          <table:table-cell office:value-type="float" office:value="0" table:style-name="ce11">
            <text:p>0</text:p>
          </table:table-cell>
          <table:table-cell office:value-type="float" office:value="666326.11" table:style-name="ce11">
            <text:p>666.326</text:p>
          </table:table-cell>
          <table:table-cell office:value-type="float" office:value="807345.42" table:style-name="ce11">
            <text:p>807.345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8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0000-8 - Servizi assicurativi</text:p>
          </table:table-cell>
          <table:table-cell office:value-type="string" table:style-name="ce7">
            <text:p>servizi assicurativi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1000" table:style-name="ce11">
            <text:p>11.000</text:p>
          </table:table-cell>
          <table:table-cell office:value-type="float" office:value="510000" table:style-name="ce11">
            <text:p>510.000</text:p>
          </table:table-cell>
          <table:table-cell office:value-type="float" office:value="13015200" table:style-name="ce11">
            <text:p>13.015.200</text:p>
          </table:table-cell>
          <table:table-cell office:value-type="float" office:value="13536200" table:style-name="ce11">
            <text:p>13.536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8100-5 - Servizi di intermediazione assicurativa</text:p>
          </table:table-cell>
          <table:table-cell office:value-type="string" table:style-name="ce7">
            <text:p>servizio di brokeraggio assicurativ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11000" table:style-name="ce11">
            <text:p>11.000</text:p>
          </table:table-cell>
          <table:table-cell office:value-type="float" office:value="51000" table:style-name="ce11">
            <text:p>51.000</text:p>
          </table:table-cell>
          <table:table-cell office:value-type="float" office:value="204000" table:style-name="ce11">
            <text:p>204.000</text:p>
          </table:table-cell>
          <table:table-cell office:value-type="float" office:value="1097520" table:style-name="ce11">
            <text:p>1.097.520</text:p>
          </table:table-cell>
          <table:table-cell office:value-type="float" office:value="1363520" table:style-name="ce11">
            <text:p>1.363.52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4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410000-7 - Servizi di gestione bar</text:p>
          </table:table-cell>
          <table:table-cell office:value-type="string" table:style-name="ce7">
            <text:p>Gara per la concessione servizi caffetteria e catering per l'Orto Botanico in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alore Carl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5000" table:style-name="ce11">
            <text:p>25.000</text:p>
          </table:table-cell>
          <table:table-cell office:value-type="float" office:value="0" table:style-name="ce11">
            <text:p>0</text:p>
          </table:table-cell>
          <table:table-cell office:value-type="float" office:value="175000" table:style-name="ce11">
            <text:p>175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7">
            <text:p>2. concessione di servi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20015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70-3 - Segnaletica</text:p>
          </table:table-cell>
          <table:table-cell office:value-type="string" table:style-name="ce7">
            <text:p>Segnaletica e realizzazione progetto immagine coordinata realizzazione nuovo Museo Botanic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alore Car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73600" table:style-name="ce11">
            <text:p>173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3600" table:style-name="ce11">
            <text:p>173.6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4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0310000-0 - Servizi di istruzione giovani</text:p>
          </table:table-cell>
          <table:table-cell office:value-type="string" table:style-name="ce7">
            <text:p>Procedura di individuazione del contraente per i servizi educativi di Orto botanico, Mnu, Villa Parco Bolasc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alore Carl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42800" table:style-name="ce11">
            <text:p>42.800</text:p>
          </table:table-cell>
          <table:table-cell office:value-type="float" office:value="120000" table:style-name="ce11">
            <text:p>120.000</text:p>
          </table:table-cell>
          <table:table-cell office:value-type="float" office:value="0" table:style-name="ce11">
            <text:p>0</text:p>
          </table:table-cell>
          <table:table-cell office:value-type="float" office:value="94000" table:style-name="ce11">
            <text:p>94.000</text:p>
          </table:table-cell>
          <table:table-cell office:value-type="float" office:value="256800" table:style-name="ce11">
            <text:p>256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00000-6 - Servizi di biblioteche, archivi, musei e altri servizi culturali</text:p>
          </table:table-cell>
          <table:table-cell office:value-type="string" table:style-name="ce7">
            <text:p>Servizi al pubblico per la fruizione dei siti culturali <text:s/>e servizi di informazione e prenotazione dell'Università di Padova per il periodo 2025-2029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Grigolin Gioi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321982.44" table:style-name="ce11">
            <text:p>3.321.982</text:p>
          </table:table-cell>
          <table:table-cell office:value-type="float" office:value="3321982.44" table:style-name="ce11">
            <text:p>3.321.982</text:p>
          </table:table-cell>
          <table:table-cell office:value-type="float" office:value="9965947.3399999999" table:style-name="ce11">
            <text:p>9.965.947</text:p>
          </table:table-cell>
          <table:table-cell office:value-type="float" office:value="16609912.220000001" table:style-name="ce11">
            <text:p>16.609.912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423000-1 - Articoli vari</text:p>
          </table:table-cell>
          <table:table-cell office:value-type="string" table:style-name="ce7">
            <text:p>Accordo quadro triennale o fino a esaurimento di articoli di merchandising per gli store e bookshop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anti Brunell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90000" table:style-name="ce11">
            <text:p>9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68170" table:style-name="ce11">
            <text:p>68.170</text:p>
          </table:table-cell>
          <table:table-cell office:value-type="float" office:value="0" table:style-name="ce11">
            <text:p>0</text:p>
          </table:table-cell>
          <table:table-cell office:value-type="float" office:value="258170" table:style-name="ce11">
            <text:p>258.17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6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10000-0 - Servizi di programmazione di prodotti software in pacchetti</text:p>
          </table:table-cell>
          <table:table-cell office:value-type="string" table:style-name="ce7">
            <text:p>Servizio di biglietteria elettronica, modulo prenotazioni, ticket online e gestionale bookshop e attività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alore Carlo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4000" table:style-name="ce11">
            <text:p>34.000</text:p>
          </table:table-cell>
          <table:table-cell office:value-type="float" office:value="34000" table:style-name="ce11">
            <text:p>34.000</text:p>
          </table:table-cell>
          <table:table-cell office:value-type="float" office:value="136000" table:style-name="ce11">
            <text:p>136.000</text:p>
          </table:table-cell>
          <table:table-cell office:value-type="float" office:value="204000" table:style-name="ce11">
            <text:p>204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6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330000-2 - Servizi di caffetteria</text:p>
          </table:table-cell>
          <table:table-cell office:value-type="string" table:style-name="ce7">
            <text:p>affidamento servizio caffetteria Museo Natura Uom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alore Carl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44000" table:style-name="ce11">
            <text:p>44.000</text:p>
          </table:table-cell>
          <table:table-cell office:value-type="float" office:value="90000" table:style-name="ce11">
            <text:p>90.000</text:p>
          </table:table-cell>
          <table:table-cell office:value-type="float" office:value="75000" table:style-name="ce11">
            <text:p>75.000</text:p>
          </table:table-cell>
          <table:table-cell office:value-type="float" office:value="0" table:style-name="ce11">
            <text:p>0</text:p>
          </table:table-cell>
          <table:table-cell office:value-type="float" office:value="209000" table:style-name="ce11">
            <text:p>209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6">
          <table:table-cell office:value-type="string" table:style-name="ce7">
            <text:p>S8000648028120230034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00000-8 - Servizi di elaborazione dati</text:p>
          </table:table-cell>
          <table:table-cell office:value-type="string" table:style-name="ce7">
            <text:p>Servizi per l'inserimento dei laureati nella Banca dati AlmaLaurea, <text:s/>indagine sulla condizione occupazionale dei laureati e indagini sulla <text:s/>soddisfazione e sulla condizione occupazionale dei Dottori di <text:s/>Ricerca e degli iscritti ai Master- Anno 2024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tocco Cristin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220000-2 - Servizi fiscali</text:p>
          </table:table-cell>
          <table:table-cell office:value-type="string" table:style-name="ce7">
            <text:p>Servizio di calcolo ISEE parificato per studenti internazional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iscaro Alessandr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48800" table:style-name="ce11">
            <text:p>48.800</text:p>
          </table:table-cell>
          <table:table-cell office:value-type="float" office:value="48800" table:style-name="ce11">
            <text:p>48.800</text:p>
          </table:table-cell>
          <table:table-cell office:value-type="float" office:value="97600" table:style-name="ce11">
            <text:p>97.600</text:p>
          </table:table-cell>
          <table:table-cell office:value-type="float" office:value="195200" table:style-name="ce11">
            <text:p>195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59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550000-4 - Servizi di dattilografia, trattamento testi ed editoria elettronica</text:p>
          </table:table-cell>
          <table:table-cell office:value-type="string" table:style-name="ce7">
            <text:p>Servizio di stenotipia a supporto di studenti con disabilità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iscaro Alessandr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67000" table:style-name="ce11">
            <text:p>67.000</text:p>
          </table:table-cell>
          <table:table-cell office:value-type="float" office:value="67000" table:style-name="ce11">
            <text:p>67.000</text:p>
          </table:table-cell>
          <table:table-cell office:value-type="float" office:value="67000" table:style-name="ce11">
            <text:p>67.000</text:p>
          </table:table-cell>
          <table:table-cell office:value-type="float" office:value="0" table:style-name="ce11">
            <text:p>0</text:p>
          </table:table-cell>
          <table:table-cell office:value-type="float" office:value="201000" table:style-name="ce11">
            <text:p>201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6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510000-5 - Trattamento e smaltimento dei rifiuti</text:p>
          </table:table-cell>
          <table:table-cell office:value-type="string" table:style-name="ce7">
            <text:p>Servizio di raccolta, trasporto e smaltimento di rifiuti speciali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17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0710000-5 - Servizi di riparazione e manutenzione di impianti elettrici e meccanici di edifici</text:p>
          </table:table-cell>
          <table:table-cell office:value-type="string" table:style-name="ce7">
            <text:p>Servizio di manutenzione impianti gas tecnic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70000" table:style-name="ce11">
            <text:p>7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370000" table:style-name="ce11">
            <text:p>37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1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0610000-4 - Servizi di riparazione e manutenzione di attrezzature di sicurezza</text:p>
          </table:table-cell>
          <table:table-cell office:value-type="string" table:style-name="ce7">
            <text:p>Servizio di collaudo e adeguamento impianti di spegnimento a gas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18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0610000-4 - Servizi di riparazione e manutenzione di attrezzature di sicurezza</text:p>
          </table:table-cell>
          <table:table-cell office:value-type="string" table:style-name="ce7">
            <text:p>Servizi di verifica, manutenzione ordinaria e straordinaria e certificazione delle cappe di aspirazione (chimiche, biologiche e a flusso laminare) e degli armadi aspirat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20018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512000-8 - Impianti di condizionamento dell'aria</text:p>
          </table:table-cell>
          <table:table-cell office:value-type="string" table:style-name="ce7">
            <text:p>Fornitura sistemi di condizionamento dell'ari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zzari Alessandr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70000" table:style-name="ce11">
            <text:p>7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2">
            <text:p>80.000</text:p>
          </table:table-cell>
          <table:table-cell office:value-type="float" office:value="250000" table:style-name="ce12">
            <text:p>2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1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3. si, CUI non ancora attribuit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311200-9 - Servizi di esecuzione di indagini</text:p>
          </table:table-cell>
          <table:table-cell office:value-type="string" table:style-name="ce7">
            <text:p>Accordo Quadro per l'affidamento dei servizi di indagine sulle strutture finalizzati all'adeguamento sismico di alcuni edifici universitar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Dal Monte Laur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2">
            <text:p>400.000</text:p>
          </table:table-cell>
          <table:table-cell office:value-type="float" office:value="800000" table:style-name="ce12">
            <text:p>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19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3. si, CUI non ancora attribuit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51500-8 - Servizi di investigazione del terreno</text:p>
          </table:table-cell>
          <table:table-cell office:value-type="string" table:style-name="ce7">
            <text:p>Accordo Quadro per l'affidamento dei servizi di bonifica precauzionale da ordigni esplosivi e residuati bellici nell'ambito dei progetti strategici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usani Adri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50000" table:style-name="ce11">
            <text:p>1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20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190000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ampliamento Pronto Soccorso di Veterinaria - Direzione lavori e Coordinamento per la sicurezz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25000" table:style-name="ce11">
            <text:p>125.000</text:p>
          </table:table-cell>
          <table:table-cell office:value-type="float" office:value="125000" table:style-name="ce11">
            <text:p>125.000</text:p>
          </table:table-cell>
          <table:table-cell office:value-type="float" office:value="0" table:style-name="ce11">
            <text:p>0</text:p>
          </table:table-cell>
          <table:table-cell office:value-type="float" office:value="65000" table:style-name="ce11">
            <text:p>65.000</text:p>
          </table:table-cell>
          <table:table-cell office:value-type="float" office:value="315000" table:style-name="ce11">
            <text:p>31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20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10000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22000-1 - Servizi di progettazione tecnica per la costruzione di opere di ingegneria civile</text:p>
          </table:table-cell>
          <table:table-cell office:value-type="string" table:style-name="ce7">
            <text:p>Servizi di Ingegneria ed Architettura - Recupero del complesso ex convento S. Giorgio in via del Padovanino - Direzione lavori e Coordinamento per la sicurezz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.000</text:p>
          </table:table-cell>
          <table:table-cell office:value-type="float" office:value="1150000" table:style-name="ce11">
            <text:p>1.1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20020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0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22000-1 - Servizi di progettazione tecnica per la costruzione di opere di ingegneria civile</text:p>
          </table:table-cell>
          <table:table-cell office:value-type="string" table:style-name="ce7">
            <text:p>Servizi di Ingegneria ed Architettura - Collegio Ederle - ristrutturazione ed adeguamenti normativi - Direzione lavori e Coordinamento per la sicurezz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1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51914-3 - Servizi archeologici</text:p>
          </table:table-cell>
          <table:table-cell office:value-type="string" table:style-name="ce7">
            <text:p>Accordo quadro per l'affidamento servizi di assistenza archeolog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nari Marc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21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1122000-7 - Gruppi elettrogeni</text:p>
          </table:table-cell>
          <table:table-cell office:value-type="string" table:style-name="ce7">
            <text:p>Fornitura e posa gruppo elettrogen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onaldo Pao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410000" table:style-name="ce11">
            <text:p>41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6">
          <table:table-cell office:value-type="string" table:style-name="ce7">
            <text:p>F8000648028120230021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527200-7 - Dosimetri</text:p>
          </table:table-cell>
          <table:table-cell office:value-type="string" table:style-name="ce7">
            <text:p>Radon – Misurazione di concentrazione mediante collocazione di dosimetri comprensivi di collocazione dei dosimetri, il ritiro degli stessi e la conseguente lettura di misura con elaborazione di documentazione di riepilogo, <text:s/>effettuarsi in 2 periodi di rilevazione della durata di 6 mesi ciascun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1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711100-5 - Valutazione dei rischi o dei pericoli diversa da quella per costruzioni</text:p>
          </table:table-cell>
          <table:table-cell office:value-type="string" table:style-name="ce7">
            <text:p>Aggiornamento DVR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30" table:style-name="ce10">
            <text:p>30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75000" table:style-name="ce11">
            <text:p>75.000</text:p>
          </table:table-cell>
          <table:table-cell office:value-type="float" office:value="0" table:style-name="ce11">
            <text:p>0</text:p>
          </table:table-cell>
          <table:table-cell office:value-type="float" office:value="75000" table:style-name="ce11">
            <text:p>75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1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200000-1 - Servizi veterinari</text:p>
          </table:table-cell>
          <table:table-cell office:value-type="string" table:style-name="ce7">
            <text:p>Servizio di medici veterinari designati presso il Servizio Veterinario centralizzato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1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4H1700071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1800009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d il Coordinamento per la Sicurezza del Progetto Piave Futur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Olivi Giusepp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800000" table:style-name="ce11">
            <text:p>8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900000" table:style-name="ce11">
            <text:p>90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3002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1B2200032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o di redazione del Progetto di fattibilità tecnica ed economica, Direzione Lavori e Coordinamento per la sicurezza nell'ambito del progetto di sviluppo dell'area universitaria di Voltabarozz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Dal Monte Laur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2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0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e strutture sportive polifunzionali campus Agripoli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2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1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o edificio per studi ed uffici campus Agripoli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50000" table:style-name="ce11">
            <text:p>15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2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22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3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o edificio per aule campus Agripoli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180000" table:style-name="ce11">
            <text:p>18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2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25E22000190003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10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nuovi alloggi studenti campus Agripoli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22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7G22000210003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11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 Coordinamento per la sicurezza del recupero ex Collegio Meneghett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200000-1 - Servizi veterinari</text:p>
          </table:table-cell>
          <table:table-cell office:value-type="string" table:style-name="ce7">
            <text:p>Servizio di allevamento, cura e mantenimento degli animali da esperimento presenti nelle strutture dell'università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785000" table:style-name="ce11">
            <text:p>1.785.000</text:p>
          </table:table-cell>
          <table:table-cell office:value-type="float" office:value="1785000" table:style-name="ce11">
            <text:p>1.785.000</text:p>
          </table:table-cell>
          <table:table-cell office:value-type="float" office:value="3570000" table:style-name="ce11">
            <text:p>3.570.000</text:p>
          </table:table-cell>
          <table:table-cell office:value-type="float" office:value="7140000" table:style-name="ce11">
            <text:p>7.1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721600-3 - Servizi di protezione dalle radiazioni</text:p>
          </table:table-cell>
          <table:table-cell office:value-type="string" table:style-name="ce7">
            <text:p>Servizio di sorveglianza fisica dei lavoratori esposti al rischio di radiazioni ionizzanti a mezzo di esperto qualifica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30000" table:style-name="ce11">
            <text:p>130.000</text:p>
          </table:table-cell>
          <table:table-cell office:value-type="float" office:value="130000" table:style-name="ce11">
            <text:p>130.000</text:p>
          </table:table-cell>
          <table:table-cell office:value-type="float" office:value="0" table:style-name="ce11">
            <text:p>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2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310000-9 - Erogazione di energia elettrica</text:p>
          </table:table-cell>
          <table:table-cell office:value-type="string" table:style-name="ce7">
            <text:p>Fornitura corrente elettric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7500000" table:style-name="ce11">
            <text:p>7.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0" table:style-name="ce11">
            <text:p>12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210000-8 - Erogazione di gas</text:p>
          </table:table-cell>
          <table:table-cell office:value-type="string" table:style-name="ce7">
            <text:p>Fornitura gas metan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7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180001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Direzione Lavori e Coordinamento per la Sicurezza nuovo edificio area Via Gradenigo - Ognissant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Parisen Toldin Antonell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40067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0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infrastrutture tecnologiche nell'area di Legnaro - progetto di Fattibilità tecnica ed economica, Direzione Lavori e Coordinamento per la sicurezz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40067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20001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Giardino della Biodiversità - rifacimento copertura, realizzazione percorsi manutentivi in quota, adeguamenti impiantistici ed edilizi - Direzione Lavori e Coordinamento per la sicurezz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Olivetto Ug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7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3000024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Recupero del complesso di Via Campagnola (fase 2) - realizzazione nuovo studentato - Direzione lavori e Coordinamento per la sicurezz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unari Marc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00000" table:style-name="ce11">
            <text:p>1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7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000003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completamento stubulario Veterinaria - Progettazione esecutiva, Direzione lavori e Coordinamento per la sicurezz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arbierato Filipp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4006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2300002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gripolis - nuovi edifici per aule esperenziali e ricoveri animali di Veterinaria - progetto di Fattibilità tecnica ed economica, Direzione Lavori e Coordinamento per la sicurezz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arison Giad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0000" table:style-name="ce11">
            <text:p>5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8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ttività di verifica progetti e supporto al RUP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41140-8 - Servizi di vigilanza di edifici</text:p>
          </table:table-cell>
          <table:table-cell office:value-type="string" table:style-name="ce7">
            <text:p>Servizio di portierato per le sedi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18300000" table:style-name="ce11">
            <text:p>18.300.000</text:p>
          </table:table-cell>
          <table:table-cell office:value-type="float" office:value="19800000" table:style-name="ce11">
            <text:p>19.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41140-8 - Servizi di vigilanza di edifici</text:p>
          </table:table-cell>
          <table:table-cell office:value-type="string" table:style-name="ce7">
            <text:p>Servizio di vigilanza presso le sedi dell'Università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0" table:style-name="ce11">
            <text:p>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8700000" table:style-name="ce11">
            <text:p>8.7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20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115800-7 - Arredi interni per edifici</text:p>
          </table:table-cell>
          <table:table-cell office:value-type="string" table:style-name="ce7">
            <text:p>Allestimento spazi nuova sede Fusinato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850000" table:style-name="ce11">
            <text:p>850.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20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4111000-5 - Idrogeno, argo, gas rari, azoto e ossigeno</text:p>
          </table:table-cell>
          <table:table-cell office:value-type="string" table:style-name="ce7">
            <text:p>Approvvigionamento centralizzato di Ateneo per forniture di gas tecnici in bombole e ghiaccio secc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" table:style-name="ce11">
            <text:p>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910000-9 - Servizi di pulizia</text:p>
          </table:table-cell>
          <table:table-cell office:value-type="string" table:style-name="ce7">
            <text:p>Servizio di pulizi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0" table:style-name="ce11">
            <text:p>4.000.000</text:p>
          </table:table-cell>
          <table:table-cell office:value-type="float" office:value="56000000" table:style-name="ce11">
            <text:p>56.000.000</text:p>
          </table:table-cell>
          <table:table-cell office:value-type="float" office:value="60000000" table:style-name="ce11">
            <text:p>60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6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330000-2 - Servizi di caffetteria</text:p>
          </table:table-cell>
          <table:table-cell office:value-type="string" table:style-name="ce7">
            <text:p>Concessione del servizio di gestione bar presso il Complesso Policlinico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50000" table:style-name="ce11">
            <text:p>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.000</text:p>
          </table:table-cell>
          <table:table-cell office:value-type="float" office:value="1500000" table:style-name="ce11">
            <text:p>1.500.000</text:p>
          </table:table-cell>
          <table:table-cell office:value-type="string" table:style-name="ce7">
            <text:p>2. concessione di serviz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30000-2 - Mobili per uffici</text:p>
          </table:table-cell>
          <table:table-cell office:value-type="string" table:style-name="ce7">
            <text:p>Arredi da uffici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500000" table:style-name="ce11">
            <text:p>3.500.000</text:p>
          </table:table-cell>
          <table:table-cell office:value-type="float" office:value="6000000" table:style-name="ce11">
            <text:p>6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60000-1 - Arredo scolastico</text:p>
          </table:table-cell>
          <table:table-cell office:value-type="string" table:style-name="ce7">
            <text:p>Arredi didattic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7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112310-4 - Pareti divisorie</text:p>
          </table:table-cell>
          <table:table-cell office:value-type="string" table:style-name="ce7">
            <text:p>Fornitura e posa in opera di pareti divisorie e attrezzat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00-2 - Arredo urbano</text:p>
          </table:table-cell>
          <table:table-cell office:value-type="string" table:style-name="ce7">
            <text:p>Arredo da estern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70-3 - Segnaletica</text:p>
          </table:table-cell>
          <table:table-cell office:value-type="string" table:style-name="ce7">
            <text:p>Segnaletica direzion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80000-7 - Mobili per laboratorio</text:p>
          </table:table-cell>
          <table:table-cell office:value-type="string" table:style-name="ce7">
            <text:p>Accordo Quadro per la fornitura e posa in opera di attrezzature da laboratori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10500000" table:style-name="ce11">
            <text:p>10.500.000</text:p>
          </table:table-cell>
          <table:table-cell office:value-type="float" office:value="18000000" table:style-name="ce11">
            <text:p>18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411000-8 - Servizi generali di consulenza gestionale</text:p>
          </table:table-cell>
          <table:table-cell office:value-type="string" table:style-name="ce7">
            <text:p>Servizi specialistici procurement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8">
          <table:table-cell office:value-type="string" table:style-name="ce7">
            <text:p>F8000648028120240067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900000-9 - Stampati di vario tipo</text:p>
          </table:table-cell>
          <table:table-cell office:value-type="string" table:style-name="ce7">
            <text:p>Gara europea telematica a procedura aperta per la conclusione di un accordo quadro triennale o fino ad esaurimento dell'importo di gara con un solo operatore economico, per la fornitura di stampati vari, conformi ai criteri minimi ambientali del DM del 4 aprile 2013, per gli uffici afferenti all'Amministrazione centrale dell'Università degli Studi di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e Pace Cristin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7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0170000-0 - Noleggio di veicoli per trasporto passeggeri con autista</text:p>
          </table:table-cell>
          <table:table-cell office:value-type="string" table:style-name="ce7">
            <text:p>Servizio di noleggio autovetture per le strutture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75000" table:style-name="ce11">
            <text:p>75.000</text:p>
          </table:table-cell>
          <table:table-cell office:value-type="float" office:value="60000" table:style-name="ce11">
            <text:p>60.000</text:p>
          </table:table-cell>
          <table:table-cell office:value-type="float" office:value="60000" table:style-name="ce11">
            <text:p>6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315000" table:style-name="ce11">
            <text:p>31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03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RELAZIONI INTERNAZIONALI - AR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Fornitura di un software CRM per la gestione dei processi relativi all'attrazione e all'ammissione degli studenti internazional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ni Dora Maria Corneli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.000</text:p>
          </table:table-cell>
          <table:table-cell office:value-type="float" office:value="360000" table:style-name="ce11">
            <text:p>36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400589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RELAZIONI INTERNAZIONALI - AR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software per la gestione dei processi relativi alla mobilità internazionale e delle partnerships, comprensivo di sviluppo e del servizio di manutenzione e Servizio di formazione, assistenza e manutenzione evoluti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ni Dora Maria Cornelia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75000" table:style-name="ce11">
            <text:p>75.000</text:p>
          </table:table-cell>
          <table:table-cell office:value-type="float" office:value="75000" table:style-name="ce11">
            <text:p>75.000</text:p>
          </table:table-cell>
          <table:table-cell office:value-type="float" office:value="150000" table:style-name="ce11">
            <text:p>15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RISORSE UMANE - ARU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199770-8 - Buoni pasto</text:p>
          </table:table-cell>
          <table:table-cell office:value-type="string" table:style-name="ce7">
            <text:p>Fornitura di buoni pasto elettronici per l'Università degli Studi di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rtelle Stefani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59806" table:style-name="ce11">
            <text:p>159.806</text:p>
          </table:table-cell>
          <table:table-cell office:value-type="float" office:value="1917672" table:style-name="ce11">
            <text:p>1.917.672</text:p>
          </table:table-cell>
          <table:table-cell office:value-type="float" office:value="0" table:style-name="ce11">
            <text:p>0</text:p>
          </table:table-cell>
          <table:table-cell office:value-type="float" office:value="3675538" table:style-name="ce11">
            <text:p>3.675.538</text:p>
          </table:table-cell>
          <table:table-cell office:value-type="float" office:value="5753016" table:style-name="ce11">
            <text:p>5.753.016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2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RISORSE UMANE - ARU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511000-0 - Servizi software di gestione di rete</text:p>
          </table:table-cell>
          <table:table-cell office:value-type="string" table:style-name="ce7">
            <text:p>Affidamento del servizio di gestione del conto welfare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araldo Meris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68814" table:style-name="ce11">
            <text:p>68.814</text:p>
          </table:table-cell>
          <table:table-cell office:value-type="float" office:value="68814" table:style-name="ce11">
            <text:p>68.814</text:p>
          </table:table-cell>
          <table:table-cell office:value-type="float" office:value="103222" table:style-name="ce11">
            <text:p>103.222</text:p>
          </table:table-cell>
          <table:table-cell office:value-type="float" office:value="240850" table:style-name="ce11">
            <text:p>240.85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20007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20000-3 - Apparecchiature di rete</text:p>
          </table:table-cell>
          <table:table-cell office:value-type="string" table:style-name="ce7">
            <text:p>Infrastrutture di rete avanzate per upgrade backbone di Ateneo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800000" table:style-name="ce11">
            <text:p>800.000</text:p>
          </table:table-cell>
          <table:table-cell office:value-type="float" office:value="100000" table:style-name="ce11">
            <text:p>100.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1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Cybersecurity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600000" table:style-name="ce11">
            <text:p>6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16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per progetto consolidamento infrastrutture di calcolo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80000" table:style-name="ce11">
            <text:p>280.00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0000" table:style-name="ce11">
            <text:p>5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6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Dotazioni per smartworking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6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Server per aggiornamento dell'infrastruttura di calcolo e VLAB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137500" table:style-name="ce11">
            <text:p>137.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7500" table:style-name="ce11">
            <text:p>387.5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190000-6 - Pacchetti software educativi</text:p>
          </table:table-cell>
          <table:table-cell office:value-type="string" table:style-name="ce7">
            <text:p>Licenze biennali matlab 2025-26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48880" table:style-name="ce11">
            <text:p>248.8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8880" table:style-name="ce11">
            <text:p>248.88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7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517000-5 - Pacchetti software IT</text:p>
          </table:table-cell>
          <table:table-cell office:value-type="string" table:style-name="ce7">
            <text:p>Rinnovo Microsoft CASA AEES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200000" table:style-name="ce11">
            <text:p>200.000</text:p>
          </table:table-cell>
          <table:table-cell office:value-type="float" office:value="355000" table:style-name="ce11">
            <text:p>355.00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.000</text:p>
          </table:table-cell>
          <table:table-cell office:value-type="float" office:value="1065000" table:style-name="ce11">
            <text:p>1.06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7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000000-8 - Pacchetti software e sistemi di informazione</text:p>
          </table:table-cell>
          <table:table-cell office:value-type="string" table:style-name="ce7">
            <text:p>Nuovo Chatbot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60000" table:style-name="ce11">
            <text:p>36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000" table:style-name="ce11">
            <text:p>36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7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310000-4 - Pacchetti software per la creazione di documenti</text:p>
          </table:table-cell>
          <table:table-cell office:value-type="string" table:style-name="ce7">
            <text:p>Rinnovo accordo quadro licenze ADOB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18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Manutenzione software libretto scuole di specializzazion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13500" table:style-name="ce11">
            <text:p>213.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500" table:style-name="ce11">
            <text:p>213.5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i servizi amministrativ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lla didatt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per la gestione documentale e l'identità digital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2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520000-9 - Pacchetti software multimedia</text:p>
          </table:table-cell>
          <table:table-cell office:value-type="string" table:style-name="ce7">
            <text:p>Piattaforma per la gestione, archiviazione materiali video e multimediale per la didattica e la ricerca integrata con Mood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a Re Dari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3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di housing dedicati all'infrastruttura del progetto di calcolo ad alte prestazioni (HPC)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50000" table:style-name="ce11">
            <text:p>55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0" table:style-name="ce11">
            <text:p>0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Sistema informatico per il conteggio in tempo reale delle persone presenti nelle Aule dell'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ino Daniel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630000" table:style-name="ce11">
            <text:p>63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30000" table:style-name="ce11">
            <text:p>1.3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Accordo quadro CINECA 2026-2028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5808.54" table:style-name="ce11">
            <text:p>5.195.809</text:p>
          </table:table-cell>
          <table:table-cell office:value-type="float" office:value="200000" table:style-name="ce11">
            <text:p>200.000</text:p>
          </table:table-cell>
          <table:table-cell office:value-type="float" office:value="5395808.54" table:style-name="ce11">
            <text:p>5.395.809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Licenze VMWar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.000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5123400-6 - Tesserini identificativi</text:p>
          </table:table-cell>
          <table:table-cell office:value-type="string" table:style-name="ce7">
            <text:p>Piattaforma di gestione dei badge studenti comprensiva dei materiali di consumo triennal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373320" table:style-name="ce11">
            <text:p>373.3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3320" table:style-name="ce11">
            <text:p>373.32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463000-1 - Pacchetti software statistici</text:p>
          </table:table-cell>
          <table:table-cell office:value-type="string" table:style-name="ce7">
            <text:p>Licenze e sviluppi Qlik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25000" table:style-name="ce11">
            <text:p>325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5000" table:style-name="ce11">
            <text:p>32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3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Piattaforma e servizi per la supervisione e controllo dell'infrastruttura on premise e cloud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16120-0 - Servizi di posta elettronica</text:p>
          </table:table-cell>
          <table:table-cell office:value-type="string" table:style-name="ce7">
            <text:p>Piattaforma di collaboration e posta elettron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4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Implementazione di Access Point per potenziare la Rete WiFi dell'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zola Simon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140000" table:style-name="ce11">
            <text:p>140.000</text:p>
          </table:table-cell>
          <table:table-cell office:value-type="float" office:value="560000" table:style-name="ce11">
            <text:p>56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4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Gara / adesione accordo quadro per servizi cloud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20000" table:style-name="ce11">
            <text:p>220.000</text:p>
          </table:table-cell>
          <table:table-cell office:value-type="float" office:value="242000" table:style-name="ce11">
            <text:p>242.000</text:p>
          </table:table-cell>
          <table:table-cell office:value-type="float" office:value="266000" table:style-name="ce11">
            <text:p>266.000</text:p>
          </table:table-cell>
          <table:table-cell office:value-type="float" office:value="0" table:style-name="ce11">
            <text:p>0</text:p>
          </table:table-cell>
          <table:table-cell office:value-type="float" office:value="728000" table:style-name="ce11">
            <text:p>728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Ottimizzazione e migrazione dei sistemi e delle piattaforme gestionali verso il cloud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4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<text:s/>Servizi di housing dedicati ai sistemi e piattaforme gestionali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60000" table:style-name="ce11">
            <text:p>16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60000" table:style-name="ce11">
            <text:p>56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Gara / adesione accordo quadro per aggiornamento rete di Ateneo per progetto HPC Region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00000" table:style-name="ce11">
            <text:p>300.000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Gara / adesione accordo quadro per nodi di calcolo-network per progetto HPC Region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Gara / adesione accordo quadro per servizi cloud dedicati al progetto HPC Region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Servizi di housing dedicati all'infrastruttura del progetto HPC Regionale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10000" table:style-name="ce11">
            <text:p>310.000</text:p>
          </table:table-cell>
          <table:table-cell office:value-type="float" office:value="450000" table:style-name="ce11">
            <text:p>450.000</text:p>
          </table:table-cell>
          <table:table-cell office:value-type="float" office:value="580000" table:style-name="ce11">
            <text:p>580.000</text:p>
          </table:table-cell>
          <table:table-cell office:value-type="float" office:value="0" table:style-name="ce11">
            <text:p>0</text:p>
          </table:table-cell>
          <table:table-cell office:value-type="float" office:value="1340000" table:style-name="ce11">
            <text:p>1.3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4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professionali per progetto HPC Regional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float" office:value="750000" table:style-name="ce11">
            <text:p>7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5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20000-3 - Apparecchiature di rete</text:p>
          </table:table-cell>
          <table:table-cell office:value-type="string" table:style-name="ce7">
            <text:p>Nuovi Firewall ad altre prestazioni per Data Center e sedi periferich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ola Simon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80000" table:style-name="ce11">
            <text:p>38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611000-6 - Servizi di assistenza tecnica informatica</text:p>
          </table:table-cell>
          <table:table-cell office:value-type="string" table:style-name="ce7">
            <text:p>Gara / adesione accordo quadro per assistenza Helpdesk 1° livell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80000" table:style-name="ce11">
            <text:p>280.000</text:p>
          </table:table-cell>
          <table:table-cell office:value-type="float" office:value="280000" table:style-name="ce11">
            <text:p>280.000</text:p>
          </table:table-cell>
          <table:table-cell office:value-type="float" office:value="280000" table:style-name="ce11">
            <text:p>280.000</text:p>
          </table:table-cell>
          <table:table-cell office:value-type="float" office:value="0" table:style-name="ce11">
            <text:p>0</text:p>
          </table:table-cell>
          <table:table-cell office:value-type="float" office:value="840000" table:style-name="ce11">
            <text:p>8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56300-1 - Servizi di supporto tecnico</text:p>
          </table:table-cell>
          <table:table-cell office:value-type="string" table:style-name="ce7">
            <text:p>Servizio di assistenza e supporto per le postazioni di lavor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260000" table:style-name="ce11">
            <text:p>260.000</text:p>
          </table:table-cell>
          <table:table-cell office:value-type="float" office:value="260000" table:style-name="ce11">
            <text:p>260.000</text:p>
          </table:table-cell>
          <table:table-cell office:value-type="float" office:value="260000" table:style-name="ce11">
            <text:p>260.000</text:p>
          </table:table-cell>
          <table:table-cell office:value-type="float" office:value="0" table:style-name="ce11">
            <text:p>0</text:p>
          </table:table-cell>
          <table:table-cell office:value-type="float" office:value="780000" table:style-name="ce11">
            <text:p>7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590000-7 - Servizi professionali connessi al computer</text:p>
          </table:table-cell>
          <table:table-cell office:value-type="string" table:style-name="ce7">
            <text:p>Supporto specialistico network e sistem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40065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Gara per fornitura di sistemi di calcolo CPU e GPU e sistemi storage con relativi servizi per l’Area Servizi informatici e telematici dell’Università degli Studi di Padova per il progetto HPC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500000-0 - Servizi informatici</text:p>
          </table:table-cell>
          <table:table-cell office:value-type="string" table:style-name="ce7">
            <text:p>Servizi di Storage e Calcolo on premise per progetto HPC Regional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10000" table:style-name="ce11">
            <text:p>31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5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Accordo quadro per la fornitura di apparati e attrezzatura ICT per l'Ateneo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araldo Andre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20000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A CONNETTIVITA' E I SERVIZI AL TERRITORIO - VSIX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512000-8 - Impianti di condizionamento dell'aria</text:p>
          </table:table-cell>
          <table:table-cell office:value-type="string" table:style-name="ce7">
            <text:p>Seconda isola compartimentata: 12 rack e condizionamen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Finotti Luc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57176" table:style-name="ce11">
            <text:p>257.1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7176" table:style-name="ce11">
            <text:p>257.176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1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Taylor&amp;Franci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400000" table:style-name="ce11">
            <text:p>400.000</text:p>
          </table:table-cell>
          <table:table-cell office:value-type="float" office:value="410000" table:style-name="ce11">
            <text:p>410.000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.000</text:p>
          </table:table-cell>
          <table:table-cell office:value-type="float" office:value="1230000" table:style-name="ce11">
            <text:p>1.2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2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Wiley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60000" table:style-name="ce11">
            <text:p>560.000</text:p>
          </table:table-cell>
          <table:table-cell office:value-type="float" office:value="0" table:style-name="ce11">
            <text:p>0</text:p>
          </table:table-cell>
          <table:table-cell office:value-type="float" office:value="1855000" table:style-name="ce11">
            <text:p>1.855.000</text:p>
          </table:table-cell>
          <table:table-cell office:value-type="float" office:value="2415000" table:style-name="ce11">
            <text:p>2.41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2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Sag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05000" table:style-name="ce11">
            <text:p>205.000</text:p>
          </table:table-cell>
          <table:table-cell office:value-type="float" office:value="0" table:style-name="ce11">
            <text:p>0</text:p>
          </table:table-cell>
          <table:table-cell office:value-type="float" office:value="927000" table:style-name="ce11">
            <text:p>927.000</text:p>
          </table:table-cell>
          <table:table-cell office:value-type="float" office:value="1132000" table:style-name="ce11">
            <text:p>1.132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i moduli Overview, Benchmarking e Collaboration <text:s/>della banca dati Scival dell'editore Elsevier B.V.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6667" table:style-name="ce11">
            <text:p>6.667</text:p>
          </table:table-cell>
          <table:table-cell office:value-type="float" office:value="80000" table:style-name="ce11">
            <text:p>80.000</text:p>
          </table:table-cell>
          <table:table-cell office:value-type="float" office:value="80000" table:style-name="ce11">
            <text:p>80.000</text:p>
          </table:table-cell>
          <table:table-cell office:value-type="float" office:value="73333" table:style-name="ce11">
            <text:p>73.333</text:p>
          </table:table-cell>
          <table:table-cell office:value-type="float" office:value="240000" table:style-name="ce11">
            <text:p>2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0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Contratto per l'accesso alle riviste elettroniche dell’editore Oxford University Press con l'aggiunta del servizio di pubblicazione di articoli scientifici ad accesso aper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160000" table:style-name="ce11">
            <text:p>160.00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0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SCOPUS dell’editore Elsevier B.V. per il quinquennio 2024-2028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54000" table:style-name="ce11">
            <text:p>54.000</text:p>
          </table:table-cell>
          <table:table-cell office:value-type="float" office:value="54000" table:style-name="ce11">
            <text:p>54.000</text:p>
          </table:table-cell>
          <table:table-cell office:value-type="float" office:value="54000" table:style-name="ce11">
            <text:p>54.000</text:p>
          </table:table-cell>
          <table:table-cell office:value-type="float" office:value="108000" table:style-name="ce11">
            <text:p>108.000</text:p>
          </table:table-cell>
          <table:table-cell office:value-type="float" office:value="270000" table:style-name="ce11">
            <text:p>27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0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AIDA dell’editore Bureaux Van Dijk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51000" table:style-name="ce11">
            <text:p>51.000</text:p>
          </table:table-cell>
          <table:table-cell office:value-type="float" office:value="51000" table:style-name="ce11">
            <text:p>51.000</text:p>
          </table:table-cell>
          <table:table-cell office:value-type="float" office:value="51000" table:style-name="ce11">
            <text:p>51.000</text:p>
          </table:table-cell>
          <table:table-cell office:value-type="float" office:value="102000" table:style-name="ce11">
            <text:p>102.000</text:p>
          </table:table-cell>
          <table:table-cell office:value-type="float" office:value="255000" table:style-name="ce11">
            <text:p>25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0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Lippincott Williams &amp; Wilkins (LWW)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82000" table:style-name="ce11">
            <text:p>82.000</text:p>
          </table:table-cell>
          <table:table-cell office:value-type="float" office:value="82000" table:style-name="ce11">
            <text:p>82.000</text:p>
          </table:table-cell>
          <table:table-cell office:value-type="float" office:value="82000" table:style-name="ce11">
            <text:p>82.000</text:p>
          </table:table-cell>
          <table:table-cell office:value-type="float" office:value="0" table:style-name="ce11">
            <text:p>0</text:p>
          </table:table-cell>
          <table:table-cell office:value-type="float" office:value="246000" table:style-name="ce11">
            <text:p>246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1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’accesso on-line alle riviste dell'editore ACS (American Chemical Society)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120000" table:style-name="ce11">
            <text:p>120.000</text:p>
          </table:table-cell>
          <table:table-cell office:value-type="float" office:value="480000" table:style-name="ce11">
            <text:p>48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40061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IEEE/IET Electronic Library (IEL) dell’editore IEEE - The Institute of Electrical and Electronics Engineers Incorporated e connessi servizi di pubblicazione ad accesso aper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93000" table:style-name="ce11">
            <text:p>193.000</text:p>
          </table:table-cell>
          <table:table-cell office:value-type="float" office:value="193000" table:style-name="ce11">
            <text:p>193.000</text:p>
          </table:table-cell>
          <table:table-cell office:value-type="float" office:value="193000" table:style-name="ce11">
            <text:p>193.000</text:p>
          </table:table-cell>
          <table:table-cell office:value-type="float" office:value="579000" table:style-name="ce11">
            <text:p>579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Springer e connessi servizi di pubblicazione articoli ad accesso aper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1998000" table:style-name="ce11">
            <text:p>1.998.000</text:p>
          </table:table-cell>
          <table:table-cell office:value-type="float" office:value="3330000" table:style-name="ce11">
            <text:p>3.3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1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collezione dei periodici elettronici dell’editore Royal Society of Chemistry (RSC) e connessi servizi di pubblicazione articoli ad accesso apert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61500" table:style-name="ce11">
            <text:p>61.500</text:p>
          </table:table-cell>
          <table:table-cell office:value-type="float" office:value="61500" table:style-name="ce11">
            <text:p>61.500</text:p>
          </table:table-cell>
          <table:table-cell office:value-type="float" office:value="61500" table:style-name="ce11">
            <text:p>61.500</text:p>
          </table:table-cell>
          <table:table-cell office:value-type="float" office:value="184500" table:style-name="ce11">
            <text:p>184.5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1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Nature dell’editore Springer-Nature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273500" table:style-name="ce11">
            <text:p>273.500</text:p>
          </table:table-cell>
          <table:table-cell office:value-type="float" office:value="273500" table:style-name="ce11">
            <text:p>273.500</text:p>
          </table:table-cell>
          <table:table-cell office:value-type="float" office:value="273500" table:style-name="ce11">
            <text:p>273.500</text:p>
          </table:table-cell>
          <table:table-cell office:value-type="float" office:value="820500" table:style-name="ce11">
            <text:p>820.5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16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a banca dati WOS (WEB OF SCIENCE) e JHCD (Journal &amp; Highly Cited Data) dell’editore Clarivate Analytics UK Limited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000" table:style-name="ce11">
            <text:p>99.000</text:p>
          </table:table-cell>
          <table:table-cell office:value-type="float" office:value="396000" table:style-name="ce11">
            <text:p>396.000</text:p>
          </table:table-cell>
          <table:table-cell office:value-type="float" office:value="495000" table:style-name="ce11">
            <text:p>49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17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e banche dati dell’editore ProQuest LLC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.000</text:p>
          </table:table-cell>
          <table:table-cell office:value-type="float" office:value="240000" table:style-name="ce11">
            <text:p>24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i banche dati prodotte o distribuite dall’editore EBSCO Information Services S.r.l.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00" table:style-name="ce11">
            <text:p>456.000</text:p>
          </table:table-cell>
          <table:table-cell office:value-type="float" office:value="912000" table:style-name="ce11">
            <text:p>912.000</text:p>
          </table:table-cell>
          <table:table-cell office:value-type="float" office:value="1368000" table:style-name="ce11">
            <text:p>1.368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19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contratto d'accesso alle riviste elettroniche disponibili attraverso la piattaforma Cambridge Core dell’editore Cambridge University Press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000" table:style-name="ce11">
            <text:p>154.000</text:p>
          </table:table-cell>
          <table:table-cell office:value-type="float" office:value="308000" table:style-name="ce11">
            <text:p>308.000</text:p>
          </table:table-cell>
          <table:table-cell office:value-type="float" office:value="462000" table:style-name="ce11">
            <text:p>462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Disponibilità di una piattaforma informativo-gestionale utilizzabile in cloud secondo il modello SaaS (software-as-a-service) per la gestione delle bibliotech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5417" table:style-name="ce11">
            <text:p>25.417</text:p>
          </table:table-cell>
          <table:table-cell office:value-type="float" office:value="305000" table:style-name="ce11">
            <text:p>305.000</text:p>
          </table:table-cell>
          <table:table-cell office:value-type="float" office:value="1194583" table:style-name="ce11">
            <text:p>1.194.583</text:p>
          </table:table-cell>
          <table:table-cell office:value-type="float" office:value="1525000" table:style-name="ce11">
            <text:p>1.52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211000-2 - Riviste specializzate</text:p>
          </table:table-cell>
          <table:table-cell office:value-type="string" table:style-name="ce7">
            <text:p>Fornitura alle biblioteche dell'Università di Padova di riviste pubblicate da case editrici italiane e straniere in qualsiasi formato, anche digitale, e servizi gestionali conness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4000000" table:style-name="ce11">
            <text:p>4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3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113000-5 - Libri per biblioteca</text:p>
          </table:table-cell>
          <table:table-cell office:value-type="string" table:style-name="ce7">
            <text:p>Fornitura alle biblioteche dell’Università di Padova di monografie scientifiche e/o didattiche in qualsiasi formato <text:s/>pubblicate negli ambiti anglo-americano e tedesco-slav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.000</text:p>
          </table:table-cell>
          <table:table-cell office:value-type="float" office:value="900000" table:style-name="ce11">
            <text:p>9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24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Servizio di apertura in orario serale, prefestivo e festivo di alcune strutture del Sistema Bibliotecario di Ateneo (S.B.A.) dell’Università degli Studi di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" table:style-name="ce11">
            <text:p>24.000</text:p>
          </table:table-cell>
          <table:table-cell office:value-type="float" office:value="1440000" table:style-name="ce11">
            <text:p>1.440.000</text:p>
          </table:table-cell>
          <table:table-cell office:value-type="float" office:value="1464000" table:style-name="ce11">
            <text:p>1.464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30009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7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0000-8 - Apparecchi per analisi e rivelazione</text:p>
          </table:table-cell>
          <table:table-cell office:value-type="string" table:style-name="ce7">
            <text:p>Acquisto di un Difrattometro a RX da polveri per il progetto WCRI SYCUR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Deiana Rit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231540" table:style-name="ce11">
            <text:p>231.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540" table:style-name="ce11">
            <text:p>231.54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7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3000-9 - Spettrometri</text:p>
          </table:table-cell>
          <table:table-cell office:value-type="string" table:style-name="ce7">
            <text:p>Acquisto diffrattometro a raggi X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eiana Rita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231540" table:style-name="ce11">
            <text:p>231.5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1540" table:style-name="ce11">
            <text:p>231.54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0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RICERCHE FUSIONE</text:p>
          </table:table-cell>
          <table:table-cell office:value-type="string" table:style-name="ce7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37131-6 - Schede elettroniche</text:p>
          </table:table-cell>
          <table:table-cell office:value-type="string" table:style-name="ce7">
            <text:p>Sistema di acquisizione segnali magnetici per RFXmod2 (produzione dei serie)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ettini Pao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671000" table:style-name="ce11">
            <text:p>671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1000" table:style-name="ce11">
            <text:p>671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1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RICERCHE FUSIONE</text:p>
          </table:table-cell>
          <table:table-cell office:value-type="string" table:style-name="ce7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992200-8 - Camera anecoica</text:p>
          </table:table-cell>
          <table:table-cell office:value-type="string" table:style-name="ce7">
            <text:p>Camera anecoica per test pre-complianc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ttini Pao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353800" table:style-name="ce11">
            <text:p>353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3800" table:style-name="ce11">
            <text:p>353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1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RICERCHE FUSIONE</text:p>
          </table:table-cell>
          <table:table-cell office:value-type="string" table:style-name="ce7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343000-9 - Amplificatori</text:p>
          </table:table-cell>
          <table:table-cell office:value-type="string" table:style-name="ce7">
            <text:p>sistema di amplificazione SXR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ettini Paol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414800" table:style-name="ce11">
            <text:p>414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4800" table:style-name="ce11">
            <text:p>414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9">
          <table:table-cell office:value-type="string" table:style-name="ce7">
            <text:p>S8000648028120230043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Agronomia Animali Alimenti Risorse Naturali e Ambiente - DAFNAE</text:p>
          </table:table-cell>
          <table:table-cell office:value-type="string" table:style-name="ce7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3210000-7 - Servizi di consulenza nel campo della ricerca</text:p>
          </table:table-cell>
          <table:table-cell office:value-type="string" table:style-name="ce7">
            <text:p>Bando a cascata - Attività di ricerca complementari volte all'attuazione di nuove tecniche per garantire la rigenerazione naturale e assistita delle foreste in un contesto di stress ambientali. In particolare, le attività riguardano lo sviluppo di tecniche per migliorare la sostenibilità ambientale e sociale della rigenerazione forestale in seguito alla raccolta del legno in foreste complesse e danneggiate in seguito a effetti legati al cambiamento climatic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arcaccia Gianni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531000" table:style-name="ce11">
            <text:p>531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1000" table:style-name="ce11">
            <text:p>531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10">
          <table:table-cell office:value-type="string" table:style-name="ce7">
            <text:p>S8000648028120230043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Agronomia Animali Alimenti Risorse Naturali e Ambiente - DAFNAE</text:p>
          </table:table-cell>
          <table:table-cell office:value-type="string" table:style-name="ce7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3110000-6 - Servizi di ricerca</text:p>
          </table:table-cell>
          <table:table-cell office:value-type="string" table:style-name="ce7">
            <text:p>Bando a cascata - Attività di ricerca supplementari alle attività dello spoke per il miglioramento delle piattaforme informative sui rischi integrate con dati derivati ??dal telerilevamento riguardanti le caratteristiche delle colture e gli stadi fenologici, oltre che i modelli idrici/idrologici. In particiolare, le attività sono rivolte al miglioramento delle piattaforme informative sui rischi, recentemente sviluppate per consentire l'aggiunta di nuovi dati e modelli selezionati su misura: dati relativi a dinamiche meteorologiche e scenari climatici, qualità del suolo, morfologia del territorio e uso del territorio, integrando informazioni sulle fasi fenologiche, dati di telerilevamento (sensori sia passivi che attivi) con la produzione agricola e i risultati dei modelli idrologic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arcaccia Gianni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" table:style-name="ce11">
            <text:p>1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20005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18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confocal microscope with fluorescence lifetime imaging Scorrano Imaging Facility-Miniatur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732000" table:style-name="ce11">
            <text:p>732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2000" table:style-name="ce11">
            <text:p>732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20005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18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2 ion mobility Q-TOF (1 per spoke, 1 per hub con DESI) HPLC-ESI-Ion mobility-QToF prof. Scorrano Imaging Facility WCR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230954" table:style-name="ce11">
            <text:p>1.230.9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0954" table:style-name="ce11">
            <text:p>1.230.954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20006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18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Vanquish Horizon UHPLC + 480 HPLC-ESI Hybrid Quadrupole Orbitrap MS Scorrano Imaging Facility (WCRI)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854000" table:style-name="ce11">
            <text:p>854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54000" table:style-name="ce11">
            <text:p>854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200000-3 - Servizi radiotelevisivi</text:p>
          </table:table-cell>
          <table:table-cell office:value-type="string" table:style-name="ce7">
            <text:p>Realizzazione di format e trasmissioni TV e radio -- PNRR Prof. Pievan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No</text:p>
          </table:table-cell>
          <table:table-cell office:value-type="float" office:value="529411.77" table:style-name="ce11">
            <text:p>529.412</text:p>
          </table:table-cell>
          <table:table-cell office:value-type="float" office:value="470588.23" table:style-name="ce11">
            <text:p>470.5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59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110000-5 - Servizi di produzione di film e videocassette e servizi connessi</text:p>
          </table:table-cell>
          <table:table-cell office:value-type="string" table:style-name="ce7">
            <text:p>Realizzazione Docufilm -- progetto PNRR prof. Pievan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No</text:p>
          </table:table-cell>
          <table:table-cell office:value-type="float" office:value="132353" table:style-name="ce11">
            <text:p>132.353</text:p>
          </table:table-cell>
          <table:table-cell office:value-type="float" office:value="117647" table:style-name="ce11">
            <text:p>117.6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416000-3 - Servizi di pubbliche relazioni</text:p>
          </table:table-cell>
          <table:table-cell office:value-type="string" table:style-name="ce7">
            <text:p>Redazione web e social per intero NBFC - PNRR Prof. Pievan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No</text:p>
          </table:table-cell>
          <table:table-cell office:value-type="float" office:value="337717.38" table:style-name="ce11">
            <text:p>337.717</text:p>
          </table:table-cell>
          <table:table-cell office:value-type="float" office:value="245612.62" table:style-name="ce11">
            <text:p>245.6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3330" table:style-name="ce11">
            <text:p>583.33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20003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100050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1100-2 - Supercomputer</text:p>
          </table:table-cell>
          <table:table-cell office:value-type="string" table:style-name="ce7">
            <text:p>Ion Trap Quantum Computer completo di accessori (pompa a vuoto, sorgente 40Ca, sorgenti laser per raffreddamento Doppler, ionizzazione e repumping, laser ultrastabile, unità di indirizzamento ionico)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700000" table:style-name="ce11">
            <text:p>1.7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06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000012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3000-9 - Spettrometri</text:p>
          </table:table-cell>
          <table:table-cell office:value-type="string" table:style-name="ce7">
            <text:p>Spettrometro Brillouin/Raman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97600" table:style-name="ce11">
            <text:p>197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600" table:style-name="ce11">
            <text:p>197.6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58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20092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513200-7 - Apparecchi refrigeratori</text:p>
          </table:table-cell>
          <table:table-cell office:value-type="string" table:style-name="ce7">
            <text:p>Fornitura di un refrigeratore a diluizione He3 100mK Leiden Cryogenics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47000" table:style-name="ce11">
            <text:p>247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000" table:style-name="ce11">
            <text:p>247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40058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20092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34000-8 - Microscopi ottici</text:p>
          </table:table-cell>
          <table:table-cell office:value-type="string" table:style-name="ce7">
            <text:p>Fornitura di un microscopio confocale (laboratorio LaTeQ) per misure di ottica quantistica nell’infrarosso (ottiche, SPAD, time-tagger e nanoposizionatore) - Infrastruttura D.5.5 del Progetto di Eccellenza DF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47000" table:style-name="ce11">
            <text:p>247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7000" table:style-name="ce11">
            <text:p>247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2001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C93C23002320001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2636100-4 - Presse idrauliche</text:p>
          </table:table-cell>
          <table:table-cell office:value-type="string" table:style-name="ce7">
            <text:p>N. 2 Sistemi di prova su materiali da costruzione per l'esecuzione di test di trazione/compressione con forza dinamica di 500 e di 1000 kN.</text:p>
          </table:table-cell>
          <table:table-cell office:value-type="string" table:style-name="ce9">
            <text:p>priorità minima</text:p>
          </table:table-cell>
          <table:table-cell office:value-type="string" table:style-name="ce7">
            <text:p>Pellegrino Carlo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o</text:p>
          </table:table-cell>
          <table:table-cell office:value-type="float" office:value="470000" table:style-name="ce11">
            <text:p>47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0" table:style-name="ce11">
            <text:p>47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151000-0 - Simulatori di guida</text:p>
          </table:table-cell>
          <table:table-cell office:value-type="string" table:style-name="ce7">
            <text:p>Sistema integrato di simulazione di guida e relativi sistemi di monitoraggio del comportamento dei conducent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Rossi Riccard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430000" table:style-name="ce11">
            <text:p>43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0000" table:style-name="ce11">
            <text:p>4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59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Civile, Edile e Ambientale - ICEA</text:p>
          </table:table-cell>
          <table:table-cell office:value-type="string" table:style-name="ce7">
            <text:p>C93C2200516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00000-1 - Strumenti ottici</text:p>
          </table:table-cell>
          <table:table-cell office:value-type="string" table:style-name="ce7">
            <text:p>Micro Dissettore Laser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arani Marco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o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3000" table:style-name="ce11">
            <text:p>183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58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36000-2 - Strumenti ottici specialistici</text:p>
          </table:table-cell>
          <table:table-cell office:value-type="string" table:style-name="ce7">
            <text:p>Fornitura di componenti ottici, optoelettronici, optomeccanici ed in fibra ott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366000" table:style-name="ce11">
            <text:p>366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2000" table:style-name="ce11">
            <text:p>732.000</text:p>
          </table:table-cell>
          <table:table-cell office:value-type="float" office:value="1098000" table:style-name="ce11">
            <text:p>1.098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0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341300-0 - Strumenti per la misura di grandezze elettriche</text:p>
          </table:table-cell>
          <table:table-cell office:value-type="string" table:style-name="ce7">
            <text:p>Fornitura di n.1 VNA a 2 porte con banda 0-110 GHz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500200" table:style-name="ce11">
            <text:p>500.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200" table:style-name="ce11">
            <text:p>500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0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24000-3 - Apparecchi di misurazione e controllo</text:p>
          </table:table-cell>
          <table:table-cell office:value-type="string" table:style-name="ce7">
            <text:p>Fornitura di n. 1 Setup ottico per misure in microond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317200" table:style-name="ce11">
            <text:p>317.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7200" table:style-name="ce11">
            <text:p>317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540000-2 - Macchine e apparecchi di prova e misurazione</text:p>
          </table:table-cell>
          <table:table-cell office:value-type="string" table:style-name="ce7">
            <text:p>Fornitura di n.1 Stampante organica con inchiostri ad alta viscosità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neghesso Gauden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80600" table:style-name="ce11">
            <text:p>280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600" table:style-name="ce11">
            <text:p>280.6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4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Ingegneria Industriale - DI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300000-8 - Strumenti di misurazione</text:p>
          </table:table-cell>
          <table:table-cell office:value-type="string" table:style-name="ce7">
            <text:p>Ciclatore multicanale per batterie con camera in temperatur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ughiero Fabriz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92800" table:style-name="ce11">
            <text:p>292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2800" table:style-name="ce11">
            <text:p>292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Matematica "Tullio Levi-Civita" - DM</text:p>
          </table:table-cell>
          <table:table-cell office:value-type="string" table:style-name="ce7">
            <text:p/>
          </table:table-cell>
          <table:table-cell office:value-type="string" table:style-name="ce7">
            <text:p>3. si, CUI non ancora attribuit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50000-8 - Arredi ed attrezzature varie</text:p>
          </table:table-cell>
          <table:table-cell office:value-type="string" table:style-name="ce7">
            <text:p>Ampliamento Laboratorio LabP140+ LabP36 a 200 posti (banchi, cablaggio, attrezzature audio-video, apparati attivi)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lemente Cinzi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76900" table:style-name="ce11">
            <text:p>176.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6900" table:style-name="ce11">
            <text:p>176.9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3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Dipartimento di Matematica "Tullio Levi-Civita" - DM</text:p>
          </table:table-cell>
          <table:table-cell office:value-type="string" table:style-name="ce7">
            <text:p/>
          </table:table-cell>
          <table:table-cell office:value-type="string" table:style-name="ce7">
            <text:p>3. si, CUI non ancora attribuit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3000-5 - Computer personali</text:p>
          </table:table-cell>
          <table:table-cell office:value-type="string" table:style-name="ce7">
            <text:p>Acquisto nuovi PC per nuovo laboratorio LabP200 completi di monitor 21"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Righi Lu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59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Medicina Animale, Produzioni e Salute - MAP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3100-0 - Spettrometri di massa</text:p>
          </table:table-cell>
          <table:table-cell office:value-type="string" table:style-name="ce7">
            <text:p>Matrix-Assisted Laser Desorption/Ionization – Time of Flight (MALDI-TOF)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Zotti Alessandr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240000" table:style-name="ce11">
            <text:p>240.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.000</text:p>
          </table:table-cell>
          <table:table-cell office:value-type="float" office:value="30000" table:style-name="ce11">
            <text:p>30.000</text:p>
          </table:table-cell>
          <table:table-cell office:value-type="float" office:value="300000" table:style-name="ce11">
            <text:p>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Medicina Molecolare - DM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STRUMENTO MONOLITH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regian Arian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99067.4" table:style-name="ce11">
            <text:p>199.06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9067.4" table:style-name="ce11">
            <text:p>199.067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S8000648028120240061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alute della Donna e del Bambino - SDB</text:p>
          </table:table-cell>
          <table:table-cell office:value-type="string" table:style-name="ce7">
            <text:p>B53C22006440001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16000-3 - Servizi analisi di dati</text:p>
          </table:table-cell>
          <table:table-cell office:value-type="string" table:style-name="ce7">
            <text:p>AFFIDAMENTO DELLA LICENZA PER L’ACCESSO, L’UTILIZZO E L’ANALISI DEI DATI PER L’INIZIATIVA PNC 0000002 DIGITAL LIFE LONG PREVENTION (DARE) UTILIZZANDO IL DATABASE PEDIANET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araldi Eugeni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440000" table:style-name="ce11">
            <text:p>44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0000" table:style-name="ce11">
            <text:p>4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30034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931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Microscopio a scansione con hardware per imaging e fotostimolazion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al Maschio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536800" table:style-name="ce11">
            <text:p>536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6800" table:style-name="ce11">
            <text:p>536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36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5240007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11610-0 - Impianto a risonanza magnetica</text:p>
          </table:table-cell>
          <table:table-cell office:value-type="string" table:style-name="ce7">
            <text:p>Risonanza magnet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aoli Anton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95200" table:style-name="ce11">
            <text:p>195.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200" table:style-name="ce11">
            <text:p>195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3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4500-1 - Apparecchi per analisi biochimiche</text:p>
          </table:table-cell>
          <table:table-cell office:value-type="string" table:style-name="ce7">
            <text:p>sistema automatizzato organoid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Rizzuto Ros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41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4500-1 - Apparecchi per analisi biochimiche</text:p>
          </table:table-cell>
          <table:table-cell office:value-type="string" table:style-name="ce7">
            <text:p>Strumento per la trascrittomica spazi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andri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Sorgenti Laser per microscopia multifotone 2P/3P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al Maschio Marc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512500" table:style-name="ce11">
            <text:p>512.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2500" table:style-name="ce11">
            <text:p>512.5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0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Chirurgiche Oncologiche e Gastroenterologiche - DiSCOG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970000-5 - Ricerca, sperimentazione e simulatori tecnico-scientifici</text:p>
          </table:table-cell>
          <table:table-cell office:value-type="string" table:style-name="ce7">
            <text:p>Fornitura di n.2 simulatori endoscopici e relativi moduli diagnostici per l'implementazione dell'offerta didattica Scuole di Specializzazion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illo Umbert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364525" table:style-name="ce11">
            <text:p>364.5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4525" table:style-name="ce11">
            <text:p>364.525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02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Chirurgiche Oncologiche e Gastroenterologiche - DiSCOG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Fornitura di Strumento di PhenoCycler o CosMx per spatial transcriptomics e analisi Progetto di Sviluppo AVATAR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Cillo Umbert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355000" table:style-name="ce11">
            <text:p>355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5000" table:style-name="ce11">
            <text:p>35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4005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del Farmaco - DSF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6000-6 - Lettori ottici o magnetici</text:p>
          </table:table-cell>
          <table:table-cell office:value-type="string" table:style-name="ce7">
            <text:p>lettori per piastra di media ed alta densità per saggi cinetici e per saggi biologici e biofisici basati su assorbanza, luminescenza, fluorescenza (classica, polarizzata, a tempo risolto) e trasferimento di energia per risonanza (FRET e BRET)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oro Stef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95300" table:style-name="ce11">
            <text:p>195.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300" table:style-name="ce11">
            <text:p>195.3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586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Dipartimento di Scienze del Farmaco - DSF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600000-1 - Strumenti ottici</text:p>
          </table:table-cell>
          <table:table-cell office:value-type="string" table:style-name="ce7">
            <text:p>Strumentazione per saggi biofisici basati su biosensori ottici di tecnologia SPR/GC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oro Stefan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700" table:style-name="ce11">
            <text:p>280.700</text:p>
          </table:table-cell>
          <table:table-cell office:value-type="float" office:value="0" table:style-name="ce11">
            <text:p>0</text:p>
          </table:table-cell>
          <table:table-cell office:value-type="float" office:value="280700" table:style-name="ce11">
            <text:p>280.7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00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Tecnica e Gestione dei Sistemi Industriali - DTG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2 - Vicenz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50000-8 - Arredi ed attrezzature varie</text:p>
          </table:table-cell>
          <table:table-cell office:value-type="string" table:style-name="ce7">
            <text:p>Fornitura di banchi didattici e di ricerca per i nuovi laboratori di meccatron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e Rossi Nicol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09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PADOVA NEUROSCIENCE CENTER (PNC)</text:p>
          </table:table-cell>
          <table:table-cell office:value-type="string" table:style-name="ce7">
            <text:p>B51E2200015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97000-7 - Apparecchiatura medica informatica</text:p>
          </table:table-cell>
          <table:table-cell office:value-type="string" table:style-name="ce7">
            <text:p>MRI Parallel transmission system per lo scanner 7Tesla di risonanza magnetica che sarà collocato a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rtoldo Alessand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254600" table:style-name="ce11">
            <text:p>1.254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4600" table:style-name="ce11">
            <text:p>1.254.6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CUOLA GALILEIANA DI STUDI SUPERIOR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41000-5 - Servizi di alloggio</text:p>
          </table:table-cell>
          <table:table-cell office:value-type="string" table:style-name="ce7">
            <text:p>Servizio abitativo studenti iscritti alla Scuola Galileiana c/o Casa dello Student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all'Agata Gianguid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640000" table:style-name="ce11">
            <text:p>64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0000" table:style-name="ce11">
            <text:p>6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5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SCUOLA GALILEIANA DI STUDI SUPERIORI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55510000-8 - Servizi di mensa</text:p>
          </table:table-cell>
          <table:table-cell office:value-type="string" table:style-name="ce7">
            <text:p>Servizio di ristorazione studenti iscritti alla Scuola Galileiana c/o Casa dello Student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Dall'Agata Gianguid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0800" table:style-name="ce11">
            <text:p>170.8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number-rows-repeated="2" table:style-name="ro2">
          <table:table-cell table:number-columns-repeated="11"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5" table:style-name="ce14"/>
          <table:table-cell table:number-columns-repeated="2" table:style-name="ce6"/>
          <table:table-cell table:number-columns-repeated="2" table:style-name="ce13"/>
          <table:table-cell table:number-columns-repeated="16360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Print_Area" table:cell-range-address="Scheda_H_1.$A$1:Scheda_H_1.$X$170" table:base-cell-address="Scheda_H_1.$A$1"/>
          <table:named-range table:name="Print_Titles" table:cell-range-address="Scheda_H_1.$A$1:Scheda_H_1.$IV$1" table:base-cell-address="Scheda_H_1.$A$1"/>
        </table:named-expressions>
      </table:table>
      <table:table table:name="Scheda_H_1_1" table:style-name="ta3"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13"/>
        <table:table-column table:style-name="co20" table:default-cell-style-name="ce6"/>
        <table:table-column table:style-name="co21" table:default-cell-style-name="ce6"/>
        <table:table-column table:style-name="co22" table:default-cell-style-name="ce13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13"/>
        <table:table-column table:style-name="co31" table:default-cell-style-name="ce13"/>
        <table:table-column table:style-name="co32" table:number-columns-repeated="16360" table:default-cell-style-name="ce6"/>
        <table:table-row table:style-name="ro3">
          <table:table-cell office:value-type="string" table:style-name="ce3">
            <text:p>Codice Unico Intervento - CUI</text:p>
          </table:table-cell>
          <table:table-cell office:value-type="string" table:style-name="ce3">
            <text:p>Annualità nella quale si prevede di dare avvio alla procedura di affidamento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Codice CUP</text:p>
          </table:table-cell>
          <table:table-cell office:value-type="string" table:style-name="ce3">
            <text:p>Acquisto ricompreso nell'importo complessivo di un lavoro o di altra acquisizione presente in programmazione di lavori forniture e servizi</text:p>
          </table:table-cell>
          <table:table-cell office:value-type="string" table:style-name="ce3">
            <text:p>CUI lavoro o altra acquisizione nel cui importo complessivo l'acquisto è eventualmente ricompreso</text:p>
          </table:table-cell>
          <table:table-cell office:value-type="string" table:style-name="ce3">
            <text:p>Lotto funzionale</text:p>
          </table:table-cell>
          <table:table-cell office:value-type="string" table:style-name="ce3">
            <text:p>Ambito geografico di esecuzione dell'acquisto Codice NUTS</text:p>
          </table:table-cell>
          <table:table-cell office:value-type="string" table:style-name="ce3">
            <text:p>Settore</text:p>
          </table:table-cell>
          <table:table-cell office:value-type="string" table:style-name="ce4">
            <text:p>CPV</text:p>
          </table:table-cell>
          <table:table-cell office:value-type="string" table:style-name="ce3">
            <text:p>Descrizione dell'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Responsabile unico del progetto</text:p>
          </table:table-cell>
          <table:table-cell office:value-type="string" table:style-name="ce5">
            <text:p>Durata del contratto</text:p>
          </table:table-cell>
          <table:table-cell office:value-type="string" table:style-name="ce5">
            <text:p>L'acquisto è relativo a nuovo affidamento di contratto in essere</text:p>
          </table:table-cell>
          <table:table-cell office:value-type="string" table:style-name="ce5">
            <text:p>Primo anno</text:p>
          </table:table-cell>
          <table:table-cell office:value-type="string" table:style-name="ce5">
            <text:p>Secondo anno</text:p>
          </table:table-cell>
          <table:table-cell office:value-type="string" table:style-name="ce3">
            <text:p>Terzo anno</text:p>
          </table:table-cell>
          <table:table-cell office:value-type="string" table:style-name="ce3">
            <text:p>Costi annualità successive</text:p>
          </table:table-cell>
          <table:table-cell office:value-type="string" table:style-name="ce3">
            <text:p>Costi totali</text:p>
          </table:table-cell>
          <table:table-cell office:value-type="string" table:style-name="ce3">
            <text:p>Importo privato</text:p>
          </table:table-cell>
          <table:table-cell office:value-type="string" table:style-name="ce3">
            <text:p>Tipologia privato</text:p>
          </table:table-cell>
          <table:table-cell office:value-type="string" table:style-name="ce3">
            <text:p>codice AUSA</text:p>
          </table:table-cell>
          <table:table-cell office:value-type="string" table:style-name="ce3">
            <text:p>Denominazione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84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0000-8 - Servizi assicurativi</text:p>
          </table:table-cell>
          <table:table-cell office:value-type="string" table:style-name="ce7">
            <text:p>servizi assicurativi<text:s/>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1000" table:style-name="ce11">
            <text:p>11.000</text:p>
          </table:table-cell>
          <table:table-cell office:value-type="float" office:value="510000" table:style-name="ce11">
            <text:p>510.000</text:p>
          </table:table-cell>
          <table:table-cell office:value-type="float" office:value="13015200" table:style-name="ce11">
            <text:p>13.015.200</text:p>
          </table:table-cell>
          <table:table-cell office:value-type="float" office:value="13536200" table:style-name="ce11">
            <text:p>13.536.2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6518100-5 - Servizi di intermediazione assicurativa</text:p>
          </table:table-cell>
          <table:table-cell office:value-type="string" table:style-name="ce7">
            <text:p>servizio di brokeraggio assicurativ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Falconetti Maria Rosari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11000" table:style-name="ce11">
            <text:p>11.000</text:p>
          </table:table-cell>
          <table:table-cell office:value-type="float" office:value="51000" table:style-name="ce11">
            <text:p>51.000</text:p>
          </table:table-cell>
          <table:table-cell office:value-type="float" office:value="204000" table:style-name="ce11">
            <text:p>204.000</text:p>
          </table:table-cell>
          <table:table-cell office:value-type="float" office:value="1097520" table:style-name="ce11">
            <text:p>1.097.520</text:p>
          </table:table-cell>
          <table:table-cell office:value-type="float" office:value="1363520" table:style-name="ce11">
            <text:p>1.363.52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58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00000-6 - Servizi di biblioteche, archivi, musei e altri servizi culturali</text:p>
          </table:table-cell>
          <table:table-cell office:value-type="string" table:style-name="ce7">
            <text:p>Servizi al pubblico per la fruizione dei siti culturali <text:s/>e servizi di informazione e prenotazione dell'Università di Padova per il periodo 2025-2029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Grigolin Gioi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321982.44" table:style-name="ce11">
            <text:p>3.321.982</text:p>
          </table:table-cell>
          <table:table-cell office:value-type="float" office:value="3321982.44" table:style-name="ce11">
            <text:p>3.321.982</text:p>
          </table:table-cell>
          <table:table-cell office:value-type="float" office:value="9965947.3399999999" table:style-name="ce11">
            <text:p>9.965.947</text:p>
          </table:table-cell>
          <table:table-cell office:value-type="float" office:value="16609912.220000001" table:style-name="ce11">
            <text:p>16.609.912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2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310000-9 - Erogazione di energia elettrica</text:p>
          </table:table-cell>
          <table:table-cell office:value-type="string" table:style-name="ce7">
            <text:p>Fornitura corrente elettr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7500000" table:style-name="ce11">
            <text:p>7.5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00" table:style-name="ce11">
            <text:p>12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65210000-8 - Erogazione di gas</text:p>
          </table:table-cell>
          <table:table-cell office:value-type="string" table:style-name="ce7">
            <text:p>Fornitura gas metan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ccaro Federico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6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510000-5 - Trattamento e smaltimento dei rifiuti</text:p>
          </table:table-cell>
          <table:table-cell office:value-type="string" table:style-name="ce7">
            <text:p>Servizio di raccolta, trasporto e smaltimento di rifiuti speciali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72" table:style-name="ce10">
            <text:p>72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0" table:style-name="ce11">
            <text:p>0</text:p>
          </table:table-cell>
          <table:table-cell office:value-type="float" office:value="2000000" table:style-name="ce11">
            <text:p>2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1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>C94H17000710005</text:p>
          </table:table-cell>
          <table:table-cell office:value-type="string" table:style-name="ce7">
            <text:p>2. si</text:p>
          </table:table-cell>
          <table:table-cell office:value-type="string" table:style-name="ce7">
            <text:p>L80006480281201800009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221000-3 - Servizi di progettazione di edifici</text:p>
          </table:table-cell>
          <table:table-cell office:value-type="string" table:style-name="ce7">
            <text:p>Servizi di Ingegneria ed Architettura per la Direzione Lavori ed il Coordinamento per la Sicurezza del Progetto Piave Futur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Olivi Giuseppe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800000" table:style-name="ce11">
            <text:p>8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900000" table:style-name="ce11">
            <text:p>90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59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85200000-1 - Servizi veterinari</text:p>
          </table:table-cell>
          <table:table-cell office:value-type="string" table:style-name="ce7">
            <text:p>Servizio di allevamento, cura e mantenimento degli animali da esperimento presenti nelle strutture dell'università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elloni Barbara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785000" table:style-name="ce11">
            <text:p>1.785.000</text:p>
          </table:table-cell>
          <table:table-cell office:value-type="float" office:value="1785000" table:style-name="ce11">
            <text:p>1.785.000</text:p>
          </table:table-cell>
          <table:table-cell office:value-type="float" office:value="3570000" table:style-name="ce11">
            <text:p>3.570.000</text:p>
          </table:table-cell>
          <table:table-cell office:value-type="float" office:value="7140000" table:style-name="ce11">
            <text:p>7.1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8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EDILIZIA E SICUREZZA - AES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1300000-1 - Servizi di ingegneria</text:p>
          </table:table-cell>
          <table:table-cell office:value-type="string" table:style-name="ce7">
            <text:p>Servizi di Ingegneria ed Architettura - attività di verifica progetti e supporto al RUP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zaro Stef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2500000" table:style-name="ce11">
            <text:p>2.5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20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4115800-7 - Arredi interni per edifici</text:p>
          </table:table-cell>
          <table:table-cell office:value-type="string" table:style-name="ce7">
            <text:p>Allestimento spazi nuova sede Fusinato.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850000" table:style-name="ce11">
            <text:p>850.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30000-2 - Mobili per uffici</text:p>
          </table:table-cell>
          <table:table-cell office:value-type="string" table:style-name="ce7">
            <text:p>Arredi da uffici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500000" table:style-name="ce11">
            <text:p>5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500000" table:style-name="ce11">
            <text:p>3.500.000</text:p>
          </table:table-cell>
          <table:table-cell office:value-type="float" office:value="6000000" table:style-name="ce11">
            <text:p>6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60000-1 - Arredo scolastico</text:p>
          </table:table-cell>
          <table:table-cell office:value-type="string" table:style-name="ce7">
            <text:p>Arredi didattici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6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4928400-2 - Arredo urbano</text:p>
          </table:table-cell>
          <table:table-cell office:value-type="string" table:style-name="ce7">
            <text:p>Arredo da estern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200000" table:style-name="ce11">
            <text:p>2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400000" table:style-name="ce11">
            <text:p>4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1600000" table:style-name="ce11">
            <text:p>1.6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70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9180000-7 - Mobili per laboratorio</text:p>
          </table:table-cell>
          <table:table-cell office:value-type="string" table:style-name="ce7">
            <text:p>Accordo Quadro per la fornitura e posa in opera di attrezzature da laboratori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4500000" table:style-name="ce11">
            <text:p>4.500.000</text:p>
          </table:table-cell>
          <table:table-cell office:value-type="float" office:value="10500000" table:style-name="ce11">
            <text:p>10.500.000</text:p>
          </table:table-cell>
          <table:table-cell office:value-type="float" office:value="18000000" table:style-name="ce11">
            <text:p>18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0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41140-8 - Servizi di vigilanza di edifici</text:p>
          </table:table-cell>
          <table:table-cell office:value-type="string" table:style-name="ce7">
            <text:p>Servizio di portierato per le sedi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18300000" table:style-name="ce11">
            <text:p>18.300.000</text:p>
          </table:table-cell>
          <table:table-cell office:value-type="float" office:value="19800000" table:style-name="ce11">
            <text:p>19.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20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8341140-8 - Servizi di vigilanza di edifici</text:p>
          </table:table-cell>
          <table:table-cell office:value-type="string" table:style-name="ce7">
            <text:p>Servizio di vigilanza presso le sedi dell'Università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66" table:style-name="ce10">
            <text:p>6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.700.000</text:p>
          </table:table-cell>
          <table:table-cell office:value-type="float" office:value="0" table:style-name="ce11">
            <text:p>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8700000" table:style-name="ce11">
            <text:p>8.7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6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Si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0910000-9 - Servizi di pulizia</text:p>
          </table:table-cell>
          <table:table-cell office:value-type="string" table:style-name="ce7">
            <text:p>Servizio di pulizi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ura Mirco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0" table:style-name="ce11">
            <text:p>4.000.000</text:p>
          </table:table-cell>
          <table:table-cell office:value-type="float" office:value="56000000" table:style-name="ce11">
            <text:p>56.000.000</text:p>
          </table:table-cell>
          <table:table-cell office:value-type="float" office:value="60000000" table:style-name="ce11">
            <text:p>60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7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9411000-8 - Servizi generali di consulenza gestionale</text:p>
          </table:table-cell>
          <table:table-cell office:value-type="string" table:style-name="ce7">
            <text:p>Servizi specialistici procurement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Infante Gianni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500000" table:style-name="ce11">
            <text:p>5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1100000" table:style-name="ce11">
            <text:p>1.100.00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1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RISORSE UMANE - ARU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30199770-8 - Buoni pasto</text:p>
          </table:table-cell>
          <table:table-cell office:value-type="string" table:style-name="ce7">
            <text:p>Fornitura di buoni pasto elettronici per l'Università degli Studi di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ertelle Stefani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159806" table:style-name="ce11">
            <text:p>159.806</text:p>
          </table:table-cell>
          <table:table-cell office:value-type="float" office:value="1917672" table:style-name="ce11">
            <text:p>1.917.672</text:p>
          </table:table-cell>
          <table:table-cell office:value-type="float" office:value="0" table:style-name="ce11">
            <text:p>0</text:p>
          </table:table-cell>
          <table:table-cell office:value-type="float" office:value="3675538" table:style-name="ce11">
            <text:p>3.675.538</text:p>
          </table:table-cell>
          <table:table-cell office:value-type="float" office:value="5753016" table:style-name="ce11">
            <text:p>5.753.016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9">
            <text:p>226120</text:p>
          </table:table-cell>
          <table:table-cell office:value-type="string" table:style-name="ce9">
            <text:p>CONSIP SPA UNIP.</text:p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16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Dotazioni per smartworking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No</text:p>
          </table:table-cell>
          <table:table-cell office:value-type="float" office:value="700000" table:style-name="ce11">
            <text:p>7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.00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Sistema informatico per il conteggio in tempo reale delle persone presenti nelle Aule dell'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Marino Daniele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630000" table:style-name="ce11">
            <text:p>630.000</text:p>
          </table:table-cell>
          <table:table-cell office:value-type="float" office:value="700000" table:style-name="ce11">
            <text:p>7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0000" table:style-name="ce12">
            <text:p>1.3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35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771000-3 - Paccheti software generali</text:p>
          </table:table-cell>
          <table:table-cell office:value-type="string" table:style-name="ce7">
            <text:p>Accordo quadro CINECA 2026-2028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95808.54" table:style-name="ce11">
            <text:p>5.195.809</text:p>
          </table:table-cell>
          <table:table-cell office:value-type="float" office:value="200000" table:style-name="ce11">
            <text:p>200.000</text:p>
          </table:table-cell>
          <table:table-cell office:value-type="float" office:value="5395808.54" table:style-name="ce11">
            <text:p>5.395.809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4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2400000-7 - Network</text:p>
          </table:table-cell>
          <table:table-cell office:value-type="string" table:style-name="ce7">
            <text:p>Gara / adesione accordo quadro per aggiornamento rete di Ateneo per progetto HPC Region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00000" table:style-name="ce11">
            <text:p>300.000</text:p>
          </table:table-cell>
          <table:table-cell office:value-type="float" office:value="1900000" table:style-name="ce11">
            <text:p>1.900.00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0" table:style-name="ce11">
            <text:p>0</text:p>
          </table:table-cell>
          <table:table-cell office:value-type="float" office:value="3200000" table:style-name="ce11">
            <text:p>3.2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46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48820000-2 - Server</text:p>
          </table:table-cell>
          <table:table-cell office:value-type="string" table:style-name="ce7">
            <text:p>Gara / adesione accordo quadro per nodi di calcolo-network per progetto HPC Regionale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1500000" table:style-name="ce11">
            <text:p>1.500.000</text:p>
          </table:table-cell>
          <table:table-cell office:value-type="float" office:value="0" table:style-name="ce11">
            <text:p>0</text:p>
          </table:table-cell>
          <table:table-cell office:value-type="float" office:value="3000000" table:style-name="ce11">
            <text:p>3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40065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Gara per fornitura di sistemi di calcolo CPU e GPU e sistemi storage con relativi servizi per l’Area Servizi informatici e telematici dell’Università degli Studi di Padova per il progetto HPC di Ateneo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0" table:style-name="ce11">
            <text:p>1.8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400656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00000-1 - Apparecchiature informatiche e forniture</text:p>
          </table:table-cell>
          <table:table-cell office:value-type="string" table:style-name="ce7">
            <text:p>Accordo quadro per la fornitura di apparati e attrezzatura ICT per l'Ateneo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araldo Andre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400000" table:style-name="ce11">
            <text:p>1.400.00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2800000" table:style-name="ce11">
            <text:p>2.800.000</text:p>
          </table:table-cell>
          <table:table-cell office:value-type="float" office:value="7000000" table:style-name="ce11">
            <text:p>7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30015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Cybersecurity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600000" table:style-name="ce11">
            <text:p>600.000</text:p>
          </table:table-cell>
          <table:table-cell office:value-type="float" office:value="800000" table:style-name="ce11">
            <text:p>800.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.000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3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i servizi amministrativ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a supporto della didatt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3001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230000-6 - Servizi di sviluppo di software personalizzati</text:p>
          </table:table-cell>
          <table:table-cell office:value-type="string" table:style-name="ce7">
            <text:p>Gara / adesione consip per sviluppo software per la gestione documentale e l'identità digital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Iannelli Luca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50000" table:style-name="ce11">
            <text:p>1.5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31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000000-5 - Servizi informatici: consulenza, sviluppo di software, Internet e supporto</text:p>
          </table:table-cell>
          <table:table-cell office:value-type="string" table:style-name="ce7">
            <text:p>Servizi di housing dedicati all'infrastruttura del progetto di calcolo ad alte prestazioni (HPC) di Atene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550000" table:style-name="ce11">
            <text:p>55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550000" table:style-name="ce11">
            <text:p>550.000</text:p>
          </table:table-cell>
          <table:table-cell office:value-type="float" office:value="0" table:style-name="ce11">
            <text:p>0</text:p>
          </table:table-cell>
          <table:table-cell office:value-type="float" office:value="1650000" table:style-name="ce11">
            <text:p>1.65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0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64216120-0 - Servizi di posta elettronica</text:p>
          </table:table-cell>
          <table:table-cell office:value-type="string" table:style-name="ce7">
            <text:p>Piattaforma di collaboration e posta elettronic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48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AREA SERVIZI INFORMATICI E TELEMATICI - ASIT</text:p>
          </table:table-cell>
          <table:table-cell office:value-type="string" table:style-name="ce7">
            <text:p>C97H23001700002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400000-4 - Servizi di Internet</text:p>
          </table:table-cell>
          <table:table-cell office:value-type="string" table:style-name="ce7">
            <text:p>Servizi di housing dedicati all'infrastruttura del progetto HPC Regionale<text:s/>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Longo Tizian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No</text:p>
          </table:table-cell>
          <table:table-cell office:value-type="float" office:value="310000" table:style-name="ce11">
            <text:p>310.000</text:p>
          </table:table-cell>
          <table:table-cell office:value-type="float" office:value="450000" table:style-name="ce11">
            <text:p>450.000</text:p>
          </table:table-cell>
          <table:table-cell office:value-type="float" office:value="580000" table:style-name="ce11">
            <text:p>580.000</text:p>
          </table:table-cell>
          <table:table-cell office:value-type="float" office:value="0" table:style-name="ce11">
            <text:p>0</text:p>
          </table:table-cell>
          <table:table-cell office:value-type="float" office:value="1340000" table:style-name="ce11">
            <text:p>1.34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40062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22211000-2 - Riviste specializzate</text:p>
          </table:table-cell>
          <table:table-cell office:value-type="string" table:style-name="ce7">
            <text:p>Fornitura alle biblioteche dell'Università di Padova di riviste pubblicate da case editrici italiane e straniere in qualsiasi formato, anche digitale, e servizi gestionali conness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.000.000</text:p>
          </table:table-cell>
          <table:table-cell office:value-type="float" office:value="4000000" table:style-name="ce11">
            <text:p>4.000.000</text:p>
          </table:table-cell>
          <table:table-cell office:value-type="float" office:value="5000000" table:style-name="ce11">
            <text:p>5.0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14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Taylor&amp;Francis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400000" table:style-name="ce11">
            <text:p>400.000</text:p>
          </table:table-cell>
          <table:table-cell office:value-type="float" office:value="410000" table:style-name="ce11">
            <text:p>410.000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.000</text:p>
          </table:table-cell>
          <table:table-cell office:value-type="float" office:value="1230000" table:style-name="ce11">
            <text:p>1.2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200120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Accesso online alle pubblicazioni elettroniche dell'editore Wiley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560000" table:style-name="ce11">
            <text:p>560.000</text:p>
          </table:table-cell>
          <table:table-cell office:value-type="float" office:value="0" table:style-name="ce11">
            <text:p>0</text:p>
          </table:table-cell>
          <table:table-cell office:value-type="float" office:value="1855000" table:style-name="ce11">
            <text:p>1.855.000</text:p>
          </table:table-cell>
          <table:table-cell office:value-type="float" office:value="2415000" table:style-name="ce11">
            <text:p>2.41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12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ell'accesso on-line alle riviste dell’editore Springer e connessi servizi di pubblicazione articoli ad accesso aperto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666000" table:style-name="ce11">
            <text:p>666.000</text:p>
          </table:table-cell>
          <table:table-cell office:value-type="float" office:value="666000" table:style-name="ce11">
            <text:p>666.000</text:p>
          </table:table-cell>
          <table:table-cell office:value-type="float" office:value="1998000" table:style-name="ce11">
            <text:p>1.998.000</text:p>
          </table:table-cell>
          <table:table-cell office:value-type="float" office:value="3330000" table:style-name="ce11">
            <text:p>3.33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S80006480281202400618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72320000-4 - Servizi di banche dati</text:p>
          </table:table-cell>
          <table:table-cell office:value-type="string" table:style-name="ce7">
            <text:p>Sottoscrizione di banche dati prodotte o distribuite dall’editore EBSCO Information Services S.r.l.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36" table:style-name="ce10">
            <text:p>36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000" table:style-name="ce11">
            <text:p>456.000</text:p>
          </table:table-cell>
          <table:table-cell office:value-type="float" office:value="912000" table:style-name="ce11">
            <text:p>912.000</text:p>
          </table:table-cell>
          <table:table-cell office:value-type="float" office:value="1368000" table:style-name="ce11">
            <text:p>1.368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21</text:p>
          </table:table-cell>
          <table:table-cell office:value-type="float" office:value="2025" table:style-name="ce8">
            <text:p>2025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Disponibilità di una piattaforma informativo-gestionale utilizzabile in cloud secondo il modello SaaS (software-as-a-service) per la gestione delle biblioteche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25417" table:style-name="ce11">
            <text:p>25.417</text:p>
          </table:table-cell>
          <table:table-cell office:value-type="float" office:value="305000" table:style-name="ce11">
            <text:p>305.000</text:p>
          </table:table-cell>
          <table:table-cell office:value-type="float" office:value="1194583" table:style-name="ce11">
            <text:p>1.194.583</text:p>
          </table:table-cell>
          <table:table-cell office:value-type="float" office:value="1525000" table:style-name="ce11">
            <text:p>1.525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S80006480281202400624</text:p>
          </table:table-cell>
          <table:table-cell office:value-type="float" office:value="2026" table:style-name="ce8">
            <text:p>2026</text:p>
          </table:table-cell>
          <table:table-cell office:value-type="string" table:style-name="ce7">
            <text:p>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92511000-6 - Servizi di biblioteche</text:p>
          </table:table-cell>
          <table:table-cell office:value-type="string" table:style-name="ce7">
            <text:p>Servizio di apertura in orario serale, prefestivo e festivo di alcune strutture del Sistema Bibliotecario di Ateneo (S.B.A.) dell’Università degli Studi di Padova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Liverotti Pio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Si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000" table:style-name="ce11">
            <text:p>24.000</text:p>
          </table:table-cell>
          <table:table-cell office:value-type="float" office:value="1440000" table:style-name="ce11">
            <text:p>1.440.000</text:p>
          </table:table-cell>
          <table:table-cell office:value-type="float" office:value="1464000" table:style-name="ce11">
            <text:p>1.464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5">
          <table:table-cell office:value-type="string" table:style-name="ce7">
            <text:p>F8000648028120220005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Biologia - DiBio</text:p>
          </table:table-cell>
          <table:table-cell office:value-type="string" table:style-name="ce7">
            <text:p>C93C2200185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000000-5 - Attrezzature da laboratorio, ottiche e di precisione (escluso vetri)</text:p>
          </table:table-cell>
          <table:table-cell office:value-type="string" table:style-name="ce7">
            <text:p>2 ion mobility Q-TOF (1 per spoke, 1 per hub con DESI) HPLC-ESI-Ion mobility-QToF prof. Scorrano Imaging Facility WCR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Bubacco Luig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230954" table:style-name="ce11">
            <text:p>1.230.9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30954" table:style-name="ce11">
            <text:p>1.230.954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7">
          <table:table-cell office:value-type="string" table:style-name="ce7">
            <text:p>F80006480281202200039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Fisica e Astronomia "Galileo Galilei" - DFA</text:p>
          </table:table-cell>
          <table:table-cell office:value-type="string" table:style-name="ce7">
            <text:p>C93C21000500005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0211100-2 - Supercomputer</text:p>
          </table:table-cell>
          <table:table-cell office:value-type="string" table:style-name="ce7">
            <text:p>Ion Trap Quantum Computer completo di accessori (pompa a vuoto, sorgente 40Ca, sorgenti laser per raffreddamento Doppler, ionizzazione e repumping, laser ultrastabile, unità di indirizzamento ionico)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Seno Flav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700000" table:style-name="ce11">
            <text:p>1.7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00000" table:style-name="ce11">
            <text:p>2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385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Dipartimento di Scienze Biomediche - DSB</text:p>
          </table:table-cell>
          <table:table-cell office:value-type="string" table:style-name="ce7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8434500-1 - Apparecchi per analisi biochimiche</text:p>
          </table:table-cell>
          <table:table-cell office:value-type="string" table:style-name="ce7">
            <text:p>sistema automatizzato organoidi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Rizzuto Rosario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0" table:style-name="ce11">
            <text:p>1.300.0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style-name="ro4">
          <table:table-cell office:value-type="string" table:style-name="ce7">
            <text:p>F80006480281202300097</text:p>
          </table:table-cell>
          <table:table-cell office:value-type="float" office:value="2024" table:style-name="ce8">
            <text:p>2024</text:p>
          </table:table-cell>
          <table:table-cell office:value-type="string" table:style-name="ce7">
            <text:p>PADOVA NEUROSCIENCE CENTER (PNC)</text:p>
          </table:table-cell>
          <table:table-cell office:value-type="string" table:style-name="ce7">
            <text:p>B51E22000150006</text:p>
          </table:table-cell>
          <table:table-cell office:value-type="string" table:style-name="ce7">
            <text:p>1. no</text:p>
          </table:table-cell>
          <table:table-cell office:value-type="string" table:style-name="ce7">
            <text:p/>
          </table:table-cell>
          <table:table-cell office:value-type="string" table:style-name="ce7">
            <text:p>No</text:p>
          </table:table-cell>
          <table:table-cell office:value-type="string" table:style-name="ce7">
            <text:p>ITH36 - Padova</text:p>
          </table:table-cell>
          <table:table-cell office:value-type="string" table:style-name="ce7">
            <text:p>Forniture</text:p>
          </table:table-cell>
          <table:table-cell office:value-type="string" table:style-name="ce7">
            <text:p>33197000-7 - Apparecchiatura medica informatica</text:p>
          </table:table-cell>
          <table:table-cell office:value-type="string" table:style-name="ce7">
            <text:p>MRI Parallel transmission system per lo scanner 7Tesla di risonanza magnetica che sarà collocato a Padova</text:p>
          </table:table-cell>
          <table:table-cell office:value-type="string" table:style-name="ce2">
            <text:p>priorità media</text:p>
          </table:table-cell>
          <table:table-cell office:value-type="string" table:style-name="ce7">
            <text:p>Bertoldo Alessandr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</text:p>
          </table:table-cell>
          <table:table-cell office:value-type="float" office:value="1254600" table:style-name="ce11">
            <text:p>1.254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4600" table:style-name="ce12">
            <text:p>1.254.600</text:p>
          </table:table-cell>
          <table:table-cell office:value-type="float" office:value="0" table:style-name="ce11">
            <text:p>0</text:p>
          </table:table-cell>
          <table:table-cell office:value-type="string" table:style-name="ce7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60"/>
        </table:table-row>
        <table:table-row table:number-rows-repeated="17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11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3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16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9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3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6" table:style-name="ro2">
          <table:table-cell table:style-name="ce7"/>
          <table:table-cell table:style-name="ce8"/>
          <table:table-cell table:number-columns-repeated="9" table:style-name="ce7"/>
          <table:table-cell table:style-name="ce2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9" table:style-name="ro2">
          <table:table-cell table:style-name="ce7"/>
          <table:table-cell table:style-name="ce8"/>
          <table:table-cell table:number-columns-repeated="9" table:style-name="ce7"/>
          <table:table-cell table:style-name="ce9"/>
          <table:table-cell table:style-name="ce7"/>
          <table:table-cell table:number-columns-repeated="2" table:style-name="ce10"/>
          <table:table-cell table:number-columns-repeated="6" table:style-name="ce11"/>
          <table:table-cell table:style-name="ce7"/>
          <table:table-cell table:number-columns-repeated="2" table:style-name="ce9"/>
          <table:table-cell table:number-columns-repeated="16360"/>
        </table:table-row>
        <table:table-row table:number-rows-repeated="2" table:style-name="ro2">
          <table:table-cell table:number-columns-repeated="11" table:style-name="ce6"/>
          <table:table-cell table:style-name="ce13"/>
          <table:table-cell table:number-columns-repeated="2" table:style-name="ce6"/>
          <table:table-cell table:style-name="ce13"/>
          <table:table-cell table:number-columns-repeated="5" table:style-name="ce14"/>
          <table:table-cell table:number-columns-repeated="2" table:style-name="ce6"/>
          <table:table-cell table:number-columns-repeated="2" table:style-name="ce13"/>
          <table:table-cell table:number-columns-repeated="16360"/>
        </table:table-row>
        <table:table-row table:number-rows-repeated="1048404" table:style-name="ro2">
          <table:table-cell table:number-columns-repeated="16384"/>
        </table:table-row>
        <table:named-expressions>
          <table:named-range table:name="Print_Area" table:cell-range-address="Scheda_H_1_1.$A$1:Scheda_H_1_1.$X$45" table:base-cell-address="Scheda_H_1_1.$A$1"/>
          <table:named-range table:name="Print_Titles" table:cell-range-address="Scheda_H_1_1.$A$1:Scheda_H_1_1.$IV$1" table:base-cell-address="Scheda_H_1_1.$A$1"/>
        </table:named-expressions>
      </table:table>
      <table:table table:name="Scheda_I" table:style-name="ta4">
        <table:table-column table:style-name="co33" table:default-cell-style-name="ce6"/>
        <table:table-column table:style-name="co34" table:default-cell-style-name="ce6"/>
        <table:table-column table:style-name="co31" table:default-cell-style-name="ce13"/>
        <table:table-column table:style-name="co35" table:default-cell-style-name="ce6"/>
        <table:table-column table:style-name="co36" table:default-cell-style-name="ce17"/>
        <table:table-column table:style-name="co37" table:default-cell-style-name="ce13"/>
        <table:table-column table:style-name="co38" table:default-cell-style-name="ce6"/>
        <table:table-column table:style-name="co39" table:number-columns-repeated="16377" table:default-cell-style-name="ce6"/>
        <table:table-row table:style-name="ro4">
          <table:table-cell office:value-type="string" table:style-name="ce3">
            <text:p>Codice Unico Intervento - CUI</text:p>
          </table:table-cell>
          <table:table-cell office:value-type="string" table:style-name="ce3">
            <text:p>Dipartimento Struttura</text:p>
          </table:table-cell>
          <table:table-cell office:value-type="string" table:style-name="ce3">
            <text:p>CUP</text:p>
          </table:table-cell>
          <table:table-cell office:value-type="string" table:style-name="ce3">
            <text:p>Descrizione acquisto</text:p>
          </table:table-cell>
          <table:table-cell office:value-type="string" table:style-name="ce3">
            <text:p>Importo acquisto</text:p>
          </table:table-cell>
          <table:table-cell office:value-type="string" table:style-name="ce3">
            <text:p>Livello di priorità</text:p>
          </table:table-cell>
          <table:table-cell office:value-type="string" table:style-name="ce3">
            <text:p>Motivo per il quale l'intervento non è riproposto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99</text:p>
          </table:table-cell>
          <table:table-cell office:value-type="string" table:style-name="ce15">
            <text:p>AREA AFFARI GENERALI E LEGALI - AAGL</text:p>
          </table:table-cell>
          <table:table-cell office:value-type="string" table:style-name="ce9">
            <text:p/>
          </table:table-cell>
          <table:table-cell office:value-type="string" table:style-name="ce7">
            <text:p>Fornitura di armadi compatti per il Nuovo Archivio di Legnaro</text:p>
          </table:table-cell>
          <table:table-cell office:value-type="float" office:value="120000" table:style-name="ce11">
            <text:p>12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S80006480281202300127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Affidamento diretto volto alla conclusione di un accordo quadro biennale o fino all'esaurimento dell'importo di gara, con un solo operatore economico, per il servizio di ideazione e realizzazione di campagne di comunicazione</text:p>
          </table:table-cell>
          <table:table-cell office:value-type="float" office:value="138000" table:style-name="ce11">
            <text:p>13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56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Produzione contenuti audio e video per nuovo portale d'ateneo</text:p>
          </table:table-cell>
          <table:table-cell office:value-type="float" office:value="155000" table:style-name="ce11">
            <text:p>15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153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Pubblicazione advertising siti online e piattaforme social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200145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Accordo quadro catalogo linea prodotti Orto Botanico 1545 e Museo Natura e Uomo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46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Procedura negoziata impianto di illuminazione Orto Botanico</text:p>
          </table:table-cell>
          <table:table-cell office:value-type="float" office:value="95000" table:style-name="ce11">
            <text:p>9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47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Riqualificazione Canale alicorno fitodepurazione</text:p>
          </table:table-cell>
          <table:table-cell office:value-type="float" office:value="60000" table:style-name="ce11">
            <text:p>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51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Segnaletica per Palazzo del Bo e altre sedi Unipd anche decentrate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inim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152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interpretariato e traduzione multilingue per eventi e web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153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analisi posizionamento brand</text:p>
          </table:table-cell>
          <table:table-cell office:value-type="float" office:value="92000" table:style-name="ce11">
            <text:p>9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154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Servizi di promozione video Museo della natura e dell'uomo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56</text:p>
          </table:table-cell>
          <table:table-cell office:value-type="string" table:style-name="ce15">
            <text:p>AREA COMUNICAZIONE E MARKETING - ACoM</text:p>
          </table:table-cell>
          <table:table-cell office:value-type="string" table:style-name="ce9">
            <text:p/>
          </table:table-cell>
          <table:table-cell office:value-type="string" table:style-name="ce7">
            <text:p>Fornitura di abbigliamento sportivo e accessori sportivi in co-brand</text:p>
          </table:table-cell>
          <table:table-cell office:value-type="float" office:value="164735" table:style-name="ce11">
            <text:p>164.735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342</text:p>
          </table:table-cell>
          <table:table-cell office:value-type="string" table:style-name="ce15">
            <text:p>AREA DIDATTICA E SERVIZI AGLI STUDENTI - ADiSS</text:p>
          </table:table-cell>
          <table:table-cell office:value-type="string" table:style-name="ce9">
            <text:p/>
          </table:table-cell>
          <table:table-cell office:value-type="string" table:style-name="ce7">
            <text:p>SOFTWARE ANTIPLAGIO</text:p>
          </table:table-cell>
          <table:table-cell office:value-type="float" office:value="208750" table:style-name="ce11">
            <text:p>208.75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344</text:p>
          </table:table-cell>
          <table:table-cell office:value-type="string" table:style-name="ce15">
            <text:p>AREA DIDATTICA E SERVIZI AGLI STUDENTI - ADiS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stenotipia a supporto di studenti con disabilità</text:p>
          </table:table-cell>
          <table:table-cell office:value-type="float" office:value="465000" table:style-name="ce11">
            <text:p>46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90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Accordo Quadro per laffidamento dei servizi di consulenza finalizzato alla redazione degli elaborati tecnici necessari alla progettazione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99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Accordo Quadro per laffidamento dei servizi di progettazione per interventi presso le sedi di Ateneo</text:p>
          </table:table-cell>
          <table:table-cell office:value-type="float" office:value="5000000" table:style-name="ce11">
            <text:p>5.0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80006480281202200200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>C92G19000200005</text:p>
          </table:table-cell>
          <table:table-cell office:value-type="string" table:style-name="ce7">
            <text:p>Servizi di Ingegneria ed Architettura - complesso Maldura - sviluppo area Umanistica - progettazione fattibilità tecnica ed economica, definitiva, esecutiva, direzione lavori e coordinamento sicurezza</text:p>
          </table:table-cell>
          <table:table-cell office:value-type="float" office:value="580000" table:style-name="ce11">
            <text:p>5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80006480281202200202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 di Ingegneria ed Architettura - Palazzo Bo - ristrutturazione restauro e messa in sicurezza facciate - progettazione definitiva, esecutiva, direzione lavori e coordinamento sicurezza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204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 di Ingegneria ed Architettura - Complesso Vallisneri - interventi di adeguamento normativo stabulario ala Sud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206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 di Ingegneria ed Architettura - Edificio ex Igiene - interventi di recupero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80006480281202200183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quinquennale degli impianti IRAI, EVAC, evacuatori di fumo e calore, spegnimento manuali e automatici, sprinkler e a gas e gruppi di pompaggio</text:p>
          </table:table-cell>
          <table:table-cell office:value-type="float" office:value="4500000" table:style-name="ce11">
            <text:p>4.5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86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automazioni</text:p>
          </table:table-cell>
          <table:table-cell office:value-type="float" office:value="480000" table:style-name="ce11">
            <text:p>4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78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impianti fotovoltaici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84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delle porte tagliafuoco e delle uscite di sicurezza</text:p>
          </table:table-cell>
          <table:table-cell office:value-type="float" office:value="1200000" table:style-name="ce11">
            <text:p>1.2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75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luci emergenza</text:p>
          </table:table-cell>
          <table:table-cell office:value-type="float" office:value="700000" table:style-name="ce11">
            <text:p>7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82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ordinaria e straordinaria degli impianti ascensori, montacarichi, piattaforme elevatrici, microlift e montascale</text:p>
          </table:table-cell>
          <table:table-cell office:value-type="float" office:value="3500000" table:style-name="ce11">
            <text:p>3.5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81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Accordo quadro di servizi tecnici di coordinamento sicurezza in fase di progettazione e/o esecuzione di lavori</text:p>
          </table:table-cell>
          <table:table-cell office:value-type="float" office:value="90000" table:style-name="ce11">
            <text:p>9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96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redazione elaborati grafici planimetrie di emergenza</text:p>
          </table:table-cell>
          <table:table-cell office:value-type="float" office:value="60000" table:style-name="ce11">
            <text:p>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97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onitoraggio sanitario per animali presenti in Stabulari</text:p>
          </table:table-cell>
          <table:table-cell office:value-type="float" office:value="120000" table:style-name="ce11">
            <text:p>12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98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raccolta, trasporto, trasformazione ed eliminazione dei sottoprodotti di origine animale non destinati al consumo umano.</text:p>
          </table:table-cell>
          <table:table-cell office:value-type="float" office:value="75000" table:style-name="ce11">
            <text:p>7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225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>C91E14000550005</text:p>
          </table:table-cell>
          <table:table-cell office:value-type="string" table:style-name="ce7">
            <text:p>Servizi di Ingegneria ed architettura per direzione lavori e coordinamento sicurezza ex Scuola Cini - Chioggia</text:p>
          </table:table-cell>
          <table:table-cell office:value-type="float" office:value="200000" table:style-name="ce11">
            <text:p>2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226</text:p>
          </table:table-cell>
          <table:table-cell office:value-type="string" table:style-name="ce15">
            <text:p>AREA EDILIZIA E SICUREZZA - AES</text:p>
          </table:table-cell>
          <table:table-cell office:value-type="string" table:style-name="ce9">
            <text:p>C91B22000330005</text:p>
          </table:table-cell>
          <table:table-cell office:value-type="string" table:style-name="ce7">
            <text:p>Servizi di Ingegneria ed architettura per direzione lavori e coordinamento sicurezza nuovo edificio di Fisica</text:p>
          </table:table-cell>
          <table:table-cell office:value-type="float" office:value="250000" table:style-name="ce11">
            <text:p>2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213</text:p>
          </table:table-cell>
          <table:table-cell office:value-type="string" table:style-name="ce15">
            <text:p>AREA PATRIMONIO, APPROVVIGIONAMENTI E LOGISTICA - APAL</text:p>
          </table:table-cell>
          <table:table-cell office:value-type="string" table:style-name="ce9">
            <text:p/>
          </table:table-cell>
          <table:table-cell office:value-type="string" table:style-name="ce7">
            <text:p>Servizi di traduzione testi di natura legale, informativa o scientifica per l'Ateneo</text:p>
          </table:table-cell>
          <table:table-cell office:value-type="float" office:value="403000" table:style-name="ce11">
            <text:p>403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211</text:p>
          </table:table-cell>
          <table:table-cell office:value-type="string" table:style-name="ce15">
            <text:p>AREA PATRIMONIO, APPROVVIGIONAMENTI E LOGISTICA - APAL</text:p>
          </table:table-cell>
          <table:table-cell office:value-type="string" table:style-name="ce9">
            <text:p/>
          </table:table-cell>
          <table:table-cell office:value-type="string" table:style-name="ce7">
            <text:p>Accordo Quadro per affidamento triennale dei servizi di spedizione anche con trasporto particolare per l'Ateneo</text:p>
          </table:table-cell>
          <table:table-cell office:value-type="float" office:value="900000" table:style-name="ce11">
            <text:p>9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027</text:p>
          </table:table-cell>
          <table:table-cell office:value-type="string" table:style-name="ce15">
            <text:p>AREA RICERCA E RAPPORTI CON LE IMPRESE - ARRI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traduzione per le strutture dell'Amm.ne centrale</text:p>
          </table:table-cell>
          <table:table-cell office:value-type="float" office:value="403000" table:style-name="ce11">
            <text:p>403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030</text:p>
          </table:table-cell>
          <table:table-cell office:value-type="string" table:style-name="ce15">
            <text:p>AREA RISORSE UMANE - ARU</text:p>
          </table:table-cell>
          <table:table-cell office:value-type="string" table:style-name="ce9">
            <text:p/>
          </table:table-cell>
          <table:table-cell office:value-type="string" table:style-name="ce7">
            <text:p>Libreria corsi e-learning</text:p>
          </table:table-cell>
          <table:table-cell office:value-type="float" office:value="120000" table:style-name="ce11">
            <text:p>12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31</text:p>
          </table:table-cell>
          <table:table-cell office:value-type="string" table:style-name="ce15">
            <text:p>AREA RISORSE UMANE - ARU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formazione per lingua inglese</text:p>
          </table:table-cell>
          <table:table-cell office:value-type="float" office:value="130000" table:style-name="ce11">
            <text:p>13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44</text:p>
          </table:table-cell>
          <table:table-cell office:value-type="string" table:style-name="ce15">
            <text:p>AREA RISORSE UMANE - ARU</text:p>
          </table:table-cell>
          <table:table-cell office:value-type="string" table:style-name="ce9">
            <text:p/>
          </table:table-cell>
          <table:table-cell office:value-type="string" table:style-name="ce7">
            <text:p>Supporto alle prove di selezione</text:p>
          </table:table-cell>
          <table:table-cell office:value-type="float" office:value="248000" table:style-name="ce11">
            <text:p>24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60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istema di orchestrazione on premise e cloud per architettura ibrida</text:p>
          </table:table-cell>
          <table:table-cell office:value-type="float" office:value="180000" table:style-name="ce11">
            <text:p>1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67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Attrezzature per consolidamento data center</text:p>
          </table:table-cell>
          <table:table-cell office:value-type="float" office:value="200000" table:style-name="ce11">
            <text:p>2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300170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ervizi per espletamento certificazione data center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78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Licenze Labview</text:p>
          </table:table-cell>
          <table:table-cell office:value-type="float" office:value="130000" table:style-name="ce11">
            <text:p>13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80006480281202200126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Assistenza postazioni di lavoro (aule, PC)</text:p>
          </table:table-cell>
          <table:table-cell office:value-type="float" office:value="240000" table:style-name="ce11">
            <text:p>24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60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Piattaforma di videocomunicazione meeting, webinar, eventi e servizi di telefonia mobile e fissa</text:p>
          </table:table-cell>
          <table:table-cell office:value-type="float" office:value="2000000" table:style-name="ce11">
            <text:p>2.0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067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Rifacimento infrastruttura Server VMware ESXi - Amm. Centrale</text:p>
          </table:table-cell>
          <table:table-cell office:value-type="float" office:value="160000" table:style-name="ce11">
            <text:p>1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077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trumenti di Orchestrazione e catalogo</text:p>
          </table:table-cell>
          <table:table-cell office:value-type="float" office:value="200000" table:style-name="ce11">
            <text:p>2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86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oftware per gestione didattica ed incontri interattivi</text:p>
          </table:table-cell>
          <table:table-cell office:value-type="float" office:value="105000" table:style-name="ce11">
            <text:p>10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87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istemi e licenze software di supporto alla gestione della didattica on-line</text:p>
          </table:table-cell>
          <table:table-cell office:value-type="float" office:value="70000" table:style-name="ce11">
            <text:p>7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90</text:p>
          </table:table-cell>
          <table:table-cell office:value-type="string" table:style-name="ce15">
            <text:p>AREA SERVIZI INFORMATICI E TELEMATICI - ASIT</text:p>
          </table:table-cell>
          <table:table-cell office:value-type="string" table:style-name="ce9">
            <text:p/>
          </table:table-cell>
          <table:table-cell office:value-type="string" table:style-name="ce7">
            <text:p>Servizi ICT e Licenze di Ateneo</text:p>
          </table:table-cell>
          <table:table-cell office:value-type="float" office:value="160000" table:style-name="ce11">
            <text:p>1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084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Accesso banca dati editore APS</text:p>
          </table:table-cell>
          <table:table-cell office:value-type="float" office:value="107400" table:style-name="ce11">
            <text:p>107.400</text:p>
          </table:table-cell>
          <table:table-cell office:value-type="string" table:style-name="ce9">
            <text:p>priorità minim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112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Accesso online alle pubblicazioni elettroniche (riviste + e-book) dell'editore il Mulino</text:p>
          </table:table-cell>
          <table:table-cell office:value-type="float" office:value="144000" table:style-name="ce11">
            <text:p>144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15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Sottoscrizione banca dati EI Compendex, contratto triennale (2025-2027) con decorrenza 01/01/2025</text:p>
          </table:table-cell>
          <table:table-cell office:value-type="float" office:value="78000" table:style-name="ce11">
            <text:p>7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16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Sottoscrizione della banca dati SciVal <text:s/>Collaboration, contratto triennale: 01/12/2024- 30/11/2027</text:p>
          </table:table-cell>
          <table:table-cell office:value-type="float" office:value="68000" table:style-name="ce11">
            <text:p>6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18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Sottoscrizione di JOVE (Journal of Visualized Experiments) Unlimited delleditore MyJove Corporation per il biennio 01/12/2024-30/11/2026</text:p>
          </table:table-cell>
          <table:table-cell office:value-type="float" office:value="126000" table:style-name="ce11">
            <text:p>126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19</text:p>
          </table:table-cell>
          <table:table-cell office:value-type="string" table:style-name="ce15">
            <text:p>CENTRO DI ATENEO PER LE BIBLIOTECHE (CAB)</text:p>
          </table:table-cell>
          <table:table-cell office:value-type="string" table:style-name="ce9">
            <text:p/>
          </table:table-cell>
          <table:table-cell office:value-type="string" table:style-name="ce7">
            <text:p>Sottoscrizione della banca dati Anatomy TV delleditore Primal Pictures, Informa Pharma Intelligence <text:s text:c="2"/>periodo 01/01/2025 - 31/12/2026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81</text:p>
          </table:table-cell>
          <table:table-cell office:value-type="string" table:style-name="ce1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 un Sistema di archiviazione Dataroom per attività di ricerca del progetto WCRI SYCURI</text:p>
          </table:table-cell>
          <table:table-cell office:value-type="float" office:value="90280" table:style-name="ce11">
            <text:p>90.28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87</text:p>
          </table:table-cell>
          <table:table-cell office:value-type="string" table:style-name="ce1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 un Opus Apollo Reflectography Camera con accessori per il progetto WCRI SYCURI</text:p>
          </table:table-cell>
          <table:table-cell office:value-type="float" office:value="79300" table:style-name="ce11">
            <text:p>79.3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90</text:p>
          </table:table-cell>
          <table:table-cell office:value-type="string" table:style-name="ce1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 materiali di laboratorio e recupero cinema/audiovisivi per il progetto WCRI SYCURI</text:p>
          </table:table-cell>
          <table:table-cell office:value-type="float" office:value="97600" table:style-name="ce11">
            <text:p>97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94</text:p>
          </table:table-cell>
          <table:table-cell office:value-type="string" table:style-name="ce1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 strumenti per monitoraggio geotecnico-strutturale in situ per progetto WCRI SYCURI</text:p>
          </table:table-cell>
          <table:table-cell office:value-type="float" office:value="122000" table:style-name="ce11">
            <text:p>12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95</text:p>
          </table:table-cell>
          <table:table-cell office:value-type="string" table:style-name="ce1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9">
            <text:p>C93C22006230004</text:p>
          </table:table-cell>
          <table:table-cell office:value-type="string" table:style-name="ce7">
            <text:p>Acquisto di <text:s/>un Analizzatore di isotopi stabili con Spettroscopio Laser per il progetto WCRI SYCURI</text:p>
          </table:table-cell>
          <table:table-cell office:value-type="float" office:value="132980" table:style-name="ce11">
            <text:p>132.98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96</text:p>
          </table:table-cell>
          <table:table-cell office:value-type="string" table:style-name="ce15">
            <text:p>Centro Interdipartimentale di Ricerca “Padua Quantum Technologies Research Center”</text:p>
          </table:table-cell>
          <table:table-cell office:value-type="string" table:style-name="ce9">
            <text:p/>
          </table:table-cell>
          <table:table-cell office:value-type="string" table:style-name="ce7">
            <text:p>Telescopio</text:p>
          </table:table-cell>
          <table:table-cell office:value-type="float" office:value="61000" table:style-name="ce11">
            <text:p>6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97</text:p>
          </table:table-cell>
          <table:table-cell office:value-type="string" table:style-name="ce15">
            <text:p>Centro Interdipartimentale di Ricerca “Padua Quantum Technologies Research Center”</text:p>
          </table:table-cell>
          <table:table-cell office:value-type="string" table:style-name="ce9">
            <text:p/>
          </table:table-cell>
          <table:table-cell office:value-type="string" table:style-name="ce7">
            <text:p>Rivelatore ottico</text:p>
          </table:table-cell>
          <table:table-cell office:value-type="float" office:value="134200" table:style-name="ce11">
            <text:p>134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200</text:p>
          </table:table-cell>
          <table:table-cell office:value-type="string" table:style-name="ce15">
            <text:p>Centro Interdipartimentale di ricerca in Storia e Filosofia della Scienza (CISFIS)</text:p>
          </table:table-cell>
          <table:table-cell office:value-type="string" table:style-name="ce9">
            <text:p/>
          </table:table-cell>
          <table:table-cell office:value-type="string" table:style-name="ce7">
            <text:p>Fornitura biennale di Elio liquido</text:p>
          </table:table-cell>
          <table:table-cell office:value-type="float" office:value="97600" table:style-name="ce11">
            <text:p>97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08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Sistema di calibrazione cinematica ad alta precisione</text:p>
          </table:table-cell>
          <table:table-cell office:value-type="float" office:value="52460" table:style-name="ce11">
            <text:p>52.46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0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Moduli per sistema di controllo protezione rapida</text:p>
          </table:table-cell>
          <table:table-cell office:value-type="float" office:value="54900" table:style-name="ce11">
            <text:p>54.9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1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Controller CompactRIO per sistema di controllo protezione rapida</text:p>
          </table:table-cell>
          <table:table-cell office:value-type="float" office:value="51240" table:style-name="ce11">
            <text:p>51.24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3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RF power amplifier</text:p>
          </table:table-cell>
          <table:table-cell office:value-type="float" office:value="73200" table:style-name="ce11">
            <text:p>73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6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sistema di acquisizione SXR</text:p>
          </table:table-cell>
          <table:table-cell office:value-type="float" office:value="146400" table:style-name="ce11">
            <text:p>146.4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7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sistema di acquisizione Bolometria</text:p>
          </table:table-cell>
          <table:table-cell office:value-type="float" office:value="122000" table:style-name="ce11">
            <text:p>12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8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sistema di amplificazione Bolometria</text:p>
          </table:table-cell>
          <table:table-cell office:value-type="float" office:value="244000" table:style-name="ce11">
            <text:p>244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20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Teste di misura SXR</text:p>
          </table:table-cell>
          <table:table-cell office:value-type="float" office:value="183000" table:style-name="ce11">
            <text:p>183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24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Camera in pressione per test di isolamento in AT in gas</text:p>
          </table:table-cell>
          <table:table-cell office:value-type="float" office:value="61000" table:style-name="ce11">
            <text:p>6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25</text:p>
          </table:table-cell>
          <table:table-cell office:value-type="string" table:style-name="ce15">
            <text:p>CENTRO RICERCHE FUSIONE</text:p>
          </table:table-cell>
          <table:table-cell office:value-type="string" table:style-name="ce9">
            <text:p>B53C22003070006</text:p>
          </table:table-cell>
          <table:table-cell office:value-type="string" table:style-name="ce7">
            <text:p>Isolatore passante aria-gas di Alta Tensione da 500 kV</text:p>
          </table:table-cell>
          <table:table-cell office:value-type="float" office:value="61000" table:style-name="ce11">
            <text:p>6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63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/>
          </table:table-cell>
          <table:table-cell office:value-type="string" table:style-name="ce7">
            <text:p>Estrattore ASE - Strumento per la preparativa analitica di matrici alimentari, ambientali e animali</text:p>
          </table:table-cell>
          <table:table-cell office:value-type="float" office:value="97600" table:style-name="ce11">
            <text:p>97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065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/>
          </table:table-cell>
          <table:table-cell office:value-type="string" table:style-name="ce7">
            <text:p>Cromatografo GCxGC - Strumento per la determinazione quali-quantitativa sostanze organiche in matrici alimentari, ambientali e animali</text:p>
          </table:table-cell>
          <table:table-cell office:value-type="float" office:value="97600" table:style-name="ce11">
            <text:p>97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68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PNRR - Ristrutturazione serra entomologia</text:p>
          </table:table-cell>
          <table:table-cell office:value-type="float" office:value="253000" table:style-name="ce11">
            <text:p>253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74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PNRR - Sequenziatore NGS di acidi nucleici per analisi GbS di geni target (Ion S5)</text:p>
          </table:table-cell>
          <table:table-cell office:value-type="float" office:value="130000" table:style-name="ce11">
            <text:p>13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76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PNRR - Sistema Eddy covariance</text:p>
          </table:table-cell>
          <table:table-cell office:value-type="float" office:value="65000" table:style-name="ce11">
            <text:p>6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0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DLS per studio dei colloidi dei vini<text:s text:c="2"/></text:p>
          </table:table-cell>
          <table:table-cell office:value-type="float" office:value="73200" table:style-name="ce11">
            <text:p>73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1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Citofluorimetro a flusso per separazione di cellule vegetali e microbiche</text:p>
          </table:table-cell>
          <table:table-cell office:value-type="float" office:value="244000" table:style-name="ce11">
            <text:p>244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2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Apparato per Real Time-PCR ad alte prestazioni</text:p>
          </table:table-cell>
          <table:table-cell office:value-type="float" office:value="114700" table:style-name="ce11">
            <text:p>114.7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3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Piattaforma per digital PCR</text:p>
          </table:table-cell>
          <table:table-cell office:value-type="float" office:value="106100" table:style-name="ce11">
            <text:p>106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4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/>
          </table:table-cell>
          <table:table-cell office:value-type="string" table:style-name="ce7">
            <text:p>Sonicatore per frammentazione genomica per la produzione di librerie per sequenziamento NGS</text:p>
          </table:table-cell>
          <table:table-cell office:value-type="float" office:value="48800" table:style-name="ce11">
            <text:p>48.8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5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Sistema di misura della fotosintesi</text:p>
          </table:table-cell>
          <table:table-cell office:value-type="float" office:value="97600" table:style-name="ce11">
            <text:p>97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6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Analizzatore FTIR</text:p>
          </table:table-cell>
          <table:table-cell office:value-type="float" office:value="67100" table:style-name="ce11">
            <text:p>67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7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Sistema a diffrazione laser per misura dinamica delle dimensioni delle gocce</text:p>
          </table:table-cell>
          <table:table-cell office:value-type="float" office:value="128100" table:style-name="ce11">
            <text:p>128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28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Batteria di 6 anemometri sonici</text:p>
          </table:table-cell>
          <table:table-cell office:value-type="float" office:value="62200" table:style-name="ce11">
            <text:p>62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30</text:p>
          </table:table-cell>
          <table:table-cell office:value-type="string" table:style-name="ce15">
            <text:p>Dipartimento di Agronomia Animali Alimenti Risorse Naturali e Ambiente - DAFNAE</text:p>
          </table:table-cell>
          <table:table-cell office:value-type="string" table:style-name="ce9">
            <text:p>C23C23000240001</text:p>
          </table:table-cell>
          <table:table-cell office:value-type="string" table:style-name="ce7">
            <text:p>7 dispositivi “eye tracking” per lo studio delle scelte del consumatore</text:p>
          </table:table-cell>
          <table:table-cell office:value-type="float" office:value="98800" table:style-name="ce11">
            <text:p>98.8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056</text:p>
          </table:table-cell>
          <table:table-cell office:value-type="string" table:style-name="ce15">
            <text:p>Dipartimento di Biologia - DiBio</text:p>
          </table:table-cell>
          <table:table-cell office:value-type="string" table:style-name="ce9">
            <text:p>C93C22001850005</text:p>
          </table:table-cell>
          <table:table-cell office:value-type="string" table:style-name="ce7">
            <text:p>3D X Ray Microscopy Scorrano Imaging Facility- Miniature</text:p>
          </table:table-cell>
          <table:table-cell office:value-type="float" office:value="520000" table:style-name="ce11">
            <text:p>52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200061</text:p>
          </table:table-cell>
          <table:table-cell office:value-type="string" table:style-name="ce15">
            <text:p>Dipartimento di Biologia - DiBio</text:p>
          </table:table-cell>
          <table:table-cell office:value-type="string" table:style-name="ce9">
            <text:p>C93C22001850005</text:p>
          </table:table-cell>
          <table:table-cell office:value-type="string" table:style-name="ce7">
            <text:p>MALDI-Mass spectrometry imaging with resolution 10 m <text:s/>- Scorrano Imaging Facility</text:p>
          </table:table-cell>
          <table:table-cell office:value-type="float" office:value="910000" table:style-name="ce11">
            <text:p>91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54</text:p>
          </table:table-cell>
          <table:table-cell office:value-type="string" table:style-name="ce15">
            <text:p>Dipartimento di Biologia - DiBio</text:p>
          </table:table-cell>
          <table:table-cell office:value-type="string" table:style-name="ce9">
            <text:p>C93C22002780006</text:p>
          </table:table-cell>
          <table:table-cell office:value-type="string" table:style-name="ce7">
            <text:p>strumento qNano per vescicole extracellulari- PNRR CN3 Spoke 9 - Prof.ssa Brini</text:p>
          </table:table-cell>
          <table:table-cell office:value-type="float" office:value="74400" table:style-name="ce11">
            <text:p>74.4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25</text:p>
          </table:table-cell>
          <table:table-cell office:value-type="string" table:style-name="ce15">
            <text:p>Dipartimento di Diritto Privato e di Critica del Diritto - DPCD</text:p>
          </table:table-cell>
          <table:table-cell office:value-type="string" table:style-name="ce9">
            <text:p>C95F21009180006</text:p>
          </table:table-cell>
          <table:table-cell office:value-type="string" table:style-name="ce7">
            <text:p>Progettazione e realizzazione del Docufilm</text:p>
          </table:table-cell>
          <table:table-cell office:value-type="float" office:value="70000" table:style-name="ce11">
            <text:p>7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200018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>C99J21022020001</text:p>
          </table:table-cell>
          <table:table-cell office:value-type="string" table:style-name="ce7">
            <text:p>Accessorio per litografia elettronica (EBL) da installare al microscopio elettronico a scansione (SEM) Zeiss SIGMA HD, modello 'ELPHY Plus'</text:p>
          </table:table-cell>
          <table:table-cell office:value-type="float" office:value="149820" table:style-name="ce11">
            <text:p>149.82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66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/>
          </table:table-cell>
          <table:table-cell office:value-type="string" table:style-name="ce7">
            <text:p>Spettrometro per luminescenza</text:p>
          </table:table-cell>
          <table:table-cell office:value-type="float" office:value="60738" table:style-name="ce11">
            <text:p>60.738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70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>C93C22002800006</text:p>
          </table:table-cell>
          <table:table-cell office:value-type="string" table:style-name="ce7">
            <text:p>355 nm Laser: Paladin compact</text:p>
          </table:table-cell>
          <table:table-cell office:value-type="float" office:value="148200" table:style-name="ce11">
            <text:p>148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71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>C93C22002800006</text:p>
          </table:table-cell>
          <table:table-cell office:value-type="string" table:style-name="ce7">
            <text:p>Diode lasers</text:p>
          </table:table-cell>
          <table:table-cell office:value-type="float" office:value="145770" table:style-name="ce11">
            <text:p>145.77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73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>C93C22002750006</text:p>
          </table:table-cell>
          <table:table-cell office:value-type="string" table:style-name="ce7">
            <text:p>Strumento per misure di efficienza di conversione fotone-corrente</text:p>
          </table:table-cell>
          <table:table-cell office:value-type="float" office:value="50615" table:style-name="ce11">
            <text:p>50.615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69</text:p>
          </table:table-cell>
          <table:table-cell office:value-type="string" table:style-name="ce15">
            <text:p>Dipartimento di Fisica e Astronomia "Galileo Galilei" - DFA</text:p>
          </table:table-cell>
          <table:table-cell office:value-type="string" table:style-name="ce9">
            <text:p>I53C21000420006</text:p>
          </table:table-cell>
          <table:table-cell office:value-type="string" table:style-name="ce7">
            <text:p>Apparato per lavaggio ad ultrasuoni con solventi di parti metalliche di grandi dimensioni</text:p>
          </table:table-cell>
          <table:table-cell office:value-type="float" office:value="123500" table:style-name="ce11">
            <text:p>123.5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15</text:p>
          </table:table-cell>
          <table:table-cell office:value-type="string" table:style-name="ce15">
            <text:p>Dipartimento di Geoscienze</text:p>
          </table:table-cell>
          <table:table-cell office:value-type="string" table:style-name="ce9">
            <text:p>C93C22005160002</text:p>
          </table:table-cell>
          <table:table-cell office:value-type="string" table:style-name="ce7">
            <text:p>Sistema per Microdissezione Laser</text:p>
          </table:table-cell>
          <table:table-cell office:value-type="float" office:value="150000" table:style-name="ce11">
            <text:p>1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43</text:p>
          </table:table-cell>
          <table:table-cell office:value-type="string" table:style-name="ce15">
            <text:p>Dipartimento di Geoscienze</text:p>
          </table:table-cell>
          <table:table-cell office:value-type="string" table:style-name="ce9">
            <text:p>C93C22005160002</text:p>
          </table:table-cell>
          <table:table-cell office:value-type="string" table:style-name="ce7">
            <text:p>ADCP (Acoustic Doppler Current Profiler) + strumentazione accessoria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144</text:p>
          </table:table-cell>
          <table:table-cell office:value-type="string" table:style-name="ce15">
            <text:p>Dipartimento di Geoscienze</text:p>
          </table:table-cell>
          <table:table-cell office:value-type="string" table:style-name="ce9">
            <text:p>C93C22005160002</text:p>
          </table:table-cell>
          <table:table-cell office:value-type="string" table:style-name="ce7">
            <text:p>Drone Matrice 300 RTK con accessori: Lidar DJI <text:s/>Zenmuse L1, Termocamera DJI Zenmuse H20, Fotocamera DJI Zenmuse P1, Gimbal per matrice 300 RTK, software e batterie</text:p>
          </table:table-cell>
          <table:table-cell office:value-type="float" office:value="90000" table:style-name="ce11">
            <text:p>9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52</text:p>
          </table:table-cell>
          <table:table-cell office:value-type="string" table:style-name="ce15">
            <text:p>Dipartimento di Ingegneria Civile, Edile e Ambientale - ICEA</text:p>
          </table:table-cell>
          <table:table-cell office:value-type="string" table:style-name="ce9">
            <text:p>In fase di emissione</text:p>
          </table:table-cell>
          <table:table-cell office:value-type="string" table:style-name="ce7">
            <text:p>Potenziamento/revisione delle quattro pompe che attualmente alimentano il canale<text:s/></text:p>
          </table:table-cell>
          <table:table-cell office:value-type="float" office:value="48800" table:style-name="ce11">
            <text:p>48.8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53</text:p>
          </table:table-cell>
          <table:table-cell office:value-type="string" table:style-name="ce15">
            <text:p>Dipartimento di Ingegneria Civile, Edile e Ambientale - ICEA</text:p>
          </table:table-cell>
          <table:table-cell office:value-type="string" table:style-name="ce9">
            <text:p>In fase di emissione</text:p>
          </table:table-cell>
          <table:table-cell office:value-type="string" table:style-name="ce7">
            <text:p>Sistema per la misura degli scambi di gas serra fra corpi idrici e atmosfera<text:s/></text:p>
          </table:table-cell>
          <table:table-cell office:value-type="float" office:value="88000" table:style-name="ce11">
            <text:p>8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55</text:p>
          </table:table-cell>
          <table:table-cell office:value-type="string" table:style-name="ce15">
            <text:p>Dipartimento di Ingegneria Civile, Edile e Ambientale - ICEA</text:p>
          </table:table-cell>
          <table:table-cell office:value-type="string" table:style-name="ce9">
            <text:p>In fase di emissione</text:p>
          </table:table-cell>
          <table:table-cell office:value-type="string" table:style-name="ce7">
            <text:p>Asphalt Mixture Performance Tester – AMPT (Strumento utile alla caratterizzazione dinamica completa delle miscele bituminose)<text:s/></text:p>
          </table:table-cell>
          <table:table-cell office:value-type="float" office:value="91000" table:style-name="ce11">
            <text:p>9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57</text:p>
          </table:table-cell>
          <table:table-cell office:value-type="string" table:style-name="ce15">
            <text:p>Dipartimento di Ingegneria Civile, Edile e Ambientale - ICEA</text:p>
          </table:table-cell>
          <table:table-cell office:value-type="string" table:style-name="ce9">
            <text:p>In fase di emissione</text:p>
          </table:table-cell>
          <table:table-cell office:value-type="string" table:style-name="ce7">
            <text:p>Attrezzature per la stampa 3D per la realizzazione di modelli in scala (gesso) e materiali da costruzione (argille e calcestruzzi)</text:p>
          </table:table-cell>
          <table:table-cell office:value-type="float" office:value="86000" table:style-name="ce11">
            <text:p>86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395</text:p>
          </table:table-cell>
          <table:table-cell office:value-type="string" table:style-name="ce15">
            <text:p>Dipartimento di Ingegneria Civile, Edile e Ambientale - ICEA</text:p>
          </table:table-cell>
          <table:table-cell office:value-type="string" table:style-name="ce9">
            <text:p>C93C22005160002</text:p>
          </table:table-cell>
          <table:table-cell office:value-type="string" table:style-name="ce7">
            <text:p>Calorimetro a cono, per le prove di reazione a fuoco di materiali <text:s/>e per la quantificazione di calore rilasciata da un campione esposto a livelli di radiazione</text:p>
          </table:table-cell>
          <table:table-cell office:value-type="float" office:value="185000" table:style-name="ce11">
            <text:p>18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32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EEG wireless</text:p>
          </table:table-cell>
          <table:table-cell office:value-type="float" office:value="103700" table:style-name="ce11">
            <text:p>103.7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33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EMG wireless</text:p>
          </table:table-cell>
          <table:table-cell office:value-type="float" office:value="67100" table:style-name="ce11">
            <text:p>67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34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1 sistema HD-EEG a 256 canali con 6 cuffie</text:p>
          </table:table-cell>
          <table:table-cell office:value-type="float" office:value="366000" table:style-name="ce11">
            <text:p>366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48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Thermalchuck per probe station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50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Strumentazione PET/RMI</text:p>
          </table:table-cell>
          <table:table-cell office:value-type="float" office:value="109800" table:style-name="ce11">
            <text:p>109.8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52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1 head coil per sodium imaging per scanner MR</text:p>
          </table:table-cell>
          <table:table-cell office:value-type="float" office:value="488000" table:style-name="ce11">
            <text:p>488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78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Modulatore elettro-ottico coerente a 20 GHz</text:p>
          </table:table-cell>
          <table:table-cell office:value-type="float" office:value="61000" table:style-name="ce11">
            <text:p>6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79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Cluster di calcolo</text:p>
          </table:table-cell>
          <table:table-cell office:value-type="float" office:value="158600" table:style-name="ce11">
            <text:p>158.6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84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/>
          </table:table-cell>
          <table:table-cell office:value-type="string" table:style-name="ce7">
            <text:p>Simulatore in tempo reale di Typhoon</text:p>
          </table:table-cell>
          <table:table-cell office:value-type="float" office:value="53131" table:style-name="ce11">
            <text:p>53.131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13</text:p>
          </table:table-cell>
          <table:table-cell office:value-type="string" table:style-name="ce15">
            <text:p>Dipartimento di Ingegneria dell'Informazione - DEI</text:p>
          </table:table-cell>
          <table:table-cell office:value-type="string" table:style-name="ce9">
            <text:p>B33C22001340001</text:p>
          </table:table-cell>
          <table:table-cell office:value-type="string" table:style-name="ce7">
            <text:p>Server con multi GPU per addestramento di modelli di intelligenza artificiale</text:p>
          </table:table-cell>
          <table:table-cell office:value-type="float" office:value="369660" table:style-name="ce11">
            <text:p>369.66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200168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Sistema di acquisizione dati per manichino da crash</text:p>
          </table:table-cell>
          <table:table-cell office:value-type="float" office:value="60000" table:style-name="ce11">
            <text:p>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F80006480281202300130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Simulatore digitale in tempo reale (Real-Time Digital Simulator) per applicazione Hardware-in-the-loop, con il software necessario, da accoppiare ai modelli numerici sviluppati presso i laboratori DII</text:p>
          </table:table-cell>
          <table:table-cell office:value-type="float" office:value="79300" table:style-name="ce11">
            <text:p>79.3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31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Inverter rigenerativi</text:p>
          </table:table-cell>
          <table:table-cell office:value-type="float" office:value="73200" table:style-name="ce11">
            <text:p>73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32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Pompe con motori/generatori per inverter Rigenerativi</text:p>
          </table:table-cell>
          <table:table-cell office:value-type="float" office:value="50020" table:style-name="ce11">
            <text:p>50.02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35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Accessori per diffrattometro a raggi X - camera ad alta temperatura</text:p>
          </table:table-cell>
          <table:table-cell office:value-type="float" office:value="92720" table:style-name="ce11">
            <text:p>92.72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36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Accessori per diffrattometro a raggi X - camera umidificata e a bassa temperatura</text:p>
          </table:table-cell>
          <table:table-cell office:value-type="float" office:value="114680" table:style-name="ce11">
            <text:p>114.68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37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Stazione di test per celle a combustibile - sistema di piccola taglia</text:p>
          </table:table-cell>
          <table:table-cell office:value-type="float" office:value="122000" table:style-name="ce11">
            <text:p>12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38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Stazione di test per celle a combustibile - sistema di media taglia</text:p>
          </table:table-cell>
          <table:table-cell office:value-type="float" office:value="122000" table:style-name="ce11">
            <text:p>12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39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Stazione di test per elettrolizzatori - sistema di piccola taglia</text:p>
          </table:table-cell>
          <table:table-cell office:value-type="float" office:value="146400" table:style-name="ce11">
            <text:p>146.4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aggregata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40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Accessorio per spettroscopio elettrico a banda larga - cella ad alta temperatura</text:p>
          </table:table-cell>
          <table:table-cell office:value-type="float" office:value="87840" table:style-name="ce11">
            <text:p>87.84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42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Glove box a quattro guanti</text:p>
          </table:table-cell>
          <table:table-cell office:value-type="float" office:value="73200" table:style-name="ce11">
            <text:p>73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410</text:p>
          </table:table-cell>
          <table:table-cell office:value-type="string" table:style-name="ce15">
            <text:p>Dipartimento di Ingegneria Industriale - DII</text:p>
          </table:table-cell>
          <table:table-cell office:value-type="string" table:style-name="ce9">
            <text:p/>
          </table:table-cell>
          <table:table-cell office:value-type="string" table:style-name="ce7">
            <text:p>Accessorio per diffattometro a raggi X - GISAX</text:p>
          </table:table-cell>
          <table:table-cell office:value-type="float" office:value="140300" table:style-name="ce11">
            <text:p>140.3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201</text:p>
          </table:table-cell>
          <table:table-cell office:value-type="string" table:style-name="ce15">
            <text:p>Dipartimento di Neuroscienze - DNS</text:p>
          </table:table-cell>
          <table:table-cell office:value-type="string" table:style-name="ce9">
            <text:p>C92F20000310007</text:p>
          </table:table-cell>
          <table:table-cell office:value-type="string" table:style-name="ce7">
            <text:p>Attrezzatura Biorad</text:p>
          </table:table-cell>
          <table:table-cell office:value-type="float" office:value="49000" table:style-name="ce11">
            <text:p>49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202</text:p>
          </table:table-cell>
          <table:table-cell office:value-type="string" table:style-name="ce15">
            <text:p>Dipartimento di Neuroscienze - DNS</text:p>
          </table:table-cell>
          <table:table-cell office:value-type="string" table:style-name="ce9">
            <text:p>C95F21009660007</text:p>
          </table:table-cell>
          <table:table-cell office:value-type="string" table:style-name="ce7">
            <text:p>Ecografo + EEG</text:p>
          </table:table-cell>
          <table:table-cell office:value-type="float" office:value="54000" table:style-name="ce11">
            <text:p>54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203</text:p>
          </table:table-cell>
          <table:table-cell office:value-type="string" table:style-name="ce15">
            <text:p>Dipartimento di Neuroscienze - DNS</text:p>
          </table:table-cell>
          <table:table-cell office:value-type="string" table:style-name="ce9">
            <text:p/>
          </table:table-cell>
          <table:table-cell office:value-type="string" table:style-name="ce7">
            <text:p>Attrezzatura di stimolazione transcranica+EEG</text:p>
          </table:table-cell>
          <table:table-cell office:value-type="float" office:value="71000" table:style-name="ce11">
            <text:p>7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F80006480281202200027</text:p>
          </table:table-cell>
          <table:table-cell office:value-type="string" table:style-name="ce15">
            <text:p>Dipartimento di Salute della Donna e del Bambino - SDB</text:p>
          </table:table-cell>
          <table:table-cell office:value-type="string" table:style-name="ce9">
            <text:p/>
          </table:table-cell>
          <table:table-cell office:value-type="string" table:style-name="ce7">
            <text:p>Simulatore cardio TomTec Arena Datacenter completo di modulo: TTD comunication manager, Image com, cardiac measurements, strain auto LV, <text:s/>2D strain, TomTec Arena modulo 3D, 4D RV-function, 4D LV-Analysis e PCAS Archiving Service. Moduli aggiuntivi: Strain Auto LA, Strain Auto RV e 2D Strain MR</text:p>
          </table:table-cell>
          <table:table-cell office:value-type="float" office:value="66468" table:style-name="ce11">
            <text:p>66.468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71</text:p>
          </table:table-cell>
          <table:table-cell office:value-type="string" table:style-name="ce15">
            <text:p>Dipartimento di Scienze Biomediche - DSB</text:p>
          </table:table-cell>
          <table:table-cell office:value-type="string" table:style-name="ce9">
            <text:p>C93C22005240007</text:p>
          </table:table-cell>
          <table:table-cell office:value-type="string" table:style-name="ce7">
            <text:p>Dinanometro isocinetico</text:p>
          </table:table-cell>
          <table:table-cell office:value-type="float" office:value="54900" table:style-name="ce11">
            <text:p>54.9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37</text:p>
          </table:table-cell>
          <table:table-cell office:value-type="string" table:style-name="ce15">
            <text:p>Dipartimento di Scienze Cardio-Toraco-Vascolari e Sanita' Pubblica</text:p>
          </table:table-cell>
          <table:table-cell office:value-type="string" table:style-name="ce9">
            <text:p>C95F21008660007</text:p>
          </table:table-cell>
          <table:table-cell office:value-type="string" table:style-name="ce7">
            <text:p>noleggio scanner digitale vetrini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200016</text:p>
          </table:table-cell>
          <table:table-cell office:value-type="string" table:style-name="ce15">
            <text:p>Dipartimento di Scienze Chimiche - DiSC</text:p>
          </table:table-cell>
          <table:table-cell office:value-type="string" table:style-name="ce9">
            <text:p/>
          </table:table-cell>
          <table:table-cell office:value-type="string" table:style-name="ce7">
            <text:p>Manutenzione e verifica delle cappe chimiche del Dipartimento (200 cappe)</text:p>
          </table:table-cell>
          <table:table-cell office:value-type="float" office:value="73200" table:style-name="ce11">
            <text:p>73.2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011</text:p>
          </table:table-cell>
          <table:table-cell office:value-type="string" table:style-name="ce15">
            <text:p>Dipartimento di Scienze Chimiche - DiSC</text:p>
          </table:table-cell>
          <table:table-cell office:value-type="string" table:style-name="ce9">
            <text:p/>
          </table:table-cell>
          <table:table-cell office:value-type="string" table:style-name="ce7">
            <text:p>materiale consumabile in plastica</text:p>
          </table:table-cell>
          <table:table-cell office:value-type="float" office:value="122000" table:style-name="ce11">
            <text:p>12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12</text:p>
          </table:table-cell>
          <table:table-cell office:value-type="string" table:style-name="ce15">
            <text:p>Dipartimento di Scienze Chimiche - DiSC</text:p>
          </table:table-cell>
          <table:table-cell office:value-type="string" table:style-name="ce9">
            <text:p/>
          </table:table-cell>
          <table:table-cell office:value-type="string" table:style-name="ce7">
            <text:p>vetreria per laboratori di didattica e ricerca</text:p>
          </table:table-cell>
          <table:table-cell office:value-type="float" office:value="109800" table:style-name="ce11">
            <text:p>109.8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17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ristorazione per eventi DiSCOG 2023</text:p>
          </table:table-cell>
          <table:table-cell office:value-type="float" office:value="60000" table:style-name="ce11">
            <text:p>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21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Fornitura cancelleria e toner</text:p>
          </table:table-cell>
          <table:table-cell office:value-type="float" office:value="52000" table:style-name="ce11">
            <text:p>52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22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Corsi di formazione specialistica per personale in formazione presso la Scuola di specializzazione in Chirurgia Generale - GRAZ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23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Corsi di formazione specialistica per personale in formazione presso la Scuola di specializzazione in Chirurgia Generale - STRASBURGO</text:p>
          </table:table-cell>
          <table:table-cell office:value-type="float" office:value="60000" table:style-name="ce11">
            <text:p>6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24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Fornitura materiali di consumo specifici per ricerca</text:p>
          </table:table-cell>
          <table:table-cell office:value-type="float" office:value="95000" table:style-name="ce11">
            <text:p>9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036</text:p>
          </table:table-cell>
          <table:table-cell office:value-type="string" table:style-name="ce15">
            <text:p>Dipartimento di Scienze Chirurgiche Oncologiche e Gastroenterologiche - DiSCOG</text:p>
          </table:table-cell>
          <table:table-cell office:value-type="string" table:style-name="ce9">
            <text:p/>
          </table:table-cell>
          <table:table-cell office:value-type="string" table:style-name="ce7">
            <text:p>Servizio corriere ordinario e servizio corriere per campioni biologici a temperatura controllata</text:p>
          </table:table-cell>
          <table:table-cell office:value-type="float" office:value="70000" table:style-name="ce11">
            <text:p>7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49</text:p>
          </table:table-cell>
          <table:table-cell office:value-type="string" table:style-name="ce15">
            <text:p>Dipartimento di Scienze del Farmaco - DSF</text:p>
          </table:table-cell>
          <table:table-cell office:value-type="string" table:style-name="ce9">
            <text:p/>
          </table:table-cell>
          <table:table-cell office:value-type="string" table:style-name="ce7">
            <text:p>Real-time PCR (RT-PCR)</text:p>
          </table:table-cell>
          <table:table-cell office:value-type="float" office:value="90000" table:style-name="ce11">
            <text:p>9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372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/>
          </table:table-cell>
          <table:table-cell office:value-type="string" table:style-name="ce7">
            <text:p>Ammodernamento sistema di storage dati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3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/>
          </table:table-cell>
          <table:table-cell office:value-type="string" table:style-name="ce7">
            <text:p>Disegno e implementazione di indagini campionarie</text:p>
          </table:table-cell>
          <table:table-cell office:value-type="float" office:value="85000" table:style-name="ce11">
            <text:p>8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4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Spoke 1 progetto GRINS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5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Spoke 1 progetto GRINS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6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Spoke 5 progetto GRINS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8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C93C22005270001</text:p>
          </table:table-cell>
          <table:table-cell office:value-type="string" table:style-name="ce7">
            <text:p>Una survey su Spoke 2 progetto GRINS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79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Spoke 2 progetto GRINS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80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Spoke 3 progetto GRINS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81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comunità energetiche - Spoke 6 progetto GRINS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82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Una survey su case popolari - Spoke 6 progetto GRINS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83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C93C22005270001</text:p>
          </table:table-cell>
          <table:table-cell office:value-type="string" table:style-name="ce7">
            <text:p>Una survey su appalti verdi- Spoke 6 progetto GRINS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384</text:p>
          </table:table-cell>
          <table:table-cell office:value-type="string" table:style-name="ce15">
            <text:p>Dipartimento di Scienze Economiche e Aziendali "Marco Fanno" - DSEA</text:p>
          </table:table-cell>
          <table:table-cell office:value-type="string" table:style-name="ce9">
            <text:p><text:s/>C93C22005270001</text:p>
          </table:table-cell>
          <table:table-cell office:value-type="string" table:style-name="ce7">
            <text:p>Servizio di realizzazione di esperimenti- Spoke 6 progetto GRINS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05</text:p>
          </table:table-cell>
          <table:table-cell office:value-type="string" table:style-name="ce15">
            <text:p>Dipartimento di Tecnica e Gestione dei Sistemi Industriali - DTG</text:p>
          </table:table-cell>
          <table:table-cell office:value-type="string" table:style-name="ce9">
            <text:p>C93C22002750006</text:p>
          </table:table-cell>
          <table:table-cell office:value-type="string" table:style-name="ce7">
            <text:p>Software per la ricostruzione e l'analisi di tomografie VG Studio</text:p>
          </table:table-cell>
          <table:table-cell office:value-type="float" office:value="70000" table:style-name="ce11">
            <text:p>7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06</text:p>
          </table:table-cell>
          <table:table-cell office:value-type="string" table:style-name="ce15">
            <text:p>Dipartimento di Tecnica e Gestione dei Sistemi Industriali - DTG</text:p>
          </table:table-cell>
          <table:table-cell office:value-type="string" table:style-name="ce9">
            <text:p>C93C22002750006</text:p>
          </table:table-cell>
          <table:table-cell office:value-type="string" table:style-name="ce7">
            <text:p>Forno e attrezzatura per fusione di leghe non ferrose</text:p>
          </table:table-cell>
          <table:table-cell office:value-type="float" office:value="100000" table:style-name="ce11">
            <text:p>10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07</text:p>
          </table:table-cell>
          <table:table-cell office:value-type="string" table:style-name="ce15">
            <text:p>Dipartimento di Tecnica e Gestione dei Sistemi Industriali - DTG</text:p>
          </table:table-cell>
          <table:table-cell office:value-type="string" table:style-name="ce9">
            <text:p>I53C21000420006</text:p>
          </table:table-cell>
          <table:table-cell office:value-type="string" table:style-name="ce7">
            <text:p>Braccio di misura ad elevata precisione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096</text:p>
          </table:table-cell>
          <table:table-cell office:value-type="string" table:style-name="ce15">
            <text:p>Dipartimento di Tecnica e Gestione dei Sistemi Industriali - DTG</text:p>
          </table:table-cell>
          <table:table-cell office:value-type="string" table:style-name="ce9">
            <text:p/>
          </table:table-cell>
          <table:table-cell office:value-type="string" table:style-name="ce7">
            <text:p>Arredi Sala 8 sede Viale Margherita (VI)</text:p>
          </table:table-cell>
          <table:table-cell office:value-type="float" office:value="80000" table:style-name="ce11">
            <text:p>8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200040</text:p>
          </table:table-cell>
          <table:table-cell office:value-type="string" table:style-name="ce15">
            <text:p>Dipartimento di Territorio e Sistemi Agro-Forestali - TESAF</text:p>
          </table:table-cell>
          <table:table-cell office:value-type="string" table:style-name="ce9">
            <text:p/>
          </table:table-cell>
          <table:table-cell office:value-type="string" table:style-name="ce7">
            <text:p>Realizzazione e messa a punto della serra con celle climatiche - Patologia</text:p>
          </table:table-cell>
          <table:table-cell office:value-type="float" office:value="75000" table:style-name="ce11">
            <text:p>75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01</text:p>
          </table:table-cell>
          <table:table-cell office:value-type="string" table:style-name="ce15">
            <text:p>Dipartimento di Territorio e Sistemi Agro-Forestali - TESAF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laser scanner portatile tipo SLAM</text:p>
          </table:table-cell>
          <table:table-cell office:value-type="float" office:value="73322" table:style-name="ce11">
            <text:p>73.322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F80006480281202300107</text:p>
          </table:table-cell>
          <table:table-cell office:value-type="string" table:style-name="ce15">
            <text:p>Dipartimento di Territorio e Sistemi Agro-Forestali - TESAF</text:p>
          </table:table-cell>
          <table:table-cell office:value-type="string" table:style-name="ce9">
            <text:p>C93C22002790001</text:p>
          </table:table-cell>
          <table:table-cell office:value-type="string" table:style-name="ce7">
            <text:p>Drone Lidar con sensore multispettrale</text:p>
          </table:table-cell>
          <table:table-cell office:value-type="float" office:value="61000" table:style-name="ce11">
            <text:p>61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195</text:p>
          </table:table-cell>
          <table:table-cell office:value-type="string" table:style-name="ce15">
            <text:p>Polo Multifunzionale "Vallisneri"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degli impianti elettrici presso gli edifici del Polo Multifunzionale Vallisneri</text:p>
          </table:table-cell>
          <table:table-cell office:value-type="float" office:value="67100" table:style-name="ce11">
            <text:p>67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S80006480281202300194</text:p>
          </table:table-cell>
          <table:table-cell office:value-type="string" table:style-name="ce15">
            <text:p>Polo Multifunzionale "Vallisneri"</text:p>
          </table:table-cell>
          <table:table-cell office:value-type="string" table:style-name="ce9">
            <text:p/>
          </table:table-cell>
          <table:table-cell office:value-type="string" table:style-name="ce7">
            <text:p>Servizio di manutenzione opere di fabbro e falegname presso gli edifici del Polo Multifunzionale Vallisneri</text:p>
          </table:table-cell>
          <table:table-cell office:value-type="float" office:value="67100" table:style-name="ce11">
            <text:p>67.1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Mutate esigenz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F80006480281202300193</text:p>
          </table:table-cell>
          <table:table-cell office:value-type="string" table:style-name="ce15">
            <text:p>Polo Multifunzionale "Vallisneri"</text:p>
          </table:table-cell>
          <table:table-cell office:value-type="string" table:style-name="ce9">
            <text:p/>
          </table:table-cell>
          <table:table-cell office:value-type="string" table:style-name="ce7">
            <text:p>Sostituzione vele copertura parcheggi bici area nord-Piovego</text:p>
          </table:table-cell>
          <table:table-cell office:value-type="float" office:value="50000" table:style-name="ce11">
            <text:p>50.000</text:p>
          </table:table-cell>
          <table:table-cell office:value-type="string" table:style-name="ce9">
            <text:p>priorità media</text:p>
          </table:table-cell>
          <table:table-cell office:value-type="string" table:style-name="ce7">
            <text:p>Procedura di importo inferiore alla nuova programmazione triennale</text:p>
          </table:table-cell>
          <table:table-cell table:number-columns-repeated="16377"/>
        </table:table-row>
        <table:table-row table:number-rows-repeated="3" table:style-name="ro2">
          <table:table-cell table:style-name="ce7"/>
          <table:table-cell table:style-name="ce8"/>
          <table:table-cell table:style-name="ce9"/>
          <table:table-cell table:style-name="ce7"/>
          <table:table-cell table:style-name="ce16"/>
          <table:table-cell table:style-name="ce9"/>
          <table:table-cell table:style-name="ce7"/>
          <table:table-cell table:number-columns-repeated="16377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Area" table:cell-range-address="Scheda_I.$A$1:Scheda_I.$G$167" table:base-cell-address="Scheda_I.$A$1"/>
          <table:named-range table:name="Print_Titles" table:cell-range-address="Scheda_I.$A$1:Scheda_I.$IV$1" table:base-cell-address="Scheda_I.$A$1"/>
        </table:named-expressions>
      </table:table>
      <table:database-ranges>
        <table:database-range table:target-range-address="Scheda_H_1.A1:Scheda_H_1.X171" table:display-filter-buttons="true"/>
        <table:database-range table:target-range-address="Scheda_H_1_1.A1:Scheda_H_1_1.X45" table:display-filter-buttons="true"/>
        <table:database-range table:target-range-address="Scheda_I.A1:Scheda_I.G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2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8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Scheda</text:span><text:span text:style-name="T1"> </text:span><text:span text:style-name="T1">G</text:span></text:p>
        </style:region-left>
        <style:region-center>
          <text:p><text:span text:style-name="T1">Piano</text:span><text:span text:style-name="T1"> </text:span><text:span text:style-name="T1">acquisti</text:span><text:span text:style-name="T1"> </text:span><text:span text:style-name="T1">beni</text:span><text:span text:style-name="T1"> </text:span><text:span text:style-name="T1">e</text:span><text:span text:style-name="T1"> </text:span><text:span text:style-name="T1">servizi</text:span><text:span text:style-name="T1"> </text:span><text:span text:style-name="T1">2024-2025-2026</text:span></text:p>
        </style:region-center>
        <style:region-right>
          <text:p><text:span text:style-name="T1">All.1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Scheda</text:span><text:span text:style-name="T3"> </text:span><text:span text:style-name="T3">H1</text:span></text:p>
        </style:region-left>
        <style:region-center>
          <text:p><text:span text:style-name="T3">Programma</text:span><text:span text:style-name="T3"> </text:span><text:span text:style-name="T3">triennale</text:span><text:span text:style-name="T3"> </text:span><text:span text:style-name="T3">degli</text:span><text:span text:style-name="T3"> </text:span><text:span text:style-name="T3">acquisti</text:span><text:span text:style-name="T3"> </text:span><text:span text:style-name="T3">di</text:span><text:span text:style-name="T3"> </text:span><text:span text:style-name="T3">beni</text:span><text:span text:style-name="T3"> </text:span><text:span text:style-name="T3">e</text:span><text:span text:style-name="T3"> </text:span><text:span text:style-name="T3">servizi</text:span><text:span text:style-name="T3"> </text:span><text:span text:style-name="T3">2024-2025-2026</text:span></text:p>
        </style:region-center>
        <style:region-right>
          <text:p><text:span text:style-name="T3">All.</text:span><text:span text:style-name="T3"> </text:span><text:span text:style-name="T3">1</text:span></text:p>
        </style:region-right>
      </style:header>
      <style:header-left style:display="false"/>
      <style:footer>
        <style:region-right>
          <text:p><text:span text:style-name="T4"><text:page-number>1</text:page-number></text:span></text:p>
        </style:region-right>
      </style:footer>
      <style:footer-left style:display="false"/>
    </style:master-page>
    <style:master-page style:name="mp3" style:page-layout-name="pm2">
      <style:header>
        <style:region-left>
          <text:p><text:span text:style-name="T5">Scheda</text:span><text:span text:style-name="T5"> </text:span><text:span text:style-name="T5">H1.1</text:span></text:p>
        </style:region-left>
        <style:region-center>
          <text:p><text:span text:style-name="T5">Programma</text:span><text:span text:style-name="T5"> </text:span><text:span text:style-name="T5">triennale</text:span><text:span text:style-name="T5"> </text:span><text:span text:style-name="T5">degli</text:span><text:span text:style-name="T5"> </text:span><text:span text:style-name="T5">acquisti</text:span><text:span text:style-name="T5"> </text:span><text:span text:style-name="T5">di</text:span><text:span text:style-name="T5"> </text:span><text:span text:style-name="T5">beni</text:span><text:span text:style-name="T5"> </text:span><text:span text:style-name="T5">e</text:span><text:span text:style-name="T5"> </text:span><text:span text:style-name="T5">servizi</text:span><text:span text:style-name="T5"> </text:span><text:span text:style-name="T5">2024-2025-2026</text:span></text:p>
          <text:p><text:span text:style-name="T5">Elenco</text:span><text:span text:style-name="T5"> </text:span><text:span text:style-name="T5">acquisizioni</text:span><text:span text:style-name="T5"> </text:span><text:span text:style-name="T5">forniture</text:span><text:span text:style-name="T5"> </text:span><text:span text:style-name="T5">e</text:span><text:span text:style-name="T5"> </text:span><text:span text:style-name="T5">servizi</text:span><text:span text:style-name="T5"> </text:span><text:span text:style-name="T5">di</text:span><text:span text:style-name="T5"> </text:span><text:span text:style-name="T5">importo</text:span><text:span text:style-name="T5"> </text:span><text:span text:style-name="T5">superiore</text:span><text:span text:style-name="T5"> </text:span><text:span text:style-name="T5">a</text:span><text:span text:style-name="T5"> </text:span><text:span text:style-name="T5">1</text:span><text:span text:style-name="T5"> </text:span><text:span text:style-name="T5">milione</text:span></text:p>
        </style:region-center>
        <style:region-right>
          <text:p><text:span text:style-name="T5">All.</text:span><text:span text:style-name="T5"> </text:span><text:span text:style-name="T5">1</text:span></text:p>
        </style:region-right>
      </style:header>
      <style:header-left style:display="false"/>
      <style:footer>
        <style:region-right>
          <text:p><text:span text:style-name="T6"><text:page-number>1</text:page-number></text:span></text:p>
        </style:region-right>
      </style:footer>
      <style:footer-left style:display="false"/>
    </style:master-page>
    <style:master-page style:name="mp4" style:page-layout-name="pm3">
      <style:header>
        <style:region-left>
          <text:p><text:span text:style-name="T7">Scheda</text:span><text:span text:style-name="T7"> </text:span><text:span text:style-name="T7">I</text:span></text:p>
        </style:region-left>
        <style:region-center>
          <text:p><text:span text:style-name="T7">Programma</text:span><text:span text:style-name="T7"> </text:span><text:span text:style-name="T7">Triennale</text:span><text:span text:style-name="T7"> </text:span><text:span text:style-name="T7">degli</text:span><text:span text:style-name="T7"> </text:span><text:span text:style-name="T7">acquisti</text:span><text:span text:style-name="T7"> </text:span><text:span text:style-name="T7">di</text:span><text:span text:style-name="T7"> </text:span><text:span text:style-name="T7">beni</text:span><text:span text:style-name="T7"> </text:span><text:span text:style-name="T7">e</text:span><text:span text:style-name="T7"> </text:span><text:span text:style-name="T7">servizi</text:span><text:span text:style-name="T7"> </text:span><text:span text:style-name="T7">2024-2025-2026</text:span></text:p>
        </style:region-center>
        <style:region-right>
          <text:p><text:span text:style-name="T7">All.</text:span><text:span text:style-name="T7"> </text:span><text:span text:style-name="T7">1</text:span></text:p>
        </style:region-right>
      </style:header>
      <style:header-left style:display="false"/>
      <style:footer>
        <style:region-right>
          <text:p><text:span text:style-name="T8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ini Giulia</meta:initial-creator>
    <dc:creator>Zamponi Giovanni</dc:creator>
    <meta:creation-date>2023-12-06T12:24:24Z</meta:creation-date>
    <dc:date>2024-02-20T12:12:19Z</dc:date>
    <meta:print-date>2023-12-06T14:08:03Z</meta:print-date>
  </office:meta>
</office:document-meta>
</file>