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ti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34">
            <text:p>BANDI DI CONCORSO</text:p>
          </table:table-cell>
          <table:table-cell office:value-type="string" table:style-name="ce35">
            <text:p>SCADENZA</text:p>
          </table:table-cell>
          <table:table-cell office:value-type="string" table:style-name="ce36">
            <text:p>IMPORTO</text:p>
          </table:table-cell>
          <table:table-cell office:value-type="string" table:style-name="ce37">
            <text:p>NORMA/TITOLO A BASE DELL'ATTRIBUZIONE</text:p>
          </table:table-cell>
          <table:table-cell office:value-type="string" table:style-name="ce37">
            <text:p>RESPONSABILE PROCEDIMENTO <text:s text:c="33"/>AMMINISTRATIVO</text:p>
          </table:table-cell>
          <table:table-cell office:value-type="string" table:style-name="ce37">
            <text:p>MODALITA' INDIVIDUAZIONE BENEFICIARIO</text:p>
          </table:table-cell>
          <table:table-cell office:value-type="string" table:style-name="ce38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rmenegildo Zegna <text:s text:c="47"/>Founder’s Scholarship<text:s/></text:p>
          </table:table-cell>
          <table:table-cell office:value-type="date" office:date-value="2022-03-21T00:00:00" table:style-name="ce33">
            <text:p>21/03/2022</text:p>
          </table:table-cell>
          <table:table-cell office:value-type="string" table:style-name="ce12">
            <text:p>borse di studio, di importo non superiore a € 50.000,00 annui, concesse per un massimo di tre ann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12">
            <text:p>L'Ateneo seleziona i candidati da proporre alla Ermenegildo Zegna Founder’s Scholarship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 di laurea intitolati alla memoria di Luca Ometto</text:p>
          </table:table-cell>
          <table:table-cell office:value-type="date" office:date-value="2022-08-05T00:00:00" table:style-name="ce14">
            <text:p>05/08/2022</text:p>
          </table:table-cell>
          <table:table-cell office:value-type="string" table:style-name="ce12">
            <text:p>n. 3 premi lordi di Euro 1.000,00 ciascuno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FILOSA CLARA</text:p>
            <text:p>MUSETTI MARZIA</text:p>
            <text:p>SCUDIERI VINCENZ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5">
            <text:p>Premio di laurea Miastenia</text:p>
          </table:table-cell>
          <table:table-cell office:value-type="date" office:date-value="2022-08-29T00:00:00" table:style-name="ce14">
            <text:p>29/08/2022</text:p>
          </table:table-cell>
          <table:table-cell office:value-type="string" table:style-name="ce12">
            <text:p>n. 1 premio lordo di Euro 3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Bando desert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Premi di studio Mario e Lina Austoni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2">
            <text:p>n. 2 premi lordi di Euro 10.000,00 ciascuno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MONDIN ALESSANDRO</text:p>
            <text:p>MARASSI MARELL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 di laurea DNV in memoria di Vittore Marangon</text:p>
          </table:table-cell>
          <table:table-cell office:value-type="date" office:date-value="2022-09-16T00:00:00" table:style-name="ce14">
            <text:p>16/09/2022</text:p>
          </table:table-cell>
          <table:table-cell office:value-type="string" table:style-name="ce21">
            <text:p>n. 3 premi lordi, rispettivamente di Euro 5.000,00, di Euro 3.000,00 e di Euro 2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OTTOBONI FERNANDO</text:p>
            <text:p>TRENTO DANIEL</text:p>
            <text:p>FRANCHIN LA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 di laurea intitolati alla memoria di Pierluigi Manzoni</text:p>
          </table:table-cell>
          <table:table-cell office:value-type="date" office:date-value="2023-04-26T00:00:00" table:style-name="ce14">
            <text:p>26/04/2023</text:p>
          </table:table-cell>
          <table:table-cell office:value-type="string" table:style-name="ce12">
            <text:p>n. 2 premi lordi di Euro 1.500,00 ciascuno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COBELLI ASIA</text:p>
            <text:p>MARCHIORI FRANCESC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o di laurea in memoria dell’Avv.to Lorenzo Pellizzari</text:p>
          </table:table-cell>
          <table:table-cell office:value-type="date" office:date-value="2024-01-10T00:00:00" table:style-name="ce14">
            <text:p>10/01/2024</text:p>
          </table:table-cell>
          <table:table-cell office:value-type="string" table:style-name="ce12">
            <text:p>n. 1 premio lordo di Euro 3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Bando desert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1">
            <text:p>Premi di laurea Despar Aspiag Service Srl</text:p>
          </table:table-cell>
          <table:table-cell office:value-type="date" office:date-value="2023-12-20T00:00:00" table:style-name="ce33">
            <text:p>20/12/2023</text:p>
          </table:table-cell>
          <table:table-cell office:value-type="string" table:style-name="ce12">
            <text:p>n. 6 premi lordi di Euro 1.700,00 ciascuno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MEZZADRI ISABELLA</text:p>
            <text:p>SECCHI PIETRINA</text:p>
            <text:p>RAGUSA LUDOVICA</text:p>
            <text:p>CENZI SELENA</text:p>
            <text:p>FRATINI BENEDETTA</text:p>
            <text:p>FERRI GIORGI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Premio intitolato alla memoria <text:s text:c="38"/>di Maria Paola Belloni</text:p>
          </table:table-cell>
          <table:table-cell office:value-type="date" office:date-value="2023-04-21T00:00:00" table:style-name="ce33">
            <text:p>21/04/2023</text:p>
          </table:table-cell>
          <table:table-cell office:value-type="string" table:style-name="ce12">
            <text:p>n. 1 premio lordo di Euro 5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32">
            <text:p>CARRARO MICHEL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5">
            <text:p>Premio di laurea Deloitte Legal</text:p>
          </table:table-cell>
          <table:table-cell office:value-type="date" office:date-value="2023-07-25T00:00:00" table:style-name="ce33">
            <text:p>25/07/2023</text:p>
          </table:table-cell>
          <table:table-cell office:value-type="string" table:style-name="ce12">
            <text:p>n. 1 premio lordo di Euro 2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12">
            <text:p>RANDI ALBERT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5">
            <text:p>Premio di laurea Miastenia</text:p>
          </table:table-cell>
          <table:table-cell office:value-type="date" office:date-value="2023-12-20T00:00:00" table:style-name="ce14">
            <text:p>20/12/2023</text:p>
          </table:table-cell>
          <table:table-cell office:value-type="string" table:style-name="ce12">
            <text:p>n. 1 premio lordo di Euro 3.0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12">
            <text:p>SARTOR GIAN LU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 di laurea Cenacolo in memoria di Paolo Donà</text:p>
          </table:table-cell>
          <table:table-cell office:value-type="date" office:date-value="2023-01-31T00:00:00" table:style-name="ce33">
            <text:p>31/01/2023</text:p>
          </table:table-cell>
          <table:table-cell office:value-type="string" table:style-name="ce21">
            <text:p>n. 2 premi lordi, rispettivamente di Euro 2.000,00 e di Euro 1.100,00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2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laureati</text:p>
          </table:table-cell>
          <table:table-cell office:value-type="string" table:style-name="ce23">
            <text:p>BORDIGNON VERONICA</text:p>
            <text:p>MAGISTRELLI EMANUELE<text:s/></text:p>
          </table:table-cell>
          <table:table-cell table:number-columns-repeated="16377" table:style-name="ce7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laureati.$A$1:laureati.$G$11" table:base-cell-address="laureati.$A$1"/>
        </table:named-expressions>
      </table:table>
      <table:table table:name="studenti" table:style-name="ta2">
        <table:table-column table:style-name="co1" table:default-cell-style-name="ce7"/>
        <table:table-column table:style-name="co9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15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<text:s text:c="6"/>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20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Premi di studio Antea</text:p>
          </table:table-cell>
          <table:table-cell office:value-type="date" office:date-value="2023-01-09T00:00:00" table:style-name="ce16">
            <text:p>09/01/2023</text:p>
          </table:table-cell>
          <table:table-cell office:value-type="string" table:style-name="ce5">
            <text:p>n. 2 premi lordi di Euro 6.000,00 ciascuno</text:p>
          </table:table-cell>
          <table:table-cell office:value-type="string" table:style-name="ce5">
            <text:p>Vedi bando pubblicato all'indirizzo www.unipd.it/archivio-borse-premi-studio-studenti</text:p>
          </table:table-cell>
          <table:table-cell office:value-type="string" table:style-name="ce6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studenti</text:p>
          </table:table-cell>
          <table:table-cell office:value-type="string" table:style-name="ce23">
            <text:p>BEDIN MANUEL</text:p>
            <text:p>NOVELLO ALICE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18">
            <text:p>Premi di studio Infineon <text:s text:c="67"/>ICT for Internet and Multimedia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5">
            <text:p>n. 2 premi lordi di Euro 5.000,00 ciascuno</text:p>
          </table:table-cell>
          <table:table-cell office:value-type="string" table:style-name="ce5">
            <text:p>Vedi bando pubblicato all'indirizzo www.unipd.it/archivio-borse-premi-studio-studenti</text:p>
          </table:table-cell>
          <table:table-cell office:value-type="string" table:style-name="ce6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studenti</text:p>
          </table:table-cell>
          <table:table-cell office:value-type="string" table:style-name="ce23">
            <text:p>ARSLAN NISA</text:p>
            <text:p>ORTILE ALESSIA</text:p>
            <text:p>BOSCARO MADDALENA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18">
            <text:p>Premi di studio Infineon <text:s text:c="39"/>Ingegneria Elettronica <text:s text:c="50"/>in memoria di Alessia Lovato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5">
            <text:p>n. 2 premi lordi di Euro 5.000,00 ciascuno</text:p>
          </table:table-cell>
          <table:table-cell office:value-type="string" table:style-name="ce5">
            <text:p>Vedi bando pubblicato all'indirizzo www.unipd.it/archivio-borse-premi-studio-studenti</text:p>
          </table:table-cell>
          <table:table-cell office:value-type="string" table:style-name="ce6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studenti</text:p>
          </table:table-cell>
          <table:table-cell office:value-type="string" table:style-name="ce23">
            <text:p>BIASIN GIACOMO</text:p>
            <text:p>BELLIN SOFIA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10">
            <text:p>Premi di studio Sergio Gambi</text:p>
          </table:table-cell>
          <table:table-cell office:value-type="date" office:date-value="2022-11-02T00:00:00" table:style-name="ce29">
            <text:p>02/11/2022</text:p>
          </table:table-cell>
          <table:table-cell office:value-type="string" table:style-name="ce11">
            <text:p>n. 2 premi lordi di Euro 2.500,00 ciascun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6">
            <text:p>Dott.ssa Alessandra Biscaro <text:s text:c="19"/>Direttrice Ufficio Servizi agli studenti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23">
            <text:p>SEIPLE BENJAMIN JAMES</text:p>
            <text:p><text:s/>TURCATO NICCOLÒ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remi di studio Soroptimist International Club di Bassano del Grappa e Vicenza</text:p>
          </table:table-cell>
          <table:table-cell office:value-type="date" office:date-value="2023-06-30T00:00:00" table:style-name="ce14">
            <text:p>30/06/2023</text:p>
          </table:table-cell>
          <table:table-cell office:value-type="string" table:style-name="ce21">
            <text:p>n. 2 premi lordi, rispettivamente di Euro 2.500,00 e di Euro 2.000,00</text:p>
          </table:table-cell>
          <table:table-cell office:value-type="string" table:style-name="ce13">
            <text:p>Vedi bando pubblicato all'indirizzo www.unipd.it/archivio-borse-premi-studio-studenti</text:p>
          </table:table-cell>
          <table:table-cell office:value-type="string" table:style-name="ce28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studenti</text:p>
          </table:table-cell>
          <table:table-cell office:value-type="string" table:style-name="ce23">
            <text:p>NARDI LETIZIA</text:p>
            <text:p>RIGHETTO FRANCES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1">
            <text:p>Premi di studio in memoria dell’Avv.to Lorenzo Pellizzari</text:p>
          </table:table-cell>
          <table:table-cell office:value-type="date" office:date-value="2023-03-01T00:00:00" table:style-name="ce30">
            <text:p>01/03/2023</text:p>
          </table:table-cell>
          <table:table-cell office:value-type="string" table:style-name="ce13">
            <text:p>n. 2 premi lordi di Euro 3.500,00 ciascuno</text:p>
          </table:table-cell>
          <table:table-cell office:value-type="string" table:style-name="ce31">
            <text:p>Vedi bando pubblicato all'indirizzo www.unipd.it/archivio-borse-premi-studio-studenti</text:p>
          </table:table-cell>
          <table:table-cell office:value-type="string" table:style-name="ce26">
            <text:p>Dott.ssa Alessandra Biscaro <text:s text:c="19"/>Direttrice Ufficio Servizi agli studenti</text:p>
          </table:table-cell>
          <table:table-cell office:value-type="string" table:style-name="ce13">
            <text:p>Vedi bando pubblicato all'indirizzo www.unipd.it/archivio-borse-premi-studio-studenti</text:p>
          </table:table-cell>
          <table:table-cell office:value-type="string" table:style-name="ce23">
            <text:p>MADINELLI ALESSANDRO</text:p>
            <text:p>PACCAGNELLA RICCARDO</text:p>
          </table:table-cell>
          <table:table-cell table:number-columns-repeated="16377" table:style-name="ce7"/>
        </table:table-row>
        <table:table-row table:style-name="ro3">
          <table:table-cell table:style-name="ce27"/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mar44867</meta:initial-creator>
    <dc:creator>Zamponi Giovanni</dc:creator>
    <meta:creation-date>2014-01-13T08:45:25Z</meta:creation-date>
    <dc:date>2024-05-27T10:04:24Z</dc:date>
    <meta:print-date>2017-06-30T10:24:10Z</meta:print-date>
  </office:meta>
</office:document-meta>
</file>