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reati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18">
            <text:p>BANDI DI CONCORSO</text:p>
          </table:table-cell>
          <table:table-cell office:value-type="string" table:style-name="ce3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NORMA/TITOLO A BASE DELL'ATTRIBUZIONE</text:p>
          </table:table-cell>
          <table:table-cell office:value-type="string" table:style-name="ce4">
            <text:p>RESPONSABILE PROCEDIMENTO <text:s text:c="33"/>AMMINISTRATIVO</text:p>
          </table:table-cell>
          <table:table-cell office:value-type="string" table:style-name="ce4">
            <text:p>MODALITA' INDIVIDUAZIONE BENEFICIARIO</text:p>
          </table:table-cell>
          <table:table-cell office:value-type="string" table:style-name="ce5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Ermenegildo Zegna <text:s text:c="47"/>Founder’s Scholarship<text:s/>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borse di studio, di importo non superiore a € 50.000,00 annui, concesse per un massimo di tre ann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13">
            <text:p>L'Ateneo seleziona i candidati da proporre alla Ermenegildo Zegna Founder’s Scholarship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4">
            <text:p>Premi di laurea Despar Aspiag Service Srl</text:p>
          </table:table-cell>
          <table:table-cell office:value-type="date" office:date-value="2022-01-10T00:00:00" table:style-name="ce33">
            <text:p>10/01/2022</text:p>
          </table:table-cell>
          <table:table-cell office:value-type="string" table:style-name="ce13">
            <text:p>n. 4 premi lordi di Euro 1.500,00 ciascuno</text:p>
          </table:table-cell>
          <table:table-cell office:value-type="string" table:style-name="ce16">
            <text:p>Vedi bando pubblicato all'indirizzo www.unipd.it/archivio-borse-premi-studio-laureati</text:p>
          </table:table-cell>
          <table:table-cell office:value-type="string" table:style-name="ce27">
            <text:p>Dott.ssa Alessandra Biscaro <text:s text:c="19"/>Direttrice Ufficio Servizi agli studenti</text:p>
          </table:table-cell>
          <table:table-cell office:value-type="string" table:style-name="ce16">
            <text:p>Vedi bando pubblicato all'indirizzo www.unipd.it/archivio-borse-premi-studio-laureati</text:p>
          </table:table-cell>
          <table:table-cell office:value-type="string" table:style-name="ce31">
            <text:p>POLI LAURA</text:p>
            <text:p>CROSTA SARA</text:p>
            <text:p>TRAPANI FABIANA</text:p>
            <text:p>ZUCCHINI DENISE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4">
            <text:p>Premi di studio “Prof. E. h. Dipl. - Ing. Klaus Fischer”</text:p>
          </table:table-cell>
          <table:table-cell office:value-type="date" office:date-value="2022-05-02T00:00:00" table:style-name="ce34">
            <text:p>02/05/2022</text:p>
          </table:table-cell>
          <table:table-cell office:value-type="string" table:style-name="ce13">
            <text:p>n. 3 premi lordi di Euro 3.000,00 ciascun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31">
            <text:p>LANZA ENRICO</text:p>
            <text:p>ZOCCATELLI ARIANNA</text:p>
            <text:p>MEGLIOLI FILIPP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4">
            <text:p>Premi di laurea BCC Patavina</text:p>
          </table:table-cell>
          <table:table-cell office:value-type="date" office:date-value="2022-05-02T00:00:00" table:style-name="ce7">
            <text:p>02/05/2022</text:p>
          </table:table-cell>
          <table:table-cell office:value-type="string" table:style-name="ce13">
            <text:p>n. 5 premi lordi di Euro 2.000,00 ciascuno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31">
            <text:p>BACCHIN ALBERTO</text:p>
            <text:p>BERTO SARA</text:p>
            <text:p>BORDON CHIARA</text:p>
            <text:p>CROSERA OLGA</text:p>
            <text:p>RIZZI MATTE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5">
            <text:p>Premio intitolato alla memoria <text:s text:c="38"/>di Maria Paola Belloni</text:p>
          </table:table-cell>
          <table:table-cell office:value-type="date" office:date-value="2022-04-20T00:00:00" table:style-name="ce35">
            <text:p>20/04/2022</text:p>
          </table:table-cell>
          <table:table-cell office:value-type="string" table:style-name="ce13">
            <text:p>n. 1 premio lordo di Euro 5.000,00</text:p>
          </table:table-cell>
          <table:table-cell office:value-type="string" table:style-name="ce14">
            <text:p>Vedi bando pubblicato all'indirizzo www.unipd.it/archivio-borse-premi-studio-laureati</text:p>
          </table:table-cell>
          <table:table-cell office:value-type="string" table:style-name="ce25">
            <text:p>Dott.ssa Alessandra Biscaro <text:s text:c="19"/>Direttrice Ufficio Servizi agli studenti</text:p>
          </table:table-cell>
          <table:table-cell office:value-type="string" table:style-name="ce14">
            <text:p>Vedi bando pubblicato all'indirizzo www.unipd.it/archivio-borse-premi-studio-laureati</text:p>
          </table:table-cell>
          <table:table-cell office:value-type="string" table:style-name="ce29">
            <text:p>BARRO CHRISTIAN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4">
            <text:p>Premio di laurea in memoria di Fiorella Trainiti De Conto</text:p>
          </table:table-cell>
          <table:table-cell office:value-type="date" office:date-value="2023-01-09T00:00:00" table:style-name="ce34">
            <text:p>09/01/2023</text:p>
          </table:table-cell>
          <table:table-cell office:value-type="string" table:style-name="ce13">
            <text:p>n. 1 premio lordo di Euro 2.730,00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2">
            <text:p>Vedi bando pubblicato all'indirizzo www.unipd.it/archivio-borse-premi-studio-laureati</text:p>
          </table:table-cell>
          <table:table-cell office:value-type="string" table:style-name="ce15">
            <text:p>STEFAN GIANMARC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36">
            <text:p>Premio di laurea Aequilibria</text:p>
          </table:table-cell>
          <table:table-cell office:value-type="date" office:date-value="2022-02-28T00:00:00" table:style-name="ce33">
            <text:p>28/02/2022</text:p>
          </table:table-cell>
          <table:table-cell office:value-type="string" table:style-name="ce30">
            <text:p>n. 1 premio lordo di Euro 1.100,00</text:p>
          </table:table-cell>
          <table:table-cell office:value-type="string" table:style-name="ce16">
            <text:p>Vedi bando pubblicato all'indirizzo www.unipd.it/archivio-borse-premi-studio-laureati</text:p>
          </table:table-cell>
          <table:table-cell office:value-type="string" table:style-name="ce27">
            <text:p>Dott.ssa Alessandra Biscaro <text:s text:c="19"/>Direttrice Ufficio Servizi agli studenti</text:p>
          </table:table-cell>
          <table:table-cell office:value-type="string" table:style-name="ce16">
            <text:p>Vedi bando pubblicato all'indirizzo www.unipd.it/archivio-borse-premi-studio-laureati</text:p>
          </table:table-cell>
          <table:table-cell office:value-type="string" table:style-name="ce26">
            <text:p>FLEURY PHILIPPE</text:p>
          </table:table-cell>
          <table:table-cell table:number-columns-repeated="16377" table:style-name="ce10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laureati.$A$1:laureati.$G$7" table:base-cell-address="laureati.$A$1"/>
        </table:named-expressions>
      </table:table>
      <table:table table:name="studenti" table:style-name="ta2">
        <table:table-column table:style-name="co1" table:default-cell-style-name="ce10"/>
        <table:table-column table:style-name="co9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18">
            <text:p>BANDI DI CONCORSO</text:p>
          </table:table-cell>
          <table:table-cell office:value-type="string" table:style-name="ce3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NORMA/TITOLO A BASE <text:s text:c="6"/>DELL'ATTRIBUZIONE</text:p>
          </table:table-cell>
          <table:table-cell office:value-type="string" table:style-name="ce4">
            <text:p>RESPONSABILE PROCEDIMENTO <text:s text:c="33"/>AMMINISTRATIVO</text:p>
          </table:table-cell>
          <table:table-cell office:value-type="string" table:style-name="ce4">
            <text:p>MODALITA' INDIVIDUAZIONE BENEFICIARIO</text:p>
          </table:table-cell>
          <table:table-cell office:value-type="string" table:style-name="ce23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Premi di studio intitolati alla memoria di Elisa Valent</text:p>
          </table:table-cell>
          <table:table-cell office:value-type="date" office:date-value="2022-12-02T00:00:00" table:style-name="ce19">
            <text:p>02/12/2022</text:p>
          </table:table-cell>
          <table:table-cell office:value-type="string" table:style-name="ce8">
            <text:p>n. 3 premi lordi di Euro 2.5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2">
            <text:p>Vedi bando pubblicato all'indirizzo www.unipd.it/archivio-borse-premi-studio-studenti</text:p>
          </table:table-cell>
          <table:table-cell office:value-type="string" table:style-name="ce31">
            <text:p>DANIELE BERENICE</text:p>
            <text:p>NICOLIN ANDREA</text:p>
            <text:p>RIZZELLI ALBERTO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1">
            <text:p>Premi di studio Infineon <text:s text:c="67"/>ICT for Internet and Multimedia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8">
            <text:p>n. 2 premi lordi di Euro 5.0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2">
            <text:p>Vedi bando pubblicato all'indirizzo www.unipd.it/archivio-borse-premi-studio-studenti</text:p>
          </table:table-cell>
          <table:table-cell office:value-type="string" table:style-name="ce31">
            <text:p>TOMASELLA DAVIDE</text:p>
            <text:p>VARDHARAJAN MONISHA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1">
            <text:p>Premi di studio Infineon <text:s text:c="39"/>Ingegneria Elettronica <text:s text:c="50"/>in memoria di Alessia Lovato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8">
            <text:p>n. 2 premi lordi di Euro 5.0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2">
            <text:p>Vedi bando pubblicato all'indirizzo www.unipd.it/archivio-borse-premi-studio-studenti</text:p>
          </table:table-cell>
          <table:table-cell office:value-type="string" table:style-name="ce31">
            <text:p>MARCAZZAN MIRCO</text:p>
            <text:p>PASCARIELLO FILOMENA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6">
            <text:p>Premi di studio Sergio Gambi</text:p>
          </table:table-cell>
          <table:table-cell office:value-type="date" office:date-value="2021-11-02T00:00:00" table:style-name="ce19">
            <text:p>02/11/2021</text:p>
          </table:table-cell>
          <table:table-cell office:value-type="string" table:style-name="ce8">
            <text:p>n. 2 premi lordi di Euro 2.5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14">
            <text:p>Vedi bando pubblicato all'indirizzo www.unipd.it/archivio-borse-premi-studio-studenti</text:p>
          </table:table-cell>
          <table:table-cell office:value-type="string" table:style-name="ce31">
            <text:p>LONIGRO NICOLA</text:p>
            <text:p>TURCATO NICCOLO'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Premi di studio PadovaLegge</text:p>
          </table:table-cell>
          <table:table-cell office:value-type="date" office:date-value="2021-10-04T00:00:00" table:style-name="ce17">
            <text:p>04/10/2021</text:p>
          </table:table-cell>
          <table:table-cell office:value-type="string" table:style-name="ce8">
            <text:p>n. 5 premi lordi di Euro 2.000,00 ciascuno</text:p>
          </table:table-cell>
          <table:table-cell office:value-type="string" table:style-name="ce28">
            <text:p>Vedi bando pubblicato all'indirizzo www.unipd.it/archivio-borse-premi-studio-studenti</text:p>
          </table:table-cell>
          <table:table-cell office:value-type="string" table:style-name="ce37">
            <text:p>Dott.ssa Alessandra Biscaro <text:s text:c="19"/>Direttrice Ufficio Servizi agli studenti</text:p>
          </table:table-cell>
          <table:table-cell office:value-type="string" table:style-name="ce16">
            <text:p>Vedi bando pubblicato all'indirizzo www.unipd.it/archivio-borse-premi-studio-studenti</text:p>
          </table:table-cell>
          <table:table-cell office:value-type="string" table:style-name="ce24">
            <text:p>SALMASO VALERIO</text:p>
            <text:p>PALUMBO CONCETTA</text:p>
            <text:p>LIVADARU ELENA CHELSEA</text:p>
            <text:p>ZANIN ALESSANDRO</text:p>
            <text:p>CANU FILIPPO</text:p>
          </table:table-cell>
          <table:table-cell table:number-columns-repeated="16377" table:style-name="ce1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mar44867</meta:initial-creator>
    <dc:creator>Zamponi Giovanni</dc:creator>
    <meta:creation-date>2014-01-13T08:45:25Z</meta:creation-date>
    <dc:date>2024-05-27T10:05:00Z</dc:date>
    <meta:print-date>2017-06-30T10:24:10Z</meta:print-date>
  </office:meta>
</office:document-meta>
</file>