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8.493125cm" style:use-optimal-column-width="true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9.923125cm"/>
    </style:style>
    <style:style style:name="co5" style:family="table-column">
      <style:table-column-properties fo:break-before="auto" style:column-width="8.016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Spinoff_Partecipat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enominazione</text:p>
          </table:table-cell>
          <table:table-cell office:value-type="string" table:style-name="ce2">
            <text:p>SitoWeb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in off Srl</text:p>
          </table:table-cell>
          <table:table-cell office:value-type="string" table:style-name="ce6">
            <text:p>www.spinoffsrl.co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MR Genomics Srl</text:p>
          </table:table-cell>
          <table:table-cell office:value-type="string" table:style-name="ce6">
            <text:p>www.bmr-genomics.co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ol Srl</text:p>
          </table:table-cell>
          <table:table-cell office:value-type="string" table:style-name="ce6">
            <text:p>www.neol.i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+Robotics Srl</text:p>
          </table:table-cell>
          <table:table-cell office:value-type="string" table:style-name="ce6">
            <text:p>www.it-robotics.i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ante Acqua Natura - PAN Srl</text:p>
          </table:table-cell>
          <table:table-cell office:value-type="string" table:style-name="ce6">
            <text:p>www.panspinoff.co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ANAS Nanotech Srl</text:p>
          </table:table-cell>
          <table:table-cell office:value-type="string" table:style-name="ce6">
            <text:p>www.ananasnanotech.co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AINIT Srl</text:p>
          </table:table-cell>
          <table:table-cell office:value-type="string" table:style-name="ce6">
            <text:p>www.grainit.i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dova Risorse Srl</text:p>
          </table:table-cell>
          <table:table-cell office:value-type="string" table:style-name="ce6">
            <text:p>www.padovarisorse.i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traki Srl</text:p>
          </table:table-cell>
          <table:table-cell office:value-type="string" table:style-name="ce6">
            <text:p>www.atraki.i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I Food Research Innovation Srl - In Liquidazione</text:p>
          </table:table-cell>
          <table:table-cell office:value-type="string" table:style-name="ce6">
            <text:p>www.frionline.it/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ihto Srl</text:p>
          </table:table-cell>
          <table:table-cell office:value-type="string" table:style-name="ce6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SC Srl</text:p>
          </table:table-cell>
          <table:table-cell office:value-type="string" table:style-name="ce6">
            <text:p>www.cscpadova.com/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temEnergia Srl</text:p>
          </table:table-cell>
          <table:table-cell office:value-type="string" table:style-name="ce6">
            <text:p>www.atemenergia.i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XPIN Srl</text:p>
          </table:table-cell>
          <table:table-cell office:value-type="string" table:style-name="ce6">
            <text:p>www.expin.it/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ghtcube Srl</text:p>
          </table:table-cell>
          <table:table-cell office:value-type="string" table:style-name="ce6">
            <text:p>www.light-cube.co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ifor Srl</text:p>
          </table:table-cell>
          <table:table-cell office:value-type="string" table:style-name="ce6">
            <text:p>www.etifor.net/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3E Srl</text:p>
          </table:table-cell>
          <table:table-cell office:value-type="string" table:style-name="ce6">
            <text:p>www.m3eweb.i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os Srl</text:p>
          </table:table-cell>
          <table:table-cell office:value-type="string" table:style-name="ce6">
            <text:p>www.neos-spinoff.co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RED Srl</text:p>
          </table:table-cell>
          <table:table-cell office:value-type="string" table:style-name="ce6">
            <text:p>www.unired.i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bda Srl</text:p>
          </table:table-cell>
          <table:table-cell office:value-type="string" table:style-name="ce6">
            <text:p>www.labda-spinoff.i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dio Innova Srl</text:p>
          </table:table-cell>
          <table:table-cell office:value-type="string" table:style-name="ce6">
            <text:p>www.audioinnova.co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e Viva Srl</text:p>
          </table:table-cell>
          <table:table-cell office:value-type="string" table:style-name="ce6">
            <text:p>www.bee-viva.com/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echnology for Propulsion and Innovation - T4i Srl</text:p>
          </table:table-cell>
          <table:table-cell office:value-type="string" table:style-name="ce6">
            <text:p>http://www.t4innovation.com/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SAFE Srl</text:p>
          </table:table-cell>
          <table:table-cell office:value-type="string" table:style-name="ce6">
            <text:p>http://www.unisafe-spinoff.it/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M.SR. Srl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6">
            <text:p>Advanced Iron Nano Technologies - AINT Srl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6">
            <text:p>Stellar Project Srl</text:p>
          </table:table-cell>
          <table:table-cell office:value-type="string" table:style-name="ce6">
            <text:p>www.projectstellar.spa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ymHub Srl</text:p>
          </table:table-cell>
          <table:table-cell table:style-name="ce6"/>
          <table:table-cell table:number-columns-repeated="16382"/>
        </table:table-row>
        <table:table-row table:number-rows-repeated="1048547" table:style-name="ro1">
          <table:table-cell table:number-columns-repeated="16384"/>
        </table:table-row>
      </table:table>
      <table:table table:name="Elenco_Consorzi_partecipati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">
            <text:p>Denominazion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sorzio Interuniversitario CINEC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sorzio Interuniversitario per le Biotecnologi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sorzio Interuniversitario denominato "Istituto nazionale di Biostrutture e Biosistemi" - INBB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sorzio Interuniversitario di ricerca in Chimica dei Metalli nei Sistemi Biologici - CIRCMSB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sorzio Interuniversitario sulla Formazione (COINFO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sorzio Interuniversitario ALMALAURE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sorzio Interuniversitario nazionale per le Telecomunicazioni CNI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sorzio interuniversitario per la ricerca Tecnologia Nucleare CIRTE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sorzio Interuniversitario Nazionale per la reattività chimica e catalisi CIRCC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sorzio interuniversitario "Istituto superiore di oncologia" già Cons. interun. per la ricerca oncologic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sorzio interuniversitario per la Biologia Molecolare delle Pian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sorzio Interuniversitario Nazionale per la Scienza e Tecnologia dei Materiali INSTM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sorzio Nazionale Interuniversitario di Scienze Fisiche della Materia CNISM<text:s/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sorzio interuniversitario per la Prevenzione e la protezione dai rischi Chimico industriali (CONPRICI) in liquidazion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sorzio nazionale interuniversitario per la nanoelettronica IUNE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sorzio interuniversitario nazionale per l'energia e sistemi elettrici (EnSiel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sorzio interuniversitario nazionale per l'informatica (CINI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sorzio interuniversitario per l'idrologia CINID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sorzio interuniversitario Sistemi integrati per l'accesso (CISIA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sorzio Criospazio Ricerch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sorzio per la Ricerca sui Trapianti CORIT nel giugno del 2016 ha canbiato denominazione in CORI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sorzio Universitario di Ricerca Applicata CU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sorzio per la Formazione e la ricerca in Ingegneria dell'Informazione in Padova (COFRIDIP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sorzio ICON Italian Culture on the Ne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sorzio RFX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sorzio Interistituzionale per Progetti Elettronici - Bibliotecari, Informativi, Documenntari CIP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sorzio Università Rovig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sorzio Nazionale Interuniversitario per le Scienze del Mare - CoNISMa<text:s/></text:p>
          </table:table-cell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</table:table>
      <table:table table:name="Elenco_Società_partecipate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Denominazion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rco Scientifico e Tecnologico Galileo Scpa<text:s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ocietà Mi.To. Technology S.r.l.<text:s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mart Unipd Srl<text:s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TRESS S.c.a r.l</text:p>
          </table:table-cell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  <table:named-expressions>
        <table:named-range table:name="Elenco_Spinoff_Partecipati" table:cell-range-address="Elenco_Spinoff_Partecipati.$A$1:Elenco_Spinoff_Partecipati.$B$29" table:base-cell-address="Elenco_Spinoff_Partecipat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van</meta:initial-creator>
    <dc:creator>dalla valle anna maria</dc:creator>
    <meta:creation-date>2016-10-17T09:37:46Z</meta:creation-date>
    <dc:date>2016-10-20T08:33:32Z</dc:date>
    <meta:print-date>2016-10-20T07:50:13Z</meta:print-date>
  </office:meta>
</office:document-meta>
</file>