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Roboto" style:font-name-asian="Roboto" style:font-name-complex="Roboto"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/>
      <style:text-properties style:font-name="Roboto" style:font-name-asian="Roboto" style:font-name-complex="Roboto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7" style:family="table-cell" style:parent-style-name="Collegamento_32_ipertestuale" style:data-style-name="N0">
      <style:table-cell-properties fo:border="thin solid #000000" style:vertical-align="top" fo:wrap-option="wrap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Roboto" style:font-name-asian="Roboto" style:font-name-complex="Roboto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Roboto" style:font-name-asian="Roboto" style:font-name-complex="Roboto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/>
      <style:text-properties style:font-name="Roboto" style:font-name-asian="Roboto" style:font-name-complex="Roboto" fo:font-size="10pt" style:font-size-asian="10pt" style:font-size-complex="10pt"/>
    </style:style>
    <style:style style:name="ce11" style:family="table-cell" style:parent-style-name="Default" style:data-style-name="N0">
      <style:text-properties style:font-name="Roboto" style:font-name-asian="Roboto" style:font-name-complex="Roboto" fo:font-size="10pt" style:font-size-asian="10pt" style:font-size-complex="10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/>
      <style:text-properties fo:color="#305496" style:font-name="Roboto" style:font-name-asian="Roboto" style:font-name-complex="Roboto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color="#305496" style:font-name="Roboto" style:font-name-asian="Roboto" style:font-name-complex="Roboto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  <style:text-properties style:font-name="Roboto" style:font-name-asian="Roboto" style:font-name-complex="Roboto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Roboto" style:font-name-asian="Roboto" style:font-name-complex="Roboto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Roboto" style:font-name-asian="Roboto" style:font-name-complex="Roboto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9DAF8" style:repeat-content="false"/>
      <style:paragraph-properties fo:text-align="center"/>
      <style:text-properties style:font-name="Roboto" style:font-name-asian="Roboto" style:font-name-complex="Roboto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Roboto" style:font-name-asian="Roboto" style:font-name-complex="Roboto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Roboto" style:font-name-asian="Roboto" style:font-name-complex="Roboto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305496" style:font-name="Roboto" style:font-name-asian="Roboto" style:font-name-complex="Roboto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Roboto" style:font-name-asian="Roboto" style:font-name-complex="Roboto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Roboto" style:font-name-asian="Roboto" style:font-name-complex="Roboto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name="Roboto" style:font-name-asian="Roboto" style:font-name-complex="Roboto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Migliaia" style:data-style-name="N35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Roboto" style:font-name-asian="Roboto" style:font-name-complex="Roboto" fo:font-size="10pt" style:font-size-asian="10pt" style:font-size-complex="10pt"/>
    </style:style>
    <style:style style:name="ce35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Roboto" style:font-name-asian="Roboto" style:font-name-complex="Roboto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/>
      <style:text-properties style:font-name="Roboto" style:font-name-asian="Roboto" style:font-name-complex="Roboto" fo:font-size="10pt" style:font-size-asian="10pt" style:font-size-complex="10pt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9DAF8" style:repeat-content="false"/>
      <style:paragraph-properties fo:text-align="center"/>
      <style:text-properties style:font-name="Roboto" style:font-name-asian="Roboto" style:font-name-complex="Roboto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Migliaia" style:data-style-name="N36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Default" style:data-style-name="N36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36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Roboto" style:font-name-asian="Roboto" style:font-name-complex="Roboto" fo:font-size="10pt" style:font-size-asian="10pt" style:font-size-complex="10pt"/>
    </style:style>
    <style:style style:name="ce49" style:family="table-cell" style:parent-style-name="Migliaia" style:data-style-name="N35">
      <style:table-cell-properties fo:border-top="thin solid #000000" fo:border-bottom="none" fo:border-left="none" fo:border-right="none" style:vertical-align="middle"/>
      <style:text-properties fo:color="#000000" style:font-name="Roboto" style:font-name-asian="Roboto" style:font-name-complex="Roboto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Roboto" style:font-name-asian="Roboto" style:font-name-complex="Roboto" fo:font-size="10pt" style:font-size-asian="10pt" style:font-size-complex="10pt"/>
    </style:style>
    <style:style style:name="ce51" style:family="table-cell" style:parent-style-name="Migliaia" style:data-style-name="N35">
      <style:table-cell-properties style:vertical-align="middle"/>
      <style:text-properties fo:color="#000000" style:font-name="Roboto" style:font-name-asian="Roboto" style:font-name-complex="Roboto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Roboto" style:font-name-asian="Roboto" style:font-name-complex="Roboto" fo:font-size="10pt" style:font-size-asian="10pt" style:font-size-complex="10pt"/>
    </style:style>
    <style:style style:name="ce53" style:family="table-cell" style:parent-style-name="Migliaia" style:data-style-name="N35">
      <style:table-cell-properties style:vertical-align="middle"/>
      <style:text-properties fo:color="#000000" style:font-name="Roboto" style:font-name-asian="Roboto" style:font-name-complex="Roboto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55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Roboto" style:font-name-asian="Roboto" style:font-name-complex="Roboto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Roboto" style:font-name-asian="Roboto" style:font-name-complex="Roboto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0549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Roboto" style:font-name-asian="Roboto" style:font-name-complex="Roboto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91645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97.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93.7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96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i_di_concessione" table:style-name="ta1">
        <table:table-column table:style-name="co1" table:default-cell-style-name="ce54"/>
        <table:table-column table:style-name="co2" table:default-cell-style-name="ce55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7"/>
        <table:table-column table:style-name="co8" table:number-columns-repeated="1011" table:default-cell-style-name="ce3"/>
        <table:table-column table:style-name="co9" table:number-columns-repeated="15363" table:default-cell-style-name="ce3"/>
        <table:table-row table:style-name="ro1">
          <table:table-cell office:value-type="string" table:number-columns-spanned="7" table:number-rows-spanned="1" table:style-name="ce38">
            <text:p>Atti di concessione - relativi all'anno<text:s/><text:span text:style-name="T5">2024<text:s text:c="2"/></text:span></text:p>
          </table:table-cell>
          <table:covered-table-cell table:number-columns-repeated="6"/>
          <table:table-cell table:number-columns-repeated="3" table:style-name="ce11"/>
          <table:table-cell table:number-columns-repeated="8" table:style-name="ce2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23">
            <text:p>Matricola Beneficiario</text:p>
          </table:table-cell>
          <table:table-cell office:value-type="string" table:number-columns-spanned="1" table:number-rows-spanned="2" table:style-name="ce35">
            <text:p>Importo</text:p>
          </table:table-cell>
          <table:table-cell office:value-type="string" table:number-columns-spanned="1" table:number-rows-spanned="2" table:style-name="ce24">
            <text:p>Norma di riferimento</text:p>
          </table:table-cell>
          <table:table-cell office:value-type="string" table:number-columns-spanned="1" table:number-rows-spanned="2" table:style-name="ce25">
            <text:p>Modalità individuazione beneficiario</text:p>
          </table:table-cell>
          <table:table-cell office:value-type="string" table:number-columns-spanned="1" table:number-rows-spanned="2" table:style-name="ce13">
            <text:p>Progetto selezionato<text:span text:style-name="T2"/></text:p>
            <text:p>(se applicabile)</text:p>
          </table:table-cell>
          <table:table-cell office:value-type="string" table:number-columns-spanned="1" table:number-rows-spanned="2" table:style-name="ce13">
            <text:p>Curriculum soggetto incaricato</text:p>
            <text:p>(se applicabile)</text:p>
          </table:table-cell>
          <table:table-cell office:value-type="string" table:number-columns-spanned="1" table:number-rows-spanned="2" table:style-name="ce42">
            <text:p>Responsabile del procedimento</text:p>
          </table:table-cell>
          <table:table-cell table:number-columns-repeated="3" table:style-name="ce11"/>
          <table:table-cell table:number-columns-repeated="8" table:style-name="ce2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8" table:style-name="ce16"/>
          <table:table-cell table:number-columns-repeated="16366" table:style-name="ce17"/>
        </table:table-row>
        <table:table-row table:style-name="ro4">
          <table:table-cell office:value-type="string" table:style-name="ce22">
            <text:p>452*</text:p>
          </table:table-cell>
          <table:table-cell office:value-type="currency" office:value="1334.69" table:style-name="ce45">
            <text:p>1.334,69 €</text:p>
          </table:table-cell>
          <table:table-cell office:value-type="string" table:style-name="ce15">
            <text:p><text:s/>Regolamento per l’erogazione di benefici economici a favore del personale tecnico amministrativo universitario (D.R. n. 3281 del 20.07.2021)<text:s/></text:p>
          </table:table-cell>
          <table:table-cell office:value-type="string" table:style-name="ce8">
            <text:p>domanda (autocertificazione) + documentazione spese</text:p>
          </table:table-cell>
          <table:table-cell office:value-type="string" table:style-name="ce9">
            <text:p>non applicabile</text:p>
          </table:table-cell>
          <table:table-cell office:value-type="string" table:style-name="ce9">
            <text:p>non applicabile</text:p>
          </table:table-cell>
          <table:table-cell office:value-type="string" table:style-name="ce8">
            <text:p>Area Competente: Risorse Umane <text:s/>- Ufficio Trattamenti economici e Welfare - <text:s/>Responsabile del procedimento: Stefania Bertelle <text:s/>-stefania.bertelle@unipd.it</text:p>
          </table:table-cell>
          <table:table-cell table:number-columns-repeated="3" table:style-name="ce11"/>
          <table:table-cell table:number-columns-repeated="8" table:style-name="ce2"/>
          <table:table-cell table:number-columns-repeated="16366" table:style-name="ce1"/>
        </table:table-row>
        <table:table-row table:style-name="ro5">
          <table:table-cell office:value-type="string" table:style-name="ce22">
            <text:p>534*</text:p>
          </table:table-cell>
          <table:table-cell office:value-type="currency" office:value="1056" table:style-name="ce45">
            <text:p>1.056,00 €</text:p>
          </table:table-cell>
          <table:table-cell office:value-type="string" table:style-name="ce15">
            <text:p><text:s/>Regolamento per l’erogazione di benefici economici a favore del personale tecnico amministrativo universitario (D.R. n. 3281 del 20.07.2021)<text:s/></text:p>
          </table:table-cell>
          <table:table-cell office:value-type="string" table:style-name="ce8">
            <text:p>domanda (autocertificazione) + documentazione spese</text:p>
          </table:table-cell>
          <table:table-cell office:value-type="string" table:style-name="ce9">
            <text:p>non applicabile</text:p>
          </table:table-cell>
          <table:table-cell office:value-type="string" table:style-name="ce9">
            <text:p>non applicabile</text:p>
          </table:table-cell>
          <table:table-cell office:value-type="string" table:style-name="ce8">
            <text:p>Area Competente: Risorse Umane <text:s/>- Ufficio Trattamenti economici e Welfare - <text:s/>Responsabile del procedimento: Stefania Bertelle <text:s/>-stefania.bertelle@unipd.it</text:p>
          </table:table-cell>
          <table:table-cell table:number-columns-repeated="3" table:style-name="ce11"/>
          <table:table-cell table:number-columns-repeated="8" table:style-name="ce2"/>
          <table:table-cell table:number-columns-repeated="16366" table:style-name="ce1"/>
        </table:table-row>
        <table:table-row table:style-name="ro6">
          <table:table-cell office:value-type="string" table:style-name="ce22">
            <text:p>688*</text:p>
          </table:table-cell>
          <table:table-cell office:value-type="currency" office:value="1254.99" table:style-name="ce44">
            <text:p>1.254,99 €</text:p>
          </table:table-cell>
          <table:table-cell office:value-type="string" table:style-name="ce7">
            <text:p><text:a xlink:href="https://www.unipd.it/sites/unipd.it/files/2021/REG_erogazione%20contributi_2021.pdf"> - Regolamento per l'erogazione di contributi per servizi educativi - modifica artt. 4 e 8 (D.R. 1759 del 11.05.2021) <text:s text:c="316"/><text:span text:style-name="T4">- <text:s/>Regolamento per l’erogazione di benefici economici a favore del personale tecnico</text:span><text:line-break/><text:span text:style-name="T4">amministrativo universitario (D.R. n. 3281 del 20.07.2021)<text:s/></text:span></text:a></text:p>
          </table:table-cell>
          <table:table-cell office:value-type="string" table:style-name="ce8">
            <text:p>domanda (autocertificazione) + documentazione spese</text:p>
          </table:table-cell>
          <table:table-cell office:value-type="string" table:style-name="ce9">
            <text:p>non applicabile</text:p>
          </table:table-cell>
          <table:table-cell office:value-type="string" table:style-name="ce9">
            <text:p>non applicabile</text:p>
          </table:table-cell>
          <table:table-cell office:value-type="string" table:style-name="ce8">
            <text:p>Area Competente: Risorse Umane <text:s/>- Ufficio Trattamenti economici e Welfare - <text:s/>Responsabile del procedimento: Stefania Bertelle <text:s/>-stefania.bertelle@unipd.it</text:p>
          </table:table-cell>
          <table:table-cell table:number-columns-repeated="3" table:style-name="ce11"/>
          <table:table-cell table:number-columns-repeated="8" table:style-name="ce2"/>
          <table:table-cell table:number-columns-repeated="16366" table:style-name="ce1"/>
        </table:table-row>
        <table:table-row table:style-name="ro7">
          <table:table-cell office:value-type="string" table:style-name="ce21">
            <text:p>812*</text:p>
          </table:table-cell>
          <table:table-cell office:value-type="currency" office:value="1892.3909000000001" table:style-name="ce45">
            <text:p>1.892,39 €</text:p>
          </table:table-cell>
          <table:table-cell office:value-type="string" table:style-name="ce15">
            <text:p><text:s/>Regolamento per l’erogazione di benefici economici a favore del personale tecnico amministrativo universitario (D.R. n. 3281 del 20.07.2021)<text:s/></text:p>
          </table:table-cell>
          <table:table-cell office:value-type="string" table:style-name="ce8">
            <text:p>domanda (autocertificazione) + documentazione spese</text:p>
          </table:table-cell>
          <table:table-cell office:value-type="string" table:style-name="ce9">
            <text:p>non applicabile</text:p>
          </table:table-cell>
          <table:table-cell office:value-type="string" table:style-name="ce9">
            <text:p>non applicabile</text:p>
          </table:table-cell>
          <table:table-cell office:value-type="string" table:style-name="ce8">
            <text:p>Area Competente: Risorse Umane <text:s/>- Ufficio Trattamenti economici e Welfare - <text:s/>Responsabile del procedimento: Stefania Bertelle <text:s/>-stefania.bertelle@unipd.it</text:p>
          </table:table-cell>
          <table:table-cell table:number-columns-repeated="3" table:style-name="ce11"/>
          <table:table-cell table:number-columns-repeated="8" table:style-name="ce2"/>
          <table:table-cell table:number-columns-repeated="16366" table:style-name="ce1"/>
        </table:table-row>
        <table:table-row table:style-name="ro8">
          <table:table-cell office:value-type="string" table:style-name="ce41">
            <text:p>130*</text:p>
          </table:table-cell>
          <table:table-cell office:value-type="currency" office:value="1415.3009" table:style-name="ce46">
            <text:p>1.415,30 €</text:p>
          </table:table-cell>
          <table:table-cell office:value-type="string" table:style-name="ce15">
            <text:p><text:s/>Regolamento per l’erogazione di benefici economici a favore del personale tecnico amministrativo universitario (D.R. n. 3281 del 20.07.2021)<text:s/></text:p>
          </table:table-cell>
          <table:table-cell office:value-type="string" table:style-name="ce8">
            <text:p>domanda (autocertificazione) + documentazione spese</text:p>
          </table:table-cell>
          <table:table-cell office:value-type="string" table:style-name="ce9">
            <text:p>non applicabile</text:p>
          </table:table-cell>
          <table:table-cell office:value-type="string" table:style-name="ce9">
            <text:p>non applicabile</text:p>
          </table:table-cell>
          <table:table-cell office:value-type="string" table:style-name="ce8">
            <text:p>Area Competente: Risorse Umane <text:s/>- Ufficio Trattamenti economici e Welfare - <text:s/>Responsabile del procedimento: Stefania Bertelle <text:s/>-stefania.bertelle@unipd.it</text:p>
          </table:table-cell>
          <table:table-cell table:number-columns-repeated="11" table:style-name="ce11"/>
          <table:table-cell table:number-columns-repeated="16366" table:style-name="ce12"/>
        </table:table-row>
        <table:table-row table:style-name="ro9">
          <table:table-cell office:value-type="string" table:style-name="ce40">
            <text:p>148*</text:p>
          </table:table-cell>
          <table:table-cell office:value-type="currency" office:value="1503.3" table:style-name="ce45">
            <text:p>1.503,30 €</text:p>
          </table:table-cell>
          <table:table-cell office:value-type="string" table:style-name="ce15">
            <text:p><text:s/>Regolamento per l’erogazione di benefici economici a favore del personale tecnico amministrativo universitario (D.R. n. 3281 del 20.07.2021)<text:s/></text:p>
          </table:table-cell>
          <table:table-cell office:value-type="string" table:style-name="ce8">
            <text:p>domanda (autocertificazione) + documentazione spese</text:p>
          </table:table-cell>
          <table:table-cell office:value-type="string" table:style-name="ce9">
            <text:p>non applicabile</text:p>
          </table:table-cell>
          <table:table-cell office:value-type="string" table:style-name="ce9">
            <text:p>non applicabile</text:p>
          </table:table-cell>
          <table:table-cell office:value-type="string" table:style-name="ce8">
            <text:p>Area Competente: Risorse Umane <text:s/>- Ufficio Trattamenti economici e Welfare - <text:s/>Responsabile del procedimento: Stefania Bertelle <text:s/>-stefania.bertelle@unipd.it</text:p>
          </table:table-cell>
          <table:table-cell table:number-columns-repeated="11" table:style-name="ce11"/>
          <table:table-cell table:number-columns-repeated="16366" table:style-name="ce12"/>
        </table:table-row>
        <table:table-row table:style-name="ro10">
          <table:table-cell office:value-type="string" table:style-name="ce40">
            <text:p>154*</text:p>
          </table:table-cell>
          <table:table-cell office:value-type="currency" office:value="1031.48" table:style-name="ce44">
            <text:p>1.031,48 €</text:p>
          </table:table-cell>
          <table:table-cell office:value-type="string" table:style-name="ce7">
            <text:p><text:a xlink:href="https://www.unipd.it/sites/unipd.it/files/2021/REG_erogazione%20contributi_2021.pdf"> - Regolamento per l'erogazione di contributi per servizi educativi - modifica artt. 4 e 8 (D.R. 1759 del 11.05.2021) <text:s text:c="316"/><text:span text:style-name="T4">- <text:s/>Regolamento per l’erogazione di benefici economici a favore del personale tecnico</text:span><text:line-break/><text:span text:style-name="T4">amministrativo universitario (D.R. n. 3281 del 20.07.2021)<text:s/></text:span></text:a></text:p>
          </table:table-cell>
          <table:table-cell office:value-type="string" table:style-name="ce8">
            <text:p>domanda (autocertificazione) + documentazione spese</text:p>
          </table:table-cell>
          <table:table-cell office:value-type="string" table:style-name="ce9">
            <text:p>non applicabile</text:p>
          </table:table-cell>
          <table:table-cell office:value-type="string" table:style-name="ce9">
            <text:p>non applicabile</text:p>
          </table:table-cell>
          <table:table-cell office:value-type="string" table:style-name="ce8">
            <text:p>Area Competente: Risorse Umane <text:s/>- Ufficio Trattamenti economici e Welfare - <text:s/>Responsabile del procedimento: Stefania Bertelle <text:s/>-stefania.bertelle@unipd.it</text:p>
          </table:table-cell>
          <table:table-cell table:number-columns-repeated="11" table:style-name="ce11"/>
          <table:table-cell table:number-columns-repeated="16366" table:style-name="ce12"/>
        </table:table-row>
        <table:table-row table:style-name="ro11">
          <table:table-cell office:value-type="string" table:style-name="ce40">
            <text:p>176*</text:p>
          </table:table-cell>
          <table:table-cell office:value-type="currency" office:value="1120.8499999999999" table:style-name="ce45">
            <text:p>1.120,85 €</text:p>
          </table:table-cell>
          <table:table-cell office:value-type="string" table:style-name="ce15">
            <text:p><text:s/>Regolamento per l’erogazione di benefici economici a favore del personale tecnico amministrativo universitario (D.R. n. 3281 del 20.07.2021)<text:s/></text:p>
          </table:table-cell>
          <table:table-cell office:value-type="string" table:style-name="ce8">
            <text:p>domanda (autocertificazione) + documentazione spese</text:p>
          </table:table-cell>
          <table:table-cell office:value-type="string" table:style-name="ce9">
            <text:p>non applicabile</text:p>
          </table:table-cell>
          <table:table-cell office:value-type="string" table:style-name="ce9">
            <text:p>non applicabile</text:p>
          </table:table-cell>
          <table:table-cell office:value-type="string" table:style-name="ce8">
            <text:p>Area Competente: Risorse Umane <text:s/>- Ufficio Trattamenti economici e Welfare - <text:s/>Responsabile del procedimento: Stefania Bertelle <text:s/>-stefania.bertelle@unipd.it</text:p>
          </table:table-cell>
          <table:table-cell table:number-columns-repeated="11" table:style-name="ce11"/>
          <table:table-cell table:number-columns-repeated="16366" table:style-name="ce12"/>
        </table:table-row>
        <table:table-row table:style-name="ro12">
          <table:table-cell office:value-type="string" table:style-name="ce40">
            <text:p>198*</text:p>
          </table:table-cell>
          <table:table-cell office:value-type="currency" office:value="1399.59" table:style-name="ce44">
            <text:p>1.399,59 €</text:p>
          </table:table-cell>
          <table:table-cell office:value-type="string" table:style-name="ce7">
            <text:p><text:a xlink:href="https://www.unipd.it/sites/unipd.it/files/2021/REG_erogazione%20contributi_2021.pdf"> - Regolamento per l'erogazione di contributi per servizi educativi - modifica artt. 4 e 8 (D.R. 1759 del 11.05.2021) <text:s text:c="316"/><text:span text:style-name="T4">- <text:s/>Regolamento per l’erogazione di benefici economici a favore del personale tecnico</text:span><text:line-break/><text:span text:style-name="T4">amministrativo universitario (D.R. n. 3281 del 20.07.2021)<text:s/></text:span></text:a></text:p>
          </table:table-cell>
          <table:table-cell office:value-type="string" table:style-name="ce8">
            <text:p>domanda (autocertificazione) + documentazione spese</text:p>
          </table:table-cell>
          <table:table-cell office:value-type="string" table:style-name="ce9">
            <text:p>non applicabile</text:p>
          </table:table-cell>
          <table:table-cell office:value-type="string" table:style-name="ce9">
            <text:p>non applicabile</text:p>
          </table:table-cell>
          <table:table-cell office:value-type="string" table:style-name="ce8">
            <text:p>Area Competente: Risorse Umane <text:s/>- Ufficio Trattamenti economici e Welfare - <text:s/>Responsabile del procedimento: Stefania Bertelle <text:s/>-stefania.bertelle@unipd.it</text:p>
          </table:table-cell>
          <table:table-cell table:number-columns-repeated="11" table:style-name="ce11"/>
          <table:table-cell table:number-columns-repeated="16366" table:style-name="ce12"/>
        </table:table-row>
        <table:table-row table:style-name="ro13">
          <table:table-cell office:value-type="string" table:style-name="ce40">
            <text:p>221*</text:p>
          </table:table-cell>
          <table:table-cell office:value-type="currency" office:value="2587.5305400000002" table:style-name="ce45">
            <text:p>2.587,53 €</text:p>
          </table:table-cell>
          <table:table-cell office:value-type="string" table:style-name="ce15">
            <text:p><text:s/>Regolamento per l’erogazione di benefici economici a favore del personale tecnico amministrativo universitario (D.R. n. 3281 del 20.07.2021)<text:s/></text:p>
          </table:table-cell>
          <table:table-cell office:value-type="string" table:style-name="ce8">
            <text:p>domanda (autocertificazione) + documentazione spese</text:p>
          </table:table-cell>
          <table:table-cell office:value-type="string" table:style-name="ce9">
            <text:p>non applicabile</text:p>
          </table:table-cell>
          <table:table-cell office:value-type="string" table:style-name="ce9">
            <text:p>non applicabile</text:p>
          </table:table-cell>
          <table:table-cell office:value-type="string" table:style-name="ce8">
            <text:p>Area Competente: Risorse Umane <text:s/>- Ufficio Trattamenti economici e Welfare - <text:s/>Responsabile del procedimento: Stefania Bertelle <text:s/>-stefania.bertelle@unipd.it</text:p>
          </table:table-cell>
          <table:table-cell table:number-columns-repeated="11" table:style-name="ce11"/>
          <table:table-cell table:number-columns-repeated="16366" table:style-name="ce12"/>
        </table:table-row>
        <table:table-row table:style-name="ro13">
          <table:table-cell office:value-type="string" table:style-name="ce40">
            <text:p>368*</text:p>
          </table:table-cell>
          <table:table-cell office:value-type="currency" office:value="1792.46036" table:style-name="ce45">
            <text:p>1.792,46 €</text:p>
          </table:table-cell>
          <table:table-cell office:value-type="string" table:style-name="ce15">
            <text:p><text:s/>Regolamento per l’erogazione di benefici economici a favore del personale tecnico amministrativo universitario (D.R. n. 3281 del 20.07.2021)<text:s/></text:p>
          </table:table-cell>
          <table:table-cell office:value-type="string" table:style-name="ce8">
            <text:p>domanda (autocertificazione) + documentazione spese</text:p>
          </table:table-cell>
          <table:table-cell office:value-type="string" table:style-name="ce9">
            <text:p>non applicabile</text:p>
          </table:table-cell>
          <table:table-cell office:value-type="string" table:style-name="ce9">
            <text:p>non applicabile</text:p>
          </table:table-cell>
          <table:table-cell office:value-type="string" table:style-name="ce8">
            <text:p>Area Competente: Risorse Umane <text:s/>- Ufficio Trattamenti economici e Welfare - <text:s/>Responsabile del procedimento: Stefania Bertelle <text:s/>-stefania.bertelle@unipd.it</text:p>
          </table:table-cell>
          <table:table-cell table:number-columns-repeated="11" table:style-name="ce11"/>
          <table:table-cell table:number-columns-repeated="16366" table:style-name="ce12"/>
        </table:table-row>
        <table:table-row table:style-name="ro13">
          <table:table-cell office:value-type="string" table:style-name="ce40">
            <text:p>515*</text:p>
          </table:table-cell>
          <table:table-cell office:value-type="currency" office:value="1546.1555600000002" table:style-name="ce47">
            <text:p>1.546,16 €</text:p>
          </table:table-cell>
          <table:table-cell office:value-type="string" table:style-name="ce15">
            <text:p><text:s/>Regolamento per l’erogazione di benefici economici a favore del personale tecnico amministrativo universitario (D.R. n. 3281 del 20.07.2021)<text:s/></text:p>
          </table:table-cell>
          <table:table-cell office:value-type="string" table:style-name="ce8">
            <text:p>domanda (autocertificazione) + documentazione spese</text:p>
          </table:table-cell>
          <table:table-cell office:value-type="string" table:style-name="ce9">
            <text:p>non applicabile</text:p>
          </table:table-cell>
          <table:table-cell office:value-type="string" table:style-name="ce9">
            <text:p>non applicabile</text:p>
          </table:table-cell>
          <table:table-cell office:value-type="string" table:style-name="ce8">
            <text:p>Area Competente: Risorse Umane <text:s/>- Ufficio Trattamenti economici e Welfare - <text:s/>Responsabile del procedimento: Stefania Bertelle <text:s/>-stefania.bertelle@unipd.it</text:p>
          </table:table-cell>
          <table:table-cell table:number-columns-repeated="11" table:style-name="ce11"/>
          <table:table-cell table:number-columns-repeated="16366" table:style-name="ce12"/>
        </table:table-row>
        <table:table-row table:style-name="ro13">
          <table:table-cell office:value-type="string" table:style-name="ce43">
            <text:p>533*</text:p>
          </table:table-cell>
          <table:table-cell office:value-type="currency" office:value="1156.2167200000001" table:style-name="ce45">
            <text:p>1.156,22 €</text:p>
          </table:table-cell>
          <table:table-cell office:value-type="string" table:style-name="ce15">
            <text:p><text:s/>Regolamento per l’erogazione di benefici economici a favore del personale tecnico amministrativo universitario (D.R. n. 3281 del 20.07.2021)<text:s/></text:p>
          </table:table-cell>
          <table:table-cell office:value-type="string" table:style-name="ce8">
            <text:p>domanda (autocertificazione) + documentazione spese</text:p>
          </table:table-cell>
          <table:table-cell office:value-type="string" table:style-name="ce9">
            <text:p>non applicabile</text:p>
          </table:table-cell>
          <table:table-cell office:value-type="string" table:style-name="ce9">
            <text:p>non applicabile</text:p>
          </table:table-cell>
          <table:table-cell office:value-type="string" table:style-name="ce8">
            <text:p>Area Competente: Risorse Umane <text:s/>- Ufficio Trattamenti economici e Welfare - <text:s/>Responsabile del procedimento: Stefania Bertelle <text:s/>-stefania.bertelle@unipd.it</text:p>
          </table:table-cell>
          <table:table-cell table:number-columns-repeated="11" table:style-name="ce11"/>
          <table:table-cell table:number-columns-repeated="16366" table:style-name="ce12"/>
        </table:table-row>
        <table:table-row table:style-name="ro14">
          <table:table-cell office:value-type="string" table:style-name="ce43">
            <text:p>113*</text:p>
          </table:table-cell>
          <table:table-cell office:value-type="currency" office:value="1638.46" table:style-name="ce44">
            <text:p>1.638,46 €</text:p>
          </table:table-cell>
          <table:table-cell office:value-type="string" table:style-name="ce7">
            <text:p><text:a xlink:href="https://www.unipd.it/sites/unipd.it/files/2021/REG_erogazione%20contributi_2021.pdf"> - Regolamento per l'erogazione di contributi per servizi educativi - modifica artt. 4 e 8 (D.R. 1759 del 11.05.2021) <text:s text:c="316"/><text:span text:style-name="T4">- <text:s/>Regolamento per l’erogazione di benefici economici a favore del personale tecnico</text:span><text:line-break/><text:span text:style-name="T4">amministrativo universitario (D.R. n. 3281 del 20.07.2021)<text:s/></text:span></text:a></text:p>
          </table:table-cell>
          <table:table-cell office:value-type="string" table:style-name="ce8">
            <text:p>domanda (autocertificazione) + documentazione spese</text:p>
          </table:table-cell>
          <table:table-cell office:value-type="string" table:style-name="ce9">
            <text:p>non applicabile</text:p>
          </table:table-cell>
          <table:table-cell office:value-type="string" table:style-name="ce9">
            <text:p>non applicabile</text:p>
          </table:table-cell>
          <table:table-cell office:value-type="string" table:style-name="ce8">
            <text:p>Area Competente: Risorse Umane <text:s/>- Ufficio Trattamenti economici e Welfare - <text:s/>Responsabile del procedimento: Stefania Bertelle <text:s/>-stefania.bertelle@unipd.it</text:p>
          </table:table-cell>
          <table:table-cell table:number-columns-repeated="11" table:style-name="ce11"/>
          <table:table-cell table:number-columns-repeated="16366" table:style-name="ce12"/>
        </table:table-row>
        <table:table-row table:style-name="ro15">
          <table:table-cell office:value-type="string" table:style-name="ce40">
            <text:p>118*</text:p>
          </table:table-cell>
          <table:table-cell office:value-type="currency" office:value="2567.1905399999996" table:style-name="ce45">
            <text:p>2.567,19 €</text:p>
          </table:table-cell>
          <table:table-cell office:value-type="string" table:style-name="ce15">
            <text:p><text:s/>Regolamento per l’erogazione di benefici economici a favore del personale tecnico amministrativo universitario (D.R. n. 3281 del 20.07.2021)<text:s/></text:p>
          </table:table-cell>
          <table:table-cell office:value-type="string" table:style-name="ce8">
            <text:p>domanda (autocertificazione) + documentazione spese</text:p>
          </table:table-cell>
          <table:table-cell office:value-type="string" table:style-name="ce9">
            <text:p>non applicabile</text:p>
          </table:table-cell>
          <table:table-cell office:value-type="string" table:style-name="ce9">
            <text:p>non applicabile</text:p>
          </table:table-cell>
          <table:table-cell office:value-type="string" table:style-name="ce8">
            <text:p>Area Competente: Risorse Umane <text:s/>- Ufficio Trattamenti economici e Welfare - <text:s/>Responsabile del procedimento: Stefania Bertelle <text:s/>-stefania.bertelle@unipd.it</text:p>
          </table:table-cell>
          <table:table-cell table:number-columns-repeated="11" table:style-name="ce11"/>
          <table:table-cell table:number-columns-repeated="16366" table:style-name="ce12"/>
        </table:table-row>
        <table:table-row table:style-name="ro15">
          <table:table-cell office:value-type="string" table:style-name="ce40">
            <text:p>169*</text:p>
          </table:table-cell>
          <table:table-cell office:value-type="currency" office:value="3744" table:style-name="ce45">
            <text:p>3.744,00 €</text:p>
          </table:table-cell>
          <table:table-cell office:value-type="string" table:style-name="ce15">
            <text:p><text:s/>Regolamento per l’erogazione di benefici economici a favore del personale tecnico amministrativo universitario (D.R. n. 3281 del 20.07.2021)<text:s/></text:p>
          </table:table-cell>
          <table:table-cell office:value-type="string" table:style-name="ce8">
            <text:p>domanda (autocertificazione) + documentazione spese</text:p>
          </table:table-cell>
          <table:table-cell office:value-type="string" table:style-name="ce9">
            <text:p>non applicabile</text:p>
          </table:table-cell>
          <table:table-cell office:value-type="string" table:style-name="ce9">
            <text:p>non applicabile</text:p>
          </table:table-cell>
          <table:table-cell office:value-type="string" table:style-name="ce8">
            <text:p>Area Competente: Risorse Umane <text:s/>- Ufficio Trattamenti economici e Welfare - <text:s/>Responsabile del procedimento: Stefania Bertelle <text:s/>-stefania.bertelle@unipd.it</text:p>
          </table:table-cell>
          <table:table-cell table:number-columns-repeated="11" table:style-name="ce11"/>
          <table:table-cell table:number-columns-repeated="16366" table:style-name="ce12"/>
        </table:table-row>
        <table:table-row table:style-name="ro16">
          <table:table-cell table:style-name="ce48"/>
          <table:table-cell table:style-name="ce49"/>
          <table:table-cell table:style-name="ce29"/>
          <table:table-cell table:style-name="ce30"/>
          <table:table-cell table:number-columns-repeated="2" table:style-name="ce31"/>
          <table:table-cell table:style-name="ce30"/>
          <table:table-cell table:number-columns-repeated="7" table:style-name="ce11"/>
          <table:table-cell table:number-columns-repeated="4" table:style-name="ce32"/>
          <table:table-cell table:number-columns-repeated="16366" table:style-name="ce33"/>
        </table:table-row>
        <table:table-row table:number-rows-repeated="6" table:style-name="ro16">
          <table:table-cell table:style-name="ce50"/>
          <table:table-cell table:style-name="ce51"/>
          <table:table-cell table:style-name="ce14"/>
          <table:table-cell table:style-name="ce27"/>
          <table:table-cell table:number-columns-repeated="2" table:style-name="ce28"/>
          <table:table-cell table:style-name="ce27"/>
          <table:table-cell table:number-columns-repeated="11" table:style-name="ce11"/>
          <table:table-cell table:number-columns-repeated="16366" table:style-name="ce12"/>
        </table:table-row>
        <table:table-row table:style-name="ro16">
          <table:table-cell table:style-name="ce50"/>
          <table:table-cell table:style-name="ce51"/>
          <table:table-cell table:style-name="ce10"/>
          <table:table-cell table:number-columns-repeated="15" table:style-name="ce11"/>
          <table:table-cell table:number-columns-repeated="16366" table:style-name="ce12"/>
        </table:table-row>
        <table:table-row table:number-rows-repeated="969" table:style-name="ro16">
          <table:table-cell table:style-name="ce52"/>
          <table:table-cell table:style-name="ce53"/>
          <table:table-cell table:style-name="ce5"/>
          <table:table-cell table:number-columns-repeated="4" table:style-name="ce2"/>
          <table:table-cell table:number-columns-repeated="3" table:style-name="ce11"/>
          <table:table-cell table:number-columns-repeated="8" table:style-name="ce2"/>
          <table:table-cell table:number-columns-repeated="16366" table:style-name="ce1"/>
        </table:table-row>
        <table:table-row table:number-rows-repeated="1047580" table:style-name="ro3">
          <table:table-cell table:number-columns-repeated="16384"/>
        </table:table-row>
        <table:named-expressions>
          <table:named-range table:name="Print_Area" table:cell-range-address="Atti_di_concessione.$A$1:Atti_di_concessione.$G$1048576" table:base-cell-address="Atti_di_concess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Roboto" svg:font-family="Roboto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5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zina Vegro</meta:initial-creator>
    <dc:creator>Vegro Lorenzina</dc:creator>
    <meta:creation-date>2024-12-20T07:13:44Z</meta:creation-date>
    <dc:date>2025-02-26T11:17:07Z</dc:date>
    <meta:print-date>2025-02-26T11:11:09Z</meta:print-date>
  </office:meta>
</office:document-meta>
</file>