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2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3_32_2_32_2" style:data-style-name="N0">
      <style:table-cell-properties fo:border-top="none" fo:border-bottom="thin solid #000000" fo:border-left="2pt solid #000000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3_32_2_32_2" style:data-style-name="N0">
      <style:table-cell-properties fo:border-top="none" fo:border-bottom="thin solid #000000" fo:border-left="2pt solid #000000" fo:border-right="thin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3_32_2_32_2" style:data-style-name="N0">
      <style:table-cell-properties fo:border-top="none" fo:border-bottom="thin solid #000000" fo:border-left="thin solid #000000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3_32_2_32_2" style:data-style-name="N0">
      <style:table-cell-properties fo:border-top="none" fo:border-bottom="thin solid #000000" fo:border-left="thin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_32_2_32_2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_32_2_32_2" style:data-style-name="N36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_32_2_32_2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_32_2_32_2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_32_2_32_2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9B0014" fo:border-left="2pt solid #000000" fo:border-right="thin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9B0014" fo:border-left="none" fo:border-right="none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thin solid #9B0014" fo:border-left="thin solid #000000" fo:border-right="thin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9B0014" fo:border-left="none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_32_2_32_2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thin solid #000000" style:vertical-align="middle"/>
      <style:text-properties fo:color="#000000" fo:font-weight="bold" style:font-weight-asian="bold" style:font-weight-complex="bold"/>
    </style:style>
    <style:style style:name="ce51" style:family="table-cell" style:parent-style-name="Migliaia" style:data-style-name="N36">
      <style:table-cell-properties style:vertical-align="middle"/>
      <style:text-properties fo:color="#000000" fo:font-size="10pt" style:font-size-asian="10pt" style:font-size-complex="10pt"/>
    </style:style>
    <style:style style:name="ce52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3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000000"/>
    </style:style>
    <style:style style:name="ce54" style:family="table-cell" style:parent-style-name="Migliaia" style:data-style-name="N36">
      <style:table-cell-properties style:vertical-align="middle"/>
      <style:text-properties fo:color="#000000"/>
    </style:style>
    <style:style style:name="ce55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9B0014" fo:border-left="2pt solid #000000" fo:border-right="none" style:vertical-align="middle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_32_2_32_2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Migliaia" style:data-style-name="N36">
      <style:table-cell-properties fo:border-top="none" fo:border-bottom="2pt solid #000000" fo:border-left="2pt solid #000000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6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1" style:family="table-cell" style:parent-style-name="Migliaia" style:data-style-name="N36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8" style:family="table-cell" style:parent-style-name="Normale_32_2_32_2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9" style:family="table-cell" style:parent-style-name="Normale_32_2_32_2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0" style:family="table-cell" style:parent-style-name="Normale_32_2_32_2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1" style:family="table-cell" style:parent-style-name="Normale_32_2_32_2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color="#9B0014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3_32_2_32_2" style:data-style-name="N0">
      <style:table-cell-properties fo:border-top="thin solid #000000" fo:border-bottom="thin solid #000000" fo:border-left="2pt solid #000000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3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3_32_2_32_2" style:data-style-name="N0">
      <style:table-cell-properties fo:border="thin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3_32_2_32_2" style:data-style-name="N0">
      <style:table-cell-properties fo:border-top="thin solid #000000" fo:border-bottom="thin solid #000000" fo:border-left="none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3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3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3_32_2_32_2" style:data-style-name="N0">
      <style:table-cell-properties fo:border-top="thin solid #000000" fo:border-bottom="thin solid #000000" fo:border-left="none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_32_2_32_2" style:data-style-name="N36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_32_2_32_2" style:data-style-name="N36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_32_2_32_2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2_32_2_32_2" style:data-style-name="N36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none" fo:border-bottom="thin solid #9B0014" fo:border-left="thin solid #000000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none" fo:border-left="thin solid #000000" fo:border-right="2pt solid #000000" style:vertical-align="middle"/>
      <style:text-properties fo:color="#000000"/>
    </style:style>
    <style:style style:name="ce96" style:family="table-cell" style:parent-style-name="Migliaia" style:data-style-name="N36">
      <style:table-cell-properties fo:border-top="none" fo:border-bottom="none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9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98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Migliaia" style:data-style-name="N36">
      <style:table-cell-properties fo:border-top="none" fo:border-bottom="none" fo:border-left="2pt solid #000000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_32_2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4.8695833333333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6">
            <text:p>BUDGET ECONOMICO ANNUALE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4"/>
          <table:table-cell table:style-name="ce2"/>
          <table:table-cell table:number-columns-repeated="16381"/>
        </table:table-row>
        <table:table-row table:style-name="ro4">
          <table:table-cell/>
          <table:table-cell office:value-type="string" table:style-name="ce5">
            <text:p>VOCE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A) PROVENTI OPERATIVI</text:p>
          </table:table-cell>
          <table:table-cell office:value-type="float" office:value="914230215.895841" table:style-name="ce7">
            <text:p><text:s/>914.230.216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I. PROVENTI PROPRI</text:p>
          </table:table-cell>
          <table:table-cell office:value-type="float" office:value="282102319.13895196" table:style-name="ce9">
            <text:p><text:s/>282.102.3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Proventi per la didattica</text:p>
          </table:table-cell>
          <table:table-cell office:value-type="float" office:value="109700742.87014347" table:style-name="ce11">
            <text:p><text:s/>109.700.7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Proventi da Ricerche commissionate e trasferimento tecnologico</text:p>
          </table:table-cell>
          <table:table-cell office:value-type="float" office:value="14267841.521758189" table:style-name="ce11">
            <text:p><text:s/>14.267.84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3) Proventi da Ricerche con finanziamenti competitivi</text:p>
          </table:table-cell>
          <table:table-cell office:value-type="float" office:value="158133734.74705029" table:style-name="ce11">
            <text:p><text:s/>158.133.73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II. CONTRIBUTI</text:p>
          </table:table-cell>
          <table:table-cell office:value-type="float" office:value="576919903.65567744" table:style-name="ce9">
            <text:p><text:s/>576.919.9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Contributi MUR e altre Amministrazioni centrali</text:p>
          </table:table-cell>
          <table:table-cell office:value-type="float" office:value="523147494.78971654" table:style-name="ce11">
            <text:p><text:s/>523.147.49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Contributi Regioni e Province autonome</text:p>
          </table:table-cell>
          <table:table-cell office:value-type="float" office:value="8740903.1149922628" table:style-name="ce11">
            <text:p><text:s/>8.740.90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3) Contributi altre Amministrazioni locali</text:p>
          </table:table-cell>
          <table:table-cell office:value-type="float" office:value="966050.61592590204" table:style-name="ce11">
            <text:p><text:s/>966.0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4) Contributi dall'Unione Europea e dal Resto del Mondo</text:p>
          </table:table-cell>
          <table:table-cell office:value-type="float" office:value="13833118.212326685" table:style-name="ce11">
            <text:p><text:s/>13.833.11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5) Contributi da altre Università</text:p>
          </table:table-cell>
          <table:table-cell office:value-type="float" office:value="1741474.2111141374" table:style-name="ce11">
            <text:p><text:s/>1.741.4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6) Contributi da altri soggetti pubblici</text:p>
          </table:table-cell>
          <table:table-cell office:value-type="float" office:value="3534813.048016184" table:style-name="ce11">
            <text:p><text:s/>3.534.81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7) Contributi da soggetti privati</text:p>
          </table:table-cell>
          <table:table-cell office:value-type="float" office:value="24956049.663585704" table:style-name="ce11">
            <text:p><text:s/>24.956.05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III. PROVENTI PER ATTIVITA' ASSISTENZIAL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IV. PROVENTI PER GESTIONE DIRETTA INTERVENTI PER IL DIRITTO ALLO STUDIO<text:s/></text:p>
          </table:table-cell>
          <table:table-cell office:value-type="float" office:value="33830049.799999997" table:style-name="ce9">
            <text:p><text:s/>33.830.05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V. ALTRI PROVENTI E RICAVI DIVERSI</text:p>
          </table:table-cell>
          <table:table-cell office:value-type="float" office:value="21377943.301211737" table:style-name="ce9">
            <text:p><text:s/>21.377.9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i cui : 1) Utilizzo di riserve di Patrimonio Netto derivanti dalla contabilità finanziaria</text:p>
          </table:table-cell>
          <table:table-cell office:value-type="float" office:value="6905862.6274999967" table:style-name="ce11">
            <text:p><text:s/>6.905.86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VI. VARIAZIONE RIMANENZ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VII. INCREMENTO DELLE IMMOBILIZZAZIONI PER LAVORI INTERN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TOTALE PROVENTI OPERATIVI (A)</text:p>
          </table:table-cell>
          <table:table-cell office:value-type="float" office:value="914230215.89584112" table:style-name="ce13">
            <text:p><text:s/>914.230.21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B) COSTI OPERATIVI</text:p>
          </table:table-cell>
          <table:table-cell office:value-type="float" office:value="890753909.73240054" table:style-name="ce7">
            <text:p><text:s/>890.753.91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VIII. COSTI DEL PERSONALE</text:p>
          </table:table-cell>
          <table:table-cell office:value-type="float" office:value="410374144.61744326" table:style-name="ce9">
            <text:p><text:s/>410.374.14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298550961.3385886" table:style-name="ce15">
            <text:p><text:s/>298.550.96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228032236.15381742" table:style-name="ce11">
            <text:p><text:s/>228.032.23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52177111.964539222" table:style-name="ce11">
            <text:p><text:s/>52.177.11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3498162.6327812709" table:style-name="ce11">
            <text:p><text:s/>3.498.16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732350.7406853209" table:style-name="ce11">
            <text:p><text:s/>1.732.3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13111099.846765388" table:style-name="ce11">
            <text:p><text:s/>13.111.1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111823183.27885461" table:style-name="ce15">
            <text:p><text:s/>111.823.18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IX. COSTI DELLA GESTIONE CORRENTE</text:p>
          </table:table-cell>
          <table:table-cell office:value-type="float" office:value="425674226.76661617" table:style-name="ce9">
            <text:p><text:s/>425.674.2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<text:s/>Costi per sostegno agli studenti<text:s/></text:p>
          </table:table-cell>
          <table:table-cell office:value-type="float" office:value="141640706.39944965" table:style-name="ce11">
            <text:p><text:s/>141.640.70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<text:s/>Costi per il diritto allo studio</text:p>
          </table:table-cell>
          <table:table-cell office:value-type="float" office:value="41230049.799999997" table:style-name="ce11">
            <text:p><text:s/>41.230.0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3) <text:s/>Costi per l’attività editoriale</text:p>
          </table:table-cell>
          <table:table-cell office:value-type="float" office:value="7996059.1062377468" table:style-name="ce11">
            <text:p><text:s/>7.996.05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4) <text:s/>Trasferimenti a partner di progetti coordinati</text:p>
          </table:table-cell>
          <table:table-cell office:value-type="float" office:value="35061021.530000001" table:style-name="ce11">
            <text:p><text:s/>35.061.02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5) <text:s/>Acquisto materiale consumo per laboratori</text:p>
          </table:table-cell>
          <table:table-cell office:value-type="float" office:value="31890990.423049491" table:style-name="ce11">
            <text:p><text:s/>31.890.9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6) <text:s/>Variazione rimanenze di materiale di consumo per laborator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7) <text:s/>Acquisto di libri, periodici e materiale bibliografico</text:p>
          </table:table-cell>
          <table:table-cell office:value-type="float" office:value="244325.20335257237" table:style-name="ce11">
            <text:p><text:s/>244.32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8) <text:s/>Acquisto di servizi e collaborazioni tecnico gestionali<text:s/></text:p>
          </table:table-cell>
          <table:table-cell office:value-type="float" office:value="95491232.990868092" table:style-name="ce11">
            <text:p><text:s/>95.491.2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9) <text:s/>Acquisto altri materiali</text:p>
          </table:table-cell>
          <table:table-cell office:value-type="float" office:value="15887064.03077751" table:style-name="ce11">
            <text:p><text:s/>15.887.06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0) Variazione delle rimanenze di materiali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1) Costi per godimento beni di terzi</text:p>
          </table:table-cell>
          <table:table-cell office:value-type="float" office:value="7388589.1082178457" table:style-name="ce11">
            <text:p><text:s/>7.388.58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2) Altri costi</text:p>
          </table:table-cell>
          <table:table-cell office:value-type="float" office:value="48844188.174663246" table:style-name="ce11">
            <text:p><text:s/>48.844.18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X. AMMORTAMENTI E SVALUTAZIONI</text:p>
          </table:table-cell>
          <table:table-cell office:value-type="float" office:value="48464015.668341123" table:style-name="ce9">
            <text:p><text:s/>48.464.01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Ammortamenti immobilizzazioni immateriali</text:p>
          </table:table-cell>
          <table:table-cell office:value-type="float" office:value="13711686.356587499" table:style-name="ce11">
            <text:p><text:s/>13.711.68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Ammortamenti immobilizzazioni materiali</text:p>
          </table:table-cell>
          <table:table-cell office:value-type="float" office:value="34752329.311753623" table:style-name="ce11">
            <text:p><text:s/>34.752.32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3) Svalutazioni immobilizzazion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4) Svalutazioni dei crediti compresi nell’attivo circolante e nelle disponibilità liquid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XI. ACCANTONAMENTI PER RISCHI E ONERI</text:p>
          </table:table-cell>
          <table:table-cell office:value-type="float" office:value="3000000" table:style-name="ce9">
            <text:p><text:s/>3.000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XII. ONERI DIVERSI DI GESTIONE</text:p>
          </table:table-cell>
          <table:table-cell office:value-type="float" office:value="3241522.68" table:style-name="ce9">
            <text:p><text:s/>3.241.523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TOTALE COSTI OPERATIVI (B)</text:p>
          </table:table-cell>
          <table:table-cell office:value-type="float" office:value="890753909.73240054" table:style-name="ce17">
            <text:p><text:s/>890.753.91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8">
            <text:p>DIFFERENZA TRA PROVENTI E COSTI OPERATIVI (A-B)</text:p>
          </table:table-cell>
          <table:table-cell office:value-type="float" office:value="23476306.163440596" table:style-name="ce19">
            <text:p><text:s/>23.476.30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Proventi finanziari</text:p>
          </table:table-cell>
          <table:table-cell office:value-type="float" office:value="53000" table:style-name="ce20">
            <text:p><text:s/>53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Interessi ed altri oneri finanziari</text:p>
          </table:table-cell>
          <table:table-cell office:value-type="float" office:value="729951.13" table:style-name="ce20">
            <text:p><text:s/>729.9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3) Utili e Perdite su cambi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PROVENTI ED ONERI FINANZIARI (C)</text:p>
          </table:table-cell>
          <table:table-cell office:value-type="float" office:value="-676951.13" table:style-name="ce22">
            <text:p>-676.9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Rivalutazioni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Svalutazioni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1) Proventi straordinari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2) Oneri straordinari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Imposte sul reddito dell'esercizio correnti,differite, anticipate</text:p>
          </table:table-cell>
          <table:table-cell office:value-type="float" office:value="22799355.035940599" table:style-name="ce20">
            <text:p><text:s/>22.799.355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22799355.035940599" table:style-name="ce17">
            <text:p><text:s/>22.799.355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3">
            <text:p>RISULTATO ECONOMICO PRESUNTO</text:p>
          </table:table-cell>
          <table:table-cell office:value-type="float" office:value="0" table:style-name="ce24">
            <text:p>0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5">
            <text:p>UTILIZZO GIA' AUTORIZZATO RISERVE DI PATRIMONIO NETTO DERIVANTI DALLA CONTABILITA' ECONOMICO-PATRIMONIAL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8">
            <text:p>RISULTATO A PAREGGIO</text:p>
          </table:table-cell>
          <table:table-cell office:value-type="float" office:value="0" table:style-name="ce28">
            <text:p>0<text:s/>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BI_2024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2" table:style-name="ce30"/>
          <table:table-cell table:number-columns-repeated="3" table:style-name="ce4"/>
          <table:table-cell table:number-columns-repeated="16378"/>
        </table:table-row>
        <table:table-row table:style-name="ro8">
          <table:table-cell/>
          <table:table-cell table:style-name="ce31"/>
          <table:table-cell office:value-type="string" table:style-name="ce32">
            <text:p>A) INVESTIMENTI IMPIEGHI</text:p>
          </table:table-cell>
          <table:table-cell office:value-type="string" table:number-columns-spanned="3" table:number-rows-spanned="1" table:style-name="ce34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table-cell office:value-type="string" table:style-name="ce35">
            <text:p>VOCE</text:p>
          </table:table-cell>
          <table:table-cell office:value-type="string" table:style-name="ce36">
            <text:p>Importo investimento</text:p>
          </table:table-cell>
          <table:table-cell office:value-type="string" table:style-name="ce37">
            <text:p>I) CONTRIBUTI DA TERZI FINALIZZATI (in conto capitale e/o conto impianti)</text:p>
          </table:table-cell>
          <table:table-cell office:value-type="string" table:style-name="ce37">
            <text:p>II) RISORSE DA INDEBITAMENTO</text:p>
          </table:table-cell>
          <table:table-cell office:value-type="string" table:style-name="ce38">
            <text:p>III) RISORSE PROPRIE</text:p>
          </table:table-cell>
          <table:table-cell table:number-columns-repeated="16378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8"/>
        </table:table-row>
        <table:table-row table:style-name="ro4">
          <table:table-cell/>
          <table:table-cell office:value-type="string" table:style-name="ce44">
            <text:p>IMMOBILIZZAZIONI IMMATERIALI</text:p>
          </table:table-cell>
          <table:table-cell office:value-type="float" office:value="84859814.620000005" table:style-name="ce45">
            <text:p><text:s/>84.859.815<text:s/></text:p>
          </table:table-cell>
          <table:table-cell office:value-type="float" office:value="13513904.119999999" table:style-name="ce46">
            <text:p><text:s/>13.513.9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345910.5" table:style-name="ce48">
            <text:p><text:s/>71.345.91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Costi di impianto, di ampliamento e di sviluppo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53"/>
          <table:table-cell table:number-columns-repeated="16378"/>
        </table:table-row>
        <table:table-row table:style-name="ro1">
          <table:table-cell/>
          <table:table-cell office:value-type="string" table:style-name="ce49">
            <text:p>Diritti di brevetto e diritti di utilizzazione delle opere di ingegno</text:p>
          </table:table-cell>
          <table:table-cell office:value-type="float" office:value="2508309.27" table:style-name="ce50">
            <text:p><text:s/>2.508.309<text:s/></text:p>
          </table:table-cell>
          <table:table-cell office:value-type="float" office:value="65029.270000000004" table:style-name="ce54">
            <text:p><text:s/>65.02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443280" table:style-name="ce53">
            <text:p><text:s/>2.443.2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Concessioni, licenze, marchi, e diritti simili</text:p>
          </table:table-cell>
          <table:table-cell office:value-type="float" office:value="11826134.869999999" table:style-name="ce50">
            <text:p><text:s/>11.826.13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826134.869999999" table:style-name="ce53">
            <text:p><text:s/>11.826.1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Immobilizzazioni immateriali in corso e acconti</text:p>
          </table:table-cell>
          <table:table-cell office:value-type="float" office:value="43157500" table:style-name="ce50">
            <text:p><text:s/>43.157.500<text:s/></text:p>
          </table:table-cell>
          <table:table-cell office:value-type="float" office:value="11185500" table:style-name="ce54">
            <text:p><text:s/>11.185.5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972000" table:style-name="ce53">
            <text:p><text:s/>31.972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Altre immobilizzazioni immateriali</text:p>
          </table:table-cell>
          <table:table-cell office:value-type="float" office:value="27367870.48" table:style-name="ce50">
            <text:p><text:s/>27.367.870<text:s/></text:p>
          </table:table-cell>
          <table:table-cell office:value-type="float" office:value="2263374.85" table:style-name="ce54">
            <text:p><text:s/>2.263.37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5104495.629999999" table:style-name="ce53">
            <text:p><text:s/>25.104.49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6">
            <text:p>IMMOBILIZZAZIONI MATERIALI</text:p>
          </table:table-cell>
          <table:table-cell office:value-type="float" office:value="176686525.308029" table:style-name="ce45">
            <text:p><text:s/>176.686.525<text:s/></text:p>
          </table:table-cell>
          <table:table-cell office:value-type="float" office:value="61563613.260000005" table:style-name="ce46">
            <text:p><text:s/>61.563.6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5122912.04802899" table:style-name="ce48">
            <text:p><text:s/>115.122.91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Terreni e fabbricati</text:p>
          </table:table-cell>
          <table:table-cell office:value-type="float" office:value="34625060" table:style-name="ce50">
            <text:p><text:s/>34.625.060<text:s/></text:p>
          </table:table-cell>
          <table:table-cell office:value-type="float" office:value="3288600" table:style-name="ce54">
            <text:p><text:s/>3.288.6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336460" table:style-name="ce53">
            <text:p><text:s/>31.336.4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Impianti e attrezzature</text:p>
          </table:table-cell>
          <table:table-cell office:value-type="float" office:value="24699406.760000002" table:style-name="ce50">
            <text:p><text:s/>24.699.407<text:s/></text:p>
          </table:table-cell>
          <table:table-cell office:value-type="float" office:value="3854459.85" table:style-name="ce54">
            <text:p><text:s/>3.854.46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844946.91" table:style-name="ce53">
            <text:p><text:s/>20.844.94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Attrezzature scientifiche</text:p>
          </table:table-cell>
          <table:table-cell office:value-type="float" office:value="25739333.149999999" table:style-name="ce50">
            <text:p><text:s/>25.739.333<text:s/></text:p>
          </table:table-cell>
          <table:table-cell office:value-type="float" office:value="20111731.400000006" table:style-name="ce54">
            <text:p><text:s/>20.111.73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627601.7500000009" table:style-name="ce53">
            <text:p><text:s/>5.627.6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Patrimonio librario, opere d'arte, d'antiquariato e museali</text:p>
          </table:table-cell>
          <table:table-cell office:value-type="float" office:value="1139547.81" table:style-name="ce50">
            <text:p><text:s/>1.139.548<text:s/></text:p>
          </table:table-cell>
          <table:table-cell office:value-type="float" office:value="20969.559999999998" table:style-name="ce54">
            <text:p><text:s/>20.9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18578.25" table:style-name="ce53">
            <text:p><text:s/>1.118.57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Mobili e arredi</text:p>
          </table:table-cell>
          <table:table-cell office:value-type="float" office:value="4274593.13" table:style-name="ce50">
            <text:p><text:s/>4.274.593<text:s/></text:p>
          </table:table-cell>
          <table:table-cell office:value-type="float" office:value="323000" table:style-name="ce54">
            <text:p><text:s/>323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51593.13" table:style-name="ce53">
            <text:p><text:s/>3.951.5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Immobilizzazioni materiali in corso e acconti</text:p>
          </table:table-cell>
          <table:table-cell office:value-type="float" office:value="75512037.900000006" table:style-name="ce50">
            <text:p><text:s/>75.512.038<text:s/></text:p>
          </table:table-cell>
          <table:table-cell office:value-type="float" office:value="30582037.899999999" table:style-name="ce54">
            <text:p><text:s/>30.582.03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930000" table:style-name="ce53">
            <text:p><text:s/>44.930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">
            <text:p>Altre immobilizzazioni materiali</text:p>
          </table:table-cell>
          <table:table-cell office:value-type="float" office:value="10696546.558029" table:style-name="ce50">
            <text:p><text:s/>10.696.547<text:s/></text:p>
          </table:table-cell>
          <table:table-cell office:value-type="float" office:value="3382814.55" table:style-name="ce54">
            <text:p><text:s/>3.382.8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313732.0080290008" table:style-name="ce53">
            <text:p><text:s/>7.313.73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6">
            <text:p>IMMOBILIZZAZIONI FINANZIARI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7">
            <text:p>Immobilizzazioni finanziari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2">
            <text:p>TOTALE GENERALE</text:p>
          </table:table-cell>
          <table:table-cell office:value-type="float" office:value="261546339.928029" table:formula="of:=+[.C7]+[.C13]" table:style-name="ce63">
            <text:p><text:s/>261.546.340<text:s/></text:p>
          </table:table-cell>
          <table:table-cell office:value-type="float" office:value="75077517.38000001" table:formula="of:=+[.D7]+[.D13]" table:style-name="ce64">
            <text:p><text:s/>75.077.51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6468822.54802901" table:formula="of:=+[.F7]+[.F13]" table:style-name="ce65">
            <text:p><text:s/>186.468.823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4_-_2026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6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4">
          <table:table-cell/>
          <table:table-cell office:value-type="string" table:style-name="ce5">
            <text:p>VOCE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A) PROVENTI OPERATIVI</text:p>
          </table:table-cell>
          <table:table-cell office:value-type="float" office:value="914230215.89584112" table:style-name="ce7">
            <text:p><text:s/>914.230.216<text:s/></text:p>
          </table:table-cell>
          <table:table-cell office:value-type="float" office:value="879682879.59102762" table:formula="of:=[.D6]+[.D10]+[.D19]+[.D20]" table:style-name="ce7">
            <text:p><text:s/>879.682.880<text:s/></text:p>
          </table:table-cell>
          <table:table-cell office:value-type="float" office:value="847570054.2740705" table:formula="of:=[.E6]+[.E10]+[.E19]+[.E20]" table:style-name="ce7">
            <text:p><text:s/>847.570.05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I. PROVENTI PROPRI</text:p>
          </table:table-cell>
          <table:table-cell office:value-type="float" office:value="282102319.13895196" table:style-name="ce9">
            <text:p><text:s/>282.102.319<text:s/></text:p>
          </table:table-cell>
          <table:table-cell office:value-type="float" office:value="261303179.00439042" table:formula="of:=[.D7]+[.D8]+[.D9]" table:style-name="ce9">
            <text:p><text:s/>261.303.179<text:s/></text:p>
          </table:table-cell>
          <table:table-cell office:value-type="float" office:value="236655058.41656548" table:formula="of:=[.E7]+[.E8]+[.E9]" table:style-name="ce9">
            <text:p><text:s/>236.655.0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Proventi per la didattica</text:p>
          </table:table-cell>
          <table:table-cell office:value-type="float" office:value="109700742.87014347" table:style-name="ce11">
            <text:p><text:s/>109.700.743<text:s/></text:p>
          </table:table-cell>
          <table:table-cell office:value-type="float" office:value="109701509.23657417" table:style-name="ce11">
            <text:p><text:s/>109.701.509<text:s/></text:p>
          </table:table-cell>
          <table:table-cell office:value-type="float" office:value="109707697.73222034" table:style-name="ce11">
            <text:p><text:s/>109.707.69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Proventi da Ricerche commissionate e trasferimento tecnologico</text:p>
          </table:table-cell>
          <table:table-cell office:value-type="float" office:value="14267841.521758189" table:style-name="ce11">
            <text:p><text:s/>14.267.842<text:s/></text:p>
          </table:table-cell>
          <table:table-cell office:value-type="float" office:value="14351570.141659252" table:style-name="ce11">
            <text:p><text:s/>14.351.570<text:s/></text:p>
          </table:table-cell>
          <table:table-cell office:value-type="float" office:value="14244715.049075248" table:style-name="ce11">
            <text:p><text:s/>14.244.7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3) Proventi da Ricerche con finanziamenti competitivi</text:p>
          </table:table-cell>
          <table:table-cell office:value-type="float" office:value="158133734.74705029" table:style-name="ce11">
            <text:p><text:s/>158.133.735<text:s/></text:p>
          </table:table-cell>
          <table:table-cell office:value-type="float" office:value="137250099.62615699" table:formula="of:=115250099.626157+22000000" table:style-name="ce11">
            <text:p><text:s/>137.250.100<text:s/></text:p>
          </table:table-cell>
          <table:table-cell office:value-type="float" office:value="112702645.6352699" table:formula="of:=98702645.6352699+14000000" table:style-name="ce11">
            <text:p><text:s/>112.702.64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II. CONTRIBUTI</text:p>
          </table:table-cell>
          <table:table-cell office:value-type="float" office:value="576919903.65567744" table:style-name="ce9">
            <text:p><text:s/>576.919.904<text:s/></text:p>
          </table:table-cell>
          <table:table-cell office:value-type="float" office:value="569167132.74271178" table:formula="of:=SUM([.D11:.D17])" table:style-name="ce9">
            <text:p><text:s/>569.167.133<text:s/></text:p>
          </table:table-cell>
          <table:table-cell office:value-type="float" office:value="562556782.61690378" table:formula="of:=SUM([.E11:.E17])" table:style-name="ce9">
            <text:p><text:s/>562.556.78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Contributi MUR e altre Amministrazioni centrali</text:p>
          </table:table-cell>
          <table:table-cell office:value-type="float" office:value="523147494.78971654" table:style-name="ce11">
            <text:p><text:s/>523.147.495<text:s/></text:p>
          </table:table-cell>
          <table:table-cell office:value-type="float" office:value="522761503.22251499" table:formula="of:=517761503.222515+5000000" table:style-name="ce11">
            <text:p><text:s/>522.761.503<text:s/></text:p>
          </table:table-cell>
          <table:table-cell office:value-type="float" office:value="521493515.88742799" table:formula="of:=516993515.887428+4500000" table:style-name="ce11">
            <text:p><text:s/>521.493.5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Contributi Regioni e Province autonome</text:p>
          </table:table-cell>
          <table:table-cell office:value-type="float" office:value="8740903.1149922628" table:style-name="ce11">
            <text:p><text:s/>8.740.903<text:s/></text:p>
          </table:table-cell>
          <table:table-cell office:value-type="float" office:value="8724749.7559591923" table:style-name="ce11">
            <text:p><text:s/>8.724.750<text:s/></text:p>
          </table:table-cell>
          <table:table-cell office:value-type="float" office:value="8733560.6369611062" table:style-name="ce11">
            <text:p><text:s/>8.733.5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3) Contributi altre Amministrazioni locali</text:p>
          </table:table-cell>
          <table:table-cell office:value-type="float" office:value="966050.61592590204" table:style-name="ce11">
            <text:p><text:s/>966.051<text:s/></text:p>
          </table:table-cell>
          <table:table-cell office:value-type="float" office:value="725521.58548951824" table:style-name="ce11">
            <text:p><text:s/>725.522<text:s/></text:p>
          </table:table-cell>
          <table:table-cell office:value-type="float" office:value="660125.05454916274" table:style-name="ce11">
            <text:p><text:s/>660.1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4) Contributi dall'Unione Europea e dal Resto del Mondo</text:p>
          </table:table-cell>
          <table:table-cell office:value-type="float" office:value="13833118.212326685" table:style-name="ce11">
            <text:p><text:s/>13.833.118<text:s/></text:p>
          </table:table-cell>
          <table:table-cell office:value-type="float" office:value="10440199.814623022" table:style-name="ce11">
            <text:p><text:s/>10.440.200<text:s/></text:p>
          </table:table-cell>
          <table:table-cell office:value-type="float" office:value="10138282.594801484" table:style-name="ce11">
            <text:p><text:s/>10.138.28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5) Contributi da altre Università</text:p>
          </table:table-cell>
          <table:table-cell office:value-type="float" office:value="1741474.2111141374" table:style-name="ce11">
            <text:p><text:s/>1.741.474<text:s/></text:p>
          </table:table-cell>
          <table:table-cell office:value-type="float" office:value="1201943.8962822095" table:style-name="ce11">
            <text:p><text:s/>1.201.944<text:s/></text:p>
          </table:table-cell>
          <table:table-cell office:value-type="float" office:value="1044172.2582307988" table:style-name="ce11">
            <text:p><text:s/>1.044.17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6) Contributi da altri soggetti pubblici</text:p>
          </table:table-cell>
          <table:table-cell office:value-type="float" office:value="3534813.048016184" table:style-name="ce11">
            <text:p><text:s/>3.534.813<text:s/></text:p>
          </table:table-cell>
          <table:table-cell office:value-type="float" office:value="2943534.1615063902" table:style-name="ce11">
            <text:p><text:s/>2.943.534<text:s/></text:p>
          </table:table-cell>
          <table:table-cell office:value-type="float" office:value="2532387.6225043051" table:style-name="ce11">
            <text:p><text:s/>2.532.38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7) Contributi da soggetti privati</text:p>
          </table:table-cell>
          <table:table-cell office:value-type="float" office:value="24956049.663585704" table:style-name="ce11">
            <text:p><text:s/>24.956.050<text:s/></text:p>
          </table:table-cell>
          <table:table-cell office:value-type="float" office:value="22369680.306336399" table:formula="of:=15469680.3063364+6900000" table:style-name="ce11">
            <text:p><text:s/>22.369.680<text:s/></text:p>
          </table:table-cell>
          <table:table-cell office:value-type="float" office:value="17954738.562428899" table:formula="of:=15954738.5624289+2000000" table:style-name="ce11">
            <text:p><text:s/>17.954.73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III. PROVENTI PER ATTIVITA' ASSISTENZI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IV. PROVENTI PER GESTIONE DIRETTA INTERVENTI PER IL DIRITTO ALLO STUDIO<text:s/></text:p>
          </table:table-cell>
          <table:table-cell office:value-type="float" office:value="33830049.799999997" table:style-name="ce9">
            <text:p><text:s/>33.830.050<text:s/></text:p>
          </table:table-cell>
          <table:table-cell office:value-type="float" office:value="33830000" table:style-name="ce9">
            <text:p><text:s/>33.830.000<text:s/></text:p>
          </table:table-cell>
          <table:table-cell office:value-type="float" office:value="33830000" table:style-name="ce9">
            <text:p><text:s/>33.830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V. ALTRI PROVENTI E RICAVI DIVERSI</text:p>
          </table:table-cell>
          <table:table-cell office:value-type="float" office:value="21377943.301211737" table:style-name="ce9">
            <text:p><text:s/>21.377.943<text:s/></text:p>
          </table:table-cell>
          <table:table-cell office:value-type="float" office:value="15382567.843925387" table:style-name="ce9">
            <text:p><text:s/>15.382.568<text:s/></text:p>
          </table:table-cell>
          <table:table-cell office:value-type="float" office:value="14528213.240601307" table:style-name="ce9">
            <text:p><text:s/>14.528.2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i cui : 1) Utilizzo di riserve di Patrimonio Netto derivanti dalla contabilità finanziaria</text:p>
          </table:table-cell>
          <table:table-cell office:value-type="float" office:value="6905862.6274999967" table:style-name="ce11">
            <text:p><text:s/>6.905.863<text:s/></text:p>
          </table:table-cell>
          <table:table-cell office:value-type="float" office:value="481303.94" table:style-name="ce11">
            <text:p><text:s/>481.304<text:s/></text:p>
          </table:table-cell>
          <table:table-cell office:value-type="float" office:value="271274.86" table:style-name="ce11">
            <text:p><text:s/>271.27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VI. VARIAZIONE RIMANENZ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VII. INCREMENTO DELLE IMMOBILIZZAZIONI PER LAVORI INTER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LE PROVENTI OPERATIVI (A)</text:p>
          </table:table-cell>
          <table:table-cell office:value-type="float" office:value="914230215.89584112" table:style-name="ce13">
            <text:p><text:s/>914.230.216<text:s/></text:p>
          </table:table-cell>
          <table:table-cell office:value-type="float" office:value="879682879.59102762" table:formula="of:=[.D5]" table:style-name="ce13">
            <text:p><text:s/>879.682.880<text:s/></text:p>
          </table:table-cell>
          <table:table-cell office:value-type="float" office:value="847570054.2740705" table:formula="of:=[.E5]" table:style-name="ce13">
            <text:p><text:s/>847.570.05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B) COSTI OPERATIVI</text:p>
          </table:table-cell>
          <table:table-cell office:value-type="float" office:value="890753909.73240054" table:style-name="ce7">
            <text:p><text:s/>890.753.910<text:s/></text:p>
          </table:table-cell>
          <table:table-cell office:value-type="float" office:value="856013085.2771641" table:formula="of:=[.D26]+[.D34]+[.D47]+[.D52]+[.D53]" table:style-name="ce7">
            <text:p><text:s/>856.013.085<text:s/></text:p>
          </table:table-cell>
          <table:table-cell office:value-type="float" office:value="823159487.54421544" table:formula="of:=[.E26]+[.E34]+[.E47]+[.E52]+[.E53]" table:style-name="ce7">
            <text:p><text:s/>823.159.48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VIII. COSTI DEL PERSONALE</text:p>
          </table:table-cell>
          <table:table-cell office:value-type="float" office:value="410374144.61744326" table:style-name="ce9">
            <text:p><text:s/>410.374.145<text:s/></text:p>
          </table:table-cell>
          <table:table-cell office:value-type="float" office:value="408248861.74266034" table:formula="of:=[.D27]+[.D33]" table:style-name="ce9">
            <text:p><text:s/>408.248.862<text:s/></text:p>
          </table:table-cell>
          <table:table-cell office:value-type="float" office:value="395049104.68411434" table:formula="of:=[.E27]+[.E33]" table:style-name="ce9">
            <text:p><text:s/>395.049.10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298550961.3385886" table:style-name="ce15">
            <text:p><text:s/>298.550.961<text:s/></text:p>
          </table:table-cell>
          <table:table-cell office:value-type="float" office:value="294029694.71574986" table:formula="of:=SUM([.D28:.D32])" table:style-name="ce15">
            <text:p><text:s/>294.029.695<text:s/></text:p>
          </table:table-cell>
          <table:table-cell office:value-type="float" office:value="276149134.68351537" table:formula="of:=SUM([.E28:.E32])" table:style-name="ce15">
            <text:p><text:s/>276.149.1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228032236.15381742" table:style-name="ce11">
            <text:p><text:s/>228.032.236<text:s/></text:p>
          </table:table-cell>
          <table:table-cell office:value-type="float" office:value="230831249.90752807" table:style-name="ce11">
            <text:p><text:s/>230.831.250<text:s/></text:p>
          </table:table-cell>
          <table:table-cell office:value-type="float" office:value="232788173.29701501" table:formula="of:=237188173.297015-4400000" table:style-name="ce11">
            <text:p><text:s/>232.788.1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52177111.964539222" table:style-name="ce11">
            <text:p><text:s/>52.177.112<text:s/></text:p>
          </table:table-cell>
          <table:table-cell office:value-type="float" office:value="50499190.877082199" table:formula="of:=35499190.8770822+15000000" table:style-name="ce11">
            <text:p><text:s/>50.499.191<text:s/></text:p>
          </table:table-cell>
          <table:table-cell office:value-type="float" office:value="30368511.101157442" table:style-name="ce11">
            <text:p><text:s/>30.368.5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3498162.6327812709" table:style-name="ce11">
            <text:p><text:s/>3.498.163<text:s/></text:p>
          </table:table-cell>
          <table:table-cell office:value-type="float" office:value="2577232.5118483626" table:style-name="ce11">
            <text:p><text:s/>2.577.233<text:s/></text:p>
          </table:table-cell>
          <table:table-cell office:value-type="float" office:value="2469143.1757363551" table:style-name="ce11">
            <text:p><text:s/>2.469.14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732350.7406853209" table:style-name="ce11">
            <text:p><text:s/>1.732.351<text:s/></text:p>
          </table:table-cell>
          <table:table-cell office:value-type="float" office:value="1732350.7406853209" table:style-name="ce11">
            <text:p><text:s/>1.732.351<text:s/></text:p>
          </table:table-cell>
          <table:table-cell office:value-type="float" office:value="1732350.7406853209" table:style-name="ce11">
            <text:p><text:s/>1.732.3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13111099.846765388" table:style-name="ce11">
            <text:p><text:s/>13.111.100<text:s/></text:p>
          </table:table-cell>
          <table:table-cell office:value-type="float" office:value="8389670.6786058396" table:style-name="ce11">
            <text:p><text:s/>8.389.671<text:s/></text:p>
          </table:table-cell>
          <table:table-cell office:value-type="float" office:value="8790956.3689212631" table:style-name="ce11">
            <text:p><text:s/>8.790.95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111823183.27885461" table:style-name="ce15">
            <text:p><text:s/>111.823.183<text:s/></text:p>
          </table:table-cell>
          <table:table-cell office:value-type="float" office:value="114219167.02691047" table:style-name="ce15">
            <text:p><text:s/>114.219.167<text:s/></text:p>
          </table:table-cell>
          <table:table-cell office:value-type="float" office:value="118899970.000599" table:formula="of:=114899970.000599+4000000" table:style-name="ce15">
            <text:p><text:s/>118.899.97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IX. COSTI DELLA GESTIONE CORRENTE</text:p>
          </table:table-cell>
          <table:table-cell office:value-type="float" office:value="425674226.76661617" table:style-name="ce9">
            <text:p><text:s/>425.674.227<text:s/></text:p>
          </table:table-cell>
          <table:table-cell office:value-type="float" office:value="387600522.88514894" table:formula="of:=SUM([.D35:.D46])" table:style-name="ce9">
            <text:p><text:s/>387.600.523<text:s/></text:p>
          </table:table-cell>
          <table:table-cell office:value-type="float" office:value="362175105.56239516" table:formula="of:=SUM([.E35:.E46])" table:style-name="ce9">
            <text:p><text:s/>362.175.1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<text:s/>Costi per sostegno agli studenti<text:s/></text:p>
          </table:table-cell>
          <table:table-cell office:value-type="float" office:value="141640706.39944965" table:style-name="ce11">
            <text:p><text:s/>141.640.706<text:s/></text:p>
          </table:table-cell>
          <table:table-cell office:value-type="float" office:value="141685237.18366697" table:style-name="ce11">
            <text:p><text:s/>141.685.237<text:s/></text:p>
          </table:table-cell>
          <table:table-cell office:value-type="float" office:value="141640079.84056583" table:style-name="ce11">
            <text:p><text:s/>141.640.0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<text:s/>Costi per il diritto allo studio</text:p>
          </table:table-cell>
          <table:table-cell office:value-type="float" office:value="41230049.799999997" table:style-name="ce11">
            <text:p><text:s/>41.230.050<text:s/></text:p>
          </table:table-cell>
          <table:table-cell office:value-type="float" office:value="41230000" table:style-name="ce11">
            <text:p><text:s/>41.230.000<text:s/></text:p>
          </table:table-cell>
          <table:table-cell office:value-type="float" office:value="41230000" table:style-name="ce11">
            <text:p><text:s/>41.230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3) <text:s/>Costi per l’attività editoriale</text:p>
          </table:table-cell>
          <table:table-cell office:value-type="float" office:value="7996059.1062377468" table:style-name="ce11">
            <text:p><text:s/>7.996.059<text:s/></text:p>
          </table:table-cell>
          <table:table-cell office:value-type="float" office:value="4769768.3611823842" table:style-name="ce11">
            <text:p><text:s/>4.769.768<text:s/></text:p>
          </table:table-cell>
          <table:table-cell office:value-type="float" office:value="3969793.5096547301" table:formula="of:=3469793.50965473+500000" table:style-name="ce11">
            <text:p><text:s/>3.969.7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4) <text:s/>Trasferimenti a partner di progetti coordinati</text:p>
          </table:table-cell>
          <table:table-cell office:value-type="float" office:value="35061021.530000001" table:style-name="ce11">
            <text:p><text:s/>35.061.022<text:s/></text:p>
          </table:table-cell>
          <table:table-cell office:value-type="float" office:value="28419363.5" table:formula="of:=24419363.5+4000000" table:style-name="ce11">
            <text:p><text:s/>28.419.364<text:s/></text:p>
          </table:table-cell>
          <table:table-cell office:value-type="float" office:value="14982895.412189201" table:formula="of:=14482895.4121892+500000" table:style-name="ce11">
            <text:p><text:s/>14.982.8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5) <text:s/>Acquisto materiale consumo per laboratori</text:p>
          </table:table-cell>
          <table:table-cell office:value-type="float" office:value="31890990.423049491" table:style-name="ce11">
            <text:p><text:s/>31.890.990<text:s/></text:p>
          </table:table-cell>
          <table:table-cell office:value-type="float" office:value="29661658.902943902" table:formula="of:=20661658.9029439+9000000" table:style-name="ce11">
            <text:p><text:s/>29.661.659<text:s/></text:p>
          </table:table-cell>
          <table:table-cell office:value-type="float" office:value="22577663.1833409" table:formula="of:=18577663.1833409+4000000" table:style-name="ce11">
            <text:p><text:s/>22.577.6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6) <text:s/>Variazione rimanenze di materiale di consumo per laborato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7) <text:s/>Acquisto di libri, periodici e materiale bibliografico</text:p>
          </table:table-cell>
          <table:table-cell office:value-type="float" office:value="244325.20335257237" table:style-name="ce11">
            <text:p><text:s/>244.325<text:s/></text:p>
          </table:table-cell>
          <table:table-cell office:value-type="float" office:value="103147.97936110888" table:style-name="ce11">
            <text:p><text:s/>103.148<text:s/></text:p>
          </table:table-cell>
          <table:table-cell office:value-type="float" office:value="59309.851870826271" table:style-name="ce11">
            <text:p><text:s/>59.31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8) <text:s/>Acquisto di servizi e collaborazioni tecnico gestionali<text:s/></text:p>
          </table:table-cell>
          <table:table-cell office:value-type="float" office:value="95491232.990868092" table:style-name="ce11">
            <text:p><text:s/>95.491.233<text:s/></text:p>
          </table:table-cell>
          <table:table-cell office:value-type="float" office:value="86002771.621692002" table:formula="of:=83002771.621692+3000000" table:style-name="ce11">
            <text:p><text:s/>86.002.772<text:s/></text:p>
          </table:table-cell>
          <table:table-cell office:value-type="float" office:value="85005181.912609607" table:formula="of:=72005181.9126096+13000000" table:style-name="ce11">
            <text:p><text:s/>85.005.1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9) <text:s/>Acquisto altri materiali</text:p>
          </table:table-cell>
          <table:table-cell office:value-type="float" office:value="15887064.03077751" table:style-name="ce11">
            <text:p><text:s/>15.887.064<text:s/></text:p>
          </table:table-cell>
          <table:table-cell office:value-type="float" office:value="10698896.95002378" table:formula="of:=7798896.95002378+2900000" table:style-name="ce11">
            <text:p><text:s/>10.698.897<text:s/></text:p>
          </table:table-cell>
          <table:table-cell office:value-type="float" office:value="9492068.4696910009" table:formula="of:=6492068.469691+3000000" table:style-name="ce11">
            <text:p><text:s/>9.492.0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0) Variazione delle rimanenze di materiali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1) Costi per godimento beni di terzi</text:p>
          </table:table-cell>
          <table:table-cell office:value-type="float" office:value="7388589.1082178457" table:style-name="ce11">
            <text:p><text:s/>7.388.589<text:s/></text:p>
          </table:table-cell>
          <table:table-cell office:value-type="float" office:value="5087468.0372325266" table:style-name="ce11">
            <text:p><text:s/>5.087.468<text:s/></text:p>
          </table:table-cell>
          <table:table-cell office:value-type="float" office:value="4162131.1087839101" table:formula="of:=6162131.10878391-2000000" table:style-name="ce11">
            <text:p><text:s/>4.162.1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2) Altri costi</text:p>
          </table:table-cell>
          <table:table-cell office:value-type="float" office:value="48844188.174663246" table:style-name="ce11">
            <text:p><text:s/>48.844.188<text:s/></text:p>
          </table:table-cell>
          <table:table-cell office:value-type="float" office:value="39942210.349046305" table:style-name="ce11">
            <text:p><text:s/>39.942.210<text:s/></text:p>
          </table:table-cell>
          <table:table-cell office:value-type="float" office:value="39055982.273689218" table:style-name="ce11">
            <text:p><text:s/>39.055.98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X. AMMORTAMENTI E SVALUTAZIONI</text:p>
          </table:table-cell>
          <table:table-cell office:value-type="float" office:value="48464015.668341123" table:style-name="ce9">
            <text:p><text:s/>48.464.016<text:s/></text:p>
          </table:table-cell>
          <table:table-cell office:value-type="float" office:value="54934806.659354776" table:formula="of:=[.D48]+[.D49]" table:style-name="ce9">
            <text:p><text:s/>54.934.807<text:s/></text:p>
          </table:table-cell>
          <table:table-cell office:value-type="float" office:value="60689136.237705901" table:formula="of:=[.E48]+[.E49]" table:style-name="ce9">
            <text:p><text:s/>60.689.1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Ammortamenti immobilizzazioni immateriali</text:p>
          </table:table-cell>
          <table:table-cell office:value-type="float" office:value="13711686.356587499" table:style-name="ce11">
            <text:p><text:s/>13.711.686<text:s/></text:p>
          </table:table-cell>
          <table:table-cell office:value-type="float" office:value="14623656.822817501" table:style-name="ce11">
            <text:p><text:s/>14.623.657<text:s/></text:p>
          </table:table-cell>
          <table:table-cell office:value-type="float" office:value="17374990.435759999" table:style-name="ce11">
            <text:p><text:s/>17.374.9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Ammortamenti immobilizzazioni materiali</text:p>
          </table:table-cell>
          <table:table-cell office:value-type="float" office:value="34752329.311753623" table:style-name="ce11">
            <text:p><text:s/>34.752.329<text:s/></text:p>
          </table:table-cell>
          <table:table-cell office:value-type="float" office:value="40311149.836537272" table:style-name="ce11">
            <text:p><text:s/>40.311.150<text:s/></text:p>
          </table:table-cell>
          <table:table-cell office:value-type="float" office:value="43314145.801945902" table:formula="of:=41814145.8019459+1500000" table:style-name="ce11">
            <text:p><text:s/>43.314.1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3) Svalutazioni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4) Svalutazioni dei crediti compresi nell’attivo circolante e nelle disponibilità liquid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XI. ACCANTONAMENTI PER RISCHI E ONERI</text:p>
          </table:table-cell>
          <table:table-cell office:value-type="float" office:value="3000000" table:style-name="ce9">
            <text:p><text:s/>3.000.000<text:s/></text:p>
          </table:table-cell>
          <table:table-cell office:value-type="float" office:value="2000000" table:style-name="ce9">
            <text:p><text:s/>2.000.000<text:s/></text:p>
          </table:table-cell>
          <table:table-cell office:value-type="float" office:value="2000000" table:style-name="ce9">
            <text:p><text:s/>2.000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XII. ONERI DIVERSI DI GESTIONE</text:p>
          </table:table-cell>
          <table:table-cell office:value-type="float" office:value="3241522.68" table:style-name="ce9">
            <text:p><text:s/>3.241.523<text:s/></text:p>
          </table:table-cell>
          <table:table-cell office:value-type="float" office:value="3228893.99" table:style-name="ce9">
            <text:p><text:s/>3.228.894<text:s/></text:p>
          </table:table-cell>
          <table:table-cell office:value-type="float" office:value="3246141.06" table:style-name="ce9">
            <text:p><text:s/>3.246.14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LE COSTI OPERATIVI (B)</text:p>
          </table:table-cell>
          <table:table-cell office:value-type="float" office:value="890753909.73240054" table:formula="of:=[.C25]" table:style-name="ce17">
            <text:p><text:s/>890.753.910<text:s/></text:p>
          </table:table-cell>
          <table:table-cell office:value-type="float" office:value="856013085.2771641" table:formula="of:=[.D25]" table:style-name="ce17">
            <text:p><text:s/>856.013.085<text:s/></text:p>
          </table:table-cell>
          <table:table-cell office:value-type="float" office:value="823159487.54421544" table:formula="of:=[.E25]" table:style-name="ce17">
            <text:p><text:s/>823.159.488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8">
            <text:p>DIFFERENZA TRA PROVENTI E COSTI OPERATIVI (A-B)</text:p>
          </table:table-cell>
          <table:table-cell office:value-type="float" office:value="23476306.163440596" table:style-name="ce19">
            <text:p><text:s/>23.476.306<text:s/></text:p>
          </table:table-cell>
          <table:table-cell office:value-type="float" office:value="23669794.313863516" table:formula="of:=[.D24]-[.D54]" table:style-name="ce19">
            <text:p><text:s/>23.669.794<text:s/></text:p>
          </table:table-cell>
          <table:table-cell office:value-type="float" office:value="24410566.729855061" table:formula="of:=[.E24]-[.E54]" table:style-name="ce19">
            <text:p><text:s/>24.410.5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Proventi finanziari</text:p>
          </table:table-cell>
          <table:table-cell office:value-type="float" office:value="53000" table:style-name="ce20">
            <text:p><text:s/>53.000<text:s/></text:p>
          </table:table-cell>
          <table:table-cell office:value-type="float" office:value="53000" table:style-name="ce20">
            <text:p><text:s/>53.000<text:s/></text:p>
          </table:table-cell>
          <table:table-cell office:value-type="float" office:value="53000" table:style-name="ce20">
            <text:p><text:s/>53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Interessi ed altri oneri finanziari</text:p>
          </table:table-cell>
          <table:table-cell office:value-type="float" office:value="729951.13" table:style-name="ce20">
            <text:p><text:s/>729.951<text:s/></text:p>
          </table:table-cell>
          <table:table-cell office:value-type="float" office:value="591529.56000000006" table:style-name="ce20">
            <text:p><text:s/>591.530<text:s/></text:p>
          </table:table-cell>
          <table:table-cell office:value-type="float" office:value="465096.07" table:style-name="ce20">
            <text:p><text:s/>465.0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3) Utili e Perdite su camb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PROVENTI ED ONERI FINANZIARI (C)</text:p>
          </table:table-cell>
          <table:table-cell office:value-type="float" office:value="-676951.13" table:style-name="ce22">
            <text:p>-676.951</text:p>
          </table:table-cell>
          <table:table-cell office:value-type="float" office:value="-538529.56000000006" table:style-name="ce22">
            <text:p>-538.530</text:p>
          </table:table-cell>
          <table:table-cell office:value-type="float" office:value="-412096.07" table:style-name="ce22">
            <text:p>-412.0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Rivalutazio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Svalutazio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) Proventi straordina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2) Oneri straordina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mposte sul reddito dell'esercizio correnti,differite, anticipate</text:p>
          </table:table-cell>
          <table:table-cell office:value-type="float" office:value="22799355.035940599" table:style-name="ce20">
            <text:p><text:s/>22.799.355<text:s/></text:p>
          </table:table-cell>
          <table:table-cell office:value-type="float" office:value="23131264.756944001" table:style-name="ce20">
            <text:p><text:s/>23.131.265<text:s/></text:p>
          </table:table-cell>
          <table:table-cell office:value-type="float" office:value="23998470.659854501" table:formula="of:=23598470.6598545+400000" table:style-name="ce20">
            <text:p><text:s/>23.998.47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22799355.035940599" table:style-name="ce17">
            <text:p><text:s/>22.799.355<text:s/></text:p>
          </table:table-cell>
          <table:table-cell office:value-type="float" office:value="23131264.756944001" table:style-name="ce17">
            <text:p><text:s/>23.131.265<text:s/></text:p>
          </table:table-cell>
          <table:table-cell office:value-type="float" office:value="23998470.659854501" table:formula="of:=[.E66]" table:style-name="ce17">
            <text:p><text:s/>23.998.47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3">
            <text:p>RISULTATO ECONOMICO PRESUNTO</text:p>
          </table:table-cell>
          <table:table-cell office:value-type="float" office:value="4.0262701449838699E-8" table:style-name="ce24">
            <text:p>0<text:s/></text:p>
          </table:table-cell>
          <table:table-cell office:value-type="float" office:value="4.0262701449838699E-8" table:style-name="ce24">
            <text:p>0<text:s/></text:p>
          </table:table-cell>
          <table:table-cell office:value-type="float" office:value="5.5879354476928711E-7" table:formula="of:=[.E55]+[.E59]-[.E67]" table:style-name="ce24">
            <text:p>0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5">
            <text:p>UTILIZZO GIA' AUTORIZZATO RISERVE DI PATRIMONIO NETTO DERIVANTI DALLA CONTABILITA' ECONOMICO-PATRIMONIAL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8">
            <text:p>RISULTATO A PAREGGIO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BI_2024_-_2026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67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2" table:style-name="ce30"/>
          <table:table-cell table:number-columns-repeated="11" table:style-name="ce4"/>
          <table:table-cell table:number-columns-repeated="16370"/>
        </table:table-row>
        <table:table-row table:style-name="ro2">
          <table:table-cell/>
          <table:table-cell table:style-name="ce68"/>
          <table:table-cell office:value-type="string" table:number-columns-spanned="4" table:number-rows-spanned="1" table:style-name="ce104">
            <text:p>Esercizio 2024</text:p>
          </table:table-cell>
          <table:covered-table-cell table:number-columns-repeated="3"/>
          <table:table-cell office:value-type="string" table:number-columns-spanned="4" table:number-rows-spanned="1" table:style-name="ce104">
            <text:p>Esercizio 2025</text:p>
          </table:table-cell>
          <table:covered-table-cell table:number-columns-repeated="3"/>
          <table:table-cell office:value-type="string" table:number-columns-spanned="4" table:number-rows-spanned="1" table:style-name="ce104">
            <text:p>Esercizio 2026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/>
          <table:table-cell table:style-name="ce72"/>
          <table:table-cell office:value-type="string" table:style-name="ce73">
            <text:p>A) INVESTIMENTI IMPIEGHI</text:p>
          </table:table-cell>
          <table:table-cell office:value-type="string" table:number-columns-spanned="3" table:number-rows-spanned="1" table:style-name="ce79">
            <text:p>B) FONTI DI FINANZIAMENTO</text:p>
          </table:table-cell>
          <table:covered-table-cell table:number-columns-repeated="2"/>
          <table:table-cell office:value-type="string" table:style-name="ce77">
            <text:p>A) INVESTIMENTI IMPIEGHI</text:p>
          </table:table-cell>
          <table:table-cell office:value-type="string" table:number-columns-spanned="3" table:number-rows-spanned="1" table:style-name="ce79">
            <text:p>B) FONTI DI FINANZIAMENTO</text:p>
          </table:table-cell>
          <table:covered-table-cell table:number-columns-repeated="2"/>
          <table:table-cell office:value-type="string" table:style-name="ce77">
            <text:p>A) INVESTIMENTI IMPIEGHI</text:p>
          </table:table-cell>
          <table:table-cell office:value-type="string" table:number-columns-spanned="3" table:number-rows-spanned="1" table:style-name="ce79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/>
          <table:table-cell office:value-type="string" table:style-name="ce80">
            <text:p>VOCE</text:p>
          </table:table-cell>
          <table:table-cell office:value-type="string" table:style-name="ce81">
            <text:p>Importo investimento</text:p>
          </table:table-cell>
          <table:table-cell office:value-type="string" table:style-name="ce82">
            <text:p>I) CONTRIBUTI DA TERZI FINALIZZATI (in conto capitale e/o conto impianti)</text:p>
          </table:table-cell>
          <table:table-cell office:value-type="string" table:style-name="ce83">
            <text:p>II) RISORSE DA INDEBITAMENTO</text:p>
          </table:table-cell>
          <table:table-cell office:value-type="string" table:style-name="ce84">
            <text:p>III) RISORSE PROPRIE</text:p>
          </table:table-cell>
          <table:table-cell office:value-type="string" table:style-name="ce81">
            <text:p>Importo investimento</text:p>
          </table:table-cell>
          <table:table-cell office:value-type="string" table:style-name="ce83">
            <text:p>I) CONTRIBUTI DA TERZI FINALIZZATI (in conto capitale e/o conto impianti)</text:p>
          </table:table-cell>
          <table:table-cell office:value-type="string" table:style-name="ce83">
            <text:p>II) RISORSE DA INDEBITAMENTO</text:p>
          </table:table-cell>
          <table:table-cell office:value-type="string" table:style-name="ce85">
            <text:p>III) RISORSE PROPRIE</text:p>
          </table:table-cell>
          <table:table-cell office:value-type="string" table:style-name="ce86">
            <text:p>Importo investimento</text:p>
          </table:table-cell>
          <table:table-cell office:value-type="string" table:style-name="ce83">
            <text:p>I) CONTRIBUTI DA TERZI FINALIZZATI (in conto capitale e/o conto impianti)</text:p>
          </table:table-cell>
          <table:table-cell office:value-type="string" table:style-name="ce87">
            <text:p>II) RISORSE DA INDEBITAMENTO</text:p>
          </table:table-cell>
          <table:table-cell office:value-type="string" table:style-name="ce85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table:style-name="ce88"/>
          <table:table-cell table:number-columns-repeated="2" table:style-name="ce42"/>
          <table:table-cell table:style-name="ce89"/>
          <table:table-cell table:style-name="ce88"/>
          <table:table-cell table:number-columns-repeated="2" table:style-name="ce90"/>
          <table:table-cell table:style-name="ce91"/>
          <table:table-cell table:style-name="ce40"/>
          <table:table-cell table:style-name="ce90"/>
          <table:table-cell table:style-name="ce41"/>
          <table:table-cell table:style-name="ce91"/>
          <table:table-cell table:number-columns-repeated="16370"/>
        </table:table-row>
        <table:table-row table:style-name="ro8">
          <table:table-cell/>
          <table:table-cell office:value-type="string" table:style-name="ce56">
            <text:p>IMMOBILIZZAZIONI IMMATERIALI</text:p>
          </table:table-cell>
          <table:table-cell office:value-type="float" office:value="84859814.620000005" table:style-name="ce92">
            <text:p><text:s/>84.859.815<text:s/></text:p>
          </table:table-cell>
          <table:table-cell office:value-type="float" office:value="13513904.119999999" table:style-name="ce47">
            <text:p><text:s/>13.513.9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345910.5" table:style-name="ce93">
            <text:p><text:s/>71.345.911<text:s/></text:p>
          </table:table-cell>
          <table:table-cell office:value-type="float" office:value="67094042.119999997" table:style-name="ce92">
            <text:p><text:s/>67.094.042<text:s/></text:p>
          </table:table-cell>
          <table:table-cell office:value-type="float" office:value="3925030.1100000003" table:style-name="ce47">
            <text:p><text:s/>3.925.0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3169012.010000005" table:style-name="ce93">
            <text:p><text:s/>63.169.012<text:s/></text:p>
          </table:table-cell>
          <table:table-cell office:value-type="float" office:value="50547149.020000003" table:style-name="ce45">
            <text:p><text:s/>50.547.149<text:s/></text:p>
          </table:table-cell>
          <table:table-cell office:value-type="float" office:value="100000" table:style-name="ce47">
            <text:p><text:s/>100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0447149.019999996" table:style-name="ce93">
            <text:p><text:s/>50.447.149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Costi di impianto, di ampliamento e di sviluppo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Diritti di brevetto e diritti di utilizzazione delle opere di ingegno</text:p>
          </table:table-cell>
          <table:table-cell office:value-type="float" office:value="2508309.27" table:style-name="ce94">
            <text:p><text:s/>2.508.309<text:s/></text:p>
          </table:table-cell>
          <table:table-cell office:value-type="float" office:value="65029.270000000004" table:style-name="ce55">
            <text:p><text:s/>65.02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443280" table:style-name="ce95">
            <text:p><text:s/>2.443.280<text:s/></text:p>
          </table:table-cell>
          <table:table-cell office:value-type="float" office:value="2302794.48" table:style-name="ce94">
            <text:p><text:s/>2.302.794<text:s/></text:p>
          </table:table-cell>
          <table:table-cell office:value-type="float" office:value="5698.62" table:style-name="ce55">
            <text:p><text:s/>5.69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97095.86" table:style-name="ce95">
            <text:p><text:s/>2.297.096<text:s/></text:p>
          </table:table-cell>
          <table:table-cell office:value-type="float" office:value="1795000" table:style-name="ce50">
            <text:p><text:s/>1.795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795000" table:style-name="ce95">
            <text:p><text:s/>1.795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Concessioni, licenze, marchi, e diritti simili</text:p>
          </table:table-cell>
          <table:table-cell office:value-type="float" office:value="11826134.869999999" table:style-name="ce94">
            <text:p><text:s/>11.826.13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826134.869999999" table:style-name="ce95">
            <text:p><text:s/>11.826.135<text:s/></text:p>
          </table:table-cell>
          <table:table-cell office:value-type="float" office:value="9713945.6699999999" table:style-name="ce94">
            <text:p><text:s/>9.713.94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713945.6699999999" table:style-name="ce95">
            <text:p><text:s/>9.713.946<text:s/></text:p>
          </table:table-cell>
          <table:table-cell office:value-type="float" office:value="12516047.02" table:style-name="ce50">
            <text:p><text:s/>12.516.04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2516047.02" table:style-name="ce95">
            <text:p><text:s/>12.516.047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Immobilizzazioni immateriali in corso e acconti</text:p>
          </table:table-cell>
          <table:table-cell office:value-type="float" office:value="43157500" table:style-name="ce94">
            <text:p><text:s/>43.157.500<text:s/></text:p>
          </table:table-cell>
          <table:table-cell office:value-type="float" office:value="11185500" table:style-name="ce55">
            <text:p><text:s/>11.185.5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972000" table:style-name="ce95">
            <text:p><text:s/>31.972.000<text:s/></text:p>
          </table:table-cell>
          <table:table-cell office:value-type="float" office:value="23545000" table:style-name="ce94">
            <text:p><text:s/>23.545.000<text:s/></text:p>
          </table:table-cell>
          <table:table-cell office:value-type="float" office:value="758000" table:style-name="ce55">
            <text:p><text:s/>758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787000" table:style-name="ce95">
            <text:p><text:s/>22.787.000<text:s/></text:p>
          </table:table-cell>
          <table:table-cell office:value-type="float" office:value="15450000" table:style-name="ce50">
            <text:p><text:s/>15.450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5450000" table:style-name="ce95">
            <text:p><text:s/>15.450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Altre immobilizzazioni immateriali</text:p>
          </table:table-cell>
          <table:table-cell office:value-type="float" office:value="27367870.48" table:style-name="ce94">
            <text:p><text:s/>27.367.870<text:s/></text:p>
          </table:table-cell>
          <table:table-cell office:value-type="float" office:value="2263374.85" table:style-name="ce55">
            <text:p><text:s/>2.263.37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5104495.629999999" table:style-name="ce95">
            <text:p><text:s/>25.104.496<text:s/></text:p>
          </table:table-cell>
          <table:table-cell office:value-type="float" office:value="31532301.969999999" table:style-name="ce94">
            <text:p><text:s/>31.532.302<text:s/></text:p>
          </table:table-cell>
          <table:table-cell office:value-type="float" office:value="3161331.49" table:style-name="ce52">
            <text:p><text:s/>3.161.33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8370970.48" table:style-name="ce96">
            <text:p><text:s/>28.370.970<text:s/></text:p>
          </table:table-cell>
          <table:table-cell office:value-type="float" office:value="20786102" table:style-name="ce50">
            <text:p><text:s/>20.786.102<text:s/></text:p>
          </table:table-cell>
          <table:table-cell office:value-type="float" office:value="100000" table:style-name="ce55">
            <text:p><text:s/>100.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686102" table:style-name="ce95">
            <text:p><text:s/>20.686.102<text:s/>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56">
            <text:p>IMMOBILIZZAZIONI MATERIALI</text:p>
          </table:table-cell>
          <table:table-cell office:value-type="float" office:value="176686525.308029" table:style-name="ce92">
            <text:p><text:s/>176.686.525<text:s/></text:p>
          </table:table-cell>
          <table:table-cell office:value-type="float" office:value="61563613.260000005" table:style-name="ce47">
            <text:p><text:s/>61.563.6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5122912.04802899" table:style-name="ce93">
            <text:p><text:s/>115.122.912<text:s/></text:p>
          </table:table-cell>
          <table:table-cell office:value-type="float" office:value="135968592.71829301" table:style-name="ce92">
            <text:p><text:s/>135.968.593<text:s/></text:p>
          </table:table-cell>
          <table:table-cell office:value-type="float" office:value="36517519.419999994" table:style-name="ce47">
            <text:p><text:s/>36.517.5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451073.298292994" table:style-name="ce93">
            <text:p><text:s/>99.451.073<text:s/></text:p>
          </table:table-cell>
          <table:table-cell office:value-type="float" office:value="115286660.378029" table:style-name="ce45">
            <text:p><text:s/>115.286.660<text:s/></text:p>
          </table:table-cell>
          <table:table-cell office:value-type="float" office:value="26781293.23" table:style-name="ce47">
            <text:p><text:s/>26.781.29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8505367.148029014" table:style-name="ce93">
            <text:p><text:s/>88.505.36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Terreni e fabbricati</text:p>
          </table:table-cell>
          <table:table-cell office:value-type="float" office:value="34625060" table:style-name="ce94">
            <text:p><text:s/>34.625.060<text:s/></text:p>
          </table:table-cell>
          <table:table-cell office:value-type="float" office:value="3288600" table:style-name="ce55">
            <text:p><text:s/>3.288.6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336460" table:style-name="ce95">
            <text:p><text:s/>31.336.460<text:s/></text:p>
          </table:table-cell>
          <table:table-cell office:value-type="float" office:value="23720847.5" table:style-name="ce94">
            <text:p><text:s/>23.720.848<text:s/></text:p>
          </table:table-cell>
          <table:table-cell office:value-type="float" office:value="3493090" table:style-name="ce55">
            <text:p><text:s/>3.493.09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227757.5" table:style-name="ce95">
            <text:p><text:s/>20.227.758<text:s/></text:p>
          </table:table-cell>
          <table:table-cell office:value-type="float" office:value="18421042.5" table:style-name="ce50">
            <text:p><text:s/>18.421.04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8421042.5" table:style-name="ce95">
            <text:p><text:s/>18.421.04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Impianti e attrezzature</text:p>
          </table:table-cell>
          <table:table-cell office:value-type="float" office:value="24699406.760000002" table:style-name="ce94">
            <text:p><text:s/>24.699.407<text:s/></text:p>
          </table:table-cell>
          <table:table-cell office:value-type="float" office:value="3854459.85" table:style-name="ce55">
            <text:p><text:s/>3.854.46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844946.91" table:style-name="ce95">
            <text:p><text:s/>20.844.947<text:s/></text:p>
          </table:table-cell>
          <table:table-cell office:value-type="float" office:value="23850624.129999999" table:style-name="ce94">
            <text:p><text:s/>23.850.624<text:s/></text:p>
          </table:table-cell>
          <table:table-cell office:value-type="float" office:value="1936873.6900000004" table:style-name="ce55">
            <text:p><text:s/>1.936.87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913750.439999998" table:style-name="ce95">
            <text:p><text:s/>21.913.750<text:s/></text:p>
          </table:table-cell>
          <table:table-cell office:value-type="float" office:value="19330307.5" table:style-name="ce50">
            <text:p><text:s/>19.330.308<text:s/></text:p>
          </table:table-cell>
          <table:table-cell office:value-type="float" office:value="91500" table:style-name="ce97">
            <text:p><text:s/>91.5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9238807.5" table:style-name="ce95">
            <text:p><text:s/>19.238.808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Attrezzature scientifiche</text:p>
          </table:table-cell>
          <table:table-cell office:value-type="float" office:value="25739333.149999999" table:style-name="ce94">
            <text:p><text:s/>25.739.333<text:s/></text:p>
          </table:table-cell>
          <table:table-cell office:value-type="float" office:value="20111731.400000006" table:style-name="ce55">
            <text:p><text:s/>20.111.73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627601.7500000009" table:style-name="ce95">
            <text:p><text:s/>5.627.602<text:s/></text:p>
          </table:table-cell>
          <table:table-cell office:value-type="float" office:value="6782631.8102639997" table:style-name="ce94">
            <text:p><text:s/>6.782.632<text:s/></text:p>
          </table:table-cell>
          <table:table-cell office:value-type="float" office:value="2779575.42" table:style-name="ce55">
            <text:p><text:s/>2.779.57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3056.3902639998" table:style-name="ce95">
            <text:p><text:s/>4.003.056<text:s/></text:p>
          </table:table-cell>
          <table:table-cell office:value-type="float" office:value="4671930.4000000004" table:style-name="ce50">
            <text:p><text:s/>4.671.930<text:s/></text:p>
          </table:table-cell>
          <table:table-cell office:value-type="float" office:value="825531.88" table:style-name="ce97">
            <text:p><text:s/>825.53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846398.52" table:style-name="ce95">
            <text:p><text:s/>3.846.399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Patrimonio librario, opere d'arte, d'antiquariato e museali</text:p>
          </table:table-cell>
          <table:table-cell office:value-type="float" office:value="1139547.81" table:style-name="ce94">
            <text:p><text:s/>1.139.548<text:s/></text:p>
          </table:table-cell>
          <table:table-cell office:value-type="float" office:value="20969.559999999998" table:style-name="ce55">
            <text:p><text:s/>20.9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18578.25" table:style-name="ce95">
            <text:p><text:s/>1.118.578<text:s/></text:p>
          </table:table-cell>
          <table:table-cell office:value-type="float" office:value="1107418.99" table:style-name="ce94">
            <text:p><text:s/>1.107.419<text:s/></text:p>
          </table:table-cell>
          <table:table-cell office:value-type="float" office:value="1269.68" table:style-name="ce55">
            <text:p><text:s/>1.2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06149.31" table:style-name="ce95">
            <text:p><text:s/>1.106.149<text:s/></text:p>
          </table:table-cell>
          <table:table-cell office:value-type="float" office:value="1106611.3500000001" table:style-name="ce50">
            <text:p><text:s/>1.106.611<text:s/></text:p>
          </table:table-cell>
          <table:table-cell office:value-type="float" office:value="861.35" table:style-name="ce97">
            <text:p><text:s/>861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105750" table:style-name="ce95">
            <text:p><text:s/>1.105.75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Mobili e arredi</text:p>
          </table:table-cell>
          <table:table-cell office:value-type="float" office:value="4274593.13" table:style-name="ce94">
            <text:p><text:s/>4.274.593<text:s/></text:p>
          </table:table-cell>
          <table:table-cell office:value-type="float" office:value="323000" table:style-name="ce55">
            <text:p><text:s/>323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51593.13" table:style-name="ce95">
            <text:p><text:s/>3.951.593<text:s/></text:p>
          </table:table-cell>
          <table:table-cell office:value-type="float" office:value="4118494.49" table:style-name="ce94">
            <text:p><text:s/>4.118.494<text:s/></text:p>
          </table:table-cell>
          <table:table-cell office:value-type="float" office:value="57232.87" table:style-name="ce55">
            <text:p><text:s/>57.23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61261.62" table:style-name="ce95">
            <text:p><text:s/>4.061.262<text:s/></text:p>
          </table:table-cell>
          <table:table-cell office:value-type="float" office:value="2052563" table:style-name="ce50">
            <text:p><text:s/>2.052.563<text:s/></text:p>
          </table:table-cell>
          <table:table-cell office:value-type="float" office:value="31000" table:style-name="ce97">
            <text:p><text:s/>31.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21563" table:style-name="ce95">
            <text:p><text:s/>2.021.563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9">
            <text:p>Immobilizzazioni materiali in corso e acconti</text:p>
          </table:table-cell>
          <table:table-cell office:value-type="float" office:value="75512037.900000006" table:style-name="ce94">
            <text:p><text:s/>75.512.038<text:s/></text:p>
          </table:table-cell>
          <table:table-cell office:value-type="float" office:value="30582037.899999999" table:style-name="ce55">
            <text:p><text:s/>30.582.03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930000" table:style-name="ce95">
            <text:p><text:s/>44.930.000<text:s/></text:p>
          </table:table-cell>
          <table:table-cell office:value-type="float" office:value="70814000" table:style-name="ce94">
            <text:p><text:s/>70.814.000<text:s/></text:p>
          </table:table-cell>
          <table:table-cell office:value-type="float" office:value="27457000" table:style-name="ce55">
            <text:p><text:s/>27.457.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357000" table:style-name="ce95">
            <text:p><text:s/>43.357.000<text:s/></text:p>
          </table:table-cell>
          <table:table-cell office:value-type="float" office:value="65400000" table:style-name="ce50">
            <text:p><text:s/>65.400.000<text:s/></text:p>
          </table:table-cell>
          <table:table-cell office:value-type="float" office:value="25511000" table:style-name="ce97">
            <text:p><text:s/>25.511.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9889000" table:style-name="ce95">
            <text:p><text:s/>39.889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9">
            <text:p>Altre immobilizzazioni materiali</text:p>
          </table:table-cell>
          <table:table-cell office:value-type="float" office:value="10696546.558029" table:style-name="ce94">
            <text:p><text:s/>10.696.547<text:s/></text:p>
          </table:table-cell>
          <table:table-cell office:value-type="float" office:value="3382814.55" table:style-name="ce55">
            <text:p><text:s/>3.382.8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313732.0080290008" table:style-name="ce95">
            <text:p><text:s/>7.313.732<text:s/></text:p>
          </table:table-cell>
          <table:table-cell office:value-type="float" office:value="5574575.7980289999" table:style-name="ce94">
            <text:p><text:s/>5.574.576<text:s/></text:p>
          </table:table-cell>
          <table:table-cell office:value-type="float" office:value="792477.75999999989" table:style-name="ce52">
            <text:p><text:s/>792.478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782098.0380289992" table:style-name="ce96">
            <text:p><text:s/>4.782.098<text:s/></text:p>
          </table:table-cell>
          <table:table-cell office:value-type="float" office:value="4304205.628029" table:style-name="ce50">
            <text:p><text:s/>4.304.206<text:s/></text:p>
          </table:table-cell>
          <table:table-cell office:value-type="float" office:value="321400" table:style-name="ce97">
            <text:p><text:s/>321.4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982805.628029" table:style-name="ce95">
            <text:p><text:s/>3.982.806<text:s/>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56">
            <text:p>IMMOBILIZZAZIONI FINANZIARIE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49">
            <text:p>Immobilizzazioni finanziarie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00">
            <text:p>TOTALE GENERALE</text:p>
          </table:table-cell>
          <table:table-cell office:value-type="float" office:value="261546339.928029" table:formula="of:=+[.C8]+[.C14]+[.C22]" table:style-name="ce63">
            <text:p><text:s/>261.546.340<text:s/></text:p>
          </table:table-cell>
          <table:table-cell office:value-type="float" office:value="75077517.38000001" table:formula="of:=+[.D8]+[.D14]+[.D22]" table:style-name="ce101">
            <text:p><text:s/>75.077.517<text:s/></text:p>
          </table:table-cell>
          <table:table-cell office:value-type="float" office:value="0" table:formula="of:=+[.E8]+[.E14]+[.E22]" table:style-name="ce102">
            <text:p><text:s/>-<text:s text:c="3"/></text:p>
          </table:table-cell>
          <table:table-cell office:value-type="float" office:value="186468822.54802901" table:formula="of:=+[.F8]+[.F14]+[.F22]" table:style-name="ce64">
            <text:p><text:s/>186.468.823<text:s/></text:p>
          </table:table-cell>
          <table:table-cell office:value-type="float" office:value="203062634.83829302" table:formula="of:=+[.G8]+[.G14]+[.G22]" table:style-name="ce63">
            <text:p><text:s/>203.062.635<text:s/></text:p>
          </table:table-cell>
          <table:table-cell office:value-type="float" office:value="40442549.529999994" table:formula="of:=+[.H8]+[.H14]+[.H22]" table:style-name="ce102">
            <text:p><text:s/>40.442.550<text:s/></text:p>
          </table:table-cell>
          <table:table-cell office:value-type="float" office:value="0" table:formula="of:=+[.I8]+[.I14]+[.I22]" table:style-name="ce102">
            <text:p><text:s/>-<text:s text:c="3"/></text:p>
          </table:table-cell>
          <table:table-cell office:value-type="float" office:value="162620085.30829298" table:formula="of:=+[.J8]+[.J14]+[.J22]" table:style-name="ce103">
            <text:p><text:s/>162.620.085<text:s/></text:p>
          </table:table-cell>
          <table:table-cell office:value-type="float" office:value="165833809.398029" table:formula="of:=+[.K8]+[.K14]+[.K22]" table:style-name="ce63">
            <text:p><text:s/>165.833.809<text:s/></text:p>
          </table:table-cell>
          <table:table-cell office:value-type="float" office:value="26881293.23" table:formula="of:=+[.L8]+[.L14]+[.L22]" table:style-name="ce102">
            <text:p><text:s/>26.881.293<text:s/></text:p>
          </table:table-cell>
          <table:table-cell office:value-type="float" office:value="0" table:formula="of:=+[.M8]+[.M14]+[.M22]" table:style-name="ce102">
            <text:p><text:s/>-<text:s text:c="3"/></text:p>
          </table:table-cell>
          <table:table-cell office:value-type="float" office:value="138952516.16802901" table:formula="of:=+[.N8]+[.N14]+[.N22]" table:style-name="ce103">
            <text:p><text:s/>138.952.516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3T12:18:34Z</meta:creation-date>
    <dc:date>2025-09-23T13:35:51Z</dc:date>
  </office:meta>
</office:document-meta>
</file>