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3_32_2_32_2" style:data-style-name="N0">
      <style:table-cell-properties fo:border-top="2pt solid #000000" fo:border-bottom="none" fo:border-left="2pt solid #000000" fo:border-right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9B0014" fo:border-left="2pt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70C0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color="#0070C0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</style:style>
    <style:style style:name="ce23" style:family="table-cell" style:parent-style-name="Migliaia" style:data-style-name="N3">
      <style:table-cell-properties fo:border-top="none" fo:border-bottom="none" fo:border-left="2pt solid #000000" fo:border-right="2pt solid #000000" style:vertical-align="automatic"/>
    </style:style>
    <style:style style:name="ce24" style:family="table-cell" style:parent-style-name="Migliaia" style:data-style-name="N3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70C0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color="#0070C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32_3_32_2_32_2" style:data-style-name="N0">
      <style:table-cell-properties fo:border-top="2pt solid #000000" fo:border-bottom="2pt solid #000000" fo:border-left="2pt solid #000000" fo:border-right="none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3_32_2_32_2" style:data-style-name="N0">
      <style:table-cell-properties fo:border-top="none" fo:border-bottom="2pt solid #000000" fo:border-left="none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3_32_2_32_2" style:data-style-name="N0">
      <style:table-cell-properties fo:border-top="none" fo:border-bottom="2pt solid #000000" fo:border-left="none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2_32_2_32_2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32_2_32_2_32_2" style:data-style-name="N36">
      <style:table-cell-properties fo:border-top="2pt solid #000000" fo:border-bottom="none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_32_2_32_2" style:data-style-name="N36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2_32_2_32_2" style:data-style-name="N36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_32_2_32_2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49" style:family="table-cell" style:parent-style-name="Migliaia" style:data-style-name="N36">
      <style:table-cell-properties style:vertical-align="middle"/>
      <style:text-properties fo:color="#000000" fo:font-size="10pt" style:font-size-asian="10pt" style:font-size-complex="10pt"/>
    </style:style>
    <style:style style:name="ce50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51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000000"/>
    </style:style>
    <style:style style:name="ce52" style:family="table-cell" style:parent-style-name="Migliaia" style:data-style-name="N36">
      <style:table-cell-properties style:vertical-align="middle"/>
      <style:text-properties fo:color="#000000"/>
    </style:style>
    <style:style style:name="ce53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9B0014" fo:border-left="2pt solid #000000" fo:border-right="none" style:vertical-align="middle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thin solid #9B0014" fo:border-left="none" fo:border-right="none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none" fo:border-bottom="thin solid #9B0014" fo:border-left="none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59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60" style:family="table-cell" style:parent-style-name="Migliaia" style:data-style-name="N36">
      <style:table-cell-properties fo:border-top="none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_32_2_32_2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5" style:family="table-cell" style:parent-style-name="Normale_32_2_32_2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e_32_2_32_2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7" style:family="table-cell" style:parent-style-name="Normale_32_2_32_2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8" style:family="table-cell" style:parent-style-name="Normale_32_2_32_2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3_32_2_32_2" style:data-style-name="N0">
      <style:table-cell-properties fo:border-top="none" fo:border-bottom="2pt solid #000000" fo:border-left="2pt solid #000000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_32_2_32_2" style:data-style-name="N36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color="#000000"/>
    </style:style>
    <style:style style:name="ce78" style:family="table-cell" style:parent-style-name="Migliaia" style:data-style-name="N36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none" fo:border-bottom="2pt solid #000000" fo:border-left="2pt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3" style:family="table-cell" style:parent-style-name="Normale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4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8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/>
    <style:style style:name="ce90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1" style:family="table-cell" style:parent-style-name="Normale_32_2_32_2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5.292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82">
            <text:p>BUDGET ECONOMICO ANNUALE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number-columns-repeated="2" table:style-name="ce2"/>
          <table:table-cell table:number-columns-repeated="16381"/>
        </table:table-row>
        <table:table-row table:style-name="ro4">
          <table:table-cell/>
          <table:table-cell office:value-type="string" table:style-name="ce3">
            <text:p>VOCE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) PROVENTI OPERATIVI</text:p>
          </table:table-cell>
          <table:table-cell office:value-type="float" office:value="714267032.5701524" table:style-name="ce6">
            <text:p><text:s/>714.267.03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I. PROVENTI PROPRI</text:p>
          </table:table-cell>
          <table:table-cell office:value-type="float" office:value="163977745.95848602" table:style-name="ce8">
            <text:p><text:s/>163.977.74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) Proventi per la didattica</text:p>
          </table:table-cell>
          <table:table-cell office:value-type="float" office:value="107965359.26273099" table:style-name="ce9">
            <text:p><text:s/>107.965.35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2) Proventi da Ricerche commissionate e trasferimento tecnologico</text:p>
          </table:table-cell>
          <table:table-cell office:value-type="float" office:value="9779082.9349982031" table:style-name="ce9">
            <text:p><text:s/>9.779.08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3) Proventi da Ricerche con finanziamenti competitivi</text:p>
          </table:table-cell>
          <table:table-cell office:value-type="float" office:value="46233303.76075685" table:style-name="ce9">
            <text:p><text:s/>46.233.304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II. CONTRIBUTI</text:p>
          </table:table-cell>
          <table:table-cell office:value-type="float" office:value="510080083.79971796" table:style-name="ce8">
            <text:p><text:s/>510.080.08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) Contributi MUR e altre Amministrazioni centrali</text:p>
          </table:table-cell>
          <table:table-cell office:value-type="float" office:value="459432282.38227284" table:style-name="ce9">
            <text:p><text:s/>459.432.28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s text:c="6"/>di cui finanziamento per Dipartimenti di Eccellenza</text:p>
          </table:table-cell>
          <table:table-cell office:value-type="float" office:value="20431274" table:style-name="ce11">
            <text:p><text:s/>20.431.27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2) Contributi Regioni e Province autonome</text:p>
          </table:table-cell>
          <table:table-cell office:value-type="float" office:value="10213247.150916964" table:style-name="ce9">
            <text:p><text:s/>10.213.24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3) Contributi altre Amministrazioni locali</text:p>
          </table:table-cell>
          <table:table-cell office:value-type="float" office:value="629843.67925129365" table:style-name="ce9">
            <text:p><text:s/>629.84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4) Contributi dall'Unione Europea e dal Resto del Mondo</text:p>
          </table:table-cell>
          <table:table-cell office:value-type="float" office:value="15886321.236909648" table:style-name="ce9">
            <text:p><text:s/>15.886.32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5) Contributi da altre Università</text:p>
          </table:table-cell>
          <table:table-cell office:value-type="float" office:value="518690.14319728478" table:style-name="ce9">
            <text:p><text:s/>518.69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6) Contributi da altri soggetti pubblici</text:p>
          </table:table-cell>
          <table:table-cell office:value-type="float" office:value="2842439.4781887517" table:style-name="ce9">
            <text:p><text:s/>2.842.43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7) Contributi da soggetti privati</text:p>
          </table:table-cell>
          <table:table-cell office:value-type="float" office:value="20557259.728981223" table:style-name="ce9">
            <text:p><text:s/>20.557.26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III. PROVENTI PER ATTIVITA' ASSISTENZIAL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IV. PROVENTI PER GESTIONE DIRETTA INTERVENTI PER IL DIRITTO ALLO STUDIO<text:s/></text:p>
          </table:table-cell>
          <table:table-cell office:value-type="float" office:value="23446721.676084258" table:style-name="ce8">
            <text:p><text:s/>23.446.722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V. ALTRI PROVENTI E RICAVI DIVERSI</text:p>
          </table:table-cell>
          <table:table-cell office:value-type="float" office:value="16762481.135864142" table:style-name="ce8">
            <text:p><text:s/>16.762.48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i cui : 1) Utilizzo di riserve di Patrimonio Netto derivanti dalla contabilità finanziaria</text:p>
          </table:table-cell>
          <table:table-cell office:value-type="float" office:value="9155224.4499999993" table:style-name="ce9">
            <text:p><text:s/>9.155.224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VI. VARIAZIONE RIMANENZ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VII. INCREMENTO DELLE IMMOBILIZZAZIONI PER LAVORI INTERN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TOTALE PROVENTI OPERATIVI (A)</text:p>
          </table:table-cell>
          <table:table-cell office:value-type="float" office:value="714267032.5701524" table:style-name="ce13">
            <text:p><text:s/>714.267.033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B) COSTI OPERATIVI</text:p>
          </table:table-cell>
          <table:table-cell office:value-type="float" office:value="701183420.65992069" table:style-name="ce6">
            <text:p><text:s/>701.183.42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VIII. COSTI DEL PERSONALE</text:p>
          </table:table-cell>
          <table:table-cell office:value-type="float" office:value="334947701.96503866" table:style-name="ce8">
            <text:p><text:s/>334.947.702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">
            <text:p>1) Costi del personale dedicato alla ricerca e alla didattica</text:p>
          </table:table-cell>
          <table:table-cell office:value-type="float" office:value="236982388.90343234" table:style-name="ce15">
            <text:p><text:s/>236.982.38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a) Personale docente e ricercatore</text:p>
          </table:table-cell>
          <table:table-cell office:value-type="float" office:value="192567103.82642373" table:style-name="ce9">
            <text:p><text:s/>192.567.10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b) Collaborazioni scientifiche (collaboratori, assegnisti, ecc)</text:p>
          </table:table-cell>
          <table:table-cell office:value-type="float" office:value="32902709.870000001" table:style-name="ce9">
            <text:p><text:s/>32.902.71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c) Docenti a contratto</text:p>
          </table:table-cell>
          <table:table-cell office:value-type="float" office:value="3309301.5" table:style-name="ce9">
            <text:p><text:s/>3.309.30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d) Esperti linguistici</text:p>
          </table:table-cell>
          <table:table-cell office:value-type="float" office:value="1684125.8416878646" table:style-name="ce9">
            <text:p><text:s/>1.684.12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e) Altro personale dedicato alla didattica e alla ricerca</text:p>
          </table:table-cell>
          <table:table-cell office:value-type="float" office:value="6519147.8653207291" table:style-name="ce9">
            <text:p><text:s/>6.519.14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">
            <text:p>2) Costi del personale dirigente e tecnico-amministrativo</text:p>
          </table:table-cell>
          <table:table-cell office:value-type="float" office:value="97965313.061606288" table:style-name="ce15">
            <text:p><text:s/>97.965.31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IX. COSTI DELLA GESTIONE CORRENTE</text:p>
          </table:table-cell>
          <table:table-cell office:value-type="float" office:value="316180751.26999998" table:style-name="ce8">
            <text:p><text:s/>316.180.75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) <text:s/>Costi per sostegno agli studenti<text:s/></text:p>
          </table:table-cell>
          <table:table-cell office:value-type="float" office:value="130016233.36" table:style-name="ce9">
            <text:p><text:s/>130.016.23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<text:s text:c="6"/>di cui interventi straordinari già deliberati finanziati con utilizzo di riserve COEP</text:p>
          </table:table-cell>
          <table:table-cell office:value-type="float" office:value="6650000" table:style-name="ce18">
            <text:p><text:s/>6.650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2) <text:s/>Costi per il diritto allo studio</text:p>
          </table:table-cell>
          <table:table-cell office:value-type="float" office:value="30748535" table:style-name="ce9">
            <text:p><text:s/>30.748.53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3) <text:s/>Costi per l’attività editoriale</text:p>
          </table:table-cell>
          <table:table-cell office:value-type="float" office:value="4339363.1500000004" table:style-name="ce9">
            <text:p><text:s/>4.339.36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4) <text:s/>Trasferimenti a partner di progetti coordinati</text:p>
          </table:table-cell>
          <table:table-cell office:value-type="float" office:value="12627980.99" table:style-name="ce9">
            <text:p><text:s/>12.627.98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5) <text:s/>Acquisto materiale consumo per laboratori</text:p>
          </table:table-cell>
          <table:table-cell office:value-type="float" office:value="21668511.09" table:style-name="ce9">
            <text:p><text:s/>21.668.51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6) <text:s/>Variazione rimanenze di materiale di consumo per laborator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7) <text:s/>Acquisto di libri, periodici e materiale bibliografico</text:p>
          </table:table-cell>
          <table:table-cell office:value-type="float" office:value="238066.25" table:style-name="ce9">
            <text:p><text:s/>238.06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8) <text:s/>Acquisto di servizi e collaborazioni tecnico gestionali<text:s/></text:p>
          </table:table-cell>
          <table:table-cell office:value-type="float" office:value="70511005.159999996" table:style-name="ce9">
            <text:p><text:s/>70.511.00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<text:s text:c="4"/>di cui interventi straordinari 800 anni già deliberati finanziati con utilizzo di riserve COEP</text:p>
          </table:table-cell>
          <table:table-cell office:value-type="float" office:value="700000" table:style-name="ce18">
            <text:p><text:s/>700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9) <text:s/>Acquisto altri materiali</text:p>
          </table:table-cell>
          <table:table-cell office:value-type="float" office:value="8071626.54" table:style-name="ce9">
            <text:p><text:s/>8.071.62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0) Variazione delle rimanenze di materiali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1) Costi per godimento beni di terzi</text:p>
          </table:table-cell>
          <table:table-cell office:value-type="float" office:value="6287730.6400000006" table:style-name="ce9">
            <text:p><text:s/>6.287.73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2) Altri costi</text:p>
          </table:table-cell>
          <table:table-cell office:value-type="float" office:value="31671699.09" table:style-name="ce9">
            <text:p><text:s/>31.671.69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<text:s text:c="4"/>di cui interventi straordinari 800 anni già deliberati finanziati con utilizzo di riserve COEP</text:p>
          </table:table-cell>
          <table:table-cell office:value-type="float" office:value="600000" table:style-name="ce18">
            <text:p><text:s/>600.0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X. AMMORTAMENTI E SVALUTAZIONI</text:p>
          </table:table-cell>
          <table:table-cell office:value-type="float" office:value="44861547.174882002" table:style-name="ce8">
            <text:p><text:s/>44.861.54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) Ammortamenti immobilizzazioni immateriali</text:p>
          </table:table-cell>
          <table:table-cell office:value-type="float" office:value="8911097.191757001" table:style-name="ce9">
            <text:p><text:s/>8.911.09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2) Ammortamenti immobilizzazioni materiali</text:p>
          </table:table-cell>
          <table:table-cell office:value-type="float" office:value="33132253.983125001" table:style-name="ce9">
            <text:p><text:s/>33.132.25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3) Svalutazioni immobilizzazion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4) Svalutazioni dei crediti compresi nell’attivo circolante e nelle disponibilità liquide</text:p>
          </table:table-cell>
          <table:table-cell office:value-type="float" office:value="2818196" table:style-name="ce9">
            <text:p><text:s/>2.818.196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XI. ACCANTONAMENTI PER RISCHI E ONERI</text:p>
          </table:table-cell>
          <table:table-cell office:value-type="float" office:value="2000000" table:style-name="ce8">
            <text:p><text:s/>2.000.0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XII. ONERI DIVERSI DI GESTIONE</text:p>
          </table:table-cell>
          <table:table-cell office:value-type="float" office:value="3193420.25" table:style-name="ce8">
            <text:p><text:s/>3.193.42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TOTALE COSTI OPERATIVI (B)</text:p>
          </table:table-cell>
          <table:table-cell office:value-type="float" office:value="701183420.65992069" table:style-name="ce19">
            <text:p><text:s/>701.183.421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0">
            <text:p>DIFFERENZA TRA PROVENTI E COSTI OPERATIVI (A-B)</text:p>
          </table:table-cell>
          <table:table-cell office:value-type="float" office:value="13083611.910231709" table:style-name="ce21">
            <text:p><text:s/>13.083.61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) Proventi finanziari</text:p>
          </table:table-cell>
          <table:table-cell office:value-type="float" office:value="45000" table:style-name="ce22">
            <text:p><text:s/>45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2) Interessi ed altri oneri finanziari</text:p>
          </table:table-cell>
          <table:table-cell office:value-type="float" office:value="1058547.29" table:style-name="ce22">
            <text:p><text:s/>1.058.54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3) Utili e Perdite su cambi</text:p>
          </table:table-cell>
          <table:table-cell office:value-type="float" office:value="-52088.202697223183" table:style-name="ce23">
            <text:p>-52.08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PROVENTI ED ONERI FINANZIARI (C)</text:p>
          </table:table-cell>
          <table:table-cell office:value-type="float" office:value="-1065635.4926972233" table:style-name="ce24">
            <text:p>-1.065.6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) Rivalutazion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2) Svalutazion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RETTIFICHE DI VALORE DI ATTIVITA FINANZIARIE (D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1) Proventi straordinar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2) Oneri straordinar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PROVENTI ED ONERI STRAORDINARI (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Imposte sul reddito dell'esercizio correnti,differite, anticipate</text:p>
          </table:table-cell>
          <table:table-cell office:value-type="float" office:value="19967976.414961401" table:style-name="ce22">
            <text:p><text:s/>19.967.976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IMPOSTE SUL REDDITO <text:s/>CORRENTI, DIFFERITE ED ANTICIPATE (F)</text:p>
          </table:table-cell>
          <table:table-cell office:value-type="float" office:value="19967976.414961401" table:style-name="ce19">
            <text:p><text:s/>19.967.976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5">
            <text:p>RISULTATO ECONOMICO PRESUNTO</text:p>
          </table:table-cell>
          <table:table-cell office:value-type="float" office:value="-7949999.9974269159" table:style-name="ce26">
            <text:p>-7.950.000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7">
            <text:p>UTILIZZO GIA' AUTORIZZATO RISERVE DI PATRIMONIO NETTO DERIVANTI DALLA CONTABILITA' ECONOMICO-PATRIMONIALE</text:p>
          </table:table-cell>
          <table:table-cell office:value-type="float" office:value="7950000" table:style-name="ce28">
            <text:p><text:s/>7.950.000<text:s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9">
            <text:p>RISULTATO A PAREGGIO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  <table:table table:name="BI_202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85">
            <text:p>BUDGET DEGLI INVESTIMENTI ANNUAL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84"/>
          <table:table-cell table:number-columns-repeated="4" table:style-name="ce83"/>
          <table:table-cell table:number-columns-repeated="16378"/>
        </table:table-row>
        <table:table-row table:style-name="ro8">
          <table:table-cell/>
          <table:table-cell table:style-name="ce31"/>
          <table:table-cell office:value-type="string" table:style-name="ce32">
            <text:p>A) INVESTIMENTI IMPIEGHI</text:p>
          </table:table-cell>
          <table:table-cell office:value-type="string" table:number-columns-spanned="3" table:number-rows-spanned="1" table:style-name="ce34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table-cell office:value-type="string" table:style-name="ce35">
            <text:p>VOCE</text:p>
          </table:table-cell>
          <table:table-cell office:value-type="string" table:style-name="ce36">
            <text:p>Importo investimento</text:p>
          </table:table-cell>
          <table:table-cell office:value-type="string" table:style-name="ce37">
            <text:p>I) CONTRIBUTI DA TERZI FINALIZZATI (in conto capitale e/o conto impianti)</text:p>
          </table:table-cell>
          <table:table-cell office:value-type="string" table:style-name="ce38">
            <text:p>II) RISORSE DA INDEBITAMENTO</text:p>
          </table:table-cell>
          <table:table-cell office:value-type="string" table:style-name="ce39">
            <text:p>III) RISORSE PROPRIE</text:p>
          </table:table-cell>
          <table:table-cell table:number-columns-repeated="16378"/>
        </table:table-row>
        <table:table-row table:style-name="ro1">
          <table:table-cell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8"/>
        </table:table-row>
        <table:table-row table:style-name="ro4">
          <table:table-cell/>
          <table:table-cell office:value-type="string" table:style-name="ce44">
            <text:p>IMMOBILIZZAZIONI IMMATERIALI</text:p>
          </table:table-cell>
          <table:table-cell office:value-type="float" office:value="53895594.579999998" table:style-name="ce45">
            <text:p><text:s/>53.895.595<text:s/></text:p>
          </table:table-cell>
          <table:table-cell office:value-type="float" office:value="6157959.264006285" table:style-name="ce46">
            <text:p><text:s/>6.157.95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7737635.315993719" table:style-name="ce46">
            <text:p><text:s/>47.737.6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Costi di impianto, di ampliamento e di svilupp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50"/>
          <table:table-cell office:value-type="float" office:value="0" table:style-name="ce51">
            <text:p><text:s/>-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Diritti di brevetto e diritti di utilizzazione delle opere di ingegno</text:p>
          </table:table-cell>
          <table:table-cell office:value-type="float" office:value="1140005.8" table:style-name="ce48">
            <text:p><text:s/>1.140.006<text:s/></text:p>
          </table:table-cell>
          <table:table-cell office:value-type="float" office:value="27568.589353847005" table:style-name="ce52">
            <text:p><text:s/>27.569<text:s/></text:p>
          </table:table-cell>
          <table:table-cell table:style-name="ce53"/>
          <table:table-cell office:value-type="float" office:value="1112437.210646153" table:style-name="ce51">
            <text:p><text:s/>1.112.4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Concessioni, licenze, marchi, e diritti simili</text:p>
          </table:table-cell>
          <table:table-cell office:value-type="float" office:value="5772872.3700000001" table:style-name="ce48">
            <text:p><text:s/>5.772.872<text:s/></text:p>
          </table:table-cell>
          <table:table-cell office:value-type="float" office:value="82378.825902799945" table:style-name="ce52">
            <text:p><text:s/>82.379<text:s/></text:p>
          </table:table-cell>
          <table:table-cell table:style-name="ce53"/>
          <table:table-cell office:value-type="float" office:value="5690493.5440972" table:style-name="ce51">
            <text:p><text:s/>5.690.4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Immobilizzazioni immateriali in corso e acconti</text:p>
          </table:table-cell>
          <table:table-cell office:value-type="float" office:value="30048000" table:style-name="ce48">
            <text:p><text:s/>30.048.000<text:s/></text:p>
          </table:table-cell>
          <table:table-cell office:value-type="float" office:value="5502495.6151607847" table:style-name="ce52">
            <text:p><text:s/>5.502.496<text:s/></text:p>
          </table:table-cell>
          <table:table-cell table:style-name="ce53"/>
          <table:table-cell office:value-type="float" office:value="24545504.384839218" table:style-name="ce51">
            <text:p><text:s/>24.545.5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Altre immobilizzazioni immateriali</text:p>
          </table:table-cell>
          <table:table-cell office:value-type="float" office:value="16934716.41" table:style-name="ce48">
            <text:p><text:s/>16.934.716<text:s/></text:p>
          </table:table-cell>
          <table:table-cell office:value-type="float" office:value="545516.23358885292" table:style-name="ce52">
            <text:p><text:s/>545.516<text:s/></text:p>
          </table:table-cell>
          <table:table-cell table:style-name="ce53"/>
          <table:table-cell office:value-type="float" office:value="16389200.176411148" table:style-name="ce51">
            <text:p><text:s/>16.389.2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4">
            <text:p>IMMOBILIZZAZIONI MATERIALI</text:p>
          </table:table-cell>
          <table:table-cell office:value-type="float" office:value="81951152.549999997" table:style-name="ce45">
            <text:p><text:s/>81.951.153<text:s/></text:p>
          </table:table-cell>
          <table:table-cell office:value-type="float" office:value="13401775.885832237" table:style-name="ce46">
            <text:p><text:s/>13.401.77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8549376.664167762" table:style-name="ce46">
            <text:p><text:s/>68.549.37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Terreni e fabbricati</text:p>
          </table:table-cell>
          <table:table-cell office:value-type="float" office:value="4212685" table:style-name="ce48">
            <text:p><text:s/>4.212.685<text:s/></text:p>
          </table:table-cell>
          <table:table-cell office:value-type="float" office:value="278850" table:style-name="ce52">
            <text:p><text:s/>278.850<text:s/></text:p>
          </table:table-cell>
          <table:table-cell table:style-name="ce53"/>
          <table:table-cell office:value-type="float" office:value="3933835" table:style-name="ce51">
            <text:p><text:s/>3.933.8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Impianti e attrezzature</text:p>
          </table:table-cell>
          <table:table-cell office:value-type="float" office:value="11994928.310000001" table:style-name="ce48">
            <text:p><text:s/>11.994.928<text:s/></text:p>
          </table:table-cell>
          <table:table-cell office:value-type="float" office:value="921379.28020763758" table:style-name="ce52">
            <text:p><text:s/>921.379<text:s/></text:p>
          </table:table-cell>
          <table:table-cell table:style-name="ce53"/>
          <table:table-cell office:value-type="float" office:value="11073549.029792363" table:style-name="ce51">
            <text:p><text:s/>11.073.54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Attrezzature scientifiche</text:p>
          </table:table-cell>
          <table:table-cell office:value-type="float" office:value="12707829.829999998" table:style-name="ce48">
            <text:p><text:s/>12.707.830<text:s/></text:p>
          </table:table-cell>
          <table:table-cell office:value-type="float" office:value="4432426.9596582185" table:style-name="ce52">
            <text:p><text:s/>4.432.427<text:s/></text:p>
          </table:table-cell>
          <table:table-cell table:style-name="ce53"/>
          <table:table-cell office:value-type="float" office:value="8275402.8703417815" table:style-name="ce51">
            <text:p><text:s/>8.275.40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Patrimonio librario, opere d'arte, d'antiquariato e museali</text:p>
          </table:table-cell>
          <table:table-cell office:value-type="float" office:value="1163400.06" table:style-name="ce48">
            <text:p><text:s/>1.163.400<text:s/></text:p>
          </table:table-cell>
          <table:table-cell office:value-type="float" office:value="61124.831855244003" table:style-name="ce52">
            <text:p><text:s/>61.125<text:s/></text:p>
          </table:table-cell>
          <table:table-cell table:style-name="ce53"/>
          <table:table-cell office:value-type="float" office:value="1102275.2281447561" table:style-name="ce51">
            <text:p><text:s/>1.102.27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Mobili e arredi</text:p>
          </table:table-cell>
          <table:table-cell office:value-type="float" office:value="4978500" table:style-name="ce48">
            <text:p><text:s/>4.978.500<text:s/></text:p>
          </table:table-cell>
          <table:table-cell office:value-type="float" office:value="145177.8909740721" table:style-name="ce52">
            <text:p><text:s/>145.178<text:s/></text:p>
          </table:table-cell>
          <table:table-cell table:style-name="ce53"/>
          <table:table-cell office:value-type="float" office:value="4833322.1090259282" table:style-name="ce51">
            <text:p><text:s/>4.833.3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Immobilizzazioni materiali in corso e acconti</text:p>
          </table:table-cell>
          <table:table-cell office:value-type="float" office:value="37025500" table:style-name="ce48">
            <text:p><text:s/>37.025.500<text:s/></text:p>
          </table:table-cell>
          <table:table-cell office:value-type="float" office:value="5524666.666666667" table:style-name="ce52">
            <text:p><text:s/>5.524.667<text:s/></text:p>
          </table:table-cell>
          <table:table-cell table:style-name="ce53"/>
          <table:table-cell office:value-type="float" office:value="31500833.333333332" table:style-name="ce51">
            <text:p><text:s/>31.500.83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7">
            <text:p>Altre immobilizzazioni materiali</text:p>
          </table:table-cell>
          <table:table-cell office:value-type="float" office:value="9868309.3499999996" table:style-name="ce48">
            <text:p><text:s/>9.868.309<text:s/></text:p>
          </table:table-cell>
          <table:table-cell office:value-type="float" office:value="2038150.2564703983" table:style-name="ce52">
            <text:p><text:s/>2.038.150<text:s/></text:p>
          </table:table-cell>
          <table:table-cell table:style-name="ce53"/>
          <table:table-cell office:value-type="float" office:value="7830159.0935296016" table:style-name="ce51">
            <text:p><text:s/>7.830.15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4">
            <text:p>IMMOBILIZZAZIONI FINANZIARI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7">
            <text:p>Immobilizzazioni finanziari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1">
            <text:p>TOTALE GENERALE</text:p>
          </table:table-cell>
          <table:table-cell office:value-type="float" office:value="135846747.13" table:style-name="ce62">
            <text:p><text:s/>135.846.747<text:s/></text:p>
          </table:table-cell>
          <table:table-cell office:value-type="float" office:value="19559735.149838522" table:style-name="ce63">
            <text:p><text:s/>19.559.73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16287011.98016149" table:style-name="ce63">
            <text:p><text:s/>116.287.012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BE_2022_-_2024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87">
            <text:p>BUDGET ECONOMICO TRIENNAL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4" table:style-name="ce86"/>
          <table:table-cell table:number-columns-repeated="16379"/>
        </table:table-row>
        <table:table-row table:style-name="ro4">
          <table:table-cell/>
          <table:table-cell office:value-type="string" table:style-name="ce3">
            <text:p>VOCE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A) PROVENTI OPERATIVI</text:p>
          </table:table-cell>
          <table:table-cell office:value-type="float" office:value="714267032.5701524" table:style-name="ce6">
            <text:p><text:s/>714.267.033<text:s/></text:p>
          </table:table-cell>
          <table:table-cell office:value-type="float" office:value="649680620.84319997" table:style-name="ce6">
            <text:p><text:s/>649.680.621<text:s/></text:p>
          </table:table-cell>
          <table:table-cell office:value-type="float" office:value="650411687.11595452" table:style-name="ce6">
            <text:p><text:s/>650.411.68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I. PROVENTI PROPRI</text:p>
          </table:table-cell>
          <table:table-cell office:value-type="float" office:value="163977745.95848602" table:style-name="ce8">
            <text:p><text:s/>163.977.746<text:s/></text:p>
          </table:table-cell>
          <table:table-cell office:value-type="float" office:value="134862222.28238684" table:style-name="ce8">
            <text:p><text:s/>134.862.222<text:s/></text:p>
          </table:table-cell>
          <table:table-cell office:value-type="float" office:value="133869849.87555574" table:style-name="ce8">
            <text:p><text:s/>133.869.8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) Proventi per la didattica</text:p>
          </table:table-cell>
          <table:table-cell office:value-type="float" office:value="107965359.26273099" table:style-name="ce9">
            <text:p><text:s/>107.965.359<text:s/></text:p>
          </table:table-cell>
          <table:table-cell office:value-type="float" office:value="107762266.7190212" table:style-name="ce9">
            <text:p><text:s/>107.762.267<text:s/></text:p>
          </table:table-cell>
          <table:table-cell office:value-type="float" office:value="109159424.98740613" table:style-name="ce9">
            <text:p><text:s/>109.159.4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2) Proventi da Ricerche commissionate e trasferimento tecnologico</text:p>
          </table:table-cell>
          <table:table-cell office:value-type="float" office:value="9779082.9349982031" table:style-name="ce9">
            <text:p><text:s/>9.779.083<text:s/></text:p>
          </table:table-cell>
          <table:table-cell office:value-type="float" office:value="4261409.5987043064" table:style-name="ce9">
            <text:p><text:s/>4.261.410<text:s/></text:p>
          </table:table-cell>
          <table:table-cell office:value-type="float" office:value="4450778.1019869726" table:style-name="ce9">
            <text:p><text:s/>4.450.7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3) Proventi da Ricerche con finanziamenti competitivi</text:p>
          </table:table-cell>
          <table:table-cell office:value-type="float" office:value="46233303.76075685" table:style-name="ce9">
            <text:p><text:s/>46.233.304<text:s/></text:p>
          </table:table-cell>
          <table:table-cell office:value-type="float" office:value="22838545.964661319" table:style-name="ce9">
            <text:p><text:s/>22.838.546<text:s/></text:p>
          </table:table-cell>
          <table:table-cell office:value-type="float" office:value="20259646.786162633" table:style-name="ce9">
            <text:p><text:s/>20.259.64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II. CONTRIBUTI</text:p>
          </table:table-cell>
          <table:table-cell office:value-type="float" office:value="510080083.79971796" table:style-name="ce8">
            <text:p><text:s/>510.080.084<text:s/></text:p>
          </table:table-cell>
          <table:table-cell office:value-type="float" office:value="484762751.1827364" table:style-name="ce8">
            <text:p><text:s/>484.762.751<text:s/></text:p>
          </table:table-cell>
          <table:table-cell office:value-type="float" office:value="486685613.54564297" table:style-name="ce8">
            <text:p><text:s/>486.685.6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) Contributi MUR e altre Amministrazioni centrali</text:p>
          </table:table-cell>
          <table:table-cell office:value-type="float" office:value="459432282.38227284" table:style-name="ce9">
            <text:p><text:s/>459.432.282<text:s/></text:p>
          </table:table-cell>
          <table:table-cell office:value-type="float" office:value="446753469.69920534" table:style-name="ce9">
            <text:p><text:s/>446.753.470<text:s/></text:p>
          </table:table-cell>
          <table:table-cell office:value-type="float" office:value="449851039.08269984" table:style-name="ce9">
            <text:p><text:s/>449.851.0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<text:s text:c="6"/>di cui finanziamento per Dipartimenti di Eccellenza</text:p>
          </table:table-cell>
          <table:table-cell office:value-type="float" office:value="20431274" table:style-name="ce11">
            <text:p><text:s/>20.431.2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2) Contributi Regioni e Province autonome</text:p>
          </table:table-cell>
          <table:table-cell office:value-type="float" office:value="10213247.150916964" table:style-name="ce9">
            <text:p><text:s/>10.213.247<text:s/></text:p>
          </table:table-cell>
          <table:table-cell office:value-type="float" office:value="7704901.8506887779" table:style-name="ce9">
            <text:p><text:s/>7.704.902<text:s/></text:p>
          </table:table-cell>
          <table:table-cell office:value-type="float" office:value="7580985.0423583044" table:style-name="ce9">
            <text:p><text:s/>7.580.9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3) Contributi altre Amministrazioni locali</text:p>
          </table:table-cell>
          <table:table-cell office:value-type="float" office:value="629843.67925129365" table:style-name="ce9">
            <text:p><text:s/>629.844<text:s/></text:p>
          </table:table-cell>
          <table:table-cell office:value-type="float" office:value="74897.075651484847" table:style-name="ce9">
            <text:p><text:s/>74.897<text:s/></text:p>
          </table:table-cell>
          <table:table-cell office:value-type="float" office:value="95804.738574724004" table:style-name="ce9">
            <text:p><text:s/>95.8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4) Contributi dall'Unione Europea e dal Resto del Mondo</text:p>
          </table:table-cell>
          <table:table-cell office:value-type="float" office:value="15886321.236909648" table:style-name="ce9">
            <text:p><text:s/>15.886.321<text:s/></text:p>
          </table:table-cell>
          <table:table-cell office:value-type="float" office:value="11838017.783452163" table:style-name="ce9">
            <text:p><text:s/>11.838.018<text:s/></text:p>
          </table:table-cell>
          <table:table-cell office:value-type="float" office:value="11515164.93438698" table:style-name="ce9">
            <text:p><text:s/>11.515.1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5) Contributi da altre Università</text:p>
          </table:table-cell>
          <table:table-cell office:value-type="float" office:value="518690.14319728478" table:style-name="ce9">
            <text:p><text:s/>518.690<text:s/></text:p>
          </table:table-cell>
          <table:table-cell office:value-type="float" office:value="86935.929372122308" table:style-name="ce9">
            <text:p><text:s/>86.936<text:s/></text:p>
          </table:table-cell>
          <table:table-cell office:value-type="float" office:value="48815.87534225548" table:style-name="ce9">
            <text:p><text:s/>48.8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6) Contributi da altri soggetti pubblici</text:p>
          </table:table-cell>
          <table:table-cell office:value-type="float" office:value="2842439.4781887517" table:style-name="ce9">
            <text:p><text:s/>2.842.439<text:s/></text:p>
          </table:table-cell>
          <table:table-cell office:value-type="float" office:value="1787244.2057505464" table:style-name="ce9">
            <text:p><text:s/>1.787.244<text:s/></text:p>
          </table:table-cell>
          <table:table-cell office:value-type="float" office:value="1653996.4899460969" table:style-name="ce9">
            <text:p><text:s/>1.653.9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7) Contributi da soggetti privati</text:p>
          </table:table-cell>
          <table:table-cell office:value-type="float" office:value="20557259.728981223" table:style-name="ce9">
            <text:p><text:s/>20.557.260<text:s/></text:p>
          </table:table-cell>
          <table:table-cell office:value-type="float" office:value="16517284.638616046" table:style-name="ce9">
            <text:p><text:s/>16.517.285<text:s/></text:p>
          </table:table-cell>
          <table:table-cell office:value-type="float" office:value="15939807.382334832" table:style-name="ce9">
            <text:p><text:s/>15.939.80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III. PROVENTI PER ATTIVITA' ASSISTENZI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IV. PROVENTI PER GESTIONE DIRETTA INTERVENTI PER IL DIRITTO ALLO STUDIO<text:s/></text:p>
          </table:table-cell>
          <table:table-cell office:value-type="float" office:value="23446721.676084258" table:style-name="ce8">
            <text:p><text:s/>23.446.722<text:s/></text:p>
          </table:table-cell>
          <table:table-cell office:value-type="float" office:value="23500829.845028769" table:style-name="ce8">
            <text:p><text:s/>23.500.830<text:s/></text:p>
          </table:table-cell>
          <table:table-cell office:value-type="float" office:value="23500829.845028769" table:style-name="ce8">
            <text:p><text:s/>23.500.83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V. ALTRI PROVENTI E RICAVI DIVERSI</text:p>
          </table:table-cell>
          <table:table-cell office:value-type="float" office:value="16762481.135864142" table:style-name="ce8">
            <text:p><text:s/>16.762.481<text:s/></text:p>
          </table:table-cell>
          <table:table-cell office:value-type="float" office:value="6554817.5330480598" table:style-name="ce8">
            <text:p><text:s/>6.554.818<text:s/></text:p>
          </table:table-cell>
          <table:table-cell office:value-type="float" office:value="6355393.8497269778" table:style-name="ce8">
            <text:p><text:s/>6.355.3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i cui : 1) Utilizzo di riserve di Patrimonio Netto derivanti dalla contabilità finanziaria</text:p>
          </table:table-cell>
          <table:table-cell office:value-type="float" office:value="9155224.4499999993" table:style-name="ce9">
            <text:p><text:s/>9.155.224<text:s/></text:p>
          </table:table-cell>
          <table:table-cell office:value-type="float" office:value="659094.18000000005" table:style-name="ce9">
            <text:p><text:s/>659.094<text:s/></text:p>
          </table:table-cell>
          <table:table-cell office:value-type="float" office:value="312900.71000000002" table:style-name="ce9">
            <text:p><text:s/>312.90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VI. VARIAZIONE RIMANENZ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VII. INCREMENTO DELLE IMMOBILIZZAZIONI PER LAVORI INTERN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TOTALE PROVENTI OPERATIVI (A)</text:p>
          </table:table-cell>
          <table:table-cell office:value-type="float" office:value="714267032.5701524" table:style-name="ce13">
            <text:p><text:s/>714.267.033<text:s/></text:p>
          </table:table-cell>
          <table:table-cell office:value-type="float" office:value="649680620.84319997" table:style-name="ce13">
            <text:p><text:s/>649.680.621<text:s/></text:p>
          </table:table-cell>
          <table:table-cell office:value-type="float" office:value="650411687.11595452" table:style-name="ce13">
            <text:p><text:s/>650.411.687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B) COSTI OPERATIVI</text:p>
          </table:table-cell>
          <table:table-cell office:value-type="float" office:value="701183420.65992069" table:style-name="ce6">
            <text:p><text:s/>701.183.421<text:s/></text:p>
          </table:table-cell>
          <table:table-cell office:value-type="float" office:value="629188694.7227459" table:style-name="ce6">
            <text:p><text:s/>629.188.695<text:s/></text:p>
          </table:table-cell>
          <table:table-cell office:value-type="float" office:value="632135546.75741327" table:style-name="ce6">
            <text:p><text:s/>632.135.54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VIII. COSTI DEL PERSONALE</text:p>
          </table:table-cell>
          <table:table-cell office:value-type="float" office:value="334947701.96503866" table:style-name="ce8">
            <text:p><text:s/>334.947.702<text:s/></text:p>
          </table:table-cell>
          <table:table-cell office:value-type="float" office:value="318171180.64880347" table:style-name="ce8">
            <text:p><text:s/>318.171.181<text:s/></text:p>
          </table:table-cell>
          <table:table-cell office:value-type="float" office:value="317714443.03156972" table:style-name="ce8">
            <text:p><text:s/>317.714.44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4">
            <text:p>1) Costi del personale dedicato alla ricerca e alla didattica</text:p>
          </table:table-cell>
          <table:table-cell office:value-type="float" office:value="236982388.90343234" table:style-name="ce15">
            <text:p><text:s/>236.982.389<text:s/></text:p>
          </table:table-cell>
          <table:table-cell office:value-type="float" office:value="219828642.42300507" table:style-name="ce15">
            <text:p><text:s/>219.828.642<text:s/></text:p>
          </table:table-cell>
          <table:table-cell office:value-type="float" office:value="217893819.6020394" table:style-name="ce15">
            <text:p><text:s/>217.893.82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a) Personale docente e ricercatore</text:p>
          </table:table-cell>
          <table:table-cell office:value-type="float" office:value="192567103.82642373" table:style-name="ce9">
            <text:p><text:s/>192.567.104<text:s/></text:p>
          </table:table-cell>
          <table:table-cell office:value-type="float" office:value="193870567.19144642" table:style-name="ce9">
            <text:p><text:s/>193.870.567<text:s/></text:p>
          </table:table-cell>
          <table:table-cell office:value-type="float" office:value="195886777.37048078" table:style-name="ce9">
            <text:p><text:s/>195.886.7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b) Collaborazioni scientifiche (collaboratori, assegnisti, ecc)</text:p>
          </table:table-cell>
          <table:table-cell office:value-type="float" office:value="32902709.870000001" table:style-name="ce9">
            <text:p><text:s/>32.902.710<text:s/></text:p>
          </table:table-cell>
          <table:table-cell office:value-type="float" office:value="18456707.210000001" table:style-name="ce9">
            <text:p><text:s/>18.456.707<text:s/></text:p>
          </table:table-cell>
          <table:table-cell office:value-type="float" office:value="14700223.540000001" table:style-name="ce9">
            <text:p><text:s/>14.700.2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c) Docenti a contratto</text:p>
          </table:table-cell>
          <table:table-cell office:value-type="float" office:value="3309301.5" table:style-name="ce9">
            <text:p><text:s/>3.309.302<text:s/></text:p>
          </table:table-cell>
          <table:table-cell office:value-type="float" office:value="2804011.23" table:style-name="ce9">
            <text:p><text:s/>2.804.011<text:s/></text:p>
          </table:table-cell>
          <table:table-cell office:value-type="float" office:value="2778764.13" table:style-name="ce9">
            <text:p><text:s/>2.778.7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d) Esperti linguistici</text:p>
          </table:table-cell>
          <table:table-cell office:value-type="float" office:value="1684125.8416878646" table:style-name="ce9">
            <text:p><text:s/>1.684.126<text:s/></text:p>
          </table:table-cell>
          <table:table-cell office:value-type="float" office:value="1736096.3639084243" table:style-name="ce9">
            <text:p><text:s/>1.736.096<text:s/></text:p>
          </table:table-cell>
          <table:table-cell office:value-type="float" office:value="1736096.3639084243" table:style-name="ce9">
            <text:p><text:s/>1.736.0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e) Altro personale dedicato alla didattica e alla ricerca</text:p>
          </table:table-cell>
          <table:table-cell office:value-type="float" office:value="6519147.8653207291" table:style-name="ce9">
            <text:p><text:s/>6.519.148<text:s/></text:p>
          </table:table-cell>
          <table:table-cell office:value-type="float" office:value="2961260.4276502365" table:style-name="ce9">
            <text:p><text:s/>2.961.260<text:s/></text:p>
          </table:table-cell>
          <table:table-cell office:value-type="float" office:value="2791958.1976502361" table:style-name="ce9">
            <text:p><text:s/>2.791.95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4">
            <text:p>2) Costi del personale dirigente e tecnico-amministrativo</text:p>
          </table:table-cell>
          <table:table-cell office:value-type="float" office:value="97965313.061606288" table:style-name="ce15">
            <text:p><text:s/>97.965.313<text:s/></text:p>
          </table:table-cell>
          <table:table-cell office:value-type="float" office:value="98342538.225798398" table:style-name="ce15">
            <text:p><text:s/>98.342.538<text:s/></text:p>
          </table:table-cell>
          <table:table-cell office:value-type="float" office:value="99820623.429530337" table:style-name="ce15">
            <text:p><text:s/>99.820.62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IX. COSTI DELLA GESTIONE CORRENTE</text:p>
          </table:table-cell>
          <table:table-cell office:value-type="float" office:value="316180751.26999998" table:style-name="ce8">
            <text:p><text:s/>316.180.751<text:s/></text:p>
          </table:table-cell>
          <table:table-cell office:value-type="float" office:value="260971050.06999996" table:style-name="ce8">
            <text:p><text:s/>260.971.050<text:s/></text:p>
          </table:table-cell>
          <table:table-cell office:value-type="float" office:value="261750533.58000001" table:style-name="ce8">
            <text:p><text:s/>261.750.5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) <text:s/>Costi per sostegno agli studenti<text:s/></text:p>
          </table:table-cell>
          <table:table-cell office:value-type="float" office:value="130016233.36" table:style-name="ce9">
            <text:p><text:s/>130.016.233<text:s/></text:p>
          </table:table-cell>
          <table:table-cell office:value-type="float" office:value="125710042.82000001" table:style-name="ce9">
            <text:p><text:s/>125.710.043<text:s/></text:p>
          </table:table-cell>
          <table:table-cell office:value-type="float" office:value="134321682.48999998" table:style-name="ce9">
            <text:p><text:s/>134.321.68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 text:c="6"/>di cui interventi straordinari già deliberati finanziati con utilizzo di riserve COEP</text:p>
          </table:table-cell>
          <table:table-cell office:value-type="float" office:value="6650000" table:style-name="ce18">
            <text:p><text:s/>6.650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3625" table:style-name="ce18">
            <text:p><text:s/>2.713.6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2) <text:s/>Costi per il diritto allo studio</text:p>
          </table:table-cell>
          <table:table-cell office:value-type="float" office:value="30748535" table:style-name="ce9">
            <text:p><text:s/>30.748.535<text:s/></text:p>
          </table:table-cell>
          <table:table-cell office:value-type="float" office:value="31000000" table:style-name="ce9">
            <text:p><text:s/>31.000.000<text:s/></text:p>
          </table:table-cell>
          <table:table-cell office:value-type="float" office:value="31000000" table:style-name="ce9">
            <text:p><text:s/>31.000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3) <text:s/>Costi per l’attività editoriale</text:p>
          </table:table-cell>
          <table:table-cell office:value-type="float" office:value="4339363.1500000004" table:style-name="ce9">
            <text:p><text:s/>4.339.363<text:s/></text:p>
          </table:table-cell>
          <table:table-cell office:value-type="float" office:value="2232491.2299999995" table:style-name="ce9">
            <text:p><text:s/>2.232.491<text:s/></text:p>
          </table:table-cell>
          <table:table-cell office:value-type="float" office:value="2108899.8000000003" table:style-name="ce9">
            <text:p><text:s/>2.108.9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4) <text:s/>Trasferimenti a partner di progetti coordinati</text:p>
          </table:table-cell>
          <table:table-cell office:value-type="float" office:value="12627980.99" table:style-name="ce9">
            <text:p><text:s/>12.627.981<text:s/></text:p>
          </table:table-cell>
          <table:table-cell office:value-type="float" office:value="2762312.38" table:style-name="ce9">
            <text:p><text:s/>2.762.312<text:s/></text:p>
          </table:table-cell>
          <table:table-cell office:value-type="float" office:value="1423104.56" table:style-name="ce9">
            <text:p><text:s/>1.423.1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5) <text:s/>Acquisto materiale consumo per laboratori</text:p>
          </table:table-cell>
          <table:table-cell office:value-type="float" office:value="21668511.09" table:style-name="ce9">
            <text:p><text:s/>21.668.511<text:s/></text:p>
          </table:table-cell>
          <table:table-cell office:value-type="float" office:value="10715279.779999999" table:style-name="ce9">
            <text:p><text:s/>10.715.280<text:s/></text:p>
          </table:table-cell>
          <table:table-cell office:value-type="float" office:value="6644875.6199999992" table:style-name="ce9">
            <text:p><text:s/>6.644.8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6) <text:s/>Variazione rimanenze di materiale di consumo per laborato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7) <text:s/>Acquisto di libri, periodici e materiale bibliografico</text:p>
          </table:table-cell>
          <table:table-cell office:value-type="float" office:value="238066.25" table:style-name="ce9">
            <text:p><text:s/>238.066<text:s/></text:p>
          </table:table-cell>
          <table:table-cell office:value-type="float" office:value="86650" table:style-name="ce9">
            <text:p><text:s/>86.650<text:s/></text:p>
          </table:table-cell>
          <table:table-cell office:value-type="float" office:value="84245" table:style-name="ce9">
            <text:p><text:s/>84.24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8) <text:s/>Acquisto di servizi e collaborazioni tecnico gestionali<text:s/></text:p>
          </table:table-cell>
          <table:table-cell office:value-type="float" office:value="70511005.159999996" table:style-name="ce9">
            <text:p><text:s/>70.511.005<text:s/></text:p>
          </table:table-cell>
          <table:table-cell office:value-type="float" office:value="57177864.840000004" table:style-name="ce9">
            <text:p><text:s/>57.177.865<text:s/></text:p>
          </table:table-cell>
          <table:table-cell office:value-type="float" office:value="56152978.890000001" table:style-name="ce9">
            <text:p><text:s/>56.152.9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 text:c="4"/>di cui interventi straordinari 800 anni già deliberati finanziati con utilizzo di riserve COEP</text:p>
          </table:table-cell>
          <table:table-cell office:value-type="float" office:value="700000" table:style-name="ce18">
            <text:p><text:s/>700.000<text:s/></text:p>
          </table:table-cell>
          <table:table-cell office:value-type="float" office:value="260000" table:style-name="ce18">
            <text:p><text:s/>260.000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9) <text:s/>Acquisto altri materiali</text:p>
          </table:table-cell>
          <table:table-cell office:value-type="float" office:value="8071626.54" table:style-name="ce9">
            <text:p><text:s/>8.071.627<text:s/></text:p>
          </table:table-cell>
          <table:table-cell office:value-type="float" office:value="4543313.29" table:style-name="ce9">
            <text:p><text:s/>4.543.313<text:s/></text:p>
          </table:table-cell>
          <table:table-cell office:value-type="float" office:value="4387951.1099999994" table:style-name="ce9">
            <text:p><text:s/>4.387.9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0) Variazione delle rimanenze di materiali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1) Costi per godimento beni di terzi</text:p>
          </table:table-cell>
          <table:table-cell office:value-type="float" office:value="6287730.6400000006" table:style-name="ce9">
            <text:p><text:s/>6.287.731<text:s/></text:p>
          </table:table-cell>
          <table:table-cell office:value-type="float" office:value="4706883.26" table:style-name="ce9">
            <text:p><text:s/>4.706.883<text:s/></text:p>
          </table:table-cell>
          <table:table-cell office:value-type="float" office:value="4541367.04" table:style-name="ce9">
            <text:p><text:s/>4.541.3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2) Altri costi</text:p>
          </table:table-cell>
          <table:table-cell office:value-type="float" office:value="31671699.09" table:style-name="ce9">
            <text:p><text:s/>31.671.699<text:s/></text:p>
          </table:table-cell>
          <table:table-cell office:value-type="float" office:value="22036212.469999999" table:style-name="ce9">
            <text:p><text:s/>22.036.212<text:s/></text:p>
          </table:table-cell>
          <table:table-cell office:value-type="float" office:value="21085429.07" table:style-name="ce9">
            <text:p><text:s/>21.085.42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 text:c="4"/>di cui interventi straordinari 800 anni già deliberati finanziati con utilizzo di riserve COEP</text:p>
          </table:table-cell>
          <table:table-cell office:value-type="float" office:value="600000" table:style-name="ce18">
            <text:p><text:s/>600.000<text:s/></text:p>
          </table:table-cell>
          <table:table-cell office:value-type="float" office:value="140000" table:style-name="ce18">
            <text:p><text:s/>140.000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X. AMMORTAMENTI E SVALUTAZIONI</text:p>
          </table:table-cell>
          <table:table-cell office:value-type="float" office:value="44861547.174882002" table:style-name="ce8">
            <text:p><text:s/>44.861.547<text:s/></text:p>
          </table:table-cell>
          <table:table-cell office:value-type="float" office:value="44873922.8839425" table:style-name="ce8">
            <text:p><text:s/>44.873.923<text:s/></text:p>
          </table:table-cell>
          <table:table-cell office:value-type="float" office:value="47481199.575843506" table:style-name="ce8">
            <text:p><text:s/>47.481.2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) Ammortamenti immobilizzazioni immateriali</text:p>
          </table:table-cell>
          <table:table-cell office:value-type="float" office:value="8911097.191757001" table:style-name="ce9">
            <text:p><text:s/>8.911.097<text:s/></text:p>
          </table:table-cell>
          <table:table-cell office:value-type="float" office:value="9612612.8540675007" table:style-name="ce9">
            <text:p><text:s/>9.612.613<text:s/></text:p>
          </table:table-cell>
          <table:table-cell office:value-type="float" office:value="11536851.708593501" table:style-name="ce9">
            <text:p><text:s/>11.536.85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2) Ammortamenti immobilizzazioni materiali</text:p>
          </table:table-cell>
          <table:table-cell office:value-type="float" office:value="33132253.983125001" table:style-name="ce9">
            <text:p><text:s/>33.132.254<text:s/></text:p>
          </table:table-cell>
          <table:table-cell office:value-type="float" office:value="33071570.279874995" table:style-name="ce9">
            <text:p><text:s/>33.071.570<text:s/></text:p>
          </table:table-cell>
          <table:table-cell office:value-type="float" office:value="33869569.48725" table:style-name="ce9">
            <text:p><text:s/>33.869.5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3) Svalutazioni immobilizzazio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4) Svalutazioni dei crediti compresi nell’attivo circolante e nelle disponibilità liquide</text:p>
          </table:table-cell>
          <table:table-cell office:value-type="float" office:value="2818196" table:style-name="ce9">
            <text:p><text:s/>2.818.196<text:s/></text:p>
          </table:table-cell>
          <table:table-cell office:value-type="float" office:value="2189739.75" table:style-name="ce9">
            <text:p><text:s/>2.189.740<text:s/></text:p>
          </table:table-cell>
          <table:table-cell office:value-type="float" office:value="2074778.3800000001" table:style-name="ce9">
            <text:p><text:s/>2.074.77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XI. ACCANTONAMENTI PER RISCHI E ONERI</text:p>
          </table:table-cell>
          <table:table-cell office:value-type="float" office:value="2000000" table:style-name="ce8">
            <text:p><text:s/>2.000.000<text:s/></text:p>
          </table:table-cell>
          <table:table-cell office:value-type="float" office:value="2000000" table:style-name="ce8">
            <text:p><text:s/>2.000.000<text:s/></text:p>
          </table:table-cell>
          <table:table-cell office:value-type="float" office:value="2000000" table:style-name="ce8">
            <text:p><text:s/>2.000.0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XII. ONERI DIVERSI DI GESTIONE</text:p>
          </table:table-cell>
          <table:table-cell office:value-type="float" office:value="3193420.25" table:style-name="ce8">
            <text:p><text:s/>3.193.420<text:s/></text:p>
          </table:table-cell>
          <table:table-cell office:value-type="float" office:value="3172541.12" table:style-name="ce8">
            <text:p><text:s/>3.172.541<text:s/></text:p>
          </table:table-cell>
          <table:table-cell office:value-type="float" office:value="3189370.5700000003" table:style-name="ce8">
            <text:p><text:s/>3.189.37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TOTALE COSTI OPERATIVI (B)</text:p>
          </table:table-cell>
          <table:table-cell office:value-type="float" office:value="701183420.65992069" table:style-name="ce19">
            <text:p><text:s/>701.183.421<text:s/></text:p>
          </table:table-cell>
          <table:table-cell office:value-type="float" office:value="629188694.7227459" table:style-name="ce19">
            <text:p><text:s/>629.188.695<text:s/></text:p>
          </table:table-cell>
          <table:table-cell office:value-type="float" office:value="632135546.75741327" table:style-name="ce19">
            <text:p><text:s/>632.135.547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0">
            <text:p>DIFFERENZA TRA PROVENTI E COSTI OPERATIVI (A-B)</text:p>
          </table:table-cell>
          <table:table-cell office:value-type="float" office:value="13083611.910231709" table:style-name="ce21">
            <text:p><text:s/>13.083.612<text:s/></text:p>
          </table:table-cell>
          <table:table-cell office:value-type="float" office:value="20491926.120454073" table:style-name="ce21">
            <text:p><text:s/>20.491.926<text:s/></text:p>
          </table:table-cell>
          <table:table-cell office:value-type="float" office:value="18276140.35854125" table:style-name="ce21">
            <text:p><text:s/>18.276.1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) Proventi finanziari</text:p>
          </table:table-cell>
          <table:table-cell office:value-type="float" office:value="45000" table:style-name="ce22">
            <text:p><text:s/>45.000<text:s/></text:p>
          </table:table-cell>
          <table:table-cell office:value-type="float" office:value="45000" table:style-name="ce22">
            <text:p><text:s/>45.000<text:s/></text:p>
          </table:table-cell>
          <table:table-cell office:value-type="float" office:value="45000" table:style-name="ce22">
            <text:p><text:s/>45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2) Interessi ed altri oneri finanziari</text:p>
          </table:table-cell>
          <table:table-cell office:value-type="float" office:value="1058547.29" table:style-name="ce22">
            <text:p><text:s/>1.058.547<text:s/></text:p>
          </table:table-cell>
          <table:table-cell office:value-type="float" office:value="854684.19" table:style-name="ce22">
            <text:p><text:s/>854.684<text:s/></text:p>
          </table:table-cell>
          <table:table-cell office:value-type="float" office:value="725951.13" table:style-name="ce22">
            <text:p><text:s/>725.9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3) Utili e Perdite su cambi</text:p>
          </table:table-cell>
          <table:table-cell office:value-type="float" office:value="-52088.202697223183" table:style-name="ce23">
            <text:p>-52.088</text:p>
          </table:table-cell>
          <table:table-cell office:value-type="float" office:value="-13437.174066421263" table:style-name="ce23">
            <text:p>-13.437</text:p>
          </table:table-cell>
          <table:table-cell office:value-type="float" office:value="-10902.630479308606" table:style-name="ce23">
            <text:p>-10.90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PROVENTI ED ONERI FINANZIARI (C)</text:p>
          </table:table-cell>
          <table:table-cell office:value-type="float" office:value="-1065635.4926972233" table:style-name="ce24">
            <text:p>-1.065.635</text:p>
          </table:table-cell>
          <table:table-cell office:value-type="float" office:value="-823121.36406642117" table:style-name="ce24">
            <text:p>-823.121</text:p>
          </table:table-cell>
          <table:table-cell office:value-type="float" office:value="-691853.76047930866" table:style-name="ce24">
            <text:p>-691.8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) Rivalutazion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2) Svalutazion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RETTIFICHE DI VALORE DI ATTIVITA FINANZIARIE (D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1) Proventi straordinar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2) Oneri straordinar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PROVENTI ED ONERI STRAORDINARI (E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Imposte sul reddito dell'esercizio correnti,differite, anticipate</text:p>
          </table:table-cell>
          <table:table-cell office:value-type="float" office:value="19967976.414961401" table:style-name="ce22">
            <text:p><text:s/>19.967.976<text:s/></text:p>
          </table:table-cell>
          <table:table-cell office:value-type="float" office:value="20068804.761196498" table:style-name="ce22">
            <text:p><text:s/>20.068.805<text:s/></text:p>
          </table:table-cell>
          <table:table-cell office:value-type="float" office:value="20297911.598430201" table:style-name="ce22">
            <text:p><text:s/>20.297.91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IMPOSTE SUL REDDITO <text:s/>CORRENTI, DIFFERITE ED ANTICIPATE (F)</text:p>
          </table:table-cell>
          <table:table-cell office:value-type="float" office:value="19967976.414961401" table:style-name="ce19">
            <text:p><text:s/>19.967.976<text:s/></text:p>
          </table:table-cell>
          <table:table-cell office:value-type="float" office:value="20068804.761196498" table:style-name="ce19">
            <text:p><text:s/>20.068.805<text:s/></text:p>
          </table:table-cell>
          <table:table-cell office:value-type="float" office:value="20297911.598430201" table:style-name="ce19">
            <text:p><text:s/>20.297.91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5">
            <text:p>RISULTATO ECONOMICO PRESUNTO</text:p>
          </table:table-cell>
          <table:table-cell office:value-type="float" office:value="-7949999.9974269159" table:style-name="ce26">
            <text:p>-7.950.000<text:s/></text:p>
          </table:table-cell>
          <table:table-cell office:value-type="float" office:value="-400000.00480884686" table:style-name="ce26">
            <text:p>-400.000<text:s/></text:p>
          </table:table-cell>
          <table:table-cell office:value-type="float" office:value="-2713625.0003682598" table:style-name="ce26">
            <text:p>-2.713.625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7">
            <text:p>UTILIZZO GIA' AUTORIZZATO RISERVE DI PATRIMONIO NETTO DERIVANTI DALLA CONTABILITA' ECONOMICO-PATRIMONIALE</text:p>
          </table:table-cell>
          <table:table-cell office:value-type="float" office:value="7950000" table:style-name="ce28">
            <text:p><text:s/>7.950.000<text:s/></text:p>
          </table:table-cell>
          <table:table-cell office:value-type="float" office:value="400000" table:style-name="ce28">
            <text:p><text:s/>400.000<text:s/></text:p>
          </table:table-cell>
          <table:table-cell office:value-type="float" office:value="2713625" table:style-name="ce28">
            <text:p><text:s/>2.713.625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9">
            <text:p>RISULTATO A PAREGGIO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  <table:table table:name="BI_2022_-_2024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3" table:style-name="ce89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90">
            <text:p>BUDGET DEGLI INVESTIMENTI TRIENNALE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table:number-columns-repeated="13" table:style-name="ce88"/>
          <table:table-cell table:number-columns-repeated="16370"/>
        </table:table-row>
        <table:table-row table:style-name="ro2">
          <table:table-cell/>
          <table:table-cell table:style-name="ce64"/>
          <table:table-cell office:value-type="string" table:number-columns-spanned="4" table:number-rows-spanned="1" table:style-name="ce91">
            <text:p>Esercizio 2022</text:p>
          </table:table-cell>
          <table:covered-table-cell table:number-columns-repeated="3"/>
          <table:table-cell office:value-type="string" table:number-columns-spanned="4" table:number-rows-spanned="1" table:style-name="ce91">
            <text:p>Esercizio 2023</text:p>
          </table:table-cell>
          <table:covered-table-cell table:number-columns-repeated="3"/>
          <table:table-cell office:value-type="string" table:number-columns-spanned="4" table:number-rows-spanned="1" table:style-name="ce91">
            <text:p>Esercizio 2024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/>
          <table:table-cell table:style-name="ce69"/>
          <table:table-cell office:value-type="string" table:style-name="ce70">
            <text:p>A) INVESTIMENTI IMPIEGHI</text:p>
          </table:table-cell>
          <table:table-cell office:value-type="string" table:number-columns-spanned="3" table:number-rows-spanned="1" table:style-name="ce73">
            <text:p>B) FONTI DI FINANZIAMENTO</text:p>
          </table:table-cell>
          <table:covered-table-cell table:number-columns-repeated="2"/>
          <table:table-cell office:value-type="string" table:style-name="ce70">
            <text:p>A) INVESTIMENTI IMPIEGHI</text:p>
          </table:table-cell>
          <table:table-cell office:value-type="string" table:number-columns-spanned="3" table:number-rows-spanned="1" table:style-name="ce73">
            <text:p>B) FONTI DI FINANZIAMENTO</text:p>
          </table:table-cell>
          <table:covered-table-cell table:number-columns-repeated="2"/>
          <table:table-cell office:value-type="string" table:style-name="ce70">
            <text:p>A) INVESTIMENTI IMPIEGHI</text:p>
          </table:table-cell>
          <table:table-cell office:value-type="string" table:number-columns-spanned="3" table:number-rows-spanned="1" table:style-name="ce73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/>
          <table:table-cell office:value-type="string" table:style-name="ce35">
            <text:p>VOCE</text:p>
          </table:table-cell>
          <table:table-cell office:value-type="string" table:style-name="ce36">
            <text:p>Importo investimento</text:p>
          </table:table-cell>
          <table:table-cell office:value-type="string" table:style-name="ce37">
            <text:p>I) CONTRIBUTI DA TERZI FINALIZZATI (in conto capitale e/o conto impianti)</text:p>
          </table:table-cell>
          <table:table-cell office:value-type="string" table:style-name="ce38">
            <text:p>II) RISORSE DA INDEBITAMENTO</text:p>
          </table:table-cell>
          <table:table-cell office:value-type="string" table:style-name="ce39">
            <text:p>III) RISORSE PROPRIE</text:p>
          </table:table-cell>
          <table:table-cell office:value-type="string" table:style-name="ce74">
            <text:p>Importo investimento</text:p>
          </table:table-cell>
          <table:table-cell office:value-type="string" table:style-name="ce38">
            <text:p>I) CONTRIBUTI DA TERZI FINALIZZATI (in conto capitale e/o conto impianti)</text:p>
          </table:table-cell>
          <table:table-cell office:value-type="string" table:style-name="ce39">
            <text:p>II) RISORSE DA INDEBITAMENTO</text:p>
          </table:table-cell>
          <table:table-cell office:value-type="string" table:style-name="ce38">
            <text:p>III) RISORSE PROPRIE</text:p>
          </table:table-cell>
          <table:table-cell office:value-type="string" table:style-name="ce36">
            <text:p>Importo investimento</text:p>
          </table:table-cell>
          <table:table-cell office:value-type="string" table:style-name="ce38">
            <text:p>I) CONTRIBUTI DA TERZI FINALIZZATI (in conto capitale e/o conto impianti)</text:p>
          </table:table-cell>
          <table:table-cell office:value-type="string" table:style-name="ce38">
            <text:p>II) RISORSE DA INDEBITAMENTO</text:p>
          </table:table-cell>
          <table:table-cell office:value-type="string" table:style-name="ce38">
            <text:p>III) RISORSE PROPRIE</text:p>
          </table:table-cell>
          <table:table-cell table:number-columns-repeated="16370"/>
        </table:table-row>
        <table:table-row table:style-name="ro1">
          <table:table-cell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75"/>
          <table:table-cell table:style-name="ce41"/>
          <table:table-cell table:style-name="ce42"/>
          <table:table-cell table:style-name="ce41"/>
          <table:table-cell table:style-name="ce75"/>
          <table:table-cell table:style-name="ce41"/>
          <table:table-cell table:style-name="ce42"/>
          <table:table-cell table:style-name="ce41"/>
          <table:table-cell table:number-columns-repeated="16370"/>
        </table:table-row>
        <table:table-row table:style-name="ro10">
          <table:table-cell/>
          <table:table-cell office:value-type="string" table:style-name="ce54">
            <text:p>IMMOBILIZZAZIONI IMMATERIALI</text:p>
          </table:table-cell>
          <table:table-cell office:value-type="float" office:value="53895594.579999998" table:style-name="ce45">
            <text:p><text:s/>53.895.595<text:s/></text:p>
          </table:table-cell>
          <table:table-cell office:value-type="float" office:value="6157959.264006285" table:style-name="ce46">
            <text:p><text:s/>6.157.95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7737635.315993719" table:style-name="ce46">
            <text:p><text:s/>47.737.635<text:s/></text:p>
          </table:table-cell>
          <table:table-cell office:value-type="float" office:value="53174016.790000007" table:style-name="ce45">
            <text:p><text:s/>53.174.017<text:s/></text:p>
          </table:table-cell>
          <table:table-cell office:value-type="float" office:value="8788542.0109731741" table:style-name="ce46">
            <text:p><text:s/>8.788.54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385474.779026821" table:style-name="ce46">
            <text:p><text:s/>44.385.475<text:s/></text:p>
          </table:table-cell>
          <table:table-cell office:value-type="float" office:value="43628061.650000006" table:style-name="ce45">
            <text:p><text:s/>43.628.062<text:s/></text:p>
          </table:table-cell>
          <table:table-cell office:value-type="float" office:value="5397773.333333333" table:style-name="ce46">
            <text:p><text:s/>5.397.77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8230288.316666663" table:style-name="ce46">
            <text:p><text:s/>38.230.288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7">
            <text:p>Costi di impianto, di ampliamento e di svilupp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7">
            <text:p>Diritti di brevetto e diritti di utilizzazione delle opere di ingegno</text:p>
          </table:table-cell>
          <table:table-cell office:value-type="float" office:value="1140005.8" table:style-name="ce48">
            <text:p><text:s/>1.140.006<text:s/></text:p>
          </table:table-cell>
          <table:table-cell office:value-type="float" office:value="27568.589353847005" table:style-name="ce52">
            <text:p><text:s/>27.569<text:s/></text:p>
          </table:table-cell>
          <table:table-cell table:style-name="ce53"/>
          <table:table-cell office:value-type="float" office:value="1112437.210646153" table:style-name="ce51">
            <text:p><text:s/>1.112.437<text:s/></text:p>
          </table:table-cell>
          <table:table-cell office:value-type="float" office:value="768670" table:style-name="ce76">
            <text:p><text:s/>768.670<text:s/></text:p>
          </table:table-cell>
          <table:table-cell office:value-type="float" office:value="429.58307819911363" table:style-name="ce53">
            <text:p><text:s/>430<text:s/></text:p>
          </table:table-cell>
          <table:table-cell table:style-name="ce52"/>
          <table:table-cell office:value-type="float" office:value="768240.41692180093" table:style-name="ce53">
            <text:p><text:s/>768.240<text:s/></text:p>
          </table:table-cell>
          <table:table-cell office:value-type="float" office:value="649490" table:style-name="ce76">
            <text:p><text:s/>649.490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649490" table:style-name="ce53">
            <text:p><text:s/>649.49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7">
            <text:p>Concessioni, licenze, marchi, e diritti simili</text:p>
          </table:table-cell>
          <table:table-cell office:value-type="float" office:value="5772872.3700000001" table:style-name="ce48">
            <text:p><text:s/>5.772.872<text:s/></text:p>
          </table:table-cell>
          <table:table-cell office:value-type="float" office:value="82378.825902799945" table:style-name="ce52">
            <text:p><text:s/>82.379<text:s/></text:p>
          </table:table-cell>
          <table:table-cell table:style-name="ce53"/>
          <table:table-cell office:value-type="float" office:value="5690493.5440972" table:style-name="ce51">
            <text:p><text:s/>5.690.494<text:s/></text:p>
          </table:table-cell>
          <table:table-cell office:value-type="float" office:value="5602793.4400000004" table:style-name="ce76">
            <text:p><text:s/>5.602.793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5602793.4400000004" table:style-name="ce53">
            <text:p><text:s/>5.602.793<text:s/></text:p>
          </table:table-cell>
          <table:table-cell office:value-type="float" office:value="5669530.7800000003" table:style-name="ce76">
            <text:p><text:s/>5.669.531<text:s/></text:p>
          </table:table-cell>
          <table:table-cell office:value-type="float" office:value="440" table:style-name="ce53">
            <text:p><text:s/>440<text:s/></text:p>
          </table:table-cell>
          <table:table-cell table:style-name="ce52"/>
          <table:table-cell office:value-type="float" office:value="5669090.7800000003" table:style-name="ce53">
            <text:p><text:s/>5.669.091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7">
            <text:p>Immobilizzazioni immateriali in corso e acconti</text:p>
          </table:table-cell>
          <table:table-cell office:value-type="float" office:value="30048000" table:style-name="ce48">
            <text:p><text:s/>30.048.000<text:s/></text:p>
          </table:table-cell>
          <table:table-cell office:value-type="float" office:value="5502495.6151607847" table:style-name="ce52">
            <text:p><text:s/>5.502.496<text:s/></text:p>
          </table:table-cell>
          <table:table-cell table:style-name="ce53"/>
          <table:table-cell office:value-type="float" office:value="24545504.384839218" table:style-name="ce51">
            <text:p><text:s/>24.545.504<text:s/></text:p>
          </table:table-cell>
          <table:table-cell office:value-type="float" office:value="25302500" table:style-name="ce76">
            <text:p><text:s/>25.302.500<text:s/></text:p>
          </table:table-cell>
          <table:table-cell office:value-type="float" office:value="6497333.333333334" table:style-name="ce53">
            <text:p><text:s/>6.497.333<text:s/></text:p>
          </table:table-cell>
          <table:table-cell table:style-name="ce52"/>
          <table:table-cell office:value-type="float" office:value="18805166.666666664" table:style-name="ce53">
            <text:p><text:s/>18.805.167<text:s/></text:p>
          </table:table-cell>
          <table:table-cell office:value-type="float" office:value="15652500" table:style-name="ce76">
            <text:p><text:s/>15.652.500<text:s/></text:p>
          </table:table-cell>
          <table:table-cell office:value-type="float" office:value="93666.666666666672" table:style-name="ce53">
            <text:p><text:s/>93.667<text:s/></text:p>
          </table:table-cell>
          <table:table-cell table:style-name="ce52"/>
          <table:table-cell office:value-type="float" office:value="15558833.333333334" table:style-name="ce53">
            <text:p><text:s/>15.558.83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Altre immobilizzazioni immateriali</text:p>
          </table:table-cell>
          <table:table-cell office:value-type="float" office:value="16934716.41" table:style-name="ce48">
            <text:p><text:s/>16.934.716<text:s/></text:p>
          </table:table-cell>
          <table:table-cell office:value-type="float" office:value="545516.23358885292" table:style-name="ce52">
            <text:p><text:s/>545.516<text:s/></text:p>
          </table:table-cell>
          <table:table-cell table:style-name="ce53"/>
          <table:table-cell office:value-type="float" office:value="16389200.176411148" table:style-name="ce51">
            <text:p><text:s/>16.389.200<text:s/></text:p>
          </table:table-cell>
          <table:table-cell office:value-type="float" office:value="21500053.350000001" table:style-name="ce76">
            <text:p><text:s/>21.500.053<text:s/></text:p>
          </table:table-cell>
          <table:table-cell office:value-type="float" office:value="2290779.094561642" table:style-name="ce53">
            <text:p><text:s/>2.290.779<text:s/></text:p>
          </table:table-cell>
          <table:table-cell table:style-name="ce52"/>
          <table:table-cell office:value-type="float" office:value="19209274.255438358" table:style-name="ce53">
            <text:p><text:s/>19.209.274<text:s/></text:p>
          </table:table-cell>
          <table:table-cell office:value-type="float" office:value="21656540.870000001" table:style-name="ce76">
            <text:p><text:s/>21.656.541<text:s/></text:p>
          </table:table-cell>
          <table:table-cell office:value-type="float" office:value="5303666.666666666" table:style-name="ce53">
            <text:p><text:s/>5.303.667<text:s/></text:p>
          </table:table-cell>
          <table:table-cell table:style-name="ce52"/>
          <table:table-cell office:value-type="float" office:value="16352874.203333333" table:style-name="ce53">
            <text:p><text:s/>16.352.874<text:s/>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54">
            <text:p>IMMOBILIZZAZIONI MATERIALI</text:p>
          </table:table-cell>
          <table:table-cell office:value-type="float" office:value="81951152.549999997" table:style-name="ce45">
            <text:p><text:s/>81.951.153<text:s/></text:p>
          </table:table-cell>
          <table:table-cell office:value-type="float" office:value="13401775.885832237" table:style-name="ce46">
            <text:p><text:s/>13.401.77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8549376.664167762" table:style-name="ce46">
            <text:p><text:s/>68.549.377<text:s/></text:p>
          </table:table-cell>
          <table:table-cell office:value-type="float" office:value="80662868.219999999" table:style-name="ce45">
            <text:p><text:s/>80.662.868<text:s/></text:p>
          </table:table-cell>
          <table:table-cell office:value-type="float" office:value="8470036.399026826" table:style-name="ce46">
            <text:p><text:s/>8.470.03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2192831.820973173" table:style-name="ce46">
            <text:p><text:s/>72.192.832<text:s/></text:p>
          </table:table-cell>
          <table:table-cell office:value-type="float" office:value="83328175.980000019" table:style-name="ce45">
            <text:p><text:s/>83.328.176<text:s/></text:p>
          </table:table-cell>
          <table:table-cell office:value-type="float" office:value="8642469.8466666657" table:style-name="ce46">
            <text:p><text:s/>8.642.47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4685706.13333334" table:style-name="ce46">
            <text:p><text:s/>74.685.70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Terreni e fabbricati</text:p>
          </table:table-cell>
          <table:table-cell office:value-type="float" office:value="4212685" table:style-name="ce48">
            <text:p><text:s/>4.212.685<text:s/></text:p>
          </table:table-cell>
          <table:table-cell office:value-type="float" office:value="278850" table:style-name="ce52">
            <text:p><text:s/>278.850<text:s/></text:p>
          </table:table-cell>
          <table:table-cell table:style-name="ce53"/>
          <table:table-cell office:value-type="float" office:value="3933835" table:style-name="ce51">
            <text:p><text:s/>3.933.835<text:s/></text:p>
          </table:table-cell>
          <table:table-cell office:value-type="float" office:value="9957442.5" table:style-name="ce76">
            <text:p><text:s/>9.957.443<text:s/></text:p>
          </table:table-cell>
          <table:table-cell office:value-type="float" office:value="1777100.0000000002" table:style-name="ce53">
            <text:p><text:s/>1.777.100<text:s/></text:p>
          </table:table-cell>
          <table:table-cell table:style-name="ce52"/>
          <table:table-cell office:value-type="float" office:value="8180342.5" table:style-name="ce53">
            <text:p><text:s/>8.180.343<text:s/></text:p>
          </table:table-cell>
          <table:table-cell office:value-type="float" office:value="21976675" table:style-name="ce76">
            <text:p><text:s/>21.976.675<text:s/></text:p>
          </table:table-cell>
          <table:table-cell office:value-type="float" office:value="0" table:style-name="ce77">
            <text:p><text:s/>-<text:s text:c="3"/></text:p>
          </table:table-cell>
          <table:table-cell table:style-name="ce52"/>
          <table:table-cell office:value-type="float" office:value="21976675" table:style-name="ce53">
            <text:p><text:s/>21.976.67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Impianti e attrezzature</text:p>
          </table:table-cell>
          <table:table-cell office:value-type="float" office:value="11994928.310000001" table:style-name="ce48">
            <text:p><text:s/>11.994.928<text:s/></text:p>
          </table:table-cell>
          <table:table-cell office:value-type="float" office:value="921379.28020763758" table:style-name="ce52">
            <text:p><text:s/>921.379<text:s/></text:p>
          </table:table-cell>
          <table:table-cell table:style-name="ce53"/>
          <table:table-cell office:value-type="float" office:value="11073549.029792363" table:style-name="ce51">
            <text:p><text:s/>11.073.549<text:s/></text:p>
          </table:table-cell>
          <table:table-cell office:value-type="float" office:value="14210329" table:style-name="ce76">
            <text:p><text:s/>14.210.329<text:s/></text:p>
          </table:table-cell>
          <table:table-cell office:value-type="float" office:value="1011562.4770379203" table:style-name="ce53">
            <text:p><text:s/>1.011.562<text:s/></text:p>
          </table:table-cell>
          <table:table-cell table:style-name="ce52"/>
          <table:table-cell office:value-type="float" office:value="13198766.52296208" table:style-name="ce53">
            <text:p><text:s/>13.198.767<text:s/></text:p>
          </table:table-cell>
          <table:table-cell office:value-type="float" office:value="9864046.4800000004" table:style-name="ce76">
            <text:p><text:s/>9.864.046<text:s/></text:p>
          </table:table-cell>
          <table:table-cell office:value-type="float" office:value="54000" table:style-name="ce77">
            <text:p><text:s/>54.000<text:s/></text:p>
          </table:table-cell>
          <table:table-cell table:style-name="ce52"/>
          <table:table-cell office:value-type="float" office:value="9810046.4800000004" table:style-name="ce53">
            <text:p><text:s/>9.810.04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Attrezzature scientifiche</text:p>
          </table:table-cell>
          <table:table-cell office:value-type="float" office:value="12707829.829999998" table:style-name="ce48">
            <text:p><text:s/>12.707.830<text:s/></text:p>
          </table:table-cell>
          <table:table-cell office:value-type="float" office:value="4432426.9596582185" table:style-name="ce52">
            <text:p><text:s/>4.432.427<text:s/></text:p>
          </table:table-cell>
          <table:table-cell table:style-name="ce53"/>
          <table:table-cell office:value-type="float" office:value="8275402.8703417815" table:style-name="ce51">
            <text:p><text:s/>8.275.403<text:s/></text:p>
          </table:table-cell>
          <table:table-cell office:value-type="float" office:value="9046004.8200000003" table:style-name="ce76">
            <text:p><text:s/>9.046.005<text:s/></text:p>
          </table:table-cell>
          <table:table-cell office:value-type="float" office:value="1037625.20686075" table:style-name="ce53">
            <text:p><text:s/>1.037.625<text:s/></text:p>
          </table:table-cell>
          <table:table-cell table:style-name="ce52"/>
          <table:table-cell office:value-type="float" office:value="8008379.6131392494" table:style-name="ce53">
            <text:p><text:s/>8.008.380<text:s/></text:p>
          </table:table-cell>
          <table:table-cell office:value-type="float" office:value="2587957.61" table:style-name="ce76">
            <text:p><text:s/>2.587.958<text:s/></text:p>
          </table:table-cell>
          <table:table-cell office:value-type="float" office:value="232510.21" table:style-name="ce77">
            <text:p><text:s/>232.510<text:s/></text:p>
          </table:table-cell>
          <table:table-cell table:style-name="ce52"/>
          <table:table-cell office:value-type="float" office:value="2355447.4" table:style-name="ce53">
            <text:p><text:s/>2.355.447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7">
            <text:p>Patrimonio librario, opere d'arte, d'antiquariato e museali</text:p>
          </table:table-cell>
          <table:table-cell office:value-type="float" office:value="1163400.06" table:style-name="ce48">
            <text:p><text:s/>1.163.400<text:s/></text:p>
          </table:table-cell>
          <table:table-cell office:value-type="float" office:value="61124.831855244003" table:style-name="ce52">
            <text:p><text:s/>61.125<text:s/></text:p>
          </table:table-cell>
          <table:table-cell table:style-name="ce53"/>
          <table:table-cell office:value-type="float" office:value="1102275.2281447561" table:style-name="ce51">
            <text:p><text:s/>1.102.275<text:s/></text:p>
          </table:table-cell>
          <table:table-cell office:value-type="float" office:value="1075391.71" table:style-name="ce76">
            <text:p><text:s/>1.075.392<text:s/></text:p>
          </table:table-cell>
          <table:table-cell office:value-type="float" office:value="1628.9790325310389" table:style-name="ce53">
            <text:p><text:s/>1.629<text:s/></text:p>
          </table:table-cell>
          <table:table-cell table:style-name="ce52"/>
          <table:table-cell office:value-type="float" office:value="1073762.7309674688" table:style-name="ce53">
            <text:p><text:s/>1.073.763<text:s/></text:p>
          </table:table-cell>
          <table:table-cell office:value-type="float" office:value="1073971.71" table:style-name="ce76">
            <text:p><text:s/>1.073.972<text:s/></text:p>
          </table:table-cell>
          <table:table-cell office:value-type="float" office:value="476" table:style-name="ce77">
            <text:p><text:s/>476<text:s/></text:p>
          </table:table-cell>
          <table:table-cell table:style-name="ce52"/>
          <table:table-cell office:value-type="float" office:value="1073495.71" table:style-name="ce53">
            <text:p><text:s/>1.073.49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Mobili e arredi</text:p>
          </table:table-cell>
          <table:table-cell office:value-type="float" office:value="4978500" table:style-name="ce48">
            <text:p><text:s/>4.978.500<text:s/></text:p>
          </table:table-cell>
          <table:table-cell office:value-type="float" office:value="145177.8909740721" table:style-name="ce52">
            <text:p><text:s/>145.178<text:s/></text:p>
          </table:table-cell>
          <table:table-cell table:style-name="ce53"/>
          <table:table-cell office:value-type="float" office:value="4833322.1090259282" table:style-name="ce51">
            <text:p><text:s/>4.833.322<text:s/></text:p>
          </table:table-cell>
          <table:table-cell office:value-type="float" office:value="3506258.58" table:style-name="ce76">
            <text:p><text:s/>3.506.259<text:s/></text:p>
          </table:table-cell>
          <table:table-cell office:value-type="float" office:value="13680.072452495748" table:style-name="ce53">
            <text:p><text:s/>13.680<text:s/></text:p>
          </table:table-cell>
          <table:table-cell table:style-name="ce52"/>
          <table:table-cell office:value-type="float" office:value="3492578.5075475043" table:style-name="ce53">
            <text:p><text:s/>3.492.579<text:s/></text:p>
          </table:table-cell>
          <table:table-cell office:value-type="float" office:value="2416500" table:style-name="ce76">
            <text:p><text:s/>2.416.500<text:s/></text:p>
          </table:table-cell>
          <table:table-cell office:value-type="float" office:value="7000" table:style-name="ce77">
            <text:p><text:s/>7.000<text:s/></text:p>
          </table:table-cell>
          <table:table-cell table:style-name="ce52"/>
          <table:table-cell office:value-type="float" office:value="2409500" table:style-name="ce53">
            <text:p><text:s/>2.409.5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47">
            <text:p>Immobilizzazioni materiali in corso e acconti</text:p>
          </table:table-cell>
          <table:table-cell office:value-type="float" office:value="37025500" table:style-name="ce48">
            <text:p><text:s/>37.025.500<text:s/></text:p>
          </table:table-cell>
          <table:table-cell office:value-type="float" office:value="5524666.666666667" table:style-name="ce52">
            <text:p><text:s/>5.524.667<text:s/></text:p>
          </table:table-cell>
          <table:table-cell table:style-name="ce53"/>
          <table:table-cell office:value-type="float" office:value="31500833.333333332" table:style-name="ce51">
            <text:p><text:s/>31.500.833<text:s/></text:p>
          </table:table-cell>
          <table:table-cell office:value-type="float" office:value="38817000" table:style-name="ce76">
            <text:p><text:s/>38.817.000<text:s/></text:p>
          </table:table-cell>
          <table:table-cell office:value-type="float" office:value="4397666.666666667" table:style-name="ce53">
            <text:p><text:s/>4.397.667<text:s/></text:p>
          </table:table-cell>
          <table:table-cell table:style-name="ce52"/>
          <table:table-cell office:value-type="float" office:value="34419333.333333336" table:style-name="ce53">
            <text:p><text:s/>34.419.333<text:s/></text:p>
          </table:table-cell>
          <table:table-cell office:value-type="float" office:value="41546000" table:style-name="ce76">
            <text:p><text:s/>41.546.000<text:s/></text:p>
          </table:table-cell>
          <table:table-cell office:value-type="float" office:value="8198666.666666666" table:style-name="ce77">
            <text:p><text:s/>8.198.667<text:s/></text:p>
          </table:table-cell>
          <table:table-cell table:style-name="ce52"/>
          <table:table-cell office:value-type="float" office:value="33347333.333333336" table:style-name="ce53">
            <text:p><text:s/>33.347.33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Altre immobilizzazioni materiali</text:p>
          </table:table-cell>
          <table:table-cell office:value-type="float" office:value="9868309.3499999996" table:style-name="ce48">
            <text:p><text:s/>9.868.309<text:s/></text:p>
          </table:table-cell>
          <table:table-cell office:value-type="float" office:value="2038150.2564703983" table:style-name="ce52">
            <text:p><text:s/>2.038.150<text:s/></text:p>
          </table:table-cell>
          <table:table-cell table:style-name="ce53"/>
          <table:table-cell office:value-type="float" office:value="7830159.0935296016" table:style-name="ce51">
            <text:p><text:s/>7.830.159<text:s/></text:p>
          </table:table-cell>
          <table:table-cell office:value-type="float" office:value="4050441.61" table:style-name="ce76">
            <text:p><text:s/>4.050.442<text:s/></text:p>
          </table:table-cell>
          <table:table-cell office:value-type="float" office:value="230772.9969764617" table:style-name="ce53">
            <text:p><text:s/>230.773<text:s/></text:p>
          </table:table-cell>
          <table:table-cell table:style-name="ce52"/>
          <table:table-cell office:value-type="float" office:value="3819668.6130235381" table:style-name="ce53">
            <text:p><text:s/>3.819.669<text:s/></text:p>
          </table:table-cell>
          <table:table-cell office:value-type="float" office:value="3863025.1799999997" table:style-name="ce76">
            <text:p><text:s/>3.863.025<text:s/></text:p>
          </table:table-cell>
          <table:table-cell office:value-type="float" office:value="149816.97" table:style-name="ce77">
            <text:p><text:s/>149.817<text:s/></text:p>
          </table:table-cell>
          <table:table-cell table:style-name="ce52"/>
          <table:table-cell office:value-type="float" office:value="3713208.21" table:style-name="ce53">
            <text:p><text:s/>3.713.208<text:s/>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54">
            <text:p>IMMOBILIZZAZIONI FINANZIARI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47">
            <text:p>Immobilizzazioni finanziari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80">
            <text:p>TOTALE GENERALE</text:p>
          </table:table-cell>
          <table:table-cell office:value-type="float" office:value="135846747.13" table:style-name="ce62">
            <text:p><text:s/>135.846.747<text:s/></text:p>
          </table:table-cell>
          <table:table-cell office:value-type="float" office:value="19559735.149838522" table:style-name="ce63">
            <text:p><text:s/>19.559.73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16287011.98016149" table:style-name="ce63">
            <text:p><text:s/>116.287.012<text:s/></text:p>
          </table:table-cell>
          <table:table-cell office:value-type="float" office:value="133836885.01000001" table:style-name="ce62">
            <text:p><text:s/>133.836.885<text:s/></text:p>
          </table:table-cell>
          <table:table-cell office:value-type="float" office:value="17258578.41" table:style-name="ce63">
            <text:p><text:s/>17.258.57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6578306.59999999" table:style-name="ce63">
            <text:p><text:s/>116.578.307<text:s/></text:p>
          </table:table-cell>
          <table:table-cell office:value-type="float" office:value="126956237.63000003" table:style-name="ce62">
            <text:p><text:s/>126.956.238<text:s/></text:p>
          </table:table-cell>
          <table:table-cell office:value-type="float" office:value="14040243.18" table:style-name="ce63">
            <text:p><text:s/>14.040.243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2915994.45" table:style-name="ce63">
            <text:p><text:s/>112.915.994<text:s/>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/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3T14:15:55Z</meta:creation-date>
    <dc:date>2025-09-23T14:42:25Z</dc:date>
  </office:meta>
</office:document-meta>
</file>