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_32_2_32_2" style:data-style-name="N0">
      <style:table-cell-properties fo:border-top="2pt solid #000000" fo:border-bottom="none" fo:border-left="2pt solid #000000" fo:border-right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/>
    </style:style>
    <style:style style:name="ce4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</style:style>
    <style:style style:name="ce9" style:family="table-cell" style:parent-style-name="Default" style:data-style-name="N0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0" style:family="table-cell" style:parent-style-name="Migliaia" style:data-style-name="N36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2pt solid #000000" fo:border-right="2pt solid #000000"/>
      <style:text-properties fo:font-size="12pt" style:font-size-asian="12pt" style:font-size-complex="12pt" fo:font-style="italic" style:font-style-asian="italic" style:font-style-complex="italic"/>
    </style:style>
    <style:style style:name="ce12" style:family="table-cell" style:parent-style-name="Migliaia" style:data-style-name="N36">
      <style:table-cell-properties fo:border-top="none" fo:border-bottom="none" fo:border-left="2pt solid #000000" fo:border-right="2pt solid #000000" style:vertical-align="automatic"/>
      <style:text-properties fo:font-size="12pt" style:font-size-asian="12pt" style:font-size-complex="12pt" fo:font-style="italic" style:font-style-asian="italic" style:font-style-complex="italic"/>
    </style:style>
    <style:style style:name="ce13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14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5" style:family="table-cell" style:parent-style-name="Migliaia" style:data-style-name="N3">
      <style:table-cell-properties fo:border-top="none" fo:border-bottom="none" fo:border-left="2pt solid #000000" fo:border-right="2pt solid #000000" style:vertical-align="automatic"/>
    </style:style>
    <style:style style:name="ce16" style:family="table-cell" style:parent-style-name="Migliaia" style:data-style-name="N3">
      <style:table-cell-properties fo:border-top="none" fo:border-bottom="thin solid #9B0014" fo:border-left="2pt solid #000000" fo:border-right="2pt solid #000000"/>
      <style:text-properties fo:color="#9B0014"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18" style:family="table-cell" style:parent-style-name="Migliaia" style:data-style-name="N37">
      <style:table-cell-properties fo:border-top="none" fo:border-bottom="none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21" style:family="table-cell" style:parent-style-name="Migliaia" style:data-style-name="N37">
      <style:table-cell-properties fo:border-top="none" fo:border-bottom="2pt solid #000000" fo:border-left="2pt solid #000000" fo:border-right="2pt solid #000000" style:vertical-align="middle" fo:background-color="#A6A6A6" style:repeat-content="false"/>
      <style:paragraph-properties fo:text-align="end" fo:margin-right="0cm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Normale_32_2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9B0014" fo:font-size="22pt" style:font-size-asian="22pt" style:font-size-complex="22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27" style:family="table-cell" style:parent-style-name="Normale_32_3_32_2_32_2" style:data-style-name="N0">
      <style:table-cell-properties fo:border="2pt solid #000000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8" style:family="table-cell" style:parent-style-name="Normale_32_3_32_2_32_2" style:data-style-name="N0">
      <style:table-cell-properties fo:border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29" style:family="table-cell" style:parent-style-name="Normale_32_2_32_2" style:data-style-name="N0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0" style:family="table-cell" style:parent-style-name="Normale_32_2_32_2" style:data-style-name="N35">
      <style:table-cell-properties fo:border-top="none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e_32_2_32_2" style:data-style-name="N36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32_2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thin solid #9B0014" fo:border-left="2pt solid #000000" fo:border-right="2pt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34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 fo:background-color="transparent"/>
      <style:text-properties fo:color="#9B0014" fo:font-size="14pt" style:font-size-asian="14pt" style:font-size-complex="14pt" fo:font-weight="bold" style:font-weight-asian="bold" style:font-weight-complex="bold"/>
    </style:style>
    <style:style style:name="ce35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36" style:family="table-cell" style:parent-style-name="Migliaia" style:data-style-name="N36">
      <style:table-cell-properties fo:border-top="none" fo:border-bottom="thin solid #9B0014" fo:border-left="none" fo:border-right="2pt solid #000000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/>
    </style:style>
    <style:style style:name="ce38" style:family="table-cell" style:parent-style-name="Migliaia" style:data-style-name="N36">
      <style:table-cell-properties fo:border-top="none" fo:border-bottom="none" fo:border-left="2pt solid #000000" fo:border-right="2pt solid #000000" style:vertical-align="middle"/>
    </style:style>
    <style:style style:name="ce39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40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000000" fo:font-size="10pt" style:font-size-asian="10pt" style:font-size-complex="10pt"/>
    </style:style>
    <style:style style:name="ce41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/>
    </style:style>
    <style:style style:name="ce42" style:family="table-cell" style:parent-style-name="Migliaia" style:data-style-name="N36">
      <style:table-cell-properties fo:border-top="none" fo:border-bottom="none" fo:border-left="none" fo:border-right="2pt solid #000000" style:vertical-align="middle"/>
      <style:text-properties fo:color="#000000"/>
    </style:style>
    <style:style style:name="ce43" style:family="table-cell" style:parent-style-name="Normale_32_2_32_2" style:data-style-name="N0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4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color="#000000" fo:font-size="10pt" style:font-size-asian="10pt" style:font-size-complex="10pt"/>
    </style:style>
    <style:style style:name="ce45" style:family="table-cell" style:parent-style-name="Normale_32_2_32_2" style:data-style-name="N36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46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color="#000000" fo:font-size="10pt" style:font-size-asian="10pt" style:font-size-complex="10pt"/>
    </style:style>
    <style:style style:name="ce47" style:family="table-cell" style:parent-style-name="Migliaia" style:data-style-name="N36">
      <style:table-cell-properties fo:border-top="none" fo:border-bottom="2pt solid #000000" fo:border-left="none" fo:border-right="2pt solid #000000" style:vertical-align="middle"/>
      <style:text-properties fo:color="#000000" fo:font-size="10pt" style:font-size-asian="10pt" style:font-size-complex="10pt"/>
    </style:style>
    <style:style style:name="ce48" style:family="table-cell" style:parent-style-name="Default" style:data-style-name="N0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49" style:family="table-cell" style:parent-style-name="Default" style:data-style-name="N36">
      <style:table-cell-properties fo:border="2pt solid #000000" style:vertical-align="middle" fo:background-color="#A6A6A6"/>
      <style:text-properties fo:font-size="14pt" style:font-size-asian="14pt" style:font-size-complex="14pt" fo:font-weight="bold" style:font-weight-asian="bold" style:font-weight-complex="bold"/>
    </style:style>
    <style:style style:name="ce50" style:family="table-cell" style:parent-style-name="Default" style:data-style-name="N36">
      <style:table-cell-properties fo:border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51" style:family="table-cell" style:parent-style-name="Default" style:data-style-name="N36">
      <style:table-cell-properties fo:border-top="2pt solid #000000" fo:border-bottom="2pt solid #000000" fo:border-left="none" fo:border-right="2pt solid #000000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52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</style:style>
    <style:style style:name="ce53" style:family="table-cell" style:parent-style-name="Migliaia" style:data-style-name="N36">
      <style:table-cell-properties fo:border-top="none" fo:border-bottom="none" fo:border-left="2pt solid #000000" fo:border-right="2pt solid #000000" style:vertical-align="automatic" fo:background-color="transparent"/>
      <style:text-properties fo:font-size="12pt" style:font-size-asian="12pt" style:font-size-complex="12pt" fo:font-style="italic" style:font-style-asian="italic" style:font-style-complex="italic"/>
    </style:style>
    <style:style style:name="ce54" style:family="table-cell" style:parent-style-name="Normale_32_2_32_2_32_2_32_2" style:data-style-name="N0">
      <style:table-cell-properties fo:border-top="2pt solid #000000" fo:border-bottom="thin solid #000000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55" style:family="table-cell" style:parent-style-name="Normale_32_2_32_2_32_2_32_2" style:data-style-name="N0">
      <style:table-cell-properties fo:border-top="2pt solid #000000" fo:border-bottom="thin solid #000000" fo:border-left="2pt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6" style:family="table-cell" style:parent-style-name="Normale_32_2_32_2_32_2_32_2" style:data-style-name="N0">
      <style:table-cell-properties fo:border-top="2pt solid #000000" fo:border-bottom="thin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7" style:family="table-cell" style:parent-style-name="Normale_32_2_32_2_32_2_32_2" style:data-style-name="N0">
      <style:table-cell-properties fo:border-top="2pt solid #000000" fo:border-bottom="thin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8" style:family="table-cell" style:parent-style-name="Normale_32_2_32_2_32_2_32_2" style:data-style-name="N0">
      <style:table-cell-properties fo:border-top="2pt solid #000000" fo:border-bottom="thin solid #000000" fo:border-left="thin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none" fo:border-left="2pt solid #000000" fo:border-right="none"/>
      <style:text-properties fo:color="#9B0014" fo:font-size="14pt" style:font-size-asian="14pt" style:font-size-complex="14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64" style:family="table-cell" style:parent-style-name="Normale_32_3_32_2_32_2" style:data-style-name="N0">
      <style:table-cell-properties fo:border-top="2pt solid #000000" fo:border-bottom="2pt solid #000000" fo:border-left="2pt solid #000000" fo:border-right="none" style:vertical-align="middle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6" style:family="table-cell" style:parent-style-name="Normale_32_3_32_2_32_2" style:data-style-name="N0">
      <style:table-cell-properties fo:border-top="none" fo:border-bottom="2pt solid #000000" fo:border-left="none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7" style:family="table-cell" style:parent-style-name="Normale_32_3_32_2_32_2" style:data-style-name="N0">
      <style:table-cell-properties fo:border-top="none" fo:border-bottom="2pt solid #000000" fo:border-left="2pt solid #000000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8" style:family="table-cell" style:parent-style-name="Normale_32_3_32_2_32_2" style:data-style-name="N0">
      <style:table-cell-properties fo:border-top="none" fo:border-bottom="2pt solid #000000" fo:border-left="none" fo:border-right="2pt solid #000000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8pt" style:font-size-asian="8pt" style:font-size-complex="8pt" fo:font-weight="bold" style:font-weight-asian="bold" style:font-weight-complex="bold"/>
    </style:style>
    <style:style style:name="ce69" style:family="table-cell" style:parent-style-name="Normale_32_3_32_2_32_2" style:data-style-name="N0">
      <style:table-cell-properties fo:border-top="none" fo:border-bottom="2pt solid #000000" fo:border-left="2pt solid #000000" fo:border-right="none" style:vertical-align="middle" fo:wrap-option="wrap" fo:background-color="#9B0014" style:cell-protect="protected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70" style:family="table-cell" style:parent-style-name="Normale_32_2_32_2_32_2_32_2" style:data-style-name="N0">
      <style:table-cell-properties fo:border-top="none" fo:border-bottom="none" fo:border-left="2pt solid #000000" fo:border-right="none" style:vertical-align="automatic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1" style:family="table-cell" style:parent-style-name="Normale_32_2_32_2_32_2_32_2" style:data-style-name="N36">
      <style:table-cell-properties fo:border-top="2pt solid #000000" fo:border-bottom="none" fo:border-left="2pt solid #000000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2" style:family="table-cell" style:parent-style-name="Normale_32_2_32_2_32_2_32_2" style:data-style-name="N36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3" style:family="table-cell" style:parent-style-name="Normale_32_2_32_2_32_2_32_2" style:data-style-name="N36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4" style:family="table-cell" style:parent-style-name="Normale_32_2_32_2_32_2_32_2" style:data-style-name="N36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5" style:family="table-cell" style:parent-style-name="Default" style:data-style-name="N0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76" style:family="table-cell" style:parent-style-name="Migliaia" style:data-style-name="N36">
      <style:table-cell-properties fo:border-top="none" fo:border-bottom="thin solid #9B0014" fo:border-left="2pt solid #000000" fo:border-right="2pt solid #000000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77" style:family="table-cell" style:parent-style-name="Migliaia" style:data-style-name="N36">
      <style:table-cell-properties fo:border-top="none" fo:border-bottom="thin solid #9B0014" fo:border-left="none" fo:border-right="none" style:vertical-align="middle"/>
      <style:text-properties fo:color="#9B0014" fo:font-size="12pt" style:font-size-asian="12pt" style:font-size-complex="12pt" fo:font-weight="bold" style:font-weight-asian="bold" style:font-weight-complex="bold"/>
    </style:style>
    <style:style style:name="ce78" style:family="table-cell" style:parent-style-name="Normale_32_2_32_2_32_2_32_2" style:data-style-name="N0">
      <style:table-cell-properties fo:border-top="none" fo:border-bottom="none" fo:border-left="2pt solid #000000" fo:border-right="none" style:vertical-align="middle" fo:wrap-option="wrap" fo:background-color="transparent" style:cell-protect="protected"/>
      <style:text-properties fo:color="#000000" style:font-name="Calibri" style:font-name-asian="Calibri" style:font-name-complex="Calibri" fo:font-size="11pt" style:font-size-asian="11pt" style:font-size-complex="11pt"/>
    </style:style>
    <style:style style:name="ce79" style:family="table-cell" style:parent-style-name="Migliaia" style:data-style-name="N36">
      <style:table-cell-properties fo:border-top="none" fo:border-bottom="none" fo:border-left="2pt solid #000000" fo:border-right="2pt solid #000000" style:vertical-align="middle"/>
      <style:text-properties fo:color="#000000" fo:font-weight="bold" style:font-weight-asian="bold" style:font-weight-complex="bold"/>
    </style:style>
    <style:style style:name="ce80" style:family="table-cell" style:parent-style-name="Migliaia" style:data-style-name="N36">
      <style:table-cell-properties style:vertical-align="middle"/>
      <style:text-properties fo:color="#000000" fo:font-size="10pt" style:font-size-asian="10pt" style:font-size-complex="10pt"/>
    </style:style>
    <style:style style:name="ce81" style:family="table-cell" style:parent-style-name="Migliaia" style:data-style-name="N36">
      <style:table-cell-properties fo:border-top="none" fo:border-bottom="none" fo:border-left="2pt solid #000000" fo:border-right="none" style:vertical-align="middle"/>
      <style:text-properties fo:color="#000000" fo:font-weight="bold" style:font-weight-asian="bold" style:font-weight-complex="bold"/>
    </style:style>
    <style:style style:name="ce82" style:family="table-cell" style:parent-style-name="Migliaia" style:data-style-name="N36">
      <style:table-cell-properties style:vertical-align="middle"/>
      <style:text-properties fo:color="#000000"/>
    </style:style>
    <style:style style:name="ce83" style:family="table-cell" style:parent-style-name="Default" style:data-style-name="N0">
      <style:table-cell-properties fo:border-top="none" fo:border-bottom="thin solid #9B0014" fo:border-left="2pt solid #000000" fo:border-right="none" style:vertical-align="middle" fo:wrap-option="wrap"/>
      <style:text-properties fo:color="#9B0014" fo:font-size="14pt" style:font-size-asian="14pt" style:font-size-complex="14pt" fo:font-weight="bold" style:font-weight-asian="bold" style:font-weight-complex="bold"/>
    </style:style>
    <style:style style:name="ce84" style:family="table-cell" style:parent-style-name="Migliaia" style:data-style-name="N36">
      <style:table-cell-properties fo:border-top="none" fo:border-bottom="none" fo:border-left="2pt solid #000000" fo:border-right="2pt solid #000000" style:vertical-align="middle" fo:background-color="transparent"/>
      <style:text-properties fo:color="#000000"/>
    </style:style>
    <style:style style:name="ce85" style:family="table-cell" style:parent-style-name="Migliaia" style:data-style-name="N36">
      <style:table-cell-properties fo:border-top="none" fo:border-bottom="thin solid #9B0014" fo:border-left="2pt solid #000000" fo:border-right="none" style:vertical-align="middle"/>
      <style:text-properties fo:color="#9B0014" fo:font-size="14pt" style:font-size-asian="14pt" style:font-size-complex="14pt" fo:font-weight="bold" style:font-weight-asian="bold" style:font-weight-complex="bold"/>
    </style:style>
    <style:style style:name="ce86" style:family="table-cell" style:parent-style-name="Migliaia" style:data-style-name="N36">
      <style:table-cell-properties fo:border-top="none" fo:border-bottom="2pt solid #000000" fo:border-left="2pt solid #000000" fo:border-right="2pt solid #000000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7" style:family="table-cell" style:parent-style-name="Migliaia" style:data-style-name="N36">
      <style:table-cell-properties fo:border-top="none" fo:border-bottom="2pt solid #000000" fo:border-left="none" fo:border-right="none" style:vertical-align="middle"/>
      <style:text-properties fo:color="#000000" fo:font-size="10pt" style:font-size-asian="10pt" style:font-size-complex="10pt"/>
    </style:style>
    <style:style style:name="ce88" style:family="table-cell" style:parent-style-name="Migliaia" style:data-style-name="N36">
      <style:table-cell-properties fo:border-top="none" fo:border-bottom="2pt solid #000000" fo:border-left="2pt solid #000000" fo:border-right="none" style:vertical-align="middle"/>
      <style:text-properties fo:color="#000000" fo:font-size="10pt" style:font-size-asian="10pt" style:font-size-complex="10pt" fo:font-weight="bold" style:font-weight-asian="bold" style:font-weight-complex="bold"/>
    </style:style>
    <style:style style:name="ce89" style:family="table-cell" style:parent-style-name="Default" style:data-style-name="N36">
      <style:table-cell-properties fo:border-top="2pt solid #000000" fo:border-bottom="2pt solid #000000" fo:border-left="none" fo:border-right="none" style:vertical-align="middle" fo:background-color="#A6A6A6"/>
      <style:text-properties fo:font-size="12pt" style:font-size-asian="12pt" style:font-size-complex="12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/>
    </style:style>
    <style:style style:name="ce9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92" style:family="table-cell" style:parent-style-name="Normale_32_2_32_2" style:data-style-name="N0">
      <style:table-cell-properties style:vertical-align="middle" fo:background-color="transparent" style:cell-protect="protected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3" style:family="table-cell" style:parent-style-name="Normale_32_2_32_2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4" style:family="table-cell" style:parent-style-name="Normale_32_2_32_2_32_2_32_2" style:data-style-name="N0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20pt" style:font-size-asian="20pt" style:font-size-complex="20pt" fo:font-weight="bold" style:font-weight-asian="bold" style:font-weight-complex="bold"/>
    </style:style>
    <style:style style:name="ce9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9B0014" fo:font-size="14pt" style:font-size-asian="14pt" style:font-size-complex="14pt" fo:font-weight="bold" style:font-weight-asian="bold" style:font-weight-complex="bold"/>
    </style:style>
    <style:style style:name="ce96" style:family="table-cell" style:parent-style-name="Normale_32_2_32_2_32_2_32_2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9.1822916666667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10.6097916666667cm"/>
    </style:style>
    <style:style style:name="co5" style:family="table-column">
      <style:table-column-properties fo:break-before="auto" style:column-width="3.94229166666667cm"/>
    </style:style>
    <style:style style:name="co6" style:family="table-column">
      <style:table-column-properties fo:break-before="auto" style:column-width="5.08cm"/>
    </style:style>
    <style:style style:name="co7" style:family="table-column">
      <style:table-column-properties fo:break-before="auto" style:column-width="3.889375cm"/>
    </style:style>
    <style:style style:name="co8" style:family="table-column">
      <style:table-column-properties fo:break-before="auto" style:column-width="16.2454166666667cm"/>
    </style:style>
    <style:style style:name="co9" style:family="table-column">
      <style:table-column-properties fo:break-before="auto" style:column-width="4.10104166666667cm"/>
    </style:style>
    <style:style style:name="co10" style:family="table-column">
      <style:table-column-properties fo:break-before="auto" style:column-width="3.65125cm"/>
    </style:style>
    <style:style style:name="co11" style:family="table-column">
      <style:table-column-properties fo:break-before="auto" style:column-width="10.31875cm" style:use-optimal-column-width="true"/>
    </style:style>
    <style:style style:name="co12" style:family="table-column">
      <style:table-column-properties fo:break-before="auto" style:column-width="3.254375cm" style:use-optimal-column-width="true"/>
    </style:style>
    <style:style style:name="co13" style:family="table-column">
      <style:table-column-properties fo:break-before="auto" style:column-width="3.04270833333333cm"/>
    </style:style>
    <style:style style:name="co14" style:family="table-column">
      <style:table-column-properties fo:break-before="auto" style:column-width="3.095625cm"/>
    </style:style>
    <style:style style:name="co15" style:family="table-column">
      <style:table-column-properties fo:break-before="auto" style:column-width="2.64583333333333cm"/>
    </style:style>
    <style:style style:name="co16" style:family="table-column">
      <style:table-column-properties fo:break-before="auto" style:column-width="2.91041666666667cm"/>
    </style:style>
    <style:style style:name="co17" style:family="table-column">
      <style:table-column-properties fo:break-before="auto" style:column-width="3.06916666666667cm"/>
    </style:style>
    <style:style style:name="co18" style:family="table-column">
      <style:table-column-properties fo:break-before="auto" style:column-width="2.64583333333333cm" style:use-optimal-column-width="true"/>
    </style:style>
    <style:style style:name="co19" style:family="table-column">
      <style:table-column-properties fo:break-before="auto" style:column-width="3.38666666666667cm"/>
    </style:style>
    <style:style style:name="co20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6.25pt" style:use-optimal-row-height="true" fo:break-before="auto"/>
    </style:style>
    <style:style style:name="ro3" style:family="table-row">
      <style:table-row-properties style:row-height="27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31.5pt" style:use-optimal-row-height="true" fo:break-before="auto"/>
    </style:style>
    <style:style style:name="ro7" style:family="table-row">
      <style:table-row-properties style:row-height="19.5pt" style:use-optimal-row-height="true" fo:break-before="auto"/>
    </style:style>
    <style:style style:name="ro8" style:family="table-row">
      <style:table-row-properties style:row-height="38.25pt" style:use-optimal-row-height="true" fo:break-before="auto"/>
    </style:style>
    <style:style style:name="ro9" style:family="table-row">
      <style:table-row-properties style:row-height="75.75pt" style:use-optimal-row-height="true" fo:break-before="auto"/>
    </style:style>
    <style:style style:name="ro10" style:family="table-row">
      <style:table-row-properties style:row-height="57pt" style:use-optimal-row-height="true" fo:break-before="auto"/>
    </style:style>
    <style:style style:name="ro11" style:family="table-row">
      <style:table-row-properties style:row-height="45.75pt" style:use-optimal-row-height="true" fo:break-before="auto"/>
    </style:style>
    <style:style style:name="ro12" style:family="table-row">
      <style:table-row-properties style:row-height="3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E_202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2" table:number-rows-spanned="1" table:style-name="ce91">
            <text:p>BUDGET ECONOMICO ANNUALE</text:p>
          </table:table-cell>
          <table:covered-table-cell/>
          <table:table-cell table:number-columns-repeated="16381"/>
        </table:table-row>
        <table:table-row table:style-name="ro3">
          <table:table-cell/>
          <table:table-cell table:number-columns-repeated="2" table:style-name="ce90"/>
          <table:table-cell table:number-columns-repeated="16381"/>
        </table:table-row>
        <table:table-row table:style-name="ro4">
          <table:table-cell/>
          <table:table-cell office:value-type="string" table:style-name="ce2">
            <text:p>VOCE</text:p>
          </table:table-cell>
          <table:table-cell office:value-type="float" office:value="2021" table:style-name="ce2">
            <text:p>2021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A) PROVENTI OPERATIVI</text:p>
          </table:table-cell>
          <table:table-cell office:value-type="float" office:value="639657370.55074775" table:formula="of:=[.C6]+[.C10]+[.C19]+[.C20]" table:style-name="ce5">
            <text:p><text:s/>639.657.37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. PROVENTI PROPRI</text:p>
          </table:table-cell>
          <table:table-cell office:value-type="float" office:value="158153175.41070491" table:formula="of:=[.C7]+[.C8]+[.C9]" table:style-name="ce7">
            <text:p><text:s/>158.153.17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Proventi per la didattica</text:p>
          </table:table-cell>
          <table:table-cell office:value-type="float" office:value="103079832.89175032" table:style-name="ce8">
            <text:p><text:s/>103.079.83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Proventi da Ricerche commissionate e trasferimento tecnologico</text:p>
          </table:table-cell>
          <table:table-cell office:value-type="float" office:value="9084734.7474176344" table:style-name="ce8">
            <text:p><text:s/>9.084.73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) Proventi da Ricerche con finanziamenti competitivi</text:p>
          </table:table-cell>
          <table:table-cell office:value-type="float" office:value="45988607.771536976" table:style-name="ce8">
            <text:p><text:s/>45.988.608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I. CONTRIBUTI</text:p>
          </table:table-cell>
          <table:table-cell office:value-type="float" office:value="439146565.38190883" table:formula="of:=[.C11]+[.C12]+[.C13]+[.C14]+[.C15]+[.C16]+[.C17]" table:style-name="ce7">
            <text:p><text:s/>439.146.56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Contributi MUR e altre Amministrazioni centrali</text:p>
          </table:table-cell>
          <table:table-cell office:value-type="float" office:value="389171036.33293039" table:style-name="ce8">
            <text:p><text:s/>389.171.03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Contributi Regioni e Province autonome</text:p>
          </table:table-cell>
          <table:table-cell office:value-type="float" office:value="8705041.2487650272" table:style-name="ce8">
            <text:p><text:s/>8.705.04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) Contributi altre Amministrazioni locali</text:p>
          </table:table-cell>
          <table:table-cell office:value-type="float" office:value="685995.34007355466" table:style-name="ce8">
            <text:p><text:s/>685.99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) Contributi dall'Unione Europea e dal Resto del Mondo</text:p>
          </table:table-cell>
          <table:table-cell office:value-type="float" office:value="15541626.721950866" table:style-name="ce8">
            <text:p><text:s/>15.541.62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5) Contributi da altre Università</text:p>
          </table:table-cell>
          <table:table-cell office:value-type="float" office:value="694095.68962050183" table:style-name="ce8">
            <text:p><text:s/>694.096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6) Contributi da altri soggetti pubblici</text:p>
          </table:table-cell>
          <table:table-cell office:value-type="float" office:value="2440267.8638678333" table:style-name="ce8">
            <text:p><text:s/>2.440.268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7) Contributi da soggetti privati</text:p>
          </table:table-cell>
          <table:table-cell office:value-type="float" office:value="21908502.184700686" table:style-name="ce8">
            <text:p><text:s/>21.908.502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II. PROVENTI PER ATTIVITA' ASSISTENZI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V. PROVENTI PER GESTIONE DIRETTA INTERVENTI PER IL DIRITTO ALLO STUDIO<text:s/></text:p>
          </table:table-cell>
          <table:table-cell office:value-type="float" office:value="21000000" table:style-name="ce7">
            <text:p><text:s/>21.000.0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V. ALTRI PROVENTI E RICAVI DIVERSI</text:p>
          </table:table-cell>
          <table:table-cell office:value-type="float" office:value="21357629.758133963" table:style-name="ce7">
            <text:p><text:s/>21.357.63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i cui : 1) Utilizzo di riserve di Patrimonio Netto derivanti dalla contabilità finanziaria</text:p>
          </table:table-cell>
          <table:table-cell office:value-type="float" office:value="9553003.0899999999" table:style-name="ce8">
            <text:p><text:s/>9.553.003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VI. VARIAZIONE RIMANENZ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TOTALE PROVENTI OPERATIVI (A)</text:p>
          </table:table-cell>
          <table:table-cell office:value-type="float" office:value="639657370.55074775" table:formula="of:=[.C5]" table:style-name="ce10">
            <text:p><text:s/>639.657.371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4">
            <text:p>B) COSTI OPERATIVI</text:p>
          </table:table-cell>
          <table:table-cell office:value-type="float" office:value="619261566.18719769" table:formula="of:=[.C26]+[.C34]+[.C47]+[.C52]+[.C53]" table:style-name="ce5">
            <text:p><text:s/>619.261.566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VIII. COSTI DEL PERSONALE</text:p>
          </table:table-cell>
          <table:table-cell office:value-type="float" office:value="324691240.48074371" table:formula="of:=[.C27]+[.C33]" table:style-name="ce7">
            <text:p><text:s/>324.691.24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1) Costi del personale dedicato alla ricerca e alla didattica</text:p>
          </table:table-cell>
          <table:table-cell office:value-type="float" office:value="230629869.6907331" table:formula="of:=SUM([.C28:.C32])" table:style-name="ce12">
            <text:p><text:s/>230.629.87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a) Personale docente e ricercatore</text:p>
          </table:table-cell>
          <table:table-cell office:value-type="float" office:value="183746644.57945442" table:style-name="ce8">
            <text:p><text:s/>183.746.64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b) Collaborazioni scientifiche (collaboratori, assegnisti, ecc)</text:p>
          </table:table-cell>
          <table:table-cell office:value-type="float" office:value="35680833.710000001" table:style-name="ce8">
            <text:p><text:s/>35.680.83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c) Docenti a contratto</text:p>
          </table:table-cell>
          <table:table-cell office:value-type="float" office:value="2526257.3499999996" table:style-name="ce8">
            <text:p><text:s/>2.526.25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d) Esperti linguistici</text:p>
          </table:table-cell>
          <table:table-cell office:value-type="float" office:value="1701253.0409815952" table:style-name="ce8">
            <text:p><text:s/>1.701.25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e) Altro personale dedicato alla didattica e alla ricerca</text:p>
          </table:table-cell>
          <table:table-cell office:value-type="float" office:value="6974881.0102970963" table:style-name="ce8">
            <text:p><text:s/>6.974.88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11">
            <text:p>2) Costi del personale dirigente e tecnico-amministrativo</text:p>
          </table:table-cell>
          <table:table-cell office:value-type="float" office:value="94061370.790010616" table:style-name="ce12">
            <text:p><text:s/>94.061.371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IX. COSTI DELLA GESTIONE CORRENTE</text:p>
          </table:table-cell>
          <table:table-cell office:value-type="float" office:value="255954476.59999996" table:formula="of:=SUM([.C35:.C46])" table:style-name="ce7">
            <text:p><text:s/>255.954.47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<text:s/>Costi per sostegno agli studenti<text:s/></text:p>
          </table:table-cell>
          <table:table-cell office:value-type="float" office:value="96074219.989999995" table:style-name="ce8">
            <text:p><text:s/>96.074.22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<text:s/>Costi per il diritto allo studio</text:p>
          </table:table-cell>
          <table:table-cell office:value-type="float" office:value="26000000" table:style-name="ce8">
            <text:p><text:s/>26.000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) <text:s/>Costi per l’attività editoriale</text:p>
          </table:table-cell>
          <table:table-cell office:value-type="float" office:value="2095521.27" table:style-name="ce8">
            <text:p><text:s/>2.095.52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) <text:s/>Trasferimenti a partner di progetti coordinati</text:p>
          </table:table-cell>
          <table:table-cell office:value-type="float" office:value="13133532.699999999" table:style-name="ce8">
            <text:p><text:s/>13.133.53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5) <text:s/>Acquisto materiale consumo per laboratori</text:p>
          </table:table-cell>
          <table:table-cell office:value-type="float" office:value="19083576.879999999" table:style-name="ce8">
            <text:p><text:s/>19.083.577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6) <text:s/>Variazione rimanenze di materiale di consumo per laborator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7) <text:s/>Acquisto di libri, periodici e materiale bibliografico</text:p>
          </table:table-cell>
          <table:table-cell office:value-type="float" office:value="196552.95999999999" table:style-name="ce8">
            <text:p><text:s/>196.553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8) <text:s/>Acquisto di servizi e collaborazioni tecnico gestionali<text:s/></text:p>
          </table:table-cell>
          <table:table-cell office:value-type="float" office:value="58819278.939999998" table:style-name="ce8">
            <text:p><text:s/>58.819.279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9) <text:s/>Acquisto altri materiali</text:p>
          </table:table-cell>
          <table:table-cell office:value-type="float" office:value="7313883.5099999998" table:style-name="ce8">
            <text:p><text:s/>7.313.88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0) Variazione delle rimanenze di materiali<text:s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1) Costi per godimento beni di terzi</text:p>
          </table:table-cell>
          <table:table-cell office:value-type="float" office:value="6439379.9700000007" table:style-name="ce8">
            <text:p><text:s/>6.439.38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2) Altri costi</text:p>
          </table:table-cell>
          <table:table-cell office:value-type="float" office:value="26798530.380000003" table:style-name="ce8">
            <text:p><text:s/>26.798.53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X. AMMORTAMENTI E SVALUTAZIONI</text:p>
          </table:table-cell>
          <table:table-cell office:value-type="float" office:value="32928995.396453999" table:formula="of:=SUM([.C48:.C51])" table:style-name="ce7">
            <text:p><text:s/>32.928.995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Ammortamenti immobilizzazioni immateriali</text:p>
          </table:table-cell>
          <table:table-cell office:value-type="float" office:value="4110621.3979539992" table:style-name="ce8">
            <text:p><text:s/>4.110.621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Ammortamenti immobilizzazioni materiali</text:p>
          </table:table-cell>
          <table:table-cell office:value-type="float" office:value="26657373.998500001" table:style-name="ce8">
            <text:p><text:s/>26.657.37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) Svalutazioni immobilizzazion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4) Svalutazioni dei crediti compresi nell’attivo circolante e nelle disponibilità liquide</text:p>
          </table:table-cell>
          <table:table-cell office:value-type="float" office:value="2161000" table:style-name="ce8">
            <text:p><text:s/>2.161.0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XI. ACCANTONAMENTI PER RISCHI E ONERI</text:p>
          </table:table-cell>
          <table:table-cell office:value-type="float" office:value="2000000" table:style-name="ce7">
            <text:p><text:s/>2.000.000<text:s/></text:p>
          </table:table-cell>
          <table:table-cell table:number-columns-repeated="16381"/>
        </table:table-row>
        <table:table-row table:style-name="ro5">
          <table:table-cell/>
          <table:table-cell office:value-type="string" table:style-name="ce6">
            <text:p>XII. ONERI DIVERSI DI GESTIONE</text:p>
          </table:table-cell>
          <table:table-cell office:value-type="float" office:value="3686853.71" table:style-name="ce7">
            <text:p><text:s/>3.686.854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TOTALE COSTI OPERATIVI (B)</text:p>
          </table:table-cell>
          <table:table-cell office:value-type="float" office:value="619261566.18719769" table:formula="of:=[.C25]" table:style-name="ce10">
            <text:p><text:s/>619.261.566<text:s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3">
            <text:p>DIFFERENZA TRA PROVENTI E COSTI OPERATIVI (A-B)</text:p>
          </table:table-cell>
          <table:table-cell office:value-type="float" office:value="20395804.363550067" table:formula="of:=[.C24]-[.C54]" table:style-name="ce14">
            <text:p><text:s/>20.395.80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Proventi finanziari</text:p>
          </table:table-cell>
          <table:table-cell office:value-type="float" office:value="45000" table:style-name="ce8">
            <text:p><text:s/>45.000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Interessi ed altri oneri finanziari</text:p>
          </table:table-cell>
          <table:table-cell office:value-type="float" office:value="1295273.5900000001" table:style-name="ce8">
            <text:p><text:s/>1.295.274<text:s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3) Utili e Perdite su cambi</text:p>
          </table:table-cell>
          <table:table-cell office:value-type="float" office:value="-42498.130948698301" table:style-name="ce15">
            <text:p>-42.498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ROVENTI ED ONERI FINANZIARI (C)</text:p>
          </table:table-cell>
          <table:table-cell office:value-type="float" office:value="-1292771.7209486985" table:formula="of:=[.C56]-[.C57]+[.C58]" table:style-name="ce16">
            <text:p>-1.292.772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Rivalutazion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Svalutazion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RETTIFICHE DI VALORE DI ATTIVITA FINANZIARIE (D)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1) Proventi straordinar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2) Oneri straordinari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PROVENTI ED ONERI STRAORDINARI (E)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81"/>
        </table:table-row>
        <table:table-row table:style-name="ro1">
          <table:table-cell/>
          <table:table-cell office:value-type="string" table:style-name="ce3">
            <text:p>Imposte sul reddito dell'esercizio correnti,differite, anticipate</text:p>
          </table:table-cell>
          <table:table-cell office:value-type="float" office:value="-19103032.639256299" table:style-name="ce15">
            <text:p>-19.103.03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9">
            <text:p>IMPOSTE SUL REDDITO <text:s/>CORRENTI, DIFFERITE ED ANTICIPATE (F)</text:p>
          </table:table-cell>
          <table:table-cell office:value-type="float" office:value="-19103032.639256299" table:formula="of:=[.C66]" table:style-name="ce16">
            <text:p>-19.103.033</text:p>
          </table:table-cell>
          <table:table-cell table:number-columns-repeated="16381"/>
        </table:table-row>
        <table:table-row table:style-name="ro4">
          <table:table-cell/>
          <table:table-cell office:value-type="string" table:style-name="ce17">
            <text:p>RISULTATO ECONOMICO PRESUNTO</text:p>
          </table:table-cell>
          <table:table-cell office:value-type="float" office:value="3.3450685441493988E-3" table:formula="of:=[.C55]+[.C59]+[.C67]" table:style-name="ce18">
            <text:p>0<text:s/></text:p>
          </table:table-cell>
          <table:table-cell table:number-columns-repeated="16381"/>
        </table:table-row>
        <table:table-row table:style-name="ro6">
          <table:table-cell/>
          <table:table-cell office:value-type="string" table:style-name="ce19">
            <text:p>UTILIZZO RISERVE DI PATRIMONIO NETTO DERIVANTI DALLA CONTABILITA' ECONOMICO-PATRIMONIALE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81"/>
        </table:table-row>
        <table:table-row table:style-name="ro7">
          <table:table-cell/>
          <table:table-cell office:value-type="string" table:style-name="ce20">
            <text:p>RISULTATO A PAREGGIO</text:p>
          </table:table-cell>
          <table:table-cell office:value-type="float" office:value="0" table:style-name="ce21">
            <text:p>0<text:s/></text:p>
          </table:table-cell>
          <table:table-cell table:number-columns-repeated="16381"/>
        </table:table-row>
        <table:table-row table:number-rows-repeated="1048506" table:style-name="ro1">
          <table:table-cell table:number-columns-repeated="16384"/>
        </table:table-row>
      </table:table>
      <table:table table:name="BI_2021" table:style-name="ta1"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default-cell-style-name="ce1"/>
        <table:table-column table:style-name="co1" table:number-columns-repeated="16378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5" table:number-rows-spanned="1" table:style-name="ce22">
            <text:p>BUDGET DEGLI INVESTIMENTI ANNUALE</text:p>
          </table:table-cell>
          <table:covered-table-cell table:number-columns-repeated="4"/>
          <table:table-cell table:number-columns-repeated="16378"/>
        </table:table-row>
        <table:table-row table:style-name="ro3">
          <table:table-cell/>
          <table:table-cell table:number-columns-repeated="5" table:style-name="ce92"/>
          <table:table-cell table:number-columns-repeated="16378"/>
        </table:table-row>
        <table:table-row table:style-name="ro8">
          <table:table-cell/>
          <table:table-cell table:style-name="ce23"/>
          <table:table-cell office:value-type="string" table:style-name="ce24">
            <text:p>A) INVESTIMENTI IMPIEGHI</text:p>
          </table:table-cell>
          <table:table-cell office:value-type="string" table:number-columns-spanned="3" table:number-rows-spanned="1" table:style-name="ce95">
            <text:p>B) FONTI DI FINANZIAMENTO</text:p>
          </table:table-cell>
          <table:covered-table-cell table:number-columns-repeated="2"/>
          <table:table-cell table:number-columns-repeated="16378"/>
        </table:table-row>
        <table:table-row table:style-name="ro9">
          <table:table-cell/>
          <table:table-cell office:value-type="string" table:style-name="ce27">
            <text:p>VOCE</text:p>
          </table:table-cell>
          <table:table-cell office:value-type="string" table:style-name="ce28">
            <text:p>Importo investimento <text:s text:c="2"/>2021</text:p>
          </table:table-cell>
          <table:table-cell office:value-type="string" table:style-name="ce28">
            <text:p>I) CONTRIBUTI DA TERZI FINALIZZATI (in conto capitale e/o conto impianti)</text:p>
          </table:table-cell>
          <table:table-cell office:value-type="string" table:style-name="ce28">
            <text:p>II) RISORSE DA INDEBITAMENTO</text:p>
          </table:table-cell>
          <table:table-cell office:value-type="string" table:style-name="ce28">
            <text:p>III) RISORSE PROPRIE</text:p>
          </table:table-cell>
          <table:table-cell table:number-columns-repeated="16378"/>
        </table:table-row>
        <table:table-row table:style-name="ro1">
          <table:table-cell/>
          <table:table-cell table:style-name="ce29"/>
          <table:table-cell table:style-name="ce30"/>
          <table:table-cell table:number-columns-repeated="2" table:style-name="ce31"/>
          <table:table-cell table:style-name="ce32"/>
          <table:table-cell table:number-columns-repeated="16378"/>
        </table:table-row>
        <table:table-row table:style-name="ro4">
          <table:table-cell/>
          <table:table-cell office:value-type="string" table:style-name="ce33">
            <text:p>IMMOBILIZZAZIONI IMMATERIALI</text:p>
          </table:table-cell>
          <table:table-cell office:value-type="float" office:value="39019022.760000005" table:formula="of:=SUM([.C8:.C12])" table:style-name="ce34">
            <text:p><text:s/>39.019.023<text:s/></text:p>
          </table:table-cell>
          <table:table-cell office:value-type="float" office:value="5249853.0860399855" table:formula="of:=SUM([.D8:.D12])" table:style-name="ce35">
            <text:p><text:s/>5.249.85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769169.673960015" table:formula="of:=SUM([.F8:.F12])" table:style-name="ce36">
            <text:p><text:s/>33.769.17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7">
            <text:p>Costi di impianto, di ampliamento e di sviluppo</text:p>
          </table:table-cell>
          <table:table-cell office:value-type="float" office:value="10000" table:style-name="ce38">
            <text:p><text:s/>10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39"/>
          <table:table-cell office:value-type="float" office:value="10000" table:style-name="ce40">
            <text:p><text:s/>10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7">
            <text:p>Diritti di brevetto e diritti di utilizzazione delle opere di ingegno</text:p>
          </table:table-cell>
          <table:table-cell office:value-type="float" office:value="1017880" table:style-name="ce38">
            <text:p><text:s/>1.017.880<text:s/></text:p>
          </table:table-cell>
          <table:table-cell office:value-type="float" office:value="23429.723724415991" table:style-name="ce41">
            <text:p><text:s/>23.430<text:s/></text:p>
          </table:table-cell>
          <table:table-cell table:style-name="ce41"/>
          <table:table-cell office:value-type="float" office:value="994450.27627558401" table:style-name="ce42">
            <text:p><text:s/>994.4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7">
            <text:p>Concessioni, licenze, marchi, e diritti simili</text:p>
          </table:table-cell>
          <table:table-cell office:value-type="float" office:value="3799205.1" table:style-name="ce38">
            <text:p><text:s/>3.799.205<text:s/></text:p>
          </table:table-cell>
          <table:table-cell office:value-type="float" office:value="31109.656748516838" table:style-name="ce41">
            <text:p><text:s/>31.110<text:s/></text:p>
          </table:table-cell>
          <table:table-cell table:style-name="ce41"/>
          <table:table-cell office:value-type="float" office:value="3768095.4432514831" table:style-name="ce42">
            <text:p><text:s/>3.768.095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7">
            <text:p>Immobilizzazioni immateriali in corso e acconti</text:p>
          </table:table-cell>
          <table:table-cell office:value-type="float" office:value="20936000" table:style-name="ce38">
            <text:p><text:s/>20.936.000<text:s/></text:p>
          </table:table-cell>
          <table:table-cell office:value-type="float" office:value="4222519.8995361514" table:style-name="ce41">
            <text:p><text:s/>4.222.520<text:s/></text:p>
          </table:table-cell>
          <table:table-cell table:style-name="ce41"/>
          <table:table-cell office:value-type="float" office:value="16713480.100463849" table:style-name="ce42">
            <text:p><text:s/>16.713.48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7">
            <text:p>Altre immobilizzazioni immateriali</text:p>
          </table:table-cell>
          <table:table-cell office:value-type="float" office:value="13255937.66" table:style-name="ce38">
            <text:p><text:s/>13.255.938<text:s/></text:p>
          </table:table-cell>
          <table:table-cell office:value-type="float" office:value="972793.80603090138" table:style-name="ce39">
            <text:p><text:s/>972.794<text:s/></text:p>
          </table:table-cell>
          <table:table-cell table:style-name="ce39"/>
          <table:table-cell office:value-type="float" office:value="12283143.853969099" table:style-name="ce40">
            <text:p><text:s/>12.283.144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3">
            <text:p>IMMOBILIZZAZIONI MATERIALI</text:p>
          </table:table-cell>
          <table:table-cell office:value-type="float" office:value="75843653.61999999" table:formula="of:=SUM([.C14:.C20])" table:style-name="ce34">
            <text:p><text:s/>75.843.654<text:s/></text:p>
          </table:table-cell>
          <table:table-cell office:value-type="float" office:value="13987038.053960012" table:formula="of:=SUM([.D14:.D20])" table:style-name="ce35">
            <text:p><text:s/>13.987.0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1856615.566039987" table:formula="of:=SUM([.F14:.F20])" table:style-name="ce36">
            <text:p><text:s/>61.856.616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Terreni e fabbricati</text:p>
          </table:table-cell>
          <table:table-cell office:value-type="float" office:value="6257200" table:style-name="ce44">
            <text:p><text:s/>6.257.200<text:s/></text:p>
          </table:table-cell>
          <table:table-cell office:value-type="float" office:value="278850" table:style-name="ce41">
            <text:p><text:s/>278.850<text:s/></text:p>
          </table:table-cell>
          <table:table-cell table:style-name="ce41"/>
          <table:table-cell office:value-type="float" office:value="5978350" table:style-name="ce42">
            <text:p><text:s/>5.978.35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Impianti e attrezzature</text:p>
          </table:table-cell>
          <table:table-cell office:value-type="float" office:value="11414603.4" table:style-name="ce44">
            <text:p><text:s/>11.414.603<text:s/></text:p>
          </table:table-cell>
          <table:table-cell office:value-type="float" office:value="1473621.0274823699" table:style-name="ce41">
            <text:p><text:s/>1.473.621<text:s/></text:p>
          </table:table-cell>
          <table:table-cell table:style-name="ce41"/>
          <table:table-cell office:value-type="float" office:value="9940982.3725176305" table:style-name="ce42">
            <text:p><text:s/>9.940.982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ttrezzature scientifiche</text:p>
          </table:table-cell>
          <table:table-cell office:value-type="float" office:value="16181879.58" table:style-name="ce44">
            <text:p><text:s/>16.181.880<text:s/></text:p>
          </table:table-cell>
          <table:table-cell office:value-type="float" office:value="6309160.896294984" table:style-name="ce41">
            <text:p><text:s/>6.309.161<text:s/></text:p>
          </table:table-cell>
          <table:table-cell table:style-name="ce41"/>
          <table:table-cell office:value-type="float" office:value="9872718.6837050151" table:style-name="ce42">
            <text:p><text:s/>9.872.71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Patrimonio librario, opere d'arte, d'antiquariato e museali</text:p>
          </table:table-cell>
          <table:table-cell office:value-type="float" office:value="1199000.6400000001" table:style-name="ce44">
            <text:p><text:s/>1.199.001<text:s/></text:p>
          </table:table-cell>
          <table:table-cell office:value-type="float" office:value="43167.945377808363" table:style-name="ce41">
            <text:p><text:s/>43.168<text:s/></text:p>
          </table:table-cell>
          <table:table-cell table:style-name="ce41"/>
          <table:table-cell office:value-type="float" office:value="1155832.6946221916" table:style-name="ce42">
            <text:p><text:s/>1.155.833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Mobili e arredi</text:p>
          </table:table-cell>
          <table:table-cell office:value-type="float" office:value="3140841.76" table:style-name="ce44">
            <text:p><text:s/>3.140.842<text:s/></text:p>
          </table:table-cell>
          <table:table-cell office:value-type="float" office:value="309062.37184674502" table:style-name="ce41">
            <text:p><text:s/>309.062<text:s/></text:p>
          </table:table-cell>
          <table:table-cell table:style-name="ce41"/>
          <table:table-cell office:value-type="float" office:value="2831779.388153255" table:style-name="ce42">
            <text:p><text:s/>2.831.779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Immobilizzazioni materiali in corso e acconti</text:p>
          </table:table-cell>
          <table:table-cell office:value-type="float" office:value="28122000" table:style-name="ce44">
            <text:p><text:s/>28.122.000<text:s/></text:p>
          </table:table-cell>
          <table:table-cell office:value-type="float" office:value="2875000" table:style-name="ce41">
            <text:p><text:s/>2.875.000<text:s/></text:p>
          </table:table-cell>
          <table:table-cell table:style-name="ce41"/>
          <table:table-cell office:value-type="float" office:value="25247000" table:style-name="ce42">
            <text:p><text:s/>25.247.000<text:s/>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43">
            <text:p>Altre immobilizzazioni materiali</text:p>
          </table:table-cell>
          <table:table-cell office:value-type="float" office:value="9528128.2400000002" table:style-name="ce44">
            <text:p><text:s/>9.528.128<text:s/></text:p>
          </table:table-cell>
          <table:table-cell office:value-type="float" office:value="2698175.8129581045" table:style-name="ce39">
            <text:p><text:s/>2.698.176<text:s/></text:p>
          </table:table-cell>
          <table:table-cell table:style-name="ce39"/>
          <table:table-cell office:value-type="float" office:value="6829952.4270418957" table:style-name="ce40">
            <text:p><text:s/>6.829.952<text:s/></text:p>
          </table:table-cell>
          <table:table-cell table:number-columns-repeated="16378"/>
        </table:table-row>
        <table:table-row table:style-name="ro4">
          <table:table-cell/>
          <table:table-cell office:value-type="string" table:style-name="ce33">
            <text:p>IMMOBILIZZAZIONI FINANZIARIE</text:p>
          </table:table-cell>
          <table:table-cell office:value-type="float" office:value="0" table:formula="of:=SUM([.C22])" table:style-name="ce34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formula="of:=SUM([.F22])" table:style-name="ce36">
            <text:p><text:s/>-<text:s text:c="3"/></text:p>
          </table:table-cell>
          <table:table-cell table:number-columns-repeated="16378"/>
        </table:table-row>
        <table:table-row table:style-name="ro5">
          <table:table-cell/>
          <table:table-cell office:value-type="string" table:style-name="ce43">
            <text:p>Immobilizzazioni finanziarie</text:p>
          </table:table-cell>
          <table:table-cell office:value-type="float" office:value="0" table:style-name="ce45">
            <text:p><text:s/>-<text:s text:c="3"/></text:p>
          </table:table-cell>
          <table:table-cell table:number-columns-repeated="2" table:style-name="ce46"/>
          <table:table-cell office:value-type="float" office:value="0" table:style-name="ce47">
            <text:p><text:s/>-<text:s text:c="3"/></text:p>
          </table:table-cell>
          <table:table-cell table:number-columns-repeated="16378"/>
        </table:table-row>
        <table:table-row table:style-name="ro7">
          <table:table-cell/>
          <table:table-cell office:value-type="string" table:style-name="ce48">
            <text:p>TOTALE INVESTIMENTI</text:p>
          </table:table-cell>
          <table:table-cell office:value-type="float" office:value="114862676.38" table:formula="of:=[.C7]+[.C13]" table:style-name="ce49">
            <text:p><text:s/>114.862.676<text:s/></text:p>
          </table:table-cell>
          <table:table-cell office:value-type="float" office:value="19236891.139999997" table:formula="of:=[.D7]+[.D13]" table:style-name="ce50">
            <text:p><text:s/>19.236.891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5625785.24000001" table:formula="of:=[.F7]+[.F13]" table:style-name="ce51">
            <text:p><text:s/>95.625.785<text:s/></text:p>
          </table:table-cell>
          <table:table-cell table:number-columns-repeated="16378"/>
        </table:table-row>
        <table:table-row table:number-rows-repeated="1048553" table:style-name="ro1">
          <table:table-cell table:number-columns-repeated="16384"/>
        </table:table-row>
      </table:table>
      <table:table table:name="BE_2021_-_2023" table:style-name="ta1">
        <table:table-column table:style-name="co1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4" table:number-rows-spanned="1" table:style-name="ce91">
            <text:p>BUDGET ECONOMICO TRIENNALE</text:p>
          </table:table-cell>
          <table:covered-table-cell table:number-columns-repeated="3"/>
          <table:table-cell table:number-columns-repeated="16379"/>
        </table:table-row>
        <table:table-row table:style-name="ro3">
          <table:table-cell/>
          <table:table-cell table:number-columns-repeated="4" table:style-name="ce90"/>
          <table:table-cell table:number-columns-repeated="16379"/>
        </table:table-row>
        <table:table-row table:style-name="ro4">
          <table:table-cell/>
          <table:table-cell office:value-type="string" table:style-name="ce2">
            <text:p>VOCE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3" table:style-name="ce2">
            <text:p>2023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A) PROVENTI OPERATIVI</text:p>
          </table:table-cell>
          <table:table-cell office:value-type="float" office:value="639657370.55074775" table:formula="of:=[.C6]+[.C10]+[.C19]+[.C20]" table:style-name="ce5">
            <text:p><text:s/>639.657.371<text:s/></text:p>
          </table:table-cell>
          <table:table-cell office:value-type="float" office:value="582578164.76077294" table:formula="of:=[.D6]+[.D10]+[.D19]+[.D20]" table:style-name="ce5">
            <text:p><text:s/>582.578.165<text:s/></text:p>
          </table:table-cell>
          <table:table-cell office:value-type="float" office:value="556655810.61454368" table:formula="of:=[.E6]+[.E10]+[.E19]+[.E20]" table:style-name="ce5">
            <text:p><text:s/>556.655.811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I. PROVENTI PROPRI</text:p>
          </table:table-cell>
          <table:table-cell office:value-type="float" office:value="158153175.41070491" table:formula="of:=[.C7]+[.C8]+[.C9]" table:style-name="ce7">
            <text:p><text:s/>158.153.175<text:s/></text:p>
          </table:table-cell>
          <table:table-cell office:value-type="float" office:value="132291773.51078071" table:formula="of:=[.D7]+[.D8]+[.D9]" table:style-name="ce7">
            <text:p><text:s/>132.291.774<text:s/></text:p>
          </table:table-cell>
          <table:table-cell office:value-type="float" office:value="131345961.85634056" table:formula="of:=[.E7]+[.E8]+[.E9]" table:style-name="ce7">
            <text:p><text:s/>131.345.96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Proventi per la didattica</text:p>
          </table:table-cell>
          <table:table-cell office:value-type="float" office:value="103079832.89175032" table:style-name="ce8">
            <text:p><text:s/>103.079.833<text:s/></text:p>
          </table:table-cell>
          <table:table-cell office:value-type="float" office:value="104128976.61520599" table:style-name="ce8">
            <text:p><text:s/>104.128.977<text:s/></text:p>
          </table:table-cell>
          <table:table-cell office:value-type="float" office:value="104942379.51788743" table:style-name="ce8">
            <text:p><text:s/>104.942.3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Proventi da Ricerche commissionate e trasferimento tecnologico</text:p>
          </table:table-cell>
          <table:table-cell office:value-type="float" office:value="9084734.7474176344" table:style-name="ce8">
            <text:p><text:s/>9.084.735<text:s/></text:p>
          </table:table-cell>
          <table:table-cell office:value-type="float" office:value="7884562.1069132984" table:style-name="ce8">
            <text:p><text:s/>7.884.562<text:s/></text:p>
          </table:table-cell>
          <table:table-cell office:value-type="float" office:value="7668905.7837711861" table:style-name="ce8">
            <text:p><text:s/>7.668.90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3) Proventi da Ricerche con finanziamenti competitivi</text:p>
          </table:table-cell>
          <table:table-cell office:value-type="float" office:value="45988607.771536976" table:style-name="ce8">
            <text:p><text:s/>45.988.608<text:s/></text:p>
          </table:table-cell>
          <table:table-cell office:value-type="float" office:value="20278234.788661417" table:style-name="ce8">
            <text:p><text:s/>20.278.235<text:s/></text:p>
          </table:table-cell>
          <table:table-cell office:value-type="float" office:value="18734676.554681942" table:style-name="ce8">
            <text:p><text:s/>18.734.677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II. CONTRIBUTI</text:p>
          </table:table-cell>
          <table:table-cell office:value-type="float" office:value="439146565.38190883" table:formula="of:=[.C11]+[.C12]+[.C13]+[.C14]+[.C15]+[.C16]+[.C17]" table:style-name="ce7">
            <text:p><text:s/>439.146.565<text:s/></text:p>
          </table:table-cell>
          <table:table-cell office:value-type="float" office:value="418603874.7752282" table:formula="of:=[.D11]+[.D12]+[.D13]+[.D14]+[.D15]+[.D16]+[.D17]" table:style-name="ce7">
            <text:p><text:s/>418.603.875<text:s/></text:p>
          </table:table-cell>
          <table:table-cell office:value-type="float" office:value="394180434.34015155" table:formula="of:=[.E11]+[.E12]+[.E13]+[.E14]+[.E15]+[.E16]+[.E17]" table:style-name="ce7">
            <text:p><text:s/>394.180.4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Contributi MUR e altre Amministrazioni centrali</text:p>
          </table:table-cell>
          <table:table-cell office:value-type="float" office:value="389171036.33293039" table:style-name="ce8">
            <text:p><text:s/>389.171.036<text:s/></text:p>
          </table:table-cell>
          <table:table-cell office:value-type="float" office:value="383978127.99605989" table:style-name="ce8">
            <text:p><text:s/>383.978.128<text:s/></text:p>
          </table:table-cell>
          <table:table-cell office:value-type="float" office:value="360335737.27774513" table:style-name="ce8">
            <text:p><text:s/>360.335.737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Contributi Regioni e Province autonome</text:p>
          </table:table-cell>
          <table:table-cell office:value-type="float" office:value="8705041.2487650272" table:style-name="ce8">
            <text:p><text:s/>8.705.041<text:s/></text:p>
          </table:table-cell>
          <table:table-cell office:value-type="float" office:value="7279692.6522638788" table:style-name="ce8">
            <text:p><text:s/>7.279.693<text:s/></text:p>
          </table:table-cell>
          <table:table-cell office:value-type="float" office:value="7491149.2773979139" table:style-name="ce8">
            <text:p><text:s/>7.491.149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3) Contributi altre Amministrazioni locali</text:p>
          </table:table-cell>
          <table:table-cell office:value-type="float" office:value="685995.34007355466" table:style-name="ce8">
            <text:p><text:s/>685.995<text:s/></text:p>
          </table:table-cell>
          <table:table-cell office:value-type="float" office:value="322190.76289118512" table:style-name="ce8">
            <text:p><text:s/>322.191<text:s/></text:p>
          </table:table-cell>
          <table:table-cell office:value-type="float" office:value="519185.2066456991" table:style-name="ce8">
            <text:p><text:s/>519.18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4) Contributi dall'Unione Europea e dal Resto del Mondo</text:p>
          </table:table-cell>
          <table:table-cell office:value-type="float" office:value="15541626.721950866" table:style-name="ce8">
            <text:p><text:s/>15.541.627<text:s/></text:p>
          </table:table-cell>
          <table:table-cell office:value-type="float" office:value="7199916.8474987997" table:style-name="ce8">
            <text:p><text:s/>7.199.917<text:s/></text:p>
          </table:table-cell>
          <table:table-cell office:value-type="float" office:value="6553579.8241373114" table:style-name="ce8">
            <text:p><text:s/>6.553.5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5) Contributi da altre Università</text:p>
          </table:table-cell>
          <table:table-cell office:value-type="float" office:value="694095.68962050183" table:style-name="ce8">
            <text:p><text:s/>694.096<text:s/></text:p>
          </table:table-cell>
          <table:table-cell office:value-type="float" office:value="179205.9663575193" table:style-name="ce8">
            <text:p><text:s/>179.206<text:s/></text:p>
          </table:table-cell>
          <table:table-cell office:value-type="float" office:value="130279.73533628309" table:style-name="ce8">
            <text:p><text:s/>130.28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6) Contributi da altri soggetti pubblici</text:p>
          </table:table-cell>
          <table:table-cell office:value-type="float" office:value="2440267.8638678333" table:style-name="ce8">
            <text:p><text:s/>2.440.268<text:s/></text:p>
          </table:table-cell>
          <table:table-cell office:value-type="float" office:value="1445835.2236320232" table:style-name="ce8">
            <text:p><text:s/>1.445.835<text:s/></text:p>
          </table:table-cell>
          <table:table-cell office:value-type="float" office:value="1412090.7139367077" table:style-name="ce8">
            <text:p><text:s/>1.412.09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7) Contributi da soggetti privati</text:p>
          </table:table-cell>
          <table:table-cell office:value-type="float" office:value="21908502.184700686" table:style-name="ce8">
            <text:p><text:s/>21.908.502<text:s/></text:p>
          </table:table-cell>
          <table:table-cell office:value-type="float" office:value="18198905.326524898" table:style-name="ce8">
            <text:p><text:s/>18.198.905<text:s/></text:p>
          </table:table-cell>
          <table:table-cell office:value-type="float" office:value="17738412.30495245" table:style-name="ce8">
            <text:p><text:s/>17.738.412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III. PROVENTI PER ATTIVITA' ASSISTENZIAL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IV. PROVENTI PER GESTIONE DIRETTA INTERVENTI PER IL DIRITTO ALLO STUDIO<text:s/></text:p>
          </table:table-cell>
          <table:table-cell office:value-type="float" office:value="21000000" table:style-name="ce7">
            <text:p><text:s/>21.000.000<text:s/></text:p>
          </table:table-cell>
          <table:table-cell office:value-type="float" office:value="21000000" table:style-name="ce7">
            <text:p><text:s/>21.000.000<text:s/></text:p>
          </table:table-cell>
          <table:table-cell office:value-type="float" office:value="21000000" table:style-name="ce7">
            <text:p><text:s/>21.000.0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V. ALTRI PROVENTI E RICAVI DIVERSI</text:p>
          </table:table-cell>
          <table:table-cell office:value-type="float" office:value="21357629.758133963" table:style-name="ce7">
            <text:p><text:s/>21.357.630<text:s/></text:p>
          </table:table-cell>
          <table:table-cell office:value-type="float" office:value="10682516.474764012" table:style-name="ce7">
            <text:p><text:s/>10.682.516<text:s/></text:p>
          </table:table-cell>
          <table:table-cell office:value-type="float" office:value="10129414.418051641" table:style-name="ce7">
            <text:p><text:s/>10.129.41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i cui : 1) Utilizzo di riserve di Patrimonio Netto derivanti dalla contabilità finanziaria</text:p>
          </table:table-cell>
          <table:table-cell office:value-type="float" office:value="9553003.0899999999" table:style-name="ce8">
            <text:p><text:s/>9.553.003<text:s/></text:p>
          </table:table-cell>
          <table:table-cell office:value-type="float" office:value="523118.77" table:style-name="ce8">
            <text:p><text:s/>523.119<text:s/></text:p>
          </table:table-cell>
          <table:table-cell office:value-type="float" office:value="134414.96" table:style-name="ce8">
            <text:p><text:s/>134.415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VI. VARIAZIONE RIMANENZ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VII. INCREMENTO DELLE IMMOBILIZZAZIONI PER LAVORI INTERNI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TOTALE PROVENTI OPERATIVI (A)</text:p>
          </table:table-cell>
          <table:table-cell office:value-type="float" office:value="639657370.55074775" table:formula="of:=[.C5]" table:style-name="ce10">
            <text:p><text:s/>639.657.371<text:s/></text:p>
          </table:table-cell>
          <table:table-cell office:value-type="float" office:value="582578164.76077294" table:formula="of:=[.D5]" table:style-name="ce10">
            <text:p><text:s/>582.578.165<text:s/></text:p>
          </table:table-cell>
          <table:table-cell office:value-type="float" office:value="556655810.61454368" table:formula="of:=[.E5]" table:style-name="ce10">
            <text:p><text:s/>556.655.81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4">
            <text:p>B) COSTI OPERATIVI</text:p>
          </table:table-cell>
          <table:table-cell office:value-type="float" office:value="619261566.18719769" table:formula="of:=[.C26]+[.C34]+[.C47]+[.C52]+[.C53]" table:style-name="ce5">
            <text:p><text:s/>619.261.566<text:s/></text:p>
          </table:table-cell>
          <table:table-cell office:value-type="float" office:value="562601322.07828987" table:formula="of:=[.D26]+[.D34]+[.D47]+[.D52]+[.D53]" table:style-name="ce5">
            <text:p><text:s/>562.601.322<text:s/></text:p>
          </table:table-cell>
          <table:table-cell office:value-type="float" office:value="537061898.96978486" table:formula="of:=[.E26]+[.E34]+[.E47]+[.E52]+[.E53]" table:style-name="ce5">
            <text:p><text:s/>537.061.899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VIII. COSTI DEL PERSONALE</text:p>
          </table:table-cell>
          <table:table-cell office:value-type="float" office:value="324691240.48074371" table:formula="of:=[.C27]+[.C33]" table:style-name="ce7">
            <text:p><text:s/>324.691.240<text:s/></text:p>
          </table:table-cell>
          <table:table-cell office:value-type="float" office:value="312119378.49569237" table:formula="of:=[.D27]+[.D33]" table:style-name="ce7">
            <text:p><text:s/>312.119.378<text:s/></text:p>
          </table:table-cell>
          <table:table-cell office:value-type="float" office:value="294135394.04328287" table:formula="of:=[.E27]+[.E33]" table:style-name="ce7">
            <text:p><text:s/>294.135.394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1) Costi del personale dedicato alla ricerca e alla didattica</text:p>
          </table:table-cell>
          <table:table-cell office:value-type="float" office:value="230629869.6907331" table:formula="of:=SUM([.C28:.C32])" table:style-name="ce12">
            <text:p><text:s/>230.629.870<text:s/></text:p>
          </table:table-cell>
          <table:table-cell office:value-type="float" office:value="219718779.29328096" table:formula="of:=SUM([.D28:.D32])" table:style-name="ce12">
            <text:p><text:s/>219.718.779<text:s/></text:p>
          </table:table-cell>
          <table:table-cell office:value-type="float" office:value="203024516.35045075" table:formula="of:=SUM([.E28:.E32])" table:style-name="ce12">
            <text:p><text:s/>203.024.5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a) Personale docente e ricercatore</text:p>
          </table:table-cell>
          <table:table-cell office:value-type="float" office:value="183746644.57945442" table:style-name="ce8">
            <text:p><text:s/>183.746.645<text:s/></text:p>
          </table:table-cell>
          <table:table-cell office:value-type="float" office:value="183366566.02252448" table:style-name="ce52">
            <text:p><text:s/>183.366.566<text:s/></text:p>
          </table:table-cell>
          <table:table-cell office:value-type="float" office:value="181979362.71969426" table:style-name="ce52">
            <text:p><text:s/>181.979.363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b) Collaborazioni scientifiche (collaboratori, assegnisti, ecc)</text:p>
          </table:table-cell>
          <table:table-cell office:value-type="float" office:value="35680833.710000001" table:style-name="ce8">
            <text:p><text:s/>35.680.834<text:s/></text:p>
          </table:table-cell>
          <table:table-cell office:value-type="float" office:value="29173127.969999999" table:style-name="ce52">
            <text:p><text:s/>29.173.128<text:s/></text:p>
          </table:table-cell>
          <table:table-cell office:value-type="float" office:value="14315591.609999999" table:style-name="ce52">
            <text:p><text:s/>14.315.59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c) Docenti a contratto</text:p>
          </table:table-cell>
          <table:table-cell office:value-type="float" office:value="2526257.3499999996" table:style-name="ce8">
            <text:p><text:s/>2.526.257<text:s/></text:p>
          </table:table-cell>
          <table:table-cell office:value-type="float" office:value="2098959.06" table:style-name="ce52">
            <text:p><text:s/>2.098.959<text:s/></text:p>
          </table:table-cell>
          <table:table-cell office:value-type="float" office:value="2179104.25" table:style-name="ce52">
            <text:p><text:s/>2.179.10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d) Esperti linguistici</text:p>
          </table:table-cell>
          <table:table-cell office:value-type="float" office:value="1701253.0409815952" table:style-name="ce8">
            <text:p><text:s/>1.701.253<text:s/></text:p>
          </table:table-cell>
          <table:table-cell office:value-type="float" office:value="1598444.7104593746" table:style-name="ce52">
            <text:p><text:s/>1.598.445<text:s/></text:p>
          </table:table-cell>
          <table:table-cell office:value-type="float" office:value="1598444.7104593746" table:style-name="ce52">
            <text:p><text:s/>1.598.445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e) Altro personale dedicato alla didattica e alla ricerca</text:p>
          </table:table-cell>
          <table:table-cell office:value-type="float" office:value="6974881.0102970963" table:style-name="ce8">
            <text:p><text:s/>6.974.881<text:s/></text:p>
          </table:table-cell>
          <table:table-cell office:value-type="float" office:value="3481681.5302970968" table:style-name="ce52">
            <text:p><text:s/>3.481.682<text:s/></text:p>
          </table:table-cell>
          <table:table-cell office:value-type="float" office:value="2952013.0602970966" table:style-name="ce52">
            <text:p><text:s/>2.952.013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11">
            <text:p>2) Costi del personale dirigente e tecnico-amministrativo</text:p>
          </table:table-cell>
          <table:table-cell office:value-type="float" office:value="94061370.790010616" table:style-name="ce12">
            <text:p><text:s/>94.061.371<text:s/></text:p>
          </table:table-cell>
          <table:table-cell office:value-type="float" office:value="92400599.202411398" table:style-name="ce53">
            <text:p><text:s/>92.400.599<text:s/></text:p>
          </table:table-cell>
          <table:table-cell office:value-type="float" office:value="91110877.692832097" table:style-name="ce53">
            <text:p><text:s/>91.110.878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IX. COSTI DELLA GESTIONE CORRENTE</text:p>
          </table:table-cell>
          <table:table-cell office:value-type="float" office:value="255954476.59999996" table:formula="of:=SUM([.C35:.C46])" table:style-name="ce7">
            <text:p><text:s/>255.954.477<text:s/></text:p>
          </table:table-cell>
          <table:table-cell office:value-type="float" office:value="204392118.89999998" table:formula="of:=SUM([.D35:.D46])" table:style-name="ce7">
            <text:p><text:s/>204.392.119<text:s/></text:p>
          </table:table-cell>
          <table:table-cell office:value-type="float" office:value="195118688.16" table:formula="of:=SUM([.E35:.E46])" table:style-name="ce7">
            <text:p><text:s/>195.118.68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<text:s/>Costi per sostegno agli studenti<text:s/></text:p>
          </table:table-cell>
          <table:table-cell office:value-type="float" office:value="96074219.989999995" table:style-name="ce8">
            <text:p><text:s/>96.074.220<text:s/></text:p>
          </table:table-cell>
          <table:table-cell office:value-type="float" office:value="91465188.219999999" table:style-name="ce52">
            <text:p><text:s/>91.465.188<text:s/></text:p>
          </table:table-cell>
          <table:table-cell office:value-type="float" office:value="90599123.519999996" table:style-name="ce52">
            <text:p><text:s/>90.599.12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<text:s/>Costi per il diritto allo studio</text:p>
          </table:table-cell>
          <table:table-cell office:value-type="float" office:value="26000000" table:style-name="ce8">
            <text:p><text:s/>26.000.000<text:s/></text:p>
          </table:table-cell>
          <table:table-cell office:value-type="float" office:value="26000000" table:style-name="ce52">
            <text:p><text:s/>26.000.000<text:s/></text:p>
          </table:table-cell>
          <table:table-cell office:value-type="float" office:value="26000000" table:style-name="ce52">
            <text:p><text:s/>26.000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3) <text:s/>Costi per l’attività editoriale</text:p>
          </table:table-cell>
          <table:table-cell office:value-type="float" office:value="2095521.27" table:style-name="ce8">
            <text:p><text:s/>2.095.521<text:s/></text:p>
          </table:table-cell>
          <table:table-cell office:value-type="float" office:value="910022.1" table:style-name="ce52">
            <text:p><text:s/>910.022<text:s/></text:p>
          </table:table-cell>
          <table:table-cell office:value-type="float" office:value="674521.51" table:style-name="ce52">
            <text:p><text:s/>674.52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4) <text:s/>Trasferimenti a partner di progetti coordinati</text:p>
          </table:table-cell>
          <table:table-cell office:value-type="float" office:value="13133532.699999999" table:style-name="ce8">
            <text:p><text:s/>13.133.533<text:s/></text:p>
          </table:table-cell>
          <table:table-cell office:value-type="float" office:value="2143404" table:style-name="ce52">
            <text:p><text:s/>2.143.404<text:s/></text:p>
          </table:table-cell>
          <table:table-cell office:value-type="float" office:value="259207.91" table:style-name="ce52">
            <text:p><text:s/>259.20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5) <text:s/>Acquisto materiale consumo per laboratori</text:p>
          </table:table-cell>
          <table:table-cell office:value-type="float" office:value="19083576.879999999" table:style-name="ce8">
            <text:p><text:s/>19.083.577<text:s/></text:p>
          </table:table-cell>
          <table:table-cell office:value-type="float" office:value="7868846.1600000001" table:style-name="ce52">
            <text:p><text:s/>7.868.846<text:s/></text:p>
          </table:table-cell>
          <table:table-cell office:value-type="float" office:value="5290349.620000001" table:style-name="ce52">
            <text:p><text:s/>5.290.3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6) <text:s/>Variazione rimanenze di materiale di consumo per laborator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7) <text:s/>Acquisto di libri, periodici e materiale bibliografico</text:p>
          </table:table-cell>
          <table:table-cell office:value-type="float" office:value="196552.95999999999" table:style-name="ce8">
            <text:p><text:s/>196.553<text:s/></text:p>
          </table:table-cell>
          <table:table-cell office:value-type="float" office:value="102338.97" table:style-name="ce52">
            <text:p><text:s/>102.339<text:s/></text:p>
          </table:table-cell>
          <table:table-cell office:value-type="float" office:value="96549.5" table:style-name="ce52">
            <text:p><text:s/>96.55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8) <text:s/>Acquisto di servizi e collaborazioni tecnico gestionali<text:s/></text:p>
          </table:table-cell>
          <table:table-cell office:value-type="float" office:value="58819278.939999998" table:style-name="ce8">
            <text:p><text:s/>58.819.279<text:s/></text:p>
          </table:table-cell>
          <table:table-cell office:value-type="float" office:value="47272359.529999994" table:style-name="ce52">
            <text:p><text:s/>47.272.360<text:s/></text:p>
          </table:table-cell>
          <table:table-cell office:value-type="float" office:value="45675884.480000004" table:style-name="ce52">
            <text:p><text:s/>45.675.88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9) <text:s/>Acquisto altri materiali</text:p>
          </table:table-cell>
          <table:table-cell office:value-type="float" office:value="7313883.5099999998" table:style-name="ce8">
            <text:p><text:s/>7.313.884<text:s/></text:p>
          </table:table-cell>
          <table:table-cell office:value-type="float" office:value="3834432.45" table:style-name="ce52">
            <text:p><text:s/>3.834.432<text:s/></text:p>
          </table:table-cell>
          <table:table-cell office:value-type="float" office:value="3575567.6399999997" table:style-name="ce52">
            <text:p><text:s/>3.575.568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0) Variazione delle rimanenze di materiali<text:s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1) Costi per godimento beni di terzi</text:p>
          </table:table-cell>
          <table:table-cell office:value-type="float" office:value="6439379.9700000007" table:style-name="ce8">
            <text:p><text:s/>6.439.380<text:s/></text:p>
          </table:table-cell>
          <table:table-cell office:value-type="float" office:value="5731336.2999999998" table:style-name="ce52">
            <text:p><text:s/>5.731.336<text:s/></text:p>
          </table:table-cell>
          <table:table-cell office:value-type="float" office:value="5579694.2299999995" table:style-name="ce52">
            <text:p><text:s/>5.579.69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2) Altri costi</text:p>
          </table:table-cell>
          <table:table-cell office:value-type="float" office:value="26798530.380000003" table:style-name="ce8">
            <text:p><text:s/>26.798.530<text:s/></text:p>
          </table:table-cell>
          <table:table-cell office:value-type="float" office:value="19064191.170000002" table:style-name="ce52">
            <text:p><text:s/>19.064.191<text:s/></text:p>
          </table:table-cell>
          <table:table-cell office:value-type="float" office:value="17367789.75" table:style-name="ce52">
            <text:p><text:s/>17.367.79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X. AMMORTAMENTI E SVALUTAZIONI</text:p>
          </table:table-cell>
          <table:table-cell office:value-type="float" office:value="32928995.396453999" table:formula="of:=SUM([.C48:.C51])" table:style-name="ce7">
            <text:p><text:s/>32.928.995<text:s/></text:p>
          </table:table-cell>
          <table:table-cell office:value-type="float" office:value="40647749.222597495" table:formula="of:=SUM([.D48:.D51])" table:style-name="ce7">
            <text:p><text:s/>40.647.749<text:s/></text:p>
          </table:table-cell>
          <table:table-cell office:value-type="float" office:value="42376716.186501995" table:formula="of:=SUM([.E48:.E51])" table:style-name="ce7">
            <text:p><text:s/>42.376.71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Ammortamenti immobilizzazioni immateriali</text:p>
          </table:table-cell>
          <table:table-cell office:value-type="float" office:value="4110621.3979539992" table:style-name="ce8">
            <text:p><text:s/>4.110.621<text:s/></text:p>
          </table:table-cell>
          <table:table-cell office:value-type="float" office:value="7640863.3797225002" table:style-name="ce8">
            <text:p><text:s/>7.640.863<text:s/></text:p>
          </table:table-cell>
          <table:table-cell office:value-type="float" office:value="10868160.640252002" table:style-name="ce8">
            <text:p><text:s/>10.868.161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Ammortamenti immobilizzazioni materiali</text:p>
          </table:table-cell>
          <table:table-cell office:value-type="float" office:value="26657373.998500001" table:style-name="ce8">
            <text:p><text:s/>26.657.374<text:s/></text:p>
          </table:table-cell>
          <table:table-cell office:value-type="float" office:value="30985885.842874996" table:style-name="ce8">
            <text:p><text:s/>30.985.886<text:s/></text:p>
          </table:table-cell>
          <table:table-cell office:value-type="float" office:value="29503555.546249997" table:style-name="ce8">
            <text:p><text:s/>29.503.556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3) Svalutazioni immobilizzazio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4) Svalutazioni dei crediti compresi nell’attivo circolante e nelle disponibilità liquide</text:p>
          </table:table-cell>
          <table:table-cell office:value-type="float" office:value="2161000" table:style-name="ce8">
            <text:p><text:s/>2.161.000<text:s/></text:p>
          </table:table-cell>
          <table:table-cell office:value-type="float" office:value="2021000" table:style-name="ce8">
            <text:p><text:s/>2.021.000<text:s/></text:p>
          </table:table-cell>
          <table:table-cell office:value-type="float" office:value="2005000" table:style-name="ce8">
            <text:p><text:s/>2.005.0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XI. ACCANTONAMENTI PER RISCHI E ONERI</text:p>
          </table:table-cell>
          <table:table-cell office:value-type="float" office:value="2000000" table:style-name="ce7">
            <text:p><text:s/>2.000.000<text:s/></text:p>
          </table:table-cell>
          <table:table-cell office:value-type="float" office:value="2000000" table:style-name="ce7">
            <text:p><text:s/>2.000.000<text:s/></text:p>
          </table:table-cell>
          <table:table-cell office:value-type="float" office:value="2000000" table:style-name="ce7">
            <text:p><text:s/>2.000.000<text:s/></text:p>
          </table:table-cell>
          <table:table-cell table:number-columns-repeated="16379"/>
        </table:table-row>
        <table:table-row table:style-name="ro5">
          <table:table-cell/>
          <table:table-cell office:value-type="string" table:style-name="ce6">
            <text:p>XII. ONERI DIVERSI DI GESTIONE</text:p>
          </table:table-cell>
          <table:table-cell office:value-type="float" office:value="3686853.71" table:style-name="ce7">
            <text:p><text:s/>3.686.854<text:s/></text:p>
          </table:table-cell>
          <table:table-cell office:value-type="float" office:value="3442075.46" table:style-name="ce7">
            <text:p><text:s/>3.442.075<text:s/></text:p>
          </table:table-cell>
          <table:table-cell office:value-type="float" office:value="3431100.58" table:style-name="ce7">
            <text:p><text:s/>3.431.101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TOTALE COSTI OPERATIVI (B)</text:p>
          </table:table-cell>
          <table:table-cell office:value-type="float" office:value="619261566.18719769" table:formula="of:=[.C25]" table:style-name="ce10">
            <text:p><text:s/>619.261.566<text:s/></text:p>
          </table:table-cell>
          <table:table-cell office:value-type="float" office:value="562601322.07828987" table:formula="of:=[.D25]" table:style-name="ce10">
            <text:p><text:s/>562.601.322<text:s/></text:p>
          </table:table-cell>
          <table:table-cell office:value-type="float" office:value="537061898.96978486" table:formula="of:=[.E25]" table:style-name="ce10">
            <text:p><text:s/>537.061.899<text:s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3">
            <text:p>DIFFERENZA TRA PROVENTI E COSTI OPERATIVI (A-B)</text:p>
          </table:table-cell>
          <table:table-cell office:value-type="float" office:value="20395804.363550067" table:formula="of:=[.C24]-[.C54]" table:style-name="ce14">
            <text:p><text:s/>20.395.804<text:s/></text:p>
          </table:table-cell>
          <table:table-cell office:value-type="float" office:value="19976842.682483077" table:formula="of:=[.D24]-[.D54]" table:style-name="ce14">
            <text:p><text:s/>19.976.843<text:s/></text:p>
          </table:table-cell>
          <table:table-cell office:value-type="float" office:value="19593911.644758821" table:formula="of:=[.E24]-[.E54]" table:style-name="ce14">
            <text:p><text:s/>19.593.912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Proventi finanziari</text:p>
          </table:table-cell>
          <table:table-cell office:value-type="float" office:value="45000" table:style-name="ce8">
            <text:p><text:s/>45.000<text:s/></text:p>
          </table:table-cell>
          <table:table-cell office:value-type="float" office:value="45000" table:style-name="ce8">
            <text:p><text:s/>45.000<text:s/></text:p>
          </table:table-cell>
          <table:table-cell office:value-type="float" office:value="45000" table:style-name="ce8">
            <text:p><text:s/>45.000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Interessi ed altri oneri finanziari</text:p>
          </table:table-cell>
          <table:table-cell office:value-type="float" office:value="1295273.5900000001" table:style-name="ce8">
            <text:p><text:s/>1.295.274<text:s/></text:p>
          </table:table-cell>
          <table:table-cell office:value-type="float" office:value="1058497.29" table:style-name="ce8">
            <text:p><text:s/>1.058.497<text:s/></text:p>
          </table:table-cell>
          <table:table-cell office:value-type="float" office:value="854634.19" table:style-name="ce8">
            <text:p><text:s/>854.634<text:s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3) Utili e Perdite su cambi</text:p>
          </table:table-cell>
          <table:table-cell office:value-type="float" office:value="-42498.130948698301" table:style-name="ce15">
            <text:p>-42.498</text:p>
          </table:table-cell>
          <table:table-cell office:value-type="float" office:value="-11308.950805159646" table:style-name="ce15">
            <text:p>-11.309</text:p>
          </table:table-cell>
          <table:table-cell office:value-type="float" office:value="-7145.1688701612793" table:style-name="ce15">
            <text:p>-7.145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PROVENTI ED ONERI FINANZIARI (C)</text:p>
          </table:table-cell>
          <table:table-cell office:value-type="float" office:value="-1292771.7209486985" table:formula="of:=[.C56]-[.C57]+[.C58]" table:style-name="ce16">
            <text:p>-1.292.772</text:p>
          </table:table-cell>
          <table:table-cell office:value-type="float" office:value="-1024806.2408051597" table:formula="of:=[.D56]-[.D57]+[.D58]" table:style-name="ce16">
            <text:p>-1.024.806</text:p>
          </table:table-cell>
          <table:table-cell office:value-type="float" office:value="-816779.35887016123" table:formula="of:=[.E56]-[.E57]+[.E58]" table:style-name="ce16">
            <text:p>-816.779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Rivalutazio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Svalutazion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RETTIFICHE DI VALORE DI ATTIVITA FINANZIARIE (D)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1) Proventi straordinar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2) Oneri straordinari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office:value-type="float" office:value="0" table:style-name="ce8">
            <text:p><text:s/>-<text:s text:c="3"/>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PROVENTI ED ONERI STRAORDINARI (E)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office:value-type="float" office:value="0" table:style-name="ce10">
            <text:p><text:s/>-<text:s text:c="3"/></text:p>
          </table:table-cell>
          <table:table-cell table:number-columns-repeated="16379"/>
        </table:table-row>
        <table:table-row table:style-name="ro1">
          <table:table-cell/>
          <table:table-cell office:value-type="string" table:style-name="ce3">
            <text:p>Imposte sul reddito dell'esercizio correnti,differite, anticipate</text:p>
          </table:table-cell>
          <table:table-cell office:value-type="float" office:value="-19103032.639256299" table:style-name="ce15">
            <text:p>-19.103.033</text:p>
          </table:table-cell>
          <table:table-cell office:value-type="float" office:value="-18952036.443074599" table:style-name="ce15">
            <text:p>-18.952.036</text:p>
          </table:table-cell>
          <table:table-cell office:value-type="float" office:value="-18777132.284111299" table:style-name="ce15">
            <text:p>-18.777.13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9">
            <text:p>IMPOSTE SUL REDDITO <text:s/>CORRENTI, DIFFERITE ED ANTICIPATE (F)</text:p>
          </table:table-cell>
          <table:table-cell office:value-type="float" office:value="-19103032.639256299" table:formula="of:=[.C66]" table:style-name="ce16">
            <text:p>-19.103.033</text:p>
          </table:table-cell>
          <table:table-cell office:value-type="float" office:value="-18952036.443074599" table:formula="of:=[.D66]" table:style-name="ce16">
            <text:p>-18.952.036</text:p>
          </table:table-cell>
          <table:table-cell office:value-type="float" office:value="-18777132.284111299" table:formula="of:=[.E66]" table:style-name="ce16">
            <text:p>-18.777.132</text:p>
          </table:table-cell>
          <table:table-cell table:number-columns-repeated="16379"/>
        </table:table-row>
        <table:table-row table:style-name="ro4">
          <table:table-cell/>
          <table:table-cell office:value-type="string" table:style-name="ce17">
            <text:p>RISULTATO ECONOMICO PRESUNTO</text:p>
          </table:table-cell>
          <table:table-cell office:value-type="float" office:value="3.3450685441493988E-3" table:formula="of:=[.C55]+[.C59]+[.C67]" table:style-name="ce18">
            <text:p>0<text:s/></text:p>
          </table:table-cell>
          <table:table-cell office:value-type="float" office:value="1.3966821134090424E-3" table:formula="of:=-([.D55]+[.D59]+[.D67])" table:style-name="ce18">
            <text:p>0<text:s/></text:p>
          </table:table-cell>
          <table:table-cell office:value-type="float" office:value="1.7773620784282684E-3" table:formula="of:=[.E55]+[.E59]+[.E67]" table:style-name="ce18">
            <text:p>0<text:s/>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19">
            <text:p>UTILIZZO RISERVE DI PATRIMONIO NETTO DERIVANTI DALLA CONTABILITA' ECONOMICO-PATRIMONIALE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office:value-type="float" office:value="0" table:style-name="ce7">
            <text:p><text:s/>-<text:s text:c="3"/></text:p>
          </table:table-cell>
          <table:table-cell table:number-columns-repeated="16379"/>
        </table:table-row>
        <table:table-row table:style-name="ro7">
          <table:table-cell/>
          <table:table-cell office:value-type="string" table:style-name="ce20">
            <text:p>RISULTATO A PAREGGIO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office:value-type="float" office:value="0" table:style-name="ce21">
            <text:p>0<text:s/></text:p>
          </table:table-cell>
          <table:table-cell table:number-columns-repeated="16379"/>
        </table:table-row>
        <table:table-row table:number-rows-repeated="1048506" table:style-name="ro1">
          <table:table-cell table:number-columns-repeated="16384"/>
        </table:table-row>
      </table:table>
      <table:table table:name="BI_2021_-_2023" table:style-name="ta1">
        <table:table-column table:style-name="co1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2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6" table:default-cell-style-name="ce1"/>
        <table:table-column table:style-name="co20" table:default-cell-style-name="ce1"/>
        <table:table-column table:style-name="co15" table:default-cell-style-name="ce1"/>
        <table:table-column table:style-name="co1" table:number-columns-repeated="16370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13" table:number-rows-spanned="1" table:style-name="ce94">
            <text:p>BUDGET DEGLI INVESTIMENTI TRIENNALE</text:p>
          </table:table-cell>
          <table:covered-table-cell table:number-columns-repeated="12"/>
          <table:table-cell table:number-columns-repeated="16370"/>
        </table:table-row>
        <table:table-row table:style-name="ro3">
          <table:table-cell/>
          <table:table-cell table:number-columns-repeated="13" table:style-name="ce93"/>
          <table:table-cell table:number-columns-repeated="16370"/>
        </table:table-row>
        <table:table-row table:style-name="ro2">
          <table:table-cell/>
          <table:table-cell table:style-name="ce54"/>
          <table:table-cell office:value-type="string" table:number-columns-spanned="4" table:number-rows-spanned="1" table:style-name="ce96">
            <text:p>Esercizio 2021</text:p>
          </table:table-cell>
          <table:covered-table-cell table:number-columns-repeated="3"/>
          <table:table-cell office:value-type="string" table:number-columns-spanned="4" table:number-rows-spanned="1" table:style-name="ce96">
            <text:p>Esercizio 2022</text:p>
          </table:table-cell>
          <table:covered-table-cell table:number-columns-repeated="3"/>
          <table:table-cell office:value-type="string" table:number-columns-spanned="4" table:number-rows-spanned="1" table:style-name="ce96">
            <text:p>Esercizio 2023</text:p>
          </table:table-cell>
          <table:covered-table-cell table:number-columns-repeated="3"/>
          <table:table-cell table:number-columns-repeated="16370"/>
        </table:table-row>
        <table:table-row table:style-name="ro10">
          <table:table-cell/>
          <table:table-cell table:style-name="ce59"/>
          <table:table-cell office:value-type="string" table:style-name="ce60">
            <text:p>A) INVESTIMENTI IMPIEGHI</text:p>
          </table:table-cell>
          <table:table-cell office:value-type="string" table:number-columns-spanned="3" table:number-rows-spanned="1" table:style-name="ce63">
            <text:p>B) FONTI DI FINANZIAMENTO</text:p>
          </table:table-cell>
          <table:covered-table-cell table:number-columns-repeated="2"/>
          <table:table-cell office:value-type="string" table:style-name="ce60">
            <text:p>A) INVESTIMENTI IMPIEGHI</text:p>
          </table:table-cell>
          <table:table-cell office:value-type="string" table:number-columns-spanned="3" table:number-rows-spanned="1" table:style-name="ce63">
            <text:p>B) FONTI DI FINANZIAMENTO</text:p>
          </table:table-cell>
          <table:covered-table-cell table:number-columns-repeated="2"/>
          <table:table-cell office:value-type="string" table:style-name="ce60">
            <text:p>A) INVESTIMENTI IMPIEGHI</text:p>
          </table:table-cell>
          <table:table-cell office:value-type="string" table:number-columns-spanned="3" table:number-rows-spanned="1" table:style-name="ce63">
            <text:p>B) FONTI DI FINANZIAMENTO</text:p>
          </table:table-cell>
          <table:covered-table-cell table:number-columns-repeated="2"/>
          <table:table-cell table:number-columns-repeated="16370"/>
        </table:table-row>
        <table:table-row table:style-name="ro11">
          <table:table-cell/>
          <table:table-cell office:value-type="string" table:style-name="ce64">
            <text:p>VOCE</text:p>
          </table:table-cell>
          <table:table-cell office:value-type="string" table:style-name="ce65">
            <text:p>Importo investimento</text:p>
          </table:table-cell>
          <table:table-cell office:value-type="string" table:style-name="ce66">
            <text:p>I) CONTRIBUTI DA TERZI FINALIZZATI (in conto capitale e/o conto impianti)</text:p>
          </table:table-cell>
          <table:table-cell office:value-type="string" table:style-name="ce67">
            <text:p>II) RISORSE DA INDEBITAMENTO</text:p>
          </table:table-cell>
          <table:table-cell office:value-type="string" table:style-name="ce68">
            <text:p>III) RISORSE PROPRIE</text:p>
          </table:table-cell>
          <table:table-cell office:value-type="string" table:style-name="ce69">
            <text:p>Importo investimento</text:p>
          </table:table-cell>
          <table:table-cell office:value-type="string" table:style-name="ce67">
            <text:p>I) CONTRIBUTI DA TERZI FINALIZZATI (in conto capitale e/o conto impianti)</text:p>
          </table:table-cell>
          <table:table-cell office:value-type="string" table:style-name="ce68">
            <text:p>II) RISORSE DA INDEBITAMENTO</text:p>
          </table:table-cell>
          <table:table-cell office:value-type="string" table:style-name="ce67">
            <text:p>III) RISORSE PROPRIE</text:p>
          </table:table-cell>
          <table:table-cell office:value-type="string" table:style-name="ce65">
            <text:p>Importo investimento</text:p>
          </table:table-cell>
          <table:table-cell office:value-type="string" table:style-name="ce67">
            <text:p>I) CONTRIBUTI DA TERZI FINALIZZATI (in conto capitale e/o conto impianti)</text:p>
          </table:table-cell>
          <table:table-cell office:value-type="string" table:style-name="ce67">
            <text:p>II) RISORSE DA INDEBITAMENTO</text:p>
          </table:table-cell>
          <table:table-cell office:value-type="string" table:style-name="ce67">
            <text:p>III) RISORSE PROPRIE</text:p>
          </table:table-cell>
          <table:table-cell table:number-columns-repeated="16370"/>
        </table:table-row>
        <table:table-row table:style-name="ro1">
          <table:table-cell/>
          <table:table-cell table:style-name="ce70"/>
          <table:table-cell table:style-name="ce71"/>
          <table:table-cell table:style-name="ce72"/>
          <table:table-cell table:style-name="ce71"/>
          <table:table-cell table:style-name="ce73"/>
          <table:table-cell table:style-name="ce74"/>
          <table:table-cell table:style-name="ce71"/>
          <table:table-cell table:style-name="ce72"/>
          <table:table-cell table:style-name="ce71"/>
          <table:table-cell table:style-name="ce74"/>
          <table:table-cell table:style-name="ce71"/>
          <table:table-cell table:style-name="ce72"/>
          <table:table-cell table:style-name="ce71"/>
          <table:table-cell table:number-columns-repeated="16370"/>
        </table:table-row>
        <table:table-row table:style-name="ro4">
          <table:table-cell/>
          <table:table-cell office:value-type="string" table:style-name="ce75">
            <text:p>IMMOBILIZZAZIONI IMMATERIALI</text:p>
          </table:table-cell>
          <table:table-cell office:value-type="float" office:value="39019022.760000005" table:formula="of:=SUM([.C9:.C13])" table:style-name="ce76">
            <text:p><text:s/>39.019.023<text:s/></text:p>
          </table:table-cell>
          <table:table-cell office:value-type="float" office:value="5249853.0860399855" table:formula="of:=SUM([.D9:.D13])" table:style-name="ce35">
            <text:p><text:s/>5.249.853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33769169.673960015" table:formula="of:=SUM([.F9:.F13])" table:style-name="ce35">
            <text:p><text:s/>33.769.170<text:s/></text:p>
          </table:table-cell>
          <table:table-cell office:value-type="float" office:value="45562871.130000003" table:formula="of:=SUM([.G9:.G13])" table:style-name="ce76">
            <text:p><text:s/>45.562.871<text:s/></text:p>
          </table:table-cell>
          <table:table-cell office:value-type="float" office:value="8954512.8166357223" table:formula="of:=SUM([.H9:.H13])" table:style-name="ce35">
            <text:p><text:s/>8.954.513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6608358.313364275" table:formula="of:=SUM([.J9:.J13])" table:style-name="ce35">
            <text:p><text:s/>36.608.358<text:s/></text:p>
          </table:table-cell>
          <table:table-cell office:value-type="float" office:value="46222297.100000001" table:formula="of:=SUM([.K9:.K13])" table:style-name="ce76">
            <text:p><text:s/>46.222.297<text:s/></text:p>
          </table:table-cell>
          <table:table-cell office:value-type="float" office:value="9845000" table:formula="of:=SUM([.L9:.L13])" table:style-name="ce35">
            <text:p><text:s/>9.845.00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36377297.100000001" table:formula="of:=SUM([.N9:.N13])" table:style-name="ce35">
            <text:p><text:s/>36.377.29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Costi di impianto, di ampliamento e di sviluppo</text:p>
          </table:table-cell>
          <table:table-cell office:value-type="float" office:value="10000" table:style-name="ce79">
            <text:p><text:s/>10.000<text:s/></text:p>
          </table:table-cell>
          <table:table-cell office:value-type="float" office:value="0" table:style-name="ce80">
            <text:p><text:s/>-<text:s text:c="3"/></text:p>
          </table:table-cell>
          <table:table-cell table:style-name="ce39"/>
          <table:table-cell office:value-type="float" office:value="10000" table:style-name="ce42">
            <text:p><text:s/>10.000<text:s/></text:p>
          </table:table-cell>
          <table:table-cell office:value-type="float" office:value="10000" table:style-name="ce81">
            <text:p><text:s/>10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80"/>
          <table:table-cell office:value-type="float" office:value="10000" table:style-name="ce39">
            <text:p><text:s/>10.000<text:s/></text:p>
          </table:table-cell>
          <table:table-cell office:value-type="float" office:value="10000" table:style-name="ce81">
            <text:p><text:s/>10.000<text:s/></text:p>
          </table:table-cell>
          <table:table-cell office:value-type="float" office:value="0" table:style-name="ce39">
            <text:p><text:s/>-<text:s text:c="3"/></text:p>
          </table:table-cell>
          <table:table-cell table:style-name="ce80"/>
          <table:table-cell office:value-type="float" office:value="10000" table:style-name="ce39">
            <text:p><text:s/>10.000<text:s/></text:p>
          </table:table-cell>
          <table:table-cell table:number-columns-repeated="16370"/>
        </table:table-row>
        <table:table-row table:style-name="ro12">
          <table:table-cell/>
          <table:table-cell office:value-type="string" table:style-name="ce78">
            <text:p>Diritti di brevetto e diritti di utilizzazione delle opere di ingegno</text:p>
          </table:table-cell>
          <table:table-cell office:value-type="float" office:value="1017880" table:style-name="ce79">
            <text:p><text:s/>1.017.880<text:s/></text:p>
          </table:table-cell>
          <table:table-cell office:value-type="float" office:value="23429.723724415991" table:style-name="ce82">
            <text:p><text:s/>23.430<text:s/></text:p>
          </table:table-cell>
          <table:table-cell table:style-name="ce41"/>
          <table:table-cell office:value-type="float" office:value="994450.27627558401" table:style-name="ce42">
            <text:p><text:s/>994.450<text:s/></text:p>
          </table:table-cell>
          <table:table-cell office:value-type="float" office:value="908880" table:style-name="ce81">
            <text:p><text:s/>908.880<text:s/></text:p>
          </table:table-cell>
          <table:table-cell office:value-type="float" office:value="4676.68850778865" table:style-name="ce41">
            <text:p><text:s/>4.677<text:s/></text:p>
          </table:table-cell>
          <table:table-cell table:style-name="ce82"/>
          <table:table-cell office:value-type="float" office:value="904203.3114922113" table:style-name="ce41">
            <text:p><text:s/>904.203<text:s/></text:p>
          </table:table-cell>
          <table:table-cell office:value-type="float" office:value="903880" table:style-name="ce81">
            <text:p><text:s/>903.88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82"/>
          <table:table-cell office:value-type="float" office:value="903880" table:style-name="ce41">
            <text:p><text:s/>903.88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Concessioni, licenze, marchi, e diritti simili</text:p>
          </table:table-cell>
          <table:table-cell office:value-type="float" office:value="3799205.1" table:style-name="ce79">
            <text:p><text:s/>3.799.205<text:s/></text:p>
          </table:table-cell>
          <table:table-cell office:value-type="float" office:value="31109.656748516838" table:style-name="ce82">
            <text:p><text:s/>31.110<text:s/></text:p>
          </table:table-cell>
          <table:table-cell table:style-name="ce41"/>
          <table:table-cell office:value-type="float" office:value="3768095.4432514831" table:style-name="ce42">
            <text:p><text:s/>3.768.095<text:s/></text:p>
          </table:table-cell>
          <table:table-cell office:value-type="float" office:value="3661205.1" table:style-name="ce81">
            <text:p><text:s/>3.661.205<text:s/></text:p>
          </table:table-cell>
          <table:table-cell office:value-type="float" office:value="4806.0131046731894" table:style-name="ce41">
            <text:p><text:s/>4.806<text:s/></text:p>
          </table:table-cell>
          <table:table-cell table:style-name="ce82"/>
          <table:table-cell office:value-type="float" office:value="3656399.0868953271" table:style-name="ce41">
            <text:p><text:s/>3.656.399<text:s/></text:p>
          </table:table-cell>
          <table:table-cell office:value-type="float" office:value="3593205.1" table:style-name="ce81">
            <text:p><text:s/>3.593.205<text:s/></text:p>
          </table:table-cell>
          <table:table-cell office:value-type="float" office:value="2000" table:style-name="ce41">
            <text:p><text:s/>2.000<text:s/></text:p>
          </table:table-cell>
          <table:table-cell table:style-name="ce82"/>
          <table:table-cell office:value-type="float" office:value="3591205.1" table:style-name="ce41">
            <text:p><text:s/>3.591.205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Immobilizzazioni immateriali in corso e acconti</text:p>
          </table:table-cell>
          <table:table-cell office:value-type="float" office:value="20936000" table:style-name="ce79">
            <text:p><text:s/>20.936.000<text:s/></text:p>
          </table:table-cell>
          <table:table-cell office:value-type="float" office:value="4222519.8995361514" table:style-name="ce82">
            <text:p><text:s/>4.222.520<text:s/></text:p>
          </table:table-cell>
          <table:table-cell table:style-name="ce41"/>
          <table:table-cell office:value-type="float" office:value="16713480.100463849" table:style-name="ce42">
            <text:p><text:s/>16.713.480<text:s/></text:p>
          </table:table-cell>
          <table:table-cell office:value-type="float" office:value="30883000" table:style-name="ce81">
            <text:p><text:s/>30.883.000<text:s/></text:p>
          </table:table-cell>
          <table:table-cell office:value-type="float" office:value="7309000" table:style-name="ce41">
            <text:p><text:s/>7.309.000<text:s/></text:p>
          </table:table-cell>
          <table:table-cell table:style-name="ce82"/>
          <table:table-cell office:value-type="float" office:value="23574000" table:style-name="ce41">
            <text:p><text:s/>23.574.000<text:s/></text:p>
          </table:table-cell>
          <table:table-cell office:value-type="float" office:value="23360000" table:style-name="ce81">
            <text:p><text:s/>23.360.000<text:s/></text:p>
          </table:table-cell>
          <table:table-cell office:value-type="float" office:value="7810000" table:style-name="ce41">
            <text:p><text:s/>7.810.000<text:s/></text:p>
          </table:table-cell>
          <table:table-cell table:style-name="ce82"/>
          <table:table-cell office:value-type="float" office:value="15550000" table:style-name="ce41">
            <text:p><text:s/>15.550.0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Altre immobilizzazioni immateriali</text:p>
          </table:table-cell>
          <table:table-cell office:value-type="float" office:value="13255937.66" table:style-name="ce79">
            <text:p><text:s/>13.255.938<text:s/></text:p>
          </table:table-cell>
          <table:table-cell office:value-type="float" office:value="972793.80603090138" table:style-name="ce80">
            <text:p><text:s/>972.794<text:s/></text:p>
          </table:table-cell>
          <table:table-cell table:style-name="ce39"/>
          <table:table-cell office:value-type="float" office:value="12283143.853969099" table:style-name="ce42">
            <text:p><text:s/>12.283.144<text:s/></text:p>
          </table:table-cell>
          <table:table-cell office:value-type="float" office:value="10099786.029999999" table:style-name="ce81">
            <text:p><text:s/>10.099.786<text:s/></text:p>
          </table:table-cell>
          <table:table-cell office:value-type="float" office:value="1636030.1150232595" table:style-name="ce39">
            <text:p><text:s/>1.636.030<text:s/></text:p>
          </table:table-cell>
          <table:table-cell table:style-name="ce80"/>
          <table:table-cell office:value-type="float" office:value="8463755.9149767403" table:style-name="ce39">
            <text:p><text:s/>8.463.756<text:s/></text:p>
          </table:table-cell>
          <table:table-cell office:value-type="float" office:value="18355212" table:style-name="ce81">
            <text:p><text:s/>18.355.212<text:s/></text:p>
          </table:table-cell>
          <table:table-cell office:value-type="float" office:value="2033000" table:style-name="ce39">
            <text:p><text:s/>2.033.000<text:s/></text:p>
          </table:table-cell>
          <table:table-cell table:style-name="ce80"/>
          <table:table-cell office:value-type="float" office:value="16322212" table:style-name="ce39">
            <text:p><text:s/>16.322.212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3">
            <text:p>IMMOBILIZZAZIONI MATERIALI</text:p>
          </table:table-cell>
          <table:table-cell office:value-type="float" office:value="75843653.61999999" table:formula="of:=SUM([.C15:.C21])" table:style-name="ce76">
            <text:p><text:s/>75.843.654<text:s/></text:p>
          </table:table-cell>
          <table:table-cell office:value-type="float" office:value="13987038.053960012" table:formula="of:=SUM([.D15:.D21])" table:style-name="ce35">
            <text:p><text:s/>13.987.038<text:s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61856615.566039987" table:formula="of:=SUM([.F15:.F21])" table:style-name="ce35">
            <text:p><text:s/>61.856.616<text:s/></text:p>
          </table:table-cell>
          <table:table-cell office:value-type="float" office:value="68281612.269999996" table:formula="of:=SUM([.G15:.G21])" table:style-name="ce76">
            <text:p><text:s/>68.281.612<text:s/></text:p>
          </table:table-cell>
          <table:table-cell office:value-type="float" office:value="5257470.0033642752" table:formula="of:=SUM([.H15:.H21])" table:style-name="ce35">
            <text:p><text:s/>5.257.470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63024141.266635723" table:formula="of:=SUM([.J15:.J21])" table:style-name="ce35">
            <text:p><text:s/>63.024.141<text:s/></text:p>
          </table:table-cell>
          <table:table-cell office:value-type="float" office:value="51373484" table:formula="of:=SUM([.K15:.K21])" table:style-name="ce76">
            <text:p><text:s/>51.373.484<text:s/></text:p>
          </table:table-cell>
          <table:table-cell office:value-type="float" office:value="1531800.6666666665" table:formula="of:=SUM([.L15:.L21])" table:style-name="ce35">
            <text:p><text:s/>1.531.801<text:s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49841683.333333328" table:formula="of:=SUM([.N15:.N21])" table:style-name="ce35">
            <text:p><text:s/>49.841.683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Terreni e fabbricati</text:p>
          </table:table-cell>
          <table:table-cell office:value-type="float" office:value="6257200" table:style-name="ce79">
            <text:p><text:s/>6.257.200<text:s/></text:p>
          </table:table-cell>
          <table:table-cell office:value-type="float" office:value="278850" table:style-name="ce82">
            <text:p><text:s/>278.850<text:s/></text:p>
          </table:table-cell>
          <table:table-cell table:style-name="ce41"/>
          <table:table-cell office:value-type="float" office:value="5978350" table:style-name="ce42">
            <text:p><text:s/>5.978.350<text:s/></text:p>
          </table:table-cell>
          <table:table-cell office:value-type="float" office:value="5316950" table:style-name="ce81">
            <text:p><text:s/>5.316.950<text:s/></text:p>
          </table:table-cell>
          <table:table-cell office:value-type="float" office:value="1119950" table:style-name="ce41">
            <text:p><text:s/>1.119.950<text:s/></text:p>
          </table:table-cell>
          <table:table-cell table:style-name="ce82"/>
          <table:table-cell office:value-type="float" office:value="4197000" table:style-name="ce41">
            <text:p><text:s/>4.197.000<text:s/></text:p>
          </table:table-cell>
          <table:table-cell office:value-type="float" office:value="10725950" table:style-name="ce81">
            <text:p><text:s/>10.725.950<text:s/></text:p>
          </table:table-cell>
          <table:table-cell office:value-type="float" office:value="481433.33333333337" table:style-name="ce41">
            <text:p><text:s/>481.433<text:s/></text:p>
          </table:table-cell>
          <table:table-cell table:style-name="ce82"/>
          <table:table-cell office:value-type="float" office:value="10244516.666666666" table:style-name="ce41">
            <text:p><text:s/>10.244.51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Impianti e attrezzature</text:p>
          </table:table-cell>
          <table:table-cell office:value-type="float" office:value="11414603.4" table:style-name="ce79">
            <text:p><text:s/>11.414.603<text:s/></text:p>
          </table:table-cell>
          <table:table-cell office:value-type="float" office:value="1473621.0274823699" table:style-name="ce82">
            <text:p><text:s/>1.473.621<text:s/></text:p>
          </table:table-cell>
          <table:table-cell table:style-name="ce41"/>
          <table:table-cell office:value-type="float" office:value="9940982.3725176305" table:style-name="ce42">
            <text:p><text:s/>9.940.982<text:s/></text:p>
          </table:table-cell>
          <table:table-cell office:value-type="float" office:value="9705497" table:style-name="ce81">
            <text:p><text:s/>9.705.497<text:s/></text:p>
          </table:table-cell>
          <table:table-cell office:value-type="float" office:value="1155385.47678323" table:formula="of:=1155386.47678323-1" table:style-name="ce41">
            <text:p><text:s/>1.155.385<text:s/></text:p>
          </table:table-cell>
          <table:table-cell table:style-name="ce82"/>
          <table:table-cell office:value-type="float" office:value="8550110.5232167672" table:style-name="ce41">
            <text:p><text:s/>8.550.111<text:s/></text:p>
          </table:table-cell>
          <table:table-cell office:value-type="float" office:value="10361830" table:style-name="ce81">
            <text:p><text:s/>10.361.830<text:s/></text:p>
          </table:table-cell>
          <table:table-cell office:value-type="float" office:value="286234" table:formula="of:=286233+1" table:style-name="ce84">
            <text:p><text:s/>286.234<text:s/></text:p>
          </table:table-cell>
          <table:table-cell table:style-name="ce82"/>
          <table:table-cell office:value-type="float" office:value="10075596" table:style-name="ce41">
            <text:p><text:s/>10.075.596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Attrezzature scientifiche</text:p>
          </table:table-cell>
          <table:table-cell office:value-type="float" office:value="16181879.58" table:style-name="ce79">
            <text:p><text:s/>16.181.880<text:s/></text:p>
          </table:table-cell>
          <table:table-cell office:value-type="float" office:value="6309160.896294984" table:style-name="ce82">
            <text:p><text:s/>6.309.161<text:s/></text:p>
          </table:table-cell>
          <table:table-cell table:style-name="ce41"/>
          <table:table-cell office:value-type="float" office:value="9872718.6837050151" table:style-name="ce42">
            <text:p><text:s/>9.872.719<text:s/></text:p>
          </table:table-cell>
          <table:table-cell office:value-type="float" office:value="8141055.1900000004" table:style-name="ce81">
            <text:p><text:s/>8.141.055<text:s/></text:p>
          </table:table-cell>
          <table:table-cell office:value-type="float" office:value="720280.49599731842" table:style-name="ce41">
            <text:p><text:s/>720.280<text:s/></text:p>
          </table:table-cell>
          <table:table-cell table:style-name="ce82"/>
          <table:table-cell office:value-type="float" office:value="7420774.6940026814" table:style-name="ce41">
            <text:p><text:s/>7.420.775<text:s/></text:p>
          </table:table-cell>
          <table:table-cell office:value-type="float" office:value="2554500" table:style-name="ce81">
            <text:p><text:s/>2.554.500<text:s/></text:p>
          </table:table-cell>
          <table:table-cell office:value-type="float" office:value="110000" table:style-name="ce41">
            <text:p><text:s/>110.000<text:s/></text:p>
          </table:table-cell>
          <table:table-cell table:style-name="ce82"/>
          <table:table-cell office:value-type="float" office:value="2444500" table:style-name="ce41">
            <text:p><text:s/>2.444.5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Patrimonio librario, opere d'arte, d'antiquariato e museali</text:p>
          </table:table-cell>
          <table:table-cell office:value-type="float" office:value="1199000.6400000001" table:style-name="ce79">
            <text:p><text:s/>1.199.001<text:s/></text:p>
          </table:table-cell>
          <table:table-cell office:value-type="float" office:value="43167.945377808363" table:style-name="ce82">
            <text:p><text:s/>43.168<text:s/></text:p>
          </table:table-cell>
          <table:table-cell table:style-name="ce41"/>
          <table:table-cell office:value-type="float" office:value="1155832.6946221916" table:style-name="ce42">
            <text:p><text:s/>1.155.833<text:s/></text:p>
          </table:table-cell>
          <table:table-cell office:value-type="float" office:value="1139805.0699999998" table:style-name="ce81">
            <text:p><text:s/>1.139.805<text:s/></text:p>
          </table:table-cell>
          <table:table-cell office:value-type="float" office:value="1501.2824846392657" table:style-name="ce41">
            <text:p><text:s/>1.501<text:s/></text:p>
          </table:table-cell>
          <table:table-cell table:style-name="ce82"/>
          <table:table-cell office:value-type="float" office:value="1138303.7875153606" table:style-name="ce41">
            <text:p><text:s/>1.138.304<text:s/></text:p>
          </table:table-cell>
          <table:table-cell office:value-type="float" office:value="1138200" table:style-name="ce81">
            <text:p><text:s/>1.138.200<text:s/></text:p>
          </table:table-cell>
          <table:table-cell office:value-type="float" office:value="0" table:style-name="ce41">
            <text:p><text:s/>-<text:s text:c="3"/></text:p>
          </table:table-cell>
          <table:table-cell table:style-name="ce82"/>
          <table:table-cell office:value-type="float" office:value="1138200" table:style-name="ce41">
            <text:p><text:s/>1.138.200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Mobili e arredi</text:p>
          </table:table-cell>
          <table:table-cell office:value-type="float" office:value="3140841.76" table:style-name="ce79">
            <text:p><text:s/>3.140.842<text:s/></text:p>
          </table:table-cell>
          <table:table-cell office:value-type="float" office:value="309062.37184674502" table:style-name="ce82">
            <text:p><text:s/>309.062<text:s/></text:p>
          </table:table-cell>
          <table:table-cell table:style-name="ce41"/>
          <table:table-cell office:value-type="float" office:value="2831779.388153255" table:style-name="ce42">
            <text:p><text:s/>2.831.779<text:s/></text:p>
          </table:table-cell>
          <table:table-cell office:value-type="float" office:value="4436790.05" table:style-name="ce81">
            <text:p><text:s/>4.436.790<text:s/></text:p>
          </table:table-cell>
          <table:table-cell office:value-type="float" office:value="54752.891059366899" table:style-name="ce41">
            <text:p><text:s/>54.753<text:s/></text:p>
          </table:table-cell>
          <table:table-cell table:style-name="ce82"/>
          <table:table-cell office:value-type="float" office:value="4382037.1589406328" table:style-name="ce41">
            <text:p><text:s/>4.382.037<text:s/></text:p>
          </table:table-cell>
          <table:table-cell office:value-type="float" office:value="2570342" table:style-name="ce81">
            <text:p><text:s/>2.570.342<text:s/></text:p>
          </table:table-cell>
          <table:table-cell office:value-type="float" office:value="28500" table:style-name="ce41">
            <text:p><text:s/>28.500<text:s/></text:p>
          </table:table-cell>
          <table:table-cell table:style-name="ce82"/>
          <table:table-cell office:value-type="float" office:value="2541842" table:style-name="ce41">
            <text:p><text:s/>2.541.842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Immobilizzazioni materiali in corso e acconti</text:p>
          </table:table-cell>
          <table:table-cell office:value-type="float" office:value="28122000" table:style-name="ce79">
            <text:p><text:s/>28.122.000<text:s/></text:p>
          </table:table-cell>
          <table:table-cell office:value-type="float" office:value="2875000" table:style-name="ce82">
            <text:p><text:s/>2.875.000<text:s/></text:p>
          </table:table-cell>
          <table:table-cell table:style-name="ce41"/>
          <table:table-cell office:value-type="float" office:value="25247000" table:style-name="ce42">
            <text:p><text:s/>25.247.000<text:s/></text:p>
          </table:table-cell>
          <table:table-cell office:value-type="float" office:value="34896000" table:style-name="ce81">
            <text:p><text:s/>34.896.000<text:s/></text:p>
          </table:table-cell>
          <table:table-cell office:value-type="float" office:value="1875000" table:style-name="ce41">
            <text:p><text:s/>1.875.000<text:s/></text:p>
          </table:table-cell>
          <table:table-cell table:style-name="ce82"/>
          <table:table-cell office:value-type="float" office:value="33021000" table:style-name="ce41">
            <text:p><text:s/>33.021.000<text:s/></text:p>
          </table:table-cell>
          <table:table-cell office:value-type="float" office:value="19515000" table:style-name="ce81">
            <text:p><text:s/>19.515.000<text:s/></text:p>
          </table:table-cell>
          <table:table-cell office:value-type="float" office:value="566333.33333333302" table:formula="of:=566333.333333333" table:style-name="ce84">
            <text:p><text:s/>566.333<text:s/></text:p>
          </table:table-cell>
          <table:table-cell table:style-name="ce82"/>
          <table:table-cell office:value-type="float" office:value="18948666.666666668" table:style-name="ce41">
            <text:p><text:s/>18.948.667<text:s/></text:p>
          </table:table-cell>
          <table:table-cell table:number-columns-repeated="16370"/>
        </table:table-row>
        <table:table-row table:style-name="ro1">
          <table:table-cell/>
          <table:table-cell office:value-type="string" table:style-name="ce78">
            <text:p>Altre immobilizzazioni materiali</text:p>
          </table:table-cell>
          <table:table-cell office:value-type="float" office:value="9528128.2400000002" table:style-name="ce79">
            <text:p><text:s/>9.528.128<text:s/></text:p>
          </table:table-cell>
          <table:table-cell office:value-type="float" office:value="2698175.8129581045" table:style-name="ce80">
            <text:p><text:s/>2.698.176<text:s/></text:p>
          </table:table-cell>
          <table:table-cell table:style-name="ce39"/>
          <table:table-cell office:value-type="float" office:value="6829952.4270418957" table:style-name="ce42">
            <text:p><text:s/>6.829.952<text:s/></text:p>
          </table:table-cell>
          <table:table-cell office:value-type="float" office:value="4645514.959999999" table:style-name="ce81">
            <text:p><text:s/>4.645.515<text:s/></text:p>
          </table:table-cell>
          <table:table-cell office:value-type="float" office:value="330599.85703972104" table:style-name="ce39">
            <text:p><text:s/>330.600<text:s/></text:p>
          </table:table-cell>
          <table:table-cell table:style-name="ce80"/>
          <table:table-cell office:value-type="float" office:value="4314915.1029602792" table:style-name="ce39">
            <text:p><text:s/>4.314.915<text:s/></text:p>
          </table:table-cell>
          <table:table-cell office:value-type="float" office:value="4507662" table:style-name="ce81">
            <text:p><text:s/>4.507.662<text:s/></text:p>
          </table:table-cell>
          <table:table-cell office:value-type="float" office:value="59300" table:style-name="ce39">
            <text:p><text:s/>59.300<text:s/></text:p>
          </table:table-cell>
          <table:table-cell table:style-name="ce80"/>
          <table:table-cell office:value-type="float" office:value="4448362" table:style-name="ce39">
            <text:p><text:s/>4.448.362<text:s/></text:p>
          </table:table-cell>
          <table:table-cell table:number-columns-repeated="16370"/>
        </table:table-row>
        <table:table-row table:style-name="ro4">
          <table:table-cell/>
          <table:table-cell office:value-type="string" table:style-name="ce83">
            <text:p>IMMOBILIZZAZIONI FINANZIARIE</text:p>
          </table:table-cell>
          <table:table-cell office:value-type="float" office:value="0" table:style-name="ce76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85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office:value-type="float" office:value="0" table:style-name="ce77">
            <text:p><text:s/>-<text:s text:c="3"/></text:p>
          </table:table-cell>
          <table:table-cell office:value-type="float" office:value="0" table:style-name="ce35">
            <text:p><text:s/>-<text:s text:c="3"/></text:p>
          </table:table-cell>
          <table:table-cell table:number-columns-repeated="16370"/>
        </table:table-row>
        <table:table-row table:style-name="ro5">
          <table:table-cell/>
          <table:table-cell office:value-type="string" table:style-name="ce78">
            <text:p>Immobilizzazioni finanziarie</text:p>
          </table:table-cell>
          <table:table-cell office:value-type="float" office:value="0" table:style-name="ce86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47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8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office:value-type="float" office:value="0" table:style-name="ce87">
            <text:p><text:s/>-<text:s text:c="3"/></text:p>
          </table:table-cell>
          <table:table-cell office:value-type="float" office:value="0" table:style-name="ce46">
            <text:p><text:s/>-<text:s text:c="3"/></text:p>
          </table:table-cell>
          <table:table-cell table:number-columns-repeated="16370"/>
        </table:table-row>
        <table:table-row table:style-name="ro7">
          <table:table-cell/>
          <table:table-cell office:value-type="string" table:style-name="ce48">
            <text:p>TOTALE GENERALE</text:p>
          </table:table-cell>
          <table:table-cell office:value-type="float" office:value="114862676.38" table:formula="of:=+[.C14]+[.C8]" table:style-name="ce49">
            <text:p><text:s/>114.862.676<text:s/></text:p>
          </table:table-cell>
          <table:table-cell office:value-type="float" office:value="19236891.139999997" table:formula="of:=+[.D14]+[.D8]" table:style-name="ce50">
            <text:p><text:s/>19.236.891<text:s/></text:p>
          </table:table-cell>
          <table:table-cell office:value-type="float" office:value="0" table:style-name="ce50">
            <text:p><text:s/>-<text:s text:c="3"/></text:p>
          </table:table-cell>
          <table:table-cell office:value-type="float" office:value="95625785.24000001" table:formula="of:=+[.F14]+[.F8]" table:style-name="ce50">
            <text:p><text:s/>95.625.785<text:s/></text:p>
          </table:table-cell>
          <table:table-cell office:value-type="float" office:value="113844483.40000001" table:formula="of:=+[.G14]+[.G8]" table:style-name="ce49">
            <text:p><text:s/>113.844.483<text:s/></text:p>
          </table:table-cell>
          <table:table-cell office:value-type="float" office:value="14211982.819999997" table:formula="of:=+[.H14]+[.H8]" table:style-name="ce50">
            <text:p><text:s/>14.211.983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99632499.579999998" table:formula="of:=+[.J14]+[.J8]" table:style-name="ce50">
            <text:p><text:s/>99.632.500<text:s/></text:p>
          </table:table-cell>
          <table:table-cell office:value-type="float" office:value="97595781.099999994" table:formula="of:=+[.K14]+[.K8]" table:style-name="ce49">
            <text:p><text:s/>97.595.781<text:s/></text:p>
          </table:table-cell>
          <table:table-cell office:value-type="float" office:value="11376800.666666666" table:formula="of:=+[.L14]+[.L8]" table:style-name="ce50">
            <text:p><text:s/>11.376.801<text:s/></text:p>
          </table:table-cell>
          <table:table-cell office:value-type="float" office:value="0" table:style-name="ce89">
            <text:p><text:s/>-<text:s text:c="3"/></text:p>
          </table:table-cell>
          <table:table-cell office:value-type="float" office:value="86218980.433333337" table:formula="of:=+[.N14]+[.N8]" table:style-name="ce50">
            <text:p><text:s/>86.218.980<text:s/></text:p>
          </table:table-cell>
          <table:table-cell table:number-columns-repeated="16370"/>
        </table:table-row>
        <table:table-row table:number-rows-repeated="10485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">
      <number:text>-</number:text>
      <number:number number:decimal-places="0" number:min-decimal-places="0" number:min-integer-digits="1" number:grouping="true">
        <number:embedded-text number:position="0"> </number:embedded-text>
      </number:number>
      <style:map style:condition="value()&gt;=0" style:apply-style-name="N37P0"/>
    </number:number-style>
    <style:style style:name="Migliaia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_32_2" style:display-name="Normale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2_32_2_32_2_32_2" style:display-name="Normale 2 2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3_32_2_32_2" style:display-name="Normale 3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Luca Rampazzo</meta:initial-creator>
    <dc:creator>Luca Rampazzo</dc:creator>
    <meta:creation-date>2025-09-23T14:44:21Z</meta:creation-date>
    <dc:date>2025-09-23T15:11:40Z</dc:date>
  </office:meta>
</office:document-meta>
</file>