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Migliaia" style:data-style-name="N3">
      <style:table-cell-properties fo:border-top="none" fo:border-bottom="none" fo:border-left="2pt solid #000000" fo:border-right="2pt solid #000000" style:vertical-align="automatic"/>
    </style:style>
    <style:style style:name="ce17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9B0014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_32_2" style:data-style-name="N38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_32_2" style:data-style-name="N36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thin solid #9B0014" fo:border-left="none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37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8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2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gliaia" style:data-style-name="N36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_32_2" style:data-style-name="N0">
      <style:table-cell-properties style:vertical-align="middle" fo:background-color="#FFFFFF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3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3" style:data-style-name="N0">
      <style:table-cell-properties fo:border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3" style:data-style-name="N0">
      <style:table-cell-properties fo:border-top="2pt solid #000000" fo:border-bottom="2pt solid #000000" fo:border-left="none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3" style:data-style-name="N0">
      <style:table-cell-properties fo:border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_32_2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_32_2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9B0014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thin solid #9B0014" fo:border-left="none" fo:border-right="none"/>
      <style:text-properties fo:color="#9B0014"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thin solid #9B0014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e_32_2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Migliaia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Migliaia" style:data-style-name="N36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74" style:family="table-cell" style:parent-style-name="Migliaia" style:data-style-name="N36"/>
    <style:style style:name="ce75" style:family="table-cell" style:parent-style-name="Migliaia" style:data-style-name="N36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9B0014" fo:border-left="2pt solid #000000" fo:border-right="none" style:vertical-align="automatic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" style:data-style-name="N36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e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5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1.2183333333333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1">
            <text:p>BUDGET ECONOMICO ANNUALE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3">
          <table:table-cell/>
          <table:table-cell office:value-type="string" table:style-name="ce3">
            <text:p>VOCE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) PROVENTI OPERATIVI</text:p>
          </table:table-cell>
          <table:table-cell office:value-type="float" office:value="610068479.05494285" table:style-name="ce5">
            <text:p><text:s/>610.068.479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. PROVENTI PROPRI</text:p>
          </table:table-cell>
          <table:table-cell office:value-type="float" office:value="165011970.36635938" table:style-name="ce7">
            <text:p><text:s/>165.011.97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per la didattica</text:p>
          </table:table-cell>
          <table:table-cell office:value-type="float" office:value="98539162.321969584" table:style-name="ce9">
            <text:p><text:s/>98.539.16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Proventi da Ricerche commissionate e trasferimento tecnologico</text:p>
          </table:table-cell>
          <table:table-cell office:value-type="float" office:value="12510927.930864448" table:style-name="ce9">
            <text:p><text:s/>12.510.9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Proventi da Ricerche con finanziamenti competitivi</text:p>
          </table:table-cell>
          <table:table-cell office:value-type="float" office:value="53961880.113525346" table:style-name="ce9">
            <text:p><text:s/>53.961.88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I. CONTRIBUTI</text:p>
          </table:table-cell>
          <table:table-cell office:value-type="float" office:value="398001310.18334746" table:style-name="ce7">
            <text:p><text:s/>398.001.3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Contributi MIUR e altre Amministrazioni centrali</text:p>
          </table:table-cell>
          <table:table-cell office:value-type="float" office:value="352547454.76335168" table:style-name="ce9">
            <text:p><text:s/>352.547.45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Contributi Regioni e Province autonome</text:p>
          </table:table-cell>
          <table:table-cell office:value-type="float" office:value="8464341.6634185631" table:style-name="ce9">
            <text:p><text:s/>8.464.34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Contributi altre Amministrazioni locali</text:p>
          </table:table-cell>
          <table:table-cell office:value-type="float" office:value="690150.37256200984" table:style-name="ce9">
            <text:p><text:s/>690.1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Contributi dall'Unione Europea e dal Resto del Mondo</text:p>
          </table:table-cell>
          <table:table-cell office:value-type="float" office:value="12534994.059923923" table:style-name="ce9">
            <text:p><text:s/>12.534.9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5) Contributi da altre Università</text:p>
          </table:table-cell>
          <table:table-cell office:value-type="float" office:value="439782.96681407641" table:style-name="ce9">
            <text:p><text:s/>439.78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6) Contributi da altri soggetti pubblici</text:p>
          </table:table-cell>
          <table:table-cell office:value-type="float" office:value="4420134.1379156588" table:style-name="ce9">
            <text:p><text:s/>4.420.1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7) Contributi da soggetti privati</text:p>
          </table:table-cell>
          <table:table-cell office:value-type="float" office:value="18904452.219361465" table:style-name="ce9">
            <text:p><text:s/>18.904.452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19510651.30082294" table:style-name="ce7">
            <text:p><text:s/>19.510.65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. ALTRI PROVENTI E RICAVI DIVERSI</text:p>
          </table:table-cell>
          <table:table-cell office:value-type="float" office:value="27544547.204413097" table:style-name="ce7">
            <text:p><text:s/>27.544.54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 cui : 1) Utilizzo di riserve di Patrimonio Netto derivanti dalla contabilità finanziaria</text:p>
          </table:table-cell>
          <table:table-cell office:value-type="float" office:value="12403686.159999995" table:style-name="ce9">
            <text:p><text:s/>12.403.68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TOTALE PROVENTI OPERATIVI (A)</text:p>
          </table:table-cell>
          <table:table-cell office:value-type="float" office:value="610068479.05494285" table:style-name="ce11">
            <text:p><text:s/>610.068.479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B) COSTI OPERATIVI</text:p>
          </table:table-cell>
          <table:table-cell office:value-type="float" office:value="609794786.70735991" table:style-name="ce5">
            <text:p><text:s/>609.794.787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II. COSTI DEL PERSONALE</text:p>
          </table:table-cell>
          <table:table-cell office:value-type="float" office:value="330906043.77999997" table:style-name="ce7">
            <text:p><text:s/>330.906.044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1) Costi del personale dedicato alla ricerca e alla didattica</text:p>
          </table:table-cell>
          <table:table-cell office:value-type="float" office:value="233338102.31999999" table:style-name="ce13">
            <text:p><text:s/>233.338.10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a) Personale docente e ricercatore</text:p>
          </table:table-cell>
          <table:table-cell office:value-type="float" office:value="188594105.81" table:style-name="ce9">
            <text:p><text:s/>188.594.10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b) Collaborazioni scientifiche (collaboratori, assegnisti, ecc)</text:p>
          </table:table-cell>
          <table:table-cell office:value-type="float" office:value="32427688.419999994" table:style-name="ce9">
            <text:p><text:s/>32.427.68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) Docenti a contratto</text:p>
          </table:table-cell>
          <table:table-cell office:value-type="float" office:value="2593074" table:style-name="ce9">
            <text:p><text:s/>2.593.0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) Esperti linguistici</text:p>
          </table:table-cell>
          <table:table-cell office:value-type="float" office:value="1705000" table:style-name="ce9">
            <text:p><text:s/>1.70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) Altro personale dedicato alla didattica e alla ricerca</text:p>
          </table:table-cell>
          <table:table-cell office:value-type="float" office:value="8018234.0899999999" table:style-name="ce9">
            <text:p><text:s/>8.018.234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2) Costi del personale dirigente e tecnico-amministrativo</text:p>
          </table:table-cell>
          <table:table-cell office:value-type="float" office:value="97567941.459999993" table:style-name="ce13">
            <text:p><text:s/>97.567.94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X. COSTI DELLA GESTIONE CORRENTE</text:p>
          </table:table-cell>
          <table:table-cell office:value-type="float" office:value="235144248.03999996" table:style-name="ce7">
            <text:p><text:s/>235.144.24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<text:s/>Costi per sostegno agli studenti<text:s/></text:p>
          </table:table-cell>
          <table:table-cell office:value-type="float" office:value="76626549.75" table:style-name="ce9">
            <text:p><text:s/>76.626.5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<text:s/>Costi per il diritto allo studio</text:p>
          </table:table-cell>
          <table:table-cell office:value-type="float" office:value="23675000" table:style-name="ce9">
            <text:p><text:s/>23.67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<text:s/>Costi per l’attività editoriale</text:p>
          </table:table-cell>
          <table:table-cell office:value-type="float" office:value="2850477.9" table:style-name="ce9">
            <text:p><text:s/>2.850.47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<text:s/>Trasferimenti a partner di progetti coordinati</text:p>
          </table:table-cell>
          <table:table-cell office:value-type="float" office:value="6005472.0700000003" table:style-name="ce9">
            <text:p><text:s/>6.005.47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5) <text:s/>Acquisto materiale consumo per laboratori</text:p>
          </table:table-cell>
          <table:table-cell office:value-type="float" office:value="12738278.32" table:style-name="ce9">
            <text:p><text:s/>12.738.27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6) <text:s/>Variazione rimanenze di materiale di consumo per laborator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7) <text:s/>Acquisto di libri, periodici e materiale bibliografico</text:p>
          </table:table-cell>
          <table:table-cell office:value-type="float" office:value="214355.69" table:style-name="ce9">
            <text:p><text:s/>214.35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8) <text:s/>Acquisto di servizi e collaborazioni tecnico gestionali<text:s/></text:p>
          </table:table-cell>
          <table:table-cell office:value-type="float" office:value="69363734.359999999" table:style-name="ce9">
            <text:p><text:s/>69.363.7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9) <text:s/>Acquisto altri materiali</text:p>
          </table:table-cell>
          <table:table-cell office:value-type="float" office:value="7574326.4700000007" table:style-name="ce9">
            <text:p><text:s/>7.574.32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0) Variazione delle rimanenze di materiali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1) Costi per godimento beni di terzi</text:p>
          </table:table-cell>
          <table:table-cell office:value-type="float" office:value="6314276.7300000004" table:style-name="ce9">
            <text:p><text:s/>6.314.27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2) Altri costi</text:p>
          </table:table-cell>
          <table:table-cell office:value-type="float" office:value="29781776.75" table:style-name="ce9">
            <text:p><text:s/>29.781.777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. AMMORTAMENTI E SVALUTAZIONI</text:p>
          </table:table-cell>
          <table:table-cell office:value-type="float" office:value="35746306.997360006" table:style-name="ce7">
            <text:p><text:s/>35.746.30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Ammortamenti immobilizzazioni immateriali</text:p>
          </table:table-cell>
          <table:table-cell office:value-type="float" office:value="4145693.7779849996" table:style-name="ce9">
            <text:p><text:s/>4.145.6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Ammortamenti immobilizzazioni materiali</text:p>
          </table:table-cell>
          <table:table-cell office:value-type="float" office:value="24100613.219375003" table:style-name="ce9">
            <text:p><text:s/>24.100.61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Svalutazioni immobilizzazion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Svalutazioni dei crediti compresi nell’attivo circolante e nelle disponibilità liquide</text:p>
          </table:table-cell>
          <table:table-cell office:value-type="float" office:value="7500000" table:style-name="ce9">
            <text:p><text:s/>7.500.00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. ACCANTONAMENTI PER RISCHI E ONERI</text:p>
          </table:table-cell>
          <table:table-cell office:value-type="float" office:value="4000000" table:style-name="ce7">
            <text:p><text:s/>4.000.00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I. ONERI DIVERSI DI GESTIONE</text:p>
          </table:table-cell>
          <table:table-cell office:value-type="float" office:value="3998187.89" table:style-name="ce7">
            <text:p><text:s/>3.998.18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TOTALE COSTI OPERATIVI (B)</text:p>
          </table:table-cell>
          <table:table-cell office:value-type="float" office:value="609794786.70735991" table:style-name="ce11">
            <text:p><text:s/>609.794.787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DIFFERENZA TRA PROVENTI E COSTI OPERATIVI (A-B)</text:p>
          </table:table-cell>
          <table:table-cell office:value-type="float" office:value="273692.34758293629" table:style-name="ce15">
            <text:p><text:s/>273.69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finanziari</text:p>
          </table:table-cell>
          <table:table-cell office:value-type="float" office:value="25500" table:style-name="ce9">
            <text:p><text:s/>25.5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Interessi ed altri oneri finanziari</text:p>
          </table:table-cell>
          <table:table-cell office:value-type="float" office:value="1505234.1800000002" table:style-name="ce9">
            <text:p><text:s/>1.505.2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Utili e Perdite su cambi</text:p>
          </table:table-cell>
          <table:table-cell office:value-type="float" office:value="-28958.167582963179" table:style-name="ce16">
            <text:p>-28.9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PROVENTI ED ONERI FINANZIARI (C)</text:p>
          </table:table-cell>
          <table:table-cell office:value-type="float" office:value="-1508692.3475829633" table:style-name="ce17">
            <text:p>-1.508.6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Rivalutazion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Svalutazion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RETTIFICHE DI VALORE DI ATTIVITA FINANZIARIE (D)</text:p>
          </table:table-cell>
          <table:table-cell office:value-type="float" office:value="0" table:style-name="ce11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straordinar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Oneri straordinar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PROVENTI ED ONERI STRAORDINARI (E)</text:p>
          </table:table-cell>
          <table:table-cell office:value-type="float" office:value="1.7763568394002505E-15" table:style-name="ce11">
            <text:p><text:s/>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Imposte sul reddito dell'esercizio correnti,differite, anticipate</text:p>
          </table:table-cell>
          <table:table-cell office:value-type="float" office:value="240000" table:style-name="ce9">
            <text:p><text:s/>240.0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">
            <text:p>IMPOSTE SUL REDDITO <text:s/>CORRENTI, DIFFERITE ED ANTICIPATE (F)</text:p>
          </table:table-cell>
          <table:table-cell office:value-type="float" office:value="240000" table:style-name="ce11">
            <text:p><text:s/>240.0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RISULTATO ECONOMICO PRESUNTO</text:p>
          </table:table-cell>
          <table:table-cell office:value-type="float" office:value="-1475000.000000027" table:style-name="ce18">
            <text:p>-1.475.00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UTILIZZO RISERVE DI PATRIMONIO NETTO DERIVANTI DALLA CONTABILITA' ECONOMICO-PATRIMONIALE</text:p>
          </table:table-cell>
          <table:table-cell office:value-type="float" office:value="1475000" table:style-name="ce7">
            <text:p><text:s/>1.475.0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9">
            <text:p>RISULTATO A PAREGGIO</text:p>
          </table:table-cell>
          <table:table-cell office:value-type="float" office:value="0" table:style-name="ce20">
            <text:p>0<text:s/>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BI_2020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7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number-columns-repeated="5" table:style-name="ce22"/>
          <table:table-cell table:number-columns-repeated="16378"/>
        </table:table-row>
        <table:table-row table:style-name="ro6">
          <table:table-cell/>
          <table:table-cell table:style-name="ce23"/>
          <table:table-cell office:value-type="string" table:style-name="ce24">
            <text:p>A) INVESTIMENTI IMPIEGHI</text:p>
          </table:table-cell>
          <table:table-cell office:value-type="string" table:number-columns-spanned="3" table:number-rows-spanned="1" table:style-name="ce48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office:value-type="string" table:style-name="ce25">
            <text:p>VOCE</text:p>
          </table:table-cell>
          <table:table-cell office:value-type="string" table:style-name="ce26">
            <text:p>Importo investimento</text:p>
          </table:table-cell>
          <table:table-cell office:value-type="string" table:style-name="ce26">
            <text:p>I) CONTRIBUTI DA TERZI FINALIZZATI (in conto capitale e/o conto impianti)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6">
            <text:p>III) RISORSE PROPRIE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3">
          <table:table-cell/>
          <table:table-cell office:value-type="string" table:style-name="ce10">
            <text:p>IMMOBILIZZAZIONI IMMATERIALI</text:p>
          </table:table-cell>
          <table:table-cell office:value-type="float" office:value="34037820.899999999" table:formula="of:=SUM([.C8:.C12])" table:style-name="ce31">
            <text:p><text:s/>34.037.821<text:s/></text:p>
          </table:table-cell>
          <table:table-cell office:value-type="float" office:value="3310235.1354762195" table:formula="of:=SUM([.D8:.D12])" table:style-name="ce32">
            <text:p><text:s/>3.310.2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27585.764523778" table:formula="of:=SUM([.F8:.F12])" table:style-name="ce33">
            <text:p><text:s/>30.727.5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Costi di impianto, di ampliamento e di sviluppo</text:p>
          </table:table-cell>
          <table:table-cell office:value-type="float" office:value="10000" table:style-name="ce9">
            <text:p><text:s/>10.000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0000" table:style-name="ce35">
            <text:p><text:s/>10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Diritti di brevetto e diritti di utilizzazione delle opere di ingegno</text:p>
          </table:table-cell>
          <table:table-cell office:value-type="float" office:value="598644.31000000006" table:style-name="ce9">
            <text:p><text:s/>598.644<text:s/></text:p>
          </table:table-cell>
          <table:table-cell office:value-type="float" office:value="20590.673260648124" table:style-name="ce36">
            <text:p><text:s/>20.591<text:s/></text:p>
          </table:table-cell>
          <table:table-cell table:style-name="ce36"/>
          <table:table-cell office:value-type="float" office:value="578053.6367393519" table:style-name="ce37">
            <text:p><text:s/>578.05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Concessioni, licenze, marchi, e diritti simili</text:p>
          </table:table-cell>
          <table:table-cell office:value-type="float" office:value="2529634" table:style-name="ce9">
            <text:p><text:s/>2.529.634<text:s/></text:p>
          </table:table-cell>
          <table:table-cell office:value-type="float" office:value="30653.989841859158" table:style-name="ce36">
            <text:p><text:s/>30.654<text:s/></text:p>
          </table:table-cell>
          <table:table-cell table:style-name="ce36"/>
          <table:table-cell office:value-type="float" office:value="2498980.0101581407" table:style-name="ce37">
            <text:p><text:s/>2.498.9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Immobilizzazioni immateriali in corso e acconti</text:p>
          </table:table-cell>
          <table:table-cell office:value-type="float" office:value="18462365" table:style-name="ce9">
            <text:p><text:s/>18.462.365<text:s/></text:p>
          </table:table-cell>
          <table:table-cell office:value-type="float" office:value="1182264.1694651803" table:style-name="ce36">
            <text:p><text:s/>1.182.264<text:s/></text:p>
          </table:table-cell>
          <table:table-cell table:style-name="ce36"/>
          <table:table-cell office:value-type="float" office:value="17280100.83053482" table:style-name="ce37">
            <text:p><text:s/>17.280.10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ltre immobilizzazioni immateriali</text:p>
          </table:table-cell>
          <table:table-cell office:value-type="float" office:value="12437177.59" table:style-name="ce9">
            <text:p><text:s/>12.437.178<text:s/></text:p>
          </table:table-cell>
          <table:table-cell office:value-type="float" office:value="2076726.3029085319" table:style-name="ce34">
            <text:p><text:s/>2.076.726<text:s/></text:p>
          </table:table-cell>
          <table:table-cell table:style-name="ce34"/>
          <table:table-cell office:value-type="float" office:value="10360451.287091468" table:style-name="ce35">
            <text:p><text:s/>10.360.45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IMMOBILIZZAZIONI MATERIALI</text:p>
          </table:table-cell>
          <table:table-cell office:value-type="float" office:value="66108332.329999998" table:formula="of:=SUM([.C14:.C20])" table:style-name="ce31">
            <text:p><text:s/>66.108.332<text:s/></text:p>
          </table:table-cell>
          <table:table-cell office:value-type="float" office:value="8758306.9945237804" table:formula="of:=SUM([.D14:.D20])" table:style-name="ce32">
            <text:p><text:s/>8.758.3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350025.33547622" table:formula="of:=SUM([.F14:.F20])" table:style-name="ce33">
            <text:p><text:s/>57.350.0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Terreni e fabbricati</text:p>
          </table:table-cell>
          <table:table-cell office:value-type="float" office:value="4149950.0000000009" table:style-name="ce39">
            <text:p><text:s/>4.149.950<text:s/></text:p>
          </table:table-cell>
          <table:table-cell office:value-type="float" office:value="10217.996613953053" table:style-name="ce36">
            <text:p><text:s/>10.218<text:s/></text:p>
          </table:table-cell>
          <table:table-cell table:style-name="ce36"/>
          <table:table-cell office:value-type="float" office:value="4139732.0033860467" table:style-name="ce37">
            <text:p><text:s/>4.139.7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Impianti e attrezzature</text:p>
          </table:table-cell>
          <table:table-cell office:value-type="float" office:value="23643810.579999998" table:style-name="ce39">
            <text:p><text:s/>23.643.811<text:s/></text:p>
          </table:table-cell>
          <table:table-cell office:value-type="float" office:value="3172846.249725285" table:style-name="ce36">
            <text:p><text:s/>3.172.846<text:s/></text:p>
          </table:table-cell>
          <table:table-cell table:style-name="ce36"/>
          <table:table-cell office:value-type="float" office:value="20470964.330274716" table:style-name="ce37">
            <text:p><text:s/>20.470.96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Attrezzature scientifiche</text:p>
          </table:table-cell>
          <table:table-cell office:value-type="float" office:value="9026438.9000000004" table:style-name="ce39">
            <text:p><text:s/>9.026.439<text:s/></text:p>
          </table:table-cell>
          <table:table-cell office:value-type="float" office:value="3857631.67050577" table:style-name="ce36">
            <text:p><text:s/>3.857.632<text:s/></text:p>
          </table:table-cell>
          <table:table-cell table:style-name="ce36"/>
          <table:table-cell office:value-type="float" office:value="5168807.2294942299" table:style-name="ce37">
            <text:p><text:s/>5.168.8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Patrimonio librario, opere d'arte, d'antiquariato e museali</text:p>
          </table:table-cell>
          <table:table-cell office:value-type="float" office:value="1240468.5400000003" table:style-name="ce39">
            <text:p><text:s/>1.240.469<text:s/></text:p>
          </table:table-cell>
          <table:table-cell office:value-type="float" office:value="592974.41243310052" table:style-name="ce36">
            <text:p><text:s/>592.974<text:s/></text:p>
          </table:table-cell>
          <table:table-cell table:style-name="ce36"/>
          <table:table-cell office:value-type="float" office:value="647494.12756689964" table:style-name="ce37">
            <text:p><text:s/>647.4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Mobili e arredi</text:p>
          </table:table-cell>
          <table:table-cell office:value-type="float" office:value="3598527.96" table:style-name="ce39">
            <text:p><text:s/>3.598.528<text:s/></text:p>
          </table:table-cell>
          <table:table-cell office:value-type="float" office:value="140731.31273035801" table:style-name="ce36">
            <text:p><text:s/>140.731<text:s/></text:p>
          </table:table-cell>
          <table:table-cell table:style-name="ce36"/>
          <table:table-cell office:value-type="float" office:value="3457796.6472696401" table:style-name="ce37">
            <text:p><text:s/>3.457.7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Immobilizzazioni materiali in corso e acconti</text:p>
          </table:table-cell>
          <table:table-cell office:value-type="float" office:value="24261000" table:style-name="ce39">
            <text:p><text:s/>24.261.000<text:s/></text:p>
          </table:table-cell>
          <table:table-cell office:value-type="float" office:value="907288.96444650705" table:style-name="ce36">
            <text:p><text:s/>907.289<text:s/></text:p>
          </table:table-cell>
          <table:table-cell table:style-name="ce36"/>
          <table:table-cell office:value-type="float" office:value="23353711.035553493" table:style-name="ce37">
            <text:p><text:s/>23.353.71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Altre immobilizzazioni materiali</text:p>
          </table:table-cell>
          <table:table-cell office:value-type="float" office:value="188136.34999999998" table:style-name="ce39">
            <text:p><text:s/>188.136<text:s/></text:p>
          </table:table-cell>
          <table:table-cell office:value-type="float" office:value="76616.388068807122" table:style-name="ce34">
            <text:p><text:s/>76.616<text:s/></text:p>
          </table:table-cell>
          <table:table-cell table:style-name="ce34"/>
          <table:table-cell office:value-type="float" office:value="111519.96193119287" table:style-name="ce35">
            <text:p><text:s/>111.52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IMMOBILIZZAZIONI FINANZIARIE</text:p>
          </table:table-cell>
          <table:table-cell office:value-type="float" office:value="0" table:formula="of:=SUM([.C22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F22])" table:style-name="ce33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Immobilizzazioni finanziarie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1"/>
          <table:table-cell office:value-type="float" office:value="0" table:style-name="ce42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3">
            <text:p>TOTALE GENERALE</text:p>
          </table:table-cell>
          <table:table-cell office:value-type="float" office:value="100146153.22999999" table:formula="of:=[.C7]+[.C13]" table:style-name="ce44">
            <text:p><text:s/>100.146.153<text:s/></text:p>
          </table:table-cell>
          <table:table-cell office:value-type="float" office:value="12068542.129999999" table:formula="of:=[.D7]+[.D13]" table:style-name="ce45">
            <text:p><text:s/>12.068.5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8077611.099999994" table:formula="of:=[.F7]+[.F13]" table:style-name="ce46">
            <text:p><text:s/>88.077.611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0_-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1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3">
          <table:table-cell/>
          <table:table-cell office:value-type="string" table:style-name="ce3">
            <text:p>VOCE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A) PROVENTI OPERATIVI</text:p>
          </table:table-cell>
          <table:table-cell office:value-type="float" office:value="610068479.05494285" table:style-name="ce5">
            <text:p><text:s/>610.068.479<text:s/></text:p>
          </table:table-cell>
          <table:table-cell office:value-type="float" office:value="582165421.95129347" table:style-name="ce5">
            <text:p><text:s/>582.165.422<text:s/></text:p>
          </table:table-cell>
          <table:table-cell office:value-type="float" office:value="582205384.99405885" table:style-name="ce5">
            <text:p><text:s/>582.205.385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. PROVENTI PROPRI</text:p>
          </table:table-cell>
          <table:table-cell office:value-type="float" office:value="165011970.36635938" table:style-name="ce7">
            <text:p><text:s/>165.011.970<text:s/></text:p>
          </table:table-cell>
          <table:table-cell office:value-type="float" office:value="161845586.72778112" table:style-name="ce7">
            <text:p><text:s/>161.845.587<text:s/></text:p>
          </table:table-cell>
          <table:table-cell office:value-type="float" office:value="162313772.76893285" table:style-name="ce7">
            <text:p><text:s/>162.313.7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per la didattica</text:p>
          </table:table-cell>
          <table:table-cell office:value-type="float" office:value="98539162.321969584" table:style-name="ce9">
            <text:p><text:s/>98.539.162<text:s/></text:p>
          </table:table-cell>
          <table:table-cell office:value-type="float" office:value="98736282.868157595" table:style-name="ce9">
            <text:p><text:s/>98.736.283<text:s/></text:p>
          </table:table-cell>
          <table:table-cell office:value-type="float" office:value="99268041.847728044" table:style-name="ce9">
            <text:p><text:s/>99.268.0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Proventi da Ricerche commissionate e trasferimento tecnologico</text:p>
          </table:table-cell>
          <table:table-cell office:value-type="float" office:value="12510927.930864448" table:style-name="ce9">
            <text:p><text:s/>12.510.928<text:s/></text:p>
          </table:table-cell>
          <table:table-cell office:value-type="float" office:value="10314654.2952994" table:style-name="ce9">
            <text:p><text:s/>10.314.654<text:s/></text:p>
          </table:table-cell>
          <table:table-cell office:value-type="float" office:value="10524315.064293901" table:style-name="ce9">
            <text:p><text:s/>10.524.3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Proventi da Ricerche con finanziamenti competitivi</text:p>
          </table:table-cell>
          <table:table-cell office:value-type="float" office:value="53961880.113525346" table:style-name="ce9">
            <text:p><text:s/>53.961.880<text:s/></text:p>
          </table:table-cell>
          <table:table-cell office:value-type="float" office:value="52794649.564324111" table:style-name="ce9">
            <text:p><text:s/>52.794.650<text:s/></text:p>
          </table:table-cell>
          <table:table-cell office:value-type="float" office:value="52521415.856910899" table:style-name="ce9">
            <text:p><text:s/>52.521.416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I. CONTRIBUTI</text:p>
          </table:table-cell>
          <table:table-cell office:value-type="float" office:value="398001310.18334746" table:style-name="ce7">
            <text:p><text:s/>398.001.310<text:s/></text:p>
          </table:table-cell>
          <table:table-cell office:value-type="float" office:value="386691947.94819075" table:style-name="ce7">
            <text:p><text:s/>386.691.948<text:s/></text:p>
          </table:table-cell>
          <table:table-cell office:value-type="float" office:value="386391541.93612808" table:style-name="ce7">
            <text:p><text:s/>386.391.5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Contributi MIUR e altre Amministrazioni centrali</text:p>
          </table:table-cell>
          <table:table-cell office:value-type="float" office:value="352547454.76335168" table:style-name="ce9">
            <text:p><text:s/>352.547.455<text:s/></text:p>
          </table:table-cell>
          <table:table-cell office:value-type="float" office:value="350852840.65410459" table:style-name="ce9">
            <text:p><text:s/>350.852.841<text:s/></text:p>
          </table:table-cell>
          <table:table-cell office:value-type="float" office:value="350682643.31288648" table:style-name="ce9">
            <text:p><text:s/>350.682.64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Contributi Regioni e Province autonome</text:p>
          </table:table-cell>
          <table:table-cell office:value-type="float" office:value="8464341.6634185631" table:style-name="ce9">
            <text:p><text:s/>8.464.342<text:s/></text:p>
          </table:table-cell>
          <table:table-cell office:value-type="float" office:value="7886161.8285611998" table:style-name="ce9">
            <text:p><text:s/>7.886.162<text:s/></text:p>
          </table:table-cell>
          <table:table-cell office:value-type="float" office:value="7803920.4891562425" table:style-name="ce9">
            <text:p><text:s/>7.803.9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Contributi altre Amministrazioni locali</text:p>
          </table:table-cell>
          <table:table-cell office:value-type="float" office:value="690150.37256200984" table:style-name="ce9">
            <text:p><text:s/>690.150<text:s/></text:p>
          </table:table-cell>
          <table:table-cell office:value-type="float" office:value="393671.33533953206" table:style-name="ce9">
            <text:p><text:s/>393.671<text:s/></text:p>
          </table:table-cell>
          <table:table-cell office:value-type="float" office:value="366439.83155586611" table:style-name="ce9">
            <text:p><text:s/>366.4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Contributi dall'Unione Europea e dal Resto del Mondo</text:p>
          </table:table-cell>
          <table:table-cell office:value-type="float" office:value="12534994.059923923" table:style-name="ce9">
            <text:p><text:s/>12.534.994<text:s/></text:p>
          </table:table-cell>
          <table:table-cell office:value-type="float" office:value="10296368.985379199" table:style-name="ce9">
            <text:p><text:s/>10.296.369<text:s/></text:p>
          </table:table-cell>
          <table:table-cell office:value-type="float" office:value="10814307.193408199" table:style-name="ce9">
            <text:p><text:s/>10.814.3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5) Contributi da altre Università</text:p>
          </table:table-cell>
          <table:table-cell office:value-type="float" office:value="439782.96681407641" table:style-name="ce9">
            <text:p><text:s/>439.783<text:s/></text:p>
          </table:table-cell>
          <table:table-cell office:value-type="float" office:value="113925.57610004576" table:style-name="ce9">
            <text:p><text:s/>113.926<text:s/></text:p>
          </table:table-cell>
          <table:table-cell office:value-type="float" office:value="75590.32633332668" table:style-name="ce9">
            <text:p><text:s/>75.5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6) Contributi da altri soggetti pubblici</text:p>
          </table:table-cell>
          <table:table-cell office:value-type="float" office:value="4420134.1379156588" table:style-name="ce9">
            <text:p><text:s/>4.420.134<text:s/></text:p>
          </table:table-cell>
          <table:table-cell office:value-type="float" office:value="3392743.5052281674" table:style-name="ce9">
            <text:p><text:s/>3.392.744<text:s/></text:p>
          </table:table-cell>
          <table:table-cell office:value-type="float" office:value="3298189.7238466227" table:style-name="ce9">
            <text:p><text:s/>3.298.1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7) Contributi da soggetti privati</text:p>
          </table:table-cell>
          <table:table-cell office:value-type="float" office:value="18904452.219361465" table:style-name="ce9">
            <text:p><text:s/>18.904.452<text:s/></text:p>
          </table:table-cell>
          <table:table-cell office:value-type="float" office:value="13756236.063477993" table:style-name="ce9">
            <text:p><text:s/>13.756.236<text:s/></text:p>
          </table:table-cell>
          <table:table-cell office:value-type="float" office:value="13350451.058941338" table:style-name="ce9">
            <text:p><text:s/>13.350.45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19510651.30082294" table:style-name="ce7">
            <text:p><text:s/>19.510.651<text:s/></text:p>
          </table:table-cell>
          <table:table-cell office:value-type="float" office:value="19500246.565730203" table:style-name="ce7">
            <text:p><text:s/>19.500.247<text:s/></text:p>
          </table:table-cell>
          <table:table-cell office:value-type="float" office:value="19500000" table:style-name="ce7">
            <text:p><text:s/>19.500.0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. ALTRI PROVENTI E RICAVI DIVERSI</text:p>
          </table:table-cell>
          <table:table-cell office:value-type="float" office:value="27544547.204413097" table:style-name="ce7">
            <text:p><text:s/>27.544.547<text:s/></text:p>
          </table:table-cell>
          <table:table-cell office:value-type="float" office:value="14127640.709591366" table:style-name="ce7">
            <text:p><text:s/>14.127.641<text:s/></text:p>
          </table:table-cell>
          <table:table-cell office:value-type="float" office:value="14000070.288997874" table:style-name="ce7">
            <text:p><text:s/>14.000.07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i cui : 1) Utilizzo di riserve di Patrimonio Netto derivanti dalla contabilità finanziaria</text:p>
          </table:table-cell>
          <table:table-cell office:value-type="float" office:value="12403686.159999995" table:style-name="ce9">
            <text:p><text:s/>12.403.686<text:s/></text:p>
          </table:table-cell>
          <table:table-cell office:value-type="float" office:value="343726.1925" table:style-name="ce9">
            <text:p><text:s/>343.726<text:s/></text:p>
          </table:table-cell>
          <table:table-cell office:value-type="float" office:value="129582.38" table:style-name="ce9">
            <text:p><text:s/>129.58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TOTALE PROVENTI OPERATIVI (A)</text:p>
          </table:table-cell>
          <table:table-cell office:value-type="float" office:value="610068479.05494285" table:style-name="ce11">
            <text:p><text:s/>610.068.479<text:s/></text:p>
          </table:table-cell>
          <table:table-cell office:value-type="float" office:value="582165421.95129347" table:style-name="ce11">
            <text:p><text:s/>582.165.422<text:s/></text:p>
          </table:table-cell>
          <table:table-cell office:value-type="float" office:value="582205384.99405885" table:style-name="ce11">
            <text:p><text:s/>582.205.38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B) COSTI OPERATIVI</text:p>
          </table:table-cell>
          <table:table-cell office:value-type="float" office:value="609794786.70735991" table:style-name="ce5">
            <text:p><text:s/>609.794.787<text:s/></text:p>
          </table:table-cell>
          <table:table-cell office:value-type="float" office:value="580945384.71516681" table:style-name="ce5">
            <text:p><text:s/>580.945.385<text:s/></text:p>
          </table:table-cell>
          <table:table-cell office:value-type="float" office:value="581219013.87708163" table:style-name="ce5">
            <text:p><text:s/>581.219.01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II. COSTI DEL PERSONALE</text:p>
          </table:table-cell>
          <table:table-cell office:value-type="float" office:value="330906043.77999997" table:style-name="ce7">
            <text:p><text:s/>330.906.044<text:s/></text:p>
          </table:table-cell>
          <table:table-cell office:value-type="float" office:value="325335451.33000004" table:style-name="ce7">
            <text:p><text:s/>325.335.451<text:s/></text:p>
          </table:table-cell>
          <table:table-cell office:value-type="float" office:value="332346842.64999998" table:style-name="ce7">
            <text:p><text:s/>332.346.843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) Costi del personale dedicato alla ricerca e alla didattica</text:p>
          </table:table-cell>
          <table:table-cell office:value-type="float" office:value="233338102.31999999" table:formula="of:=SUM([.C28:.C32])" table:style-name="ce13">
            <text:p><text:s/>233.338.102<text:s/></text:p>
          </table:table-cell>
          <table:table-cell office:value-type="float" office:value="226845269.74000001" table:formula="of:=SUM([.D28:.D32])" table:style-name="ce13">
            <text:p><text:s/>226.845.270<text:s/></text:p>
          </table:table-cell>
          <table:table-cell office:value-type="float" office:value="234476168.40500003" table:formula="of:=SUM([.E28:.E32])" table:style-name="ce13">
            <text:p><text:s/>234.476.1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) Personale docente e ricercatore</text:p>
          </table:table-cell>
          <table:table-cell office:value-type="float" office:value="188594105.81" table:style-name="ce9">
            <text:p><text:s/>188.594.106<text:s/></text:p>
          </table:table-cell>
          <table:table-cell office:value-type="float" office:value="194181954.33000001" table:style-name="ce49">
            <text:p><text:s/>194.181.954<text:s/></text:p>
          </table:table-cell>
          <table:table-cell office:value-type="float" office:value="201414789.715" table:style-name="ce49">
            <text:p><text:s/>201.414.7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b) Collaborazioni scientifiche (collaboratori, assegnisti, ecc)</text:p>
          </table:table-cell>
          <table:table-cell office:value-type="float" office:value="32427688.419999994" table:style-name="ce9">
            <text:p><text:s/>32.427.688<text:s/></text:p>
          </table:table-cell>
          <table:table-cell office:value-type="float" office:value="23179021.920000002" table:style-name="ce49">
            <text:p><text:s/>23.179.022<text:s/></text:p>
          </table:table-cell>
          <table:table-cell office:value-type="float" office:value="23830996.640000001" table:style-name="ce49">
            <text:p><text:s/>23.830.9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) Docenti a contratto</text:p>
          </table:table-cell>
          <table:table-cell office:value-type="float" office:value="2593074" table:style-name="ce9">
            <text:p><text:s/>2.593.074<text:s/></text:p>
          </table:table-cell>
          <table:table-cell office:value-type="float" office:value="1844495" table:style-name="ce49">
            <text:p><text:s/>1.844.495<text:s/></text:p>
          </table:table-cell>
          <table:table-cell office:value-type="float" office:value="1809209.58" table:style-name="ce49">
            <text:p><text:s/>1.809.21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) Esperti linguistici</text:p>
          </table:table-cell>
          <table:table-cell office:value-type="float" office:value="1705000" table:style-name="ce9">
            <text:p><text:s/>1.705.000<text:s/></text:p>
          </table:table-cell>
          <table:table-cell office:value-type="float" office:value="1705000" table:style-name="ce49">
            <text:p><text:s/>1.705.000<text:s/></text:p>
          </table:table-cell>
          <table:table-cell office:value-type="float" office:value="1705000" table:style-name="ce49">
            <text:p><text:s/>1.705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e) Altro personale dedicato alla didattica e alla ricerca</text:p>
          </table:table-cell>
          <table:table-cell office:value-type="float" office:value="8018234.0899999999" table:style-name="ce9">
            <text:p><text:s/>8.018.234<text:s/></text:p>
          </table:table-cell>
          <table:table-cell office:value-type="float" office:value="5934798.4899999993" table:style-name="ce49">
            <text:p><text:s/>5.934.798<text:s/></text:p>
          </table:table-cell>
          <table:table-cell office:value-type="float" office:value="5716172.4699999997" table:style-name="ce49">
            <text:p><text:s/>5.716.17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2) Costi del personale dirigente e tecnico-amministrativo</text:p>
          </table:table-cell>
          <table:table-cell office:value-type="float" office:value="97567941.459999993" table:style-name="ce13">
            <text:p><text:s/>97.567.941<text:s/></text:p>
          </table:table-cell>
          <table:table-cell office:value-type="float" office:value="98490181.590000004" table:style-name="ce50">
            <text:p><text:s/>98.490.182<text:s/></text:p>
          </table:table-cell>
          <table:table-cell office:value-type="float" office:value="97870674.245000005" table:style-name="ce50">
            <text:p><text:s/>97.870.67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X. COSTI DELLA GESTIONE CORRENTE</text:p>
          </table:table-cell>
          <table:table-cell office:value-type="float" office:value="235144248.03999996" table:style-name="ce7">
            <text:p><text:s/>235.144.248<text:s/></text:p>
          </table:table-cell>
          <table:table-cell office:value-type="float" office:value="207956624.47839075" table:style-name="ce51">
            <text:p><text:s/>207.956.624<text:s/></text:p>
          </table:table-cell>
          <table:table-cell office:value-type="float" office:value="198825125.31346714" table:style-name="ce51">
            <text:p><text:s/>198.825.1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<text:s/>Costi per sostegno agli studenti<text:s/></text:p>
          </table:table-cell>
          <table:table-cell office:value-type="float" office:value="76626549.75" table:style-name="ce9">
            <text:p><text:s/>76.626.550<text:s/></text:p>
          </table:table-cell>
          <table:table-cell office:value-type="float" office:value="76121890.849999994" table:style-name="ce49">
            <text:p><text:s/>76.121.891<text:s/></text:p>
          </table:table-cell>
          <table:table-cell office:value-type="float" office:value="76497453.019999996" table:style-name="ce49">
            <text:p><text:s/>76.497.4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<text:s/>Costi per il diritto allo studio</text:p>
          </table:table-cell>
          <table:table-cell office:value-type="float" office:value="23675000" table:style-name="ce9">
            <text:p><text:s/>23.675.000<text:s/></text:p>
          </table:table-cell>
          <table:table-cell office:value-type="float" office:value="23675000" table:style-name="ce49">
            <text:p><text:s/>23.675.000<text:s/></text:p>
          </table:table-cell>
          <table:table-cell office:value-type="float" office:value="23675000" table:style-name="ce49">
            <text:p><text:s/>23.675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<text:s/>Costi per l’attività editoriale</text:p>
          </table:table-cell>
          <table:table-cell office:value-type="float" office:value="2850477.9" table:style-name="ce9">
            <text:p><text:s/>2.850.478<text:s/></text:p>
          </table:table-cell>
          <table:table-cell office:value-type="float" office:value="1420830.25" table:style-name="ce49">
            <text:p><text:s/>1.420.830<text:s/></text:p>
          </table:table-cell>
          <table:table-cell office:value-type="float" office:value="1338876.96" table:style-name="ce49">
            <text:p><text:s/>1.338.8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<text:s/>Trasferimenti a partner di progetti coordinati</text:p>
          </table:table-cell>
          <table:table-cell office:value-type="float" office:value="6005472.0700000003" table:style-name="ce9">
            <text:p><text:s/>6.005.472<text:s/></text:p>
          </table:table-cell>
          <table:table-cell office:value-type="float" office:value="5397812.75" table:style-name="ce49">
            <text:p><text:s/>5.397.813<text:s/></text:p>
          </table:table-cell>
          <table:table-cell office:value-type="float" office:value="4462539.563467145" table:style-name="ce49">
            <text:p><text:s/>4.462.5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5) <text:s/>Acquisto materiale consumo per laboratori</text:p>
          </table:table-cell>
          <table:table-cell office:value-type="float" office:value="12738278.32" table:style-name="ce9">
            <text:p><text:s/>12.738.278<text:s/></text:p>
          </table:table-cell>
          <table:table-cell office:value-type="float" office:value="10343137.1" table:style-name="ce49">
            <text:p><text:s/>10.343.137<text:s/></text:p>
          </table:table-cell>
          <table:table-cell office:value-type="float" office:value="9103481.9900000002" table:style-name="ce49">
            <text:p><text:s/>9.103.4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6) <text:s/>Variazione rimanenze di materiale di consumo per laborator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7) <text:s/>Acquisto di libri, periodici e materiale bibliografico</text:p>
          </table:table-cell>
          <table:table-cell office:value-type="float" office:value="214355.69" table:style-name="ce9">
            <text:p><text:s/>214.356<text:s/></text:p>
          </table:table-cell>
          <table:table-cell office:value-type="float" office:value="133455" table:style-name="ce49">
            <text:p><text:s/>133.455<text:s/></text:p>
          </table:table-cell>
          <table:table-cell office:value-type="float" office:value="133155" table:style-name="ce49">
            <text:p><text:s/>133.1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8) <text:s/>Acquisto di servizi e collaborazioni tecnico gestionali<text:s/></text:p>
          </table:table-cell>
          <table:table-cell office:value-type="float" office:value="69363734.359999999" table:style-name="ce9">
            <text:p><text:s/>69.363.734<text:s/></text:p>
          </table:table-cell>
          <table:table-cell office:value-type="float" office:value="60595405.659999996" table:style-name="ce49">
            <text:p><text:s/>60.595.406<text:s/></text:p>
          </table:table-cell>
          <table:table-cell office:value-type="float" office:value="56792377.899999999" table:style-name="ce49">
            <text:p><text:s/>56.792.3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9) <text:s/>Acquisto altri materiali</text:p>
          </table:table-cell>
          <table:table-cell office:value-type="float" office:value="7574326.4700000007" table:style-name="ce9">
            <text:p><text:s/>7.574.326<text:s/></text:p>
          </table:table-cell>
          <table:table-cell office:value-type="float" office:value="5873616.3583907411" table:style-name="ce49">
            <text:p><text:s/>5.873.616<text:s/></text:p>
          </table:table-cell>
          <table:table-cell office:value-type="float" office:value="4148683.58" table:style-name="ce49">
            <text:p><text:s/>4.148.6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0) Variazione delle rimanenze di materiali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1) Costi per godimento beni di terzi</text:p>
          </table:table-cell>
          <table:table-cell office:value-type="float" office:value="6314276.7300000004" table:style-name="ce9">
            <text:p><text:s/>6.314.277<text:s/></text:p>
          </table:table-cell>
          <table:table-cell office:value-type="float" office:value="5205332.5500000007" table:style-name="ce49">
            <text:p><text:s/>5.205.333<text:s/></text:p>
          </table:table-cell>
          <table:table-cell office:value-type="float" office:value="5198999.16" table:style-name="ce49">
            <text:p><text:s/>5.198.99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2) Altri costi</text:p>
          </table:table-cell>
          <table:table-cell office:value-type="float" office:value="29781776.75" table:style-name="ce9">
            <text:p><text:s/>29.781.777<text:s/></text:p>
          </table:table-cell>
          <table:table-cell office:value-type="float" office:value="19190143.960000001" table:style-name="ce49">
            <text:p><text:s/>19.190.144<text:s/></text:p>
          </table:table-cell>
          <table:table-cell office:value-type="float" office:value="17474558.140000001" table:style-name="ce49">
            <text:p><text:s/>17.474.558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. AMMORTAMENTI E SVALUTAZIONI</text:p>
          </table:table-cell>
          <table:table-cell office:value-type="float" office:value="35746306.997360006" table:style-name="ce7">
            <text:p><text:s/>35.746.307<text:s/></text:p>
          </table:table-cell>
          <table:table-cell office:value-type="float" office:value="40119722.656775996" table:style-name="ce7">
            <text:p><text:s/>40.119.723<text:s/></text:p>
          </table:table-cell>
          <table:table-cell office:value-type="float" office:value="42514120.673614502" table:style-name="ce51">
            <text:p><text:s/>42.514.1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Ammortamenti immobilizzazioni immateriali</text:p>
          </table:table-cell>
          <table:table-cell office:value-type="float" office:value="4145693.7779849996" table:style-name="ce9">
            <text:p><text:s/>4.145.694<text:s/></text:p>
          </table:table-cell>
          <table:table-cell office:value-type="float" office:value="6075477.9262760002" table:style-name="ce9">
            <text:p><text:s/>6.075.478<text:s/></text:p>
          </table:table-cell>
          <table:table-cell office:value-type="float" office:value="7387991.8622395005" table:style-name="ce9">
            <text:p><text:s/>7.387.9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Ammortamenti immobilizzazioni materiali</text:p>
          </table:table-cell>
          <table:table-cell office:value-type="float" office:value="24100613.219375003" table:style-name="ce9">
            <text:p><text:s/>24.100.613<text:s/></text:p>
          </table:table-cell>
          <table:table-cell office:value-type="float" office:value="26544244.730499994" table:style-name="ce9">
            <text:p><text:s/>26.544.245<text:s/></text:p>
          </table:table-cell>
          <table:table-cell office:value-type="float" office:value="27626128.811375003" table:style-name="ce9">
            <text:p><text:s/>27.626.1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Svalutazioni immobilizzazion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Svalutazioni dei crediti compresi nell’attivo circolante e nelle disponibilità liquide</text:p>
          </table:table-cell>
          <table:table-cell office:value-type="float" office:value="7500000" table:style-name="ce9">
            <text:p><text:s/>7.500.000<text:s/></text:p>
          </table:table-cell>
          <table:table-cell office:value-type="float" office:value="7500000" table:style-name="ce9">
            <text:p><text:s/>7.500.000<text:s/></text:p>
          </table:table-cell>
          <table:table-cell office:value-type="float" office:value="7500000" table:style-name="ce9">
            <text:p><text:s/>7.500.0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I. ACCANTONAMENTI PER RISCHI E ONERI</text:p>
          </table:table-cell>
          <table:table-cell office:value-type="float" office:value="4000000" table:style-name="ce7">
            <text:p><text:s/>4.000.000<text:s/></text:p>
          </table:table-cell>
          <table:table-cell office:value-type="float" office:value="4000000" table:style-name="ce7">
            <text:p><text:s/>4.000.000<text:s/></text:p>
          </table:table-cell>
          <table:table-cell office:value-type="float" office:value="4000000" table:style-name="ce7">
            <text:p><text:s/>4.000.0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II. ONERI DIVERSI DI GESTIONE</text:p>
          </table:table-cell>
          <table:table-cell office:value-type="float" office:value="3998187.89" table:style-name="ce7">
            <text:p><text:s/>3.998.188<text:s/></text:p>
          </table:table-cell>
          <table:table-cell office:value-type="float" office:value="3533586.25" table:style-name="ce7">
            <text:p><text:s/>3.533.586<text:s/></text:p>
          </table:table-cell>
          <table:table-cell office:value-type="float" office:value="3532925.24" table:style-name="ce7">
            <text:p><text:s/>3.532.92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TOTALE COSTI OPERATIVI (B)</text:p>
          </table:table-cell>
          <table:table-cell office:value-type="float" office:value="609794786.70735991" table:style-name="ce11">
            <text:p><text:s/>609.794.787<text:s/></text:p>
          </table:table-cell>
          <table:table-cell office:value-type="float" office:value="580945384.71516681" table:style-name="ce11">
            <text:p><text:s/>580.945.385<text:s/></text:p>
          </table:table-cell>
          <table:table-cell office:value-type="float" office:value="581219013.87708163" table:style-name="ce11">
            <text:p><text:s/>581.219.014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DIFFERENZA TRA PROVENTI E COSTI OPERATIVI (A-B)</text:p>
          </table:table-cell>
          <table:table-cell office:value-type="float" office:value="273692.34758293629" table:style-name="ce15">
            <text:p><text:s/>273.692<text:s/></text:p>
          </table:table-cell>
          <table:table-cell office:value-type="float" office:value="1220037.2361266613" table:style-name="ce15">
            <text:p><text:s/>1.220.037<text:s/></text:p>
          </table:table-cell>
          <table:table-cell office:value-type="float" office:value="986371.11697721481" table:style-name="ce15">
            <text:p><text:s/>986.3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finanziari</text:p>
          </table:table-cell>
          <table:table-cell office:value-type="float" office:value="25500" table:style-name="ce9">
            <text:p><text:s/>25.500<text:s/></text:p>
          </table:table-cell>
          <table:table-cell office:value-type="float" office:value="25500" table:style-name="ce9">
            <text:p><text:s/>25.500<text:s/></text:p>
          </table:table-cell>
          <table:table-cell office:value-type="float" office:value="25500" table:style-name="ce9">
            <text:p><text:s/>25.5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Interessi ed altri oneri finanziari</text:p>
          </table:table-cell>
          <table:table-cell office:value-type="float" office:value="1505234.1800000002" table:style-name="ce9">
            <text:p><text:s/>1.505.234<text:s/></text:p>
          </table:table-cell>
          <table:table-cell office:value-type="float" office:value="1290063.5899999999" table:style-name="ce9">
            <text:p><text:s/>1.290.064<text:s/></text:p>
          </table:table-cell>
          <table:table-cell office:value-type="float" office:value="1058287.29" table:style-name="ce9">
            <text:p><text:s/>1.058.2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Utili e Perdite su cambi</text:p>
          </table:table-cell>
          <table:table-cell office:value-type="float" office:value="-28958.167582963179" table:style-name="ce16">
            <text:p>-28.958</text:p>
          </table:table-cell>
          <table:table-cell office:value-type="float" office:value="-15473.646126727877" table:style-name="ce16">
            <text:p>-15.474</text:p>
          </table:table-cell>
          <table:table-cell office:value-type="float" office:value="-13583.82697721471" table:style-name="ce16">
            <text:p>-13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PROVENTI ED ONERI FINANZIARI (C)</text:p>
          </table:table-cell>
          <table:table-cell office:value-type="float" office:value="-1508692.3475829633" table:style-name="ce17">
            <text:p>-1.508.692</text:p>
          </table:table-cell>
          <table:table-cell office:value-type="float" office:value="-1280037.2361267279" table:style-name="ce17">
            <text:p>-1.280.037</text:p>
          </table:table-cell>
          <table:table-cell office:value-type="float" office:value="-1046371.1169772147" table:style-name="ce17">
            <text:p>-1.046.3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Rivalutazion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Svalutazion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RETTIFICHE DI VALORE DI ATTIVITA FINANZIARIE (D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straordinar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Oneri straordinar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PROVENTI ED ONERI STRAORDINARI (E)</text:p>
          </table:table-cell>
          <table:table-cell office:value-type="float" office:value="1.7763568394002505E-15" table:style-name="ce11">
            <text:p><text:s/>0<text:s/></text:p>
          </table:table-cell>
          <table:table-cell office:value-type="float" office:value="1.7763568394002505E-15" table:style-name="ce11">
            <text:p><text:s/>0<text:s/></text:p>
          </table:table-cell>
          <table:table-cell office:value-type="float" office:value="3.4694469519536142E-17" table:style-name="ce11">
            <text:p><text:s/>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mposte sul reddito dell'esercizio correnti,differite, anticipate</text:p>
          </table:table-cell>
          <table:table-cell office:value-type="float" office:value="240000" table:style-name="ce9">
            <text:p><text:s/>240.000<text:s/></text:p>
          </table:table-cell>
          <table:table-cell office:value-type="float" office:value="240000" table:style-name="ce9">
            <text:p><text:s/>240.000<text:s/></text:p>
          </table:table-cell>
          <table:table-cell office:value-type="float" office:value="240000" table:style-name="ce9">
            <text:p><text:s/>240.0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IMPOSTE SUL REDDITO <text:s/>CORRENTI, DIFFERITE ED ANTICIPATE (F)</text:p>
          </table:table-cell>
          <table:table-cell office:value-type="float" office:value="240000" table:style-name="ce11">
            <text:p><text:s/>240.000<text:s/></text:p>
          </table:table-cell>
          <table:table-cell office:value-type="float" office:value="240000" table:style-name="ce11">
            <text:p><text:s/>240.000<text:s/></text:p>
          </table:table-cell>
          <table:table-cell office:value-type="float" office:value="240000" table:style-name="ce11">
            <text:p><text:s/>240.0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RISULTATO ECONOMICO PRESUNTO</text:p>
          </table:table-cell>
          <table:table-cell office:value-type="float" office:value="-1475000.000000027" table:style-name="ce18">
            <text:p>-1.475.000<text:s/></text:p>
          </table:table-cell>
          <table:table-cell office:value-type="float" office:value="-300000.00000006659" table:style-name="ce18">
            <text:p>-300.000<text:s/></text:p>
          </table:table-cell>
          <table:table-cell office:value-type="float" office:value="-299999.99999999988" table:style-name="ce18">
            <text:p>-300.0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UTILIZZO RISERVE DI PATRIMONIO NETTO DERIVANTI DALLA CONTABILITA' ECONOMICO-PATRIMONIALE</text:p>
          </table:table-cell>
          <table:table-cell office:value-type="float" office:value="1475000" table:style-name="ce7">
            <text:p><text:s/>1.475.000<text:s/></text:p>
          </table:table-cell>
          <table:table-cell office:value-type="float" office:value="300000" table:style-name="ce7">
            <text:p><text:s/>300.000<text:s/></text:p>
          </table:table-cell>
          <table:table-cell office:value-type="float" office:value="300000" table:style-name="ce7">
            <text:p><text:s/>300.0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9">
            <text:p>RISULTATO A PAREGGIO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BI_2020_-_202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83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table:number-columns-repeated="13" table:style-name="ce52"/>
          <table:table-cell table:number-columns-repeated="16370"/>
        </table:table-row>
        <table:table-row table:style-name="ro2">
          <table:table-cell/>
          <table:table-cell table:style-name="ce53"/>
          <table:table-cell office:value-type="string" table:number-columns-spanned="4" table:number-rows-spanned="1" table:style-name="ce84">
            <text:p>Esercizio 2020</text:p>
          </table:table-cell>
          <table:covered-table-cell table:number-columns-repeated="3"/>
          <table:table-cell office:value-type="string" table:number-columns-spanned="4" table:number-rows-spanned="1" table:style-name="ce84">
            <text:p>Esercizio 2021</text:p>
          </table:table-cell>
          <table:covered-table-cell table:number-columns-repeated="3"/>
          <table:table-cell office:value-type="string" table:number-columns-spanned="4" table:number-rows-spanned="1" table:style-name="ce85">
            <text:p>Esercizio 2022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/>
          <table:table-cell table:style-name="ce54"/>
          <table:table-cell office:value-type="string" table:style-name="ce55">
            <text:p>A) INVESTIMENTI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office:value-type="string" table:style-name="ce56">
            <text:p>A) INVESTIMENTI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office:value-type="string" table:style-name="ce56">
            <text:p>A) INVESTIMENTI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/>
          <table:table-cell office:value-type="string" table:style-name="ce57">
            <text:p>VOCE</text:p>
          </table:table-cell>
          <table:table-cell office:value-type="string" table:style-name="ce58">
            <text:p>Importo investimento</text:p>
          </table:table-cell>
          <table:table-cell office:value-type="string" table:style-name="ce59">
            <text:p>I) CONTRIBUTI DA TERZI FINALIZZATI (in conto capitale e/o conto impianti)</text:p>
          </table:table-cell>
          <table:table-cell office:value-type="string" table:style-name="ce60">
            <text:p>II) RISORSE DA INDEBITAMENTO</text:p>
          </table:table-cell>
          <table:table-cell office:value-type="string" table:style-name="ce61">
            <text:p>III) RISORSE PROPRIE</text:p>
          </table:table-cell>
          <table:table-cell office:value-type="string" table:style-name="ce62">
            <text:p>Importo investimento</text:p>
          </table:table-cell>
          <table:table-cell office:value-type="string" table:style-name="ce60">
            <text:p>I) CONTRIBUTI DA TERZI FINALIZZATI (in conto capitale e/o conto impianti)</text:p>
          </table:table-cell>
          <table:table-cell office:value-type="string" table:style-name="ce61">
            <text:p>II) RISORSE DA INDEBITAMENTO</text:p>
          </table:table-cell>
          <table:table-cell office:value-type="string" table:style-name="ce60">
            <text:p>III) RISORSE PROPRIE</text:p>
          </table:table-cell>
          <table:table-cell office:value-type="string" table:style-name="ce58">
            <text:p>Importo investimento</text:p>
          </table:table-cell>
          <table:table-cell office:value-type="string" table:style-name="ce60">
            <text:p>I) CONTRIBUTI DA TERZI FINALIZZATI (in conto capitale e/o conto impianti)</text:p>
          </table:table-cell>
          <table:table-cell office:value-type="string" table:style-name="ce60">
            <text:p>II) RISORSE DA INDEBITAMENTO</text:p>
          </table:table-cell>
          <table:table-cell office:value-type="string" table:style-name="ce60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63"/>
          <table:table-cell table:style-name="ce29"/>
          <table:table-cell table:style-name="ce64"/>
          <table:table-cell table:style-name="ce29"/>
          <table:table-cell table:style-name="ce30"/>
          <table:table-cell table:style-name="ce65"/>
          <table:table-cell table:style-name="ce29"/>
          <table:table-cell table:style-name="ce64"/>
          <table:table-cell table:style-name="ce29"/>
          <table:table-cell table:style-name="ce65"/>
          <table:table-cell table:style-name="ce29"/>
          <table:table-cell table:style-name="ce64"/>
          <table:table-cell table:style-name="ce29"/>
          <table:table-cell table:number-columns-repeated="16370"/>
        </table:table-row>
        <table:table-row table:style-name="ro3">
          <table:table-cell/>
          <table:table-cell office:value-type="string" table:style-name="ce66">
            <text:p>IMMOBILIZZAZIONI IMMATERIALI</text:p>
          </table:table-cell>
          <table:table-cell office:value-type="float" office:value="34037820.899999999" table:style-name="ce11">
            <text:p><text:s/>34.037.821<text:s/></text:p>
          </table:table-cell>
          <table:table-cell office:value-type="float" office:value="3310235.1354762195" table:style-name="ce67">
            <text:p><text:s/>3.310.2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27585.764523778" table:style-name="ce33">
            <text:p><text:s/>30.727.586<text:s/></text:p>
          </table:table-cell>
          <table:table-cell office:value-type="float" office:value="34420301.909999996" table:style-name="ce68">
            <text:p><text:s/>34.420.302<text:s/></text:p>
          </table:table-cell>
          <table:table-cell office:value-type="float" office:value="5163340.9847388472" table:formula="of:=SUM([.H9:.H13])" table:style-name="ce32">
            <text:p><text:s/>5.163.341<text:s/></text:p>
          </table:table-cell>
          <table:table-cell office:value-type="float" office:value="0" table:formula="of:=SUM([.I9:.I13])" table:style-name="ce67">
            <text:p><text:s/>-<text:s/></text:p>
          </table:table-cell>
          <table:table-cell office:value-type="float" office:value="29256960.925261155" table:formula="of:=SUM([.J9:.J13])" table:style-name="ce32">
            <text:p><text:s/>29.256.961<text:s/></text:p>
          </table:table-cell>
          <table:table-cell office:value-type="float" office:value="32339280.82" table:style-name="ce68">
            <text:p><text:s/>32.339.281<text:s/></text:p>
          </table:table-cell>
          <table:table-cell office:value-type="float" office:value="8087277.892752273" table:formula="of:=SUM([.L9:.L13])" table:style-name="ce32">
            <text:p><text:s/>8.087.278<text:s/></text:p>
          </table:table-cell>
          <table:table-cell office:value-type="float" office:value="0" table:formula="of:=SUM([.M9:.M13])" table:style-name="ce67">
            <text:p><text:s/>-<text:s/></text:p>
          </table:table-cell>
          <table:table-cell office:value-type="float" office:value="24252002.927247725" table:formula="of:=SUM([.N9:.N13])" table:style-name="ce32">
            <text:p><text:s/>24.252.00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Costi di impianto, di ampliamento e di sviluppo</text:p>
          </table:table-cell>
          <table:table-cell office:value-type="float" office:value="10000" table:style-name="ce70">
            <text:p><text:s/>10.000<text:s/></text:p>
          </table:table-cell>
          <table:table-cell office:value-type="float" office:value="0" table:style-name="ce71">
            <text:p><text:s/>-<text:s/></text:p>
          </table:table-cell>
          <table:table-cell table:style-name="ce34"/>
          <table:table-cell office:value-type="float" office:value="10000" table:style-name="ce35">
            <text:p><text:s/>10.000<text:s/></text:p>
          </table:table-cell>
          <table:table-cell office:value-type="float" office:value="15000" table:style-name="ce72">
            <text:p><text:s/>15.000<text:s/></text:p>
          </table:table-cell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15000" table:style-name="ce34">
            <text:p><text:s/>15.000<text:s/></text:p>
          </table:table-cell>
          <table:table-cell office:value-type="float" office:value="15000" table:style-name="ce72">
            <text:p><text:s/>15.000<text:s/></text:p>
          </table:table-cell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15000" table:style-name="ce34">
            <text:p><text:s/>15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Diritti di brevetto e diritti di utilizzazione delle opere di ingegno</text:p>
          </table:table-cell>
          <table:table-cell office:value-type="float" office:value="598644.31000000006" table:style-name="ce73">
            <text:p><text:s/>598.644<text:s/></text:p>
          </table:table-cell>
          <table:table-cell office:value-type="float" office:value="20590.673260648124" table:style-name="ce74">
            <text:p><text:s/>20.591<text:s/></text:p>
          </table:table-cell>
          <table:table-cell table:style-name="ce36"/>
          <table:table-cell office:value-type="float" office:value="578053.6367393519" table:style-name="ce37">
            <text:p><text:s/>578.054<text:s/></text:p>
          </table:table-cell>
          <table:table-cell office:value-type="float" office:value="475662.70999999996" table:style-name="ce75">
            <text:p><text:s/>475.663<text:s/></text:p>
          </table:table-cell>
          <table:table-cell office:value-type="float" office:value="7933.4053117711001" table:style-name="ce36">
            <text:p><text:s/>7.933<text:s/></text:p>
          </table:table-cell>
          <table:table-cell table:style-name="ce74"/>
          <table:table-cell office:value-type="float" office:value="467729.30468822888" table:style-name="ce36">
            <text:p><text:s/>467.729<text:s/></text:p>
          </table:table-cell>
          <table:table-cell office:value-type="float" office:value="427341.55" table:style-name="ce75">
            <text:p><text:s/>427.342<text:s/></text:p>
          </table:table-cell>
          <table:table-cell office:value-type="float" office:value="0" table:style-name="ce36">
            <text:p><text:s/>-<text:s/></text:p>
          </table:table-cell>
          <table:table-cell table:style-name="ce74"/>
          <table:table-cell office:value-type="float" office:value="427341.55" table:style-name="ce36">
            <text:p><text:s/>427.34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Concessioni, licenze, marchi, e diritti simili</text:p>
          </table:table-cell>
          <table:table-cell office:value-type="float" office:value="2529634" table:style-name="ce73">
            <text:p><text:s/>2.529.634<text:s/></text:p>
          </table:table-cell>
          <table:table-cell office:value-type="float" office:value="30653.989841859158" table:style-name="ce74">
            <text:p><text:s/>30.654<text:s/></text:p>
          </table:table-cell>
          <table:table-cell table:style-name="ce36"/>
          <table:table-cell office:value-type="float" office:value="2498980.0101581407" table:style-name="ce37">
            <text:p><text:s/>2.498.980<text:s/></text:p>
          </table:table-cell>
          <table:table-cell office:value-type="float" office:value="3152419.27" table:style-name="ce75">
            <text:p><text:s/>3.152.419<text:s/></text:p>
          </table:table-cell>
          <table:table-cell office:value-type="float" office:value="1906.8027322563441" table:style-name="ce36">
            <text:p><text:s/>1.907<text:s/></text:p>
          </table:table-cell>
          <table:table-cell table:style-name="ce74"/>
          <table:table-cell office:value-type="float" office:value="3150512.4672677438" table:style-name="ce36">
            <text:p><text:s/>3.150.512<text:s/></text:p>
          </table:table-cell>
          <table:table-cell office:value-type="float" office:value="3152419.27" table:style-name="ce75">
            <text:p><text:s/>3.152.419<text:s/></text:p>
          </table:table-cell>
          <table:table-cell office:value-type="float" office:value="1886.5100016624272" table:style-name="ce36">
            <text:p><text:s/>1.887<text:s/></text:p>
          </table:table-cell>
          <table:table-cell table:style-name="ce74"/>
          <table:table-cell office:value-type="float" office:value="3150532.7599983374" table:style-name="ce36">
            <text:p><text:s/>3.150.53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Immobilizzazioni immateriali in corso e acconti</text:p>
          </table:table-cell>
          <table:table-cell office:value-type="float" office:value="18462365" table:style-name="ce73">
            <text:p><text:s/>18.462.365<text:s/></text:p>
          </table:table-cell>
          <table:table-cell office:value-type="float" office:value="1182264.1694651803" table:style-name="ce74">
            <text:p><text:s/>1.182.264<text:s/></text:p>
          </table:table-cell>
          <table:table-cell table:style-name="ce36"/>
          <table:table-cell office:value-type="float" office:value="17280100.83053482" table:style-name="ce37">
            <text:p><text:s/>17.280.101<text:s/></text:p>
          </table:table-cell>
          <table:table-cell office:value-type="float" office:value="20985000" table:style-name="ce75">
            <text:p><text:s/>20.985.000<text:s/></text:p>
          </table:table-cell>
          <table:table-cell office:value-type="float" office:value="4000000" table:style-name="ce36">
            <text:p><text:s/>4.000.000<text:s/></text:p>
          </table:table-cell>
          <table:table-cell table:style-name="ce74"/>
          <table:table-cell office:value-type="float" office:value="16985000" table:style-name="ce36">
            <text:p><text:s/>16.985.000<text:s/></text:p>
          </table:table-cell>
          <table:table-cell office:value-type="float" office:value="19586000" table:style-name="ce75">
            <text:p><text:s/>19.586.000<text:s/></text:p>
          </table:table-cell>
          <table:table-cell office:value-type="float" office:value="7801000" table:style-name="ce36">
            <text:p><text:s/>7.801.000<text:s/></text:p>
          </table:table-cell>
          <table:table-cell table:style-name="ce74"/>
          <table:table-cell office:value-type="float" office:value="11785000" table:style-name="ce36">
            <text:p><text:s/>11.785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Altre immobilizzazioni immateriali</text:p>
          </table:table-cell>
          <table:table-cell office:value-type="float" office:value="12437177.59" table:style-name="ce70">
            <text:p><text:s/>12.437.178<text:s/></text:p>
          </table:table-cell>
          <table:table-cell office:value-type="float" office:value="2076726.3029085319" table:style-name="ce71">
            <text:p><text:s/>2.076.726<text:s/></text:p>
          </table:table-cell>
          <table:table-cell table:style-name="ce34"/>
          <table:table-cell office:value-type="float" office:value="10360451.287091468" table:style-name="ce35">
            <text:p><text:s/>10.360.451<text:s/></text:p>
          </table:table-cell>
          <table:table-cell office:value-type="float" office:value="9792219.9299999997" table:style-name="ce72">
            <text:p><text:s/>9.792.220<text:s/></text:p>
          </table:table-cell>
          <table:table-cell office:value-type="float" office:value="1153500.7766948203" table:style-name="ce34">
            <text:p><text:s/>1.153.501<text:s/></text:p>
          </table:table-cell>
          <table:table-cell table:style-name="ce71"/>
          <table:table-cell office:value-type="float" office:value="8638719.1533051804" table:style-name="ce34">
            <text:p><text:s/>8.638.719<text:s/></text:p>
          </table:table-cell>
          <table:table-cell office:value-type="float" office:value="9158520" table:style-name="ce72">
            <text:p><text:s/>9.158.520<text:s/></text:p>
          </table:table-cell>
          <table:table-cell office:value-type="float" office:value="284391.38275061088" table:style-name="ce34">
            <text:p><text:s/>284.391<text:s/></text:p>
          </table:table-cell>
          <table:table-cell table:style-name="ce71"/>
          <table:table-cell office:value-type="float" office:value="8874128.6172493882" table:style-name="ce34">
            <text:p><text:s/>8.874.12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76">
            <text:p>IMMOBILIZZAZIONI MATERIALI</text:p>
          </table:table-cell>
          <table:table-cell office:value-type="float" office:value="66108332.329999998" table:style-name="ce11">
            <text:p><text:s/>66.108.332<text:s/></text:p>
          </table:table-cell>
          <table:table-cell office:value-type="float" office:value="8758306.9945237804" table:style-name="ce67">
            <text:p><text:s/>8.758.3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350025.33547622" table:style-name="ce33">
            <text:p><text:s/>57.350.025<text:s/></text:p>
          </table:table-cell>
          <table:table-cell office:value-type="float" office:value="60909863.600000001" table:style-name="ce68">
            <text:p><text:s/>60.909.864<text:s/></text:p>
          </table:table-cell>
          <table:table-cell office:value-type="float" office:value="3400866.965261152" table:formula="of:=SUM([.H15:.H21])" table:style-name="ce32">
            <text:p><text:s/>3.400.867<text:s/></text:p>
          </table:table-cell>
          <table:table-cell office:value-type="float" office:value="0" table:formula="of:=SUM([.I15:.I21])" table:style-name="ce67">
            <text:p><text:s/>-<text:s/></text:p>
          </table:table-cell>
          <table:table-cell office:value-type="float" office:value="57508996.634738848" table:formula="of:=SUM([.J15:.J21])" table:style-name="ce32">
            <text:p><text:s/>57.508.997<text:s/></text:p>
          </table:table-cell>
          <table:table-cell office:value-type="float" office:value="44960490.609999999" table:style-name="ce68">
            <text:p><text:s/>44.960.491<text:s/></text:p>
          </table:table-cell>
          <table:table-cell office:value-type="float" office:value="1925856.7472477267" table:formula="of:=SUM([.L15:.L22])" table:style-name="ce32">
            <text:p><text:s/>1.925.857<text:s/></text:p>
          </table:table-cell>
          <table:table-cell office:value-type="float" office:value="0" table:formula="of:=SUM([.M15:.M21])" table:style-name="ce67">
            <text:p><text:s/>-<text:s/></text:p>
          </table:table-cell>
          <table:table-cell office:value-type="float" office:value="43034633.862752266" table:formula="of:=SUM([.N15:.N21])" table:style-name="ce32">
            <text:p><text:s/>43.034.634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Terreni e fabbricati</text:p>
          </table:table-cell>
          <table:table-cell office:value-type="float" office:value="4149950.0000000009" table:style-name="ce73">
            <text:p><text:s/>4.149.950<text:s/></text:p>
          </table:table-cell>
          <table:table-cell office:value-type="float" office:value="10217.996613953053" table:style-name="ce74">
            <text:p><text:s/>10.218<text:s/></text:p>
          </table:table-cell>
          <table:table-cell table:style-name="ce36"/>
          <table:table-cell office:value-type="float" office:value="4139732.0033860467" table:style-name="ce37">
            <text:p><text:s/>4.139.732<text:s/></text:p>
          </table:table-cell>
          <table:table-cell office:value-type="float" office:value="4792500" table:style-name="ce75">
            <text:p><text:s/>4.792.500<text:s/></text:p>
          </table:table-cell>
          <table:table-cell office:value-type="float" office:value="0" table:style-name="ce36">
            <text:p><text:s/>-<text:s/></text:p>
          </table:table-cell>
          <table:table-cell table:style-name="ce74"/>
          <table:table-cell office:value-type="float" office:value="4792500" table:style-name="ce36">
            <text:p><text:s/>4.792.500<text:s/></text:p>
          </table:table-cell>
          <table:table-cell office:value-type="float" office:value="10631400" table:style-name="ce75">
            <text:p><text:s/>10.631.400<text:s/></text:p>
          </table:table-cell>
          <table:table-cell office:value-type="float" office:value="0" table:style-name="ce36">
            <text:p><text:s/>-<text:s/></text:p>
          </table:table-cell>
          <table:table-cell table:style-name="ce74"/>
          <table:table-cell office:value-type="float" office:value="10631400" table:style-name="ce36">
            <text:p><text:s/>10.631.4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Impianti e attrezzature</text:p>
          </table:table-cell>
          <table:table-cell office:value-type="float" office:value="23643810.579999998" table:style-name="ce73">
            <text:p><text:s/>23.643.811<text:s/></text:p>
          </table:table-cell>
          <table:table-cell office:value-type="float" office:value="3172846.249725285" table:style-name="ce74">
            <text:p><text:s/>3.172.846<text:s/></text:p>
          </table:table-cell>
          <table:table-cell table:style-name="ce36"/>
          <table:table-cell office:value-type="float" office:value="20470964.330274716" table:style-name="ce37">
            <text:p><text:s/>20.470.964<text:s/></text:p>
          </table:table-cell>
          <table:table-cell office:value-type="float" office:value="12274994.109999999" table:style-name="ce75">
            <text:p><text:s/>12.274.994<text:s/></text:p>
          </table:table-cell>
          <table:table-cell office:value-type="float" office:value="546191.16938459477" table:style-name="ce36">
            <text:p><text:s/>546.191<text:s/></text:p>
          </table:table-cell>
          <table:table-cell table:style-name="ce74"/>
          <table:table-cell office:value-type="float" office:value="11728802.940615404" table:style-name="ce36">
            <text:p><text:s/>11.728.803<text:s/></text:p>
          </table:table-cell>
          <table:table-cell office:value-type="float" office:value="15783846.73" table:style-name="ce75">
            <text:p><text:s/>15.783.847<text:s/></text:p>
          </table:table-cell>
          <table:table-cell office:value-type="float" office:value="402554.21714523993" table:style-name="ce36">
            <text:p><text:s/>402.554<text:s/></text:p>
          </table:table-cell>
          <table:table-cell table:style-name="ce74"/>
          <table:table-cell office:value-type="float" office:value="15381292.512854759" table:style-name="ce36">
            <text:p><text:s/>15.381.29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Attrezzature scientifiche</text:p>
          </table:table-cell>
          <table:table-cell office:value-type="float" office:value="9026438.9000000004" table:style-name="ce73">
            <text:p><text:s/>9.026.439<text:s/></text:p>
          </table:table-cell>
          <table:table-cell office:value-type="float" office:value="3857631.67050577" table:style-name="ce74">
            <text:p><text:s/>3.857.632<text:s/></text:p>
          </table:table-cell>
          <table:table-cell table:style-name="ce36"/>
          <table:table-cell office:value-type="float" office:value="5168807.2294942299" table:style-name="ce37">
            <text:p><text:s/>5.168.807<text:s/></text:p>
          </table:table-cell>
          <table:table-cell office:value-type="float" office:value="8640228.3199999984" table:style-name="ce75">
            <text:p><text:s/>8.640.228<text:s/></text:p>
          </table:table-cell>
          <table:table-cell office:value-type="float" office:value="2032967.6893879254" table:style-name="ce36">
            <text:p><text:s/>2.032.968<text:s/></text:p>
          </table:table-cell>
          <table:table-cell table:style-name="ce74"/>
          <table:table-cell office:value-type="float" office:value="6607260.6306120744" table:style-name="ce36">
            <text:p><text:s/>6.607.261<text:s/></text:p>
          </table:table-cell>
          <table:table-cell office:value-type="float" office:value="4603089.3000000007" table:style-name="ce75">
            <text:p><text:s/>4.603.089<text:s/></text:p>
          </table:table-cell>
          <table:table-cell office:value-type="float" office:value="604646.8909680564" table:style-name="ce36">
            <text:p><text:s/>604.647<text:s/></text:p>
          </table:table-cell>
          <table:table-cell table:style-name="ce74"/>
          <table:table-cell office:value-type="float" office:value="3998442.4090319439" table:style-name="ce36">
            <text:p><text:s/>3.998.44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Patrimonio librario, opere d'arte, d'antiquariato e museali</text:p>
          </table:table-cell>
          <table:table-cell office:value-type="float" office:value="1240468.5400000003" table:style-name="ce73">
            <text:p><text:s/>1.240.469<text:s/></text:p>
          </table:table-cell>
          <table:table-cell office:value-type="float" office:value="592974.41243310052" table:style-name="ce74">
            <text:p><text:s/>592.974<text:s/></text:p>
          </table:table-cell>
          <table:table-cell table:style-name="ce36"/>
          <table:table-cell office:value-type="float" office:value="647494.12756689964" table:style-name="ce37">
            <text:p><text:s/>647.494<text:s/></text:p>
          </table:table-cell>
          <table:table-cell office:value-type="float" office:value="1207160.49" table:style-name="ce75">
            <text:p><text:s/>1.207.160<text:s/></text:p>
          </table:table-cell>
          <table:table-cell office:value-type="float" office:value="3443.1005347171022" table:style-name="ce36">
            <text:p><text:s/>3.443<text:s/></text:p>
          </table:table-cell>
          <table:table-cell table:style-name="ce74"/>
          <table:table-cell office:value-type="float" office:value="1203717.3894652829" table:style-name="ce36">
            <text:p><text:s/>1.203.717<text:s/></text:p>
          </table:table-cell>
          <table:table-cell office:value-type="float" office:value="1206831.6299999999" table:style-name="ce75">
            <text:p><text:s/>1.206.832<text:s/></text:p>
          </table:table-cell>
          <table:table-cell office:value-type="float" office:value="3106.9015326066406" table:style-name="ce36">
            <text:p><text:s/>3.107<text:s/></text:p>
          </table:table-cell>
          <table:table-cell table:style-name="ce74"/>
          <table:table-cell office:value-type="float" office:value="1203724.7284673934" table:style-name="ce36">
            <text:p><text:s/>1.203.72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Mobili e arredi</text:p>
          </table:table-cell>
          <table:table-cell office:value-type="float" office:value="3598527.96" table:style-name="ce73">
            <text:p><text:s/>3.598.528<text:s/></text:p>
          </table:table-cell>
          <table:table-cell office:value-type="float" office:value="140731.31273035801" table:style-name="ce74">
            <text:p><text:s/>140.731<text:s/></text:p>
          </table:table-cell>
          <table:table-cell table:style-name="ce36"/>
          <table:table-cell office:value-type="float" office:value="3457796.647269642" table:style-name="ce37">
            <text:p><text:s/>3.457.797<text:s/></text:p>
          </table:table-cell>
          <table:table-cell office:value-type="float" office:value="2316150.2199999997" table:style-name="ce75">
            <text:p><text:s/>2.316.150<text:s/></text:p>
          </table:table-cell>
          <table:table-cell office:value-type="float" office:value="17637.925273371184" table:style-name="ce36">
            <text:p><text:s/>17.638<text:s/></text:p>
          </table:table-cell>
          <table:table-cell table:style-name="ce74"/>
          <table:table-cell office:value-type="float" office:value="2298512.2947266283" table:style-name="ce36">
            <text:p><text:s/>2.298.512<text:s/></text:p>
          </table:table-cell>
          <table:table-cell office:value-type="float" office:value="2077150.22" table:style-name="ce75">
            <text:p><text:s/>2.077.150<text:s/></text:p>
          </table:table-cell>
          <table:table-cell office:value-type="float" office:value="115548.73760182367" table:style-name="ce36">
            <text:p><text:s/>115.549<text:s/></text:p>
          </table:table-cell>
          <table:table-cell table:style-name="ce74"/>
          <table:table-cell office:value-type="float" office:value="1961601.4823981763" table:style-name="ce36">
            <text:p><text:s/>1.961.601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Immobilizzazioni materiali in corso e acconti</text:p>
          </table:table-cell>
          <table:table-cell office:value-type="float" office:value="24261000" table:style-name="ce73">
            <text:p><text:s/>24.261.000<text:s/></text:p>
          </table:table-cell>
          <table:table-cell office:value-type="float" office:value="907288.96444650705" table:style-name="ce74">
            <text:p><text:s/>907.289<text:s/></text:p>
          </table:table-cell>
          <table:table-cell table:style-name="ce36"/>
          <table:table-cell office:value-type="float" office:value="23353711.035553493" table:style-name="ce37">
            <text:p><text:s/>23.353.711<text:s/></text:p>
          </table:table-cell>
          <table:table-cell office:value-type="float" office:value="31640000" table:style-name="ce75">
            <text:p><text:s/>31.640.000<text:s/></text:p>
          </table:table-cell>
          <table:table-cell office:value-type="float" office:value="800000" table:style-name="ce36">
            <text:p><text:s/>800.000<text:s/></text:p>
          </table:table-cell>
          <table:table-cell table:style-name="ce74"/>
          <table:table-cell office:value-type="float" office:value="30840000" table:style-name="ce36">
            <text:p><text:s/>30.840.000<text:s/></text:p>
          </table:table-cell>
          <table:table-cell office:value-type="float" office:value="10620000" table:style-name="ce75">
            <text:p><text:s/>10.620.000<text:s/></text:p>
          </table:table-cell>
          <table:table-cell office:value-type="float" office:value="800000" table:style-name="ce36">
            <text:p><text:s/>800.000<text:s/></text:p>
          </table:table-cell>
          <table:table-cell table:style-name="ce74"/>
          <table:table-cell office:value-type="float" office:value="9820000" table:style-name="ce36">
            <text:p><text:s/>9.820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9">
            <text:p>Altre immobilizzazioni materiali</text:p>
          </table:table-cell>
          <table:table-cell office:value-type="float" office:value="188136.34999999998" table:style-name="ce70">
            <text:p><text:s/>188.136<text:s/></text:p>
          </table:table-cell>
          <table:table-cell office:value-type="float" office:value="76616.388068807122" table:style-name="ce71">
            <text:p><text:s/>76.616<text:s/></text:p>
          </table:table-cell>
          <table:table-cell table:style-name="ce34"/>
          <table:table-cell office:value-type="float" office:value="111519.96193119287" table:style-name="ce35">
            <text:p><text:s/>111.520<text:s/></text:p>
          </table:table-cell>
          <table:table-cell office:value-type="float" office:value="38830.46" table:style-name="ce72">
            <text:p><text:s/>38.830<text:s/></text:p>
          </table:table-cell>
          <table:table-cell office:value-type="float" office:value="627.08068054348257" table:style-name="ce34">
            <text:p><text:s/>627<text:s/></text:p>
          </table:table-cell>
          <table:table-cell table:style-name="ce71"/>
          <table:table-cell office:value-type="float" office:value="38203.379319456515" table:style-name="ce34">
            <text:p><text:s/>38.203<text:s/></text:p>
          </table:table-cell>
          <table:table-cell office:value-type="float" office:value="38172.729999999996" table:style-name="ce72">
            <text:p><text:s/>38.173<text:s/></text:p>
          </table:table-cell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38172.729999999996" table:style-name="ce34">
            <text:p><text:s/>38.17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76">
            <text:p>IMMOBILIZZAZIONI FINANZIARIE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H23]" table:style-name="ce32">
            <text:p><text:s/>-<text:s/></text:p>
          </table:table-cell>
          <table:table-cell office:value-type="float" office:value="0" table:formula="of:=[.I23]" table:style-name="ce67">
            <text:p><text:s/>-<text:s/></text:p>
          </table:table-cell>
          <table:table-cell office:value-type="float" office:value="0" table:formula="of:=[.J23]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L23]" table:style-name="ce32">
            <text:p><text:s/>-<text:s/></text:p>
          </table:table-cell>
          <table:table-cell office:value-type="float" office:value="0" table:formula="of:=[.M23]" table:style-name="ce67">
            <text:p><text:s/>-<text:s/></text:p>
          </table:table-cell>
          <table:table-cell office:value-type="float" office:value="0" table:formula="of:=[.N23]" table:style-name="ce32">
            <text:p><text:s/>-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69">
            <text:p>Immobilizzazioni finanziarie</text:p>
          </table:table-cell>
          <table:table-cell office:value-type="float" office:value="0" table:style-name="ce77">
            <text:p><text:s/>-<text:s/></text:p>
          </table:table-cell>
          <table:table-cell table:style-name="ce78"/>
          <table:table-cell table:style-name="ce41"/>
          <table:table-cell office:value-type="float" office:value="0" table:style-name="ce42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41"/>
          <table:table-cell table:style-name="ce78"/>
          <table:table-cell table:style-name="ce41"/>
          <table:table-cell office:value-type="float" office:value="0" table:style-name="ce79">
            <text:p><text:s/>-<text:s/></text:p>
          </table:table-cell>
          <table:table-cell table:style-name="ce41"/>
          <table:table-cell table:style-name="ce78"/>
          <table:table-cell table:style-name="ce41"/>
          <table:table-cell table:number-columns-repeated="16370"/>
        </table:table-row>
        <table:table-row table:style-name="ro8">
          <table:table-cell/>
          <table:table-cell office:value-type="string" table:style-name="ce80">
            <text:p>TOTALE GENERALE</text:p>
          </table:table-cell>
          <table:table-cell office:value-type="float" office:value="100146153.23" table:style-name="ce44">
            <text:p><text:s/>100.146.153<text:s/></text:p>
          </table:table-cell>
          <table:table-cell office:value-type="float" office:value="12068542.129999999" table:style-name="ce81">
            <text:p><text:s/>12.068.5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8077611.099999994" table:style-name="ce46">
            <text:p><text:s/>88.077.611<text:s/></text:p>
          </table:table-cell>
          <table:table-cell office:value-type="float" office:value="95330165.50999999" table:formula="of:=[.G8]+[.G14]+[.G22]" table:style-name="ce82">
            <text:p><text:s/>95.330.166<text:s/></text:p>
          </table:table-cell>
          <table:table-cell office:value-type="float" office:value="8564207.9499999993" table:formula="of:=[.H8]+[.H14]+[.H22]" table:style-name="ce45">
            <text:p><text:s/>8.564.208<text:s/></text:p>
          </table:table-cell>
          <table:table-cell office:value-type="float" office:value="0" table:formula="of:=[.I8]+[.I14]+[.I22]" table:style-name="ce81">
            <text:p><text:s/>-<text:s/></text:p>
          </table:table-cell>
          <table:table-cell office:value-type="float" office:value="86765957.560000002" table:formula="of:=[.J8]+[.J14]+[.J22]" table:style-name="ce45">
            <text:p><text:s/>86.765.958<text:s/></text:p>
          </table:table-cell>
          <table:table-cell office:value-type="float" office:value="77299771.430000007" table:formula="of:=[.K8]+[.K14]+[.K22]" table:style-name="ce82">
            <text:p><text:s/>77.299.771<text:s/></text:p>
          </table:table-cell>
          <table:table-cell office:value-type="float" office:value="10013134.640000001" table:formula="of:=[.L8]+[.L14]+[.L22]" table:style-name="ce45">
            <text:p><text:s/>10.013.135<text:s/></text:p>
          </table:table-cell>
          <table:table-cell office:value-type="float" office:value="0" table:formula="of:=[.M8]+[.M14]+[.M22]" table:style-name="ce81">
            <text:p><text:s/>-<text:s/></text:p>
          </table:table-cell>
          <table:table-cell office:value-type="float" office:value="67286636.789999992" table:formula="of:=[.N8]+[.N14]+[.N22]" table:style-name="ce45">
            <text:p><text:s/>67.286.637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3T15:36:12Z</meta:creation-date>
    <dc:date>2025-09-26T14:32:53Z</dc:date>
  </office:meta>
</office:document-meta>
</file>