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0_32_2" style:data-style-name="N0">
      <style:table-cell-properties fo:border-top="2pt solid #000000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10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10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10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e_32_3_32_4" style:data-style-name="N0">
      <style:table-cell-properties style:vertical-align="middle" fo:background-color="#B3071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_32_4" style:data-style-name="N0">
      <style:table-cell-properties style:vertical-align="middle" fo:wrap-option="wrap" fo:background-color="#B3071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3_32_4" style:data-style-name="N0">
      <style:table-cell-properties style:vertical-align="middle" fo:wrap-option="wrap" fo:background-color="#B3071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10_32_2" style:data-style-name="N0">
      <style:table-cell-properties fo:border-top="none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e_32_10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10_32_2" style:data-style-name="N0">
      <style:table-cell-properties fo:border-top="none" fo:border-bottom="thin solid #9B0014" fo:border-left="none" fo:border-right="none" style:vertical-align="automatic" fo:background-color="#FFFFFF"/>
      <style:text-properties fo:color="#9B001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Migliaia_32_8_32_2" style:data-style-name="N37">
      <style:table-cell-properties fo:border-top="none" fo:border-bottom="thin solid #9B0014" fo:border-left="none" fo:border-right="none" fo:background-color="#FFFFFF"/>
      <style:text-properties fo:color="#9B0014"/>
    </style:style>
    <style:style style:name="ce13" style:family="table-cell" style:parent-style-name="Normale_32_10_32_2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10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10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Migliaia_32_8_32_2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4_32_3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8" style:family="table-cell" style:parent-style-name="Normale_32_4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9" style:family="table-cell" style:parent-style-name="Migliaia_32_8_32_2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_32_3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1" style:family="table-cell" style:parent-style-name="Migliaia_32_8_32_2" style:data-style-name="N38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Normale_32_10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Migliaia_32_8_32_2" style:data-style-name="N38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Migliaia_32_8_32_2" style:data-style-name="N37">
      <style:table-cell-properties fo:background-color="#FFFFFF"/>
      <style:text-properties fo:font-size="10pt" style:font-size-asian="10pt" style:font-size-complex="10pt"/>
    </style:style>
    <style:style style:name="ce25" style:family="table-cell" style:parent-style-name="Migliaia_32_8_32_2" style:data-style-name="N37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e_32_10_32_2" style:data-style-name="N0">
      <style:table-cell-properties style:vertical-align="automatic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Migliaia_32_8_32_2" style:data-style-name="N38">
      <style:table-cell-properties fo:background-color="#BFBFBF"/>
      <style:text-properties fo:font-weight="bold" style:font-weight-asian="bold" style:font-weight-complex="bold"/>
    </style:style>
    <style:style style:name="ce28" style:family="table-cell" style:parent-style-name="Migliaia_32_8_32_2" style:data-style-name="N37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Normale_32_10_32_2" style:data-style-name="N0">
      <style:table-cell-properties fo:border-top="none" fo:border-bottom="none" fo:border-left="2pt solid #000000" fo:border-right="none" style:vertical-align="automatic" fo:background-color="#FFFFFF"/>
      <style:text-properties fo:color="#9B0014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e_32_10_32_2" style:data-style-name="N0">
      <style:table-cell-properties fo:border-top="none" fo:border-bottom="none" fo:border-left="none" fo:border-right="2pt solid #000000" style:vertical-align="automatic" fo:background-color="#FFFFFF"/>
      <style:text-properties fo:color="#9B0014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Migliaia_32_8_32_2" style:data-style-name="N39">
      <style:table-cell-properties fo:background-color="#FFFFFF"/>
      <style:text-properties fo:font-size="10pt" style:font-size-asian="10pt" style:font-size-complex="10pt"/>
    </style:style>
    <style:style style:name="ce32" style:family="table-cell" style:parent-style-name="Migliaia_32_8_32_2" style:data-style-name="N39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Normale_32_4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e_32_4_32_3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Normale_32_4_32_3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4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10_32_2" style:data-style-name="N0">
      <style:table-cell-properties style:vertical-align="automatic" fo:background-color="#9B001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10_32_2" style:data-style-name="N0">
      <style:table-cell-properties style:vertical-align="automatic" fo:background-color="#B3071B"/>
      <style:text-properties fo:color="#FFFFFF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Migliaia_32_8_32_2" style:data-style-name="N38">
      <style:table-cell-properties fo:background-color="#B3071B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4_32_3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2pt" style:font-size-asian="12pt" style:font-size-complex="12pt"/>
    </style:style>
    <style:style style:name="ce41" style:family="table-cell" style:parent-style-name="Normale_32_4_32_3" style:data-style-name="N0">
      <style:table-cell-properties fo:border-top="none" fo:border-bottom="2pt solid #000000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10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3" style:family="table-cell" style:parent-style-name="Normale_32_4_32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4_32_3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10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_32_8_32_2" style:data-style-name="N38">
      <style:table-cell-properties fo:border-top="2pt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47" style:family="table-cell" style:parent-style-name="Normale_32_4_32_3" style:data-style-name="N0">
      <style:table-cell-properties fo:border-top="2pt solid #000000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48" style:family="table-cell" style:parent-style-name="Normale_32_4_32_3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9" style:family="table-cell" style:parent-style-name="Normale_32_10_32_2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e_32_10_32_2" style:data-style-name="N0">
      <style:table-cell-properties style:vertical-align="automatic"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10_32_2" style:data-style-name="N0">
      <style:table-cell-properties style:vertical-align="automatic" fo:background-color="#B3071B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10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10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Migliaia_32_8_32_2" style:data-style-name="N37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Normale_32_4_32_3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10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Migliaia_32_8_32_2" style:data-style-name="N37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Normale_32_10_32_2" style:data-style-name="N0">
      <style:table-cell-properties style:vertical-align="automatic" fo:background-color="#B3071B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Migliaia_32_8_32_2" style:data-style-name="N37">
      <style:table-cell-properties fo:background-color="#B3071B"/>
      <style:text-properties fo:color="#FFFFFF"/>
    </style:style>
    <style:style style:name="ce60" style:family="table-cell" style:parent-style-name="Normale_32_10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Migliaia_32_8_32_2" style:data-style-name="N36">
      <style:table-cell-properties fo:background-color="#FFFFFF"/>
      <style:text-properties fo:font-weight="bold" style:font-weight-asian="bold" style:font-weight-complex="bold"/>
    </style:style>
    <style:style style:name="ce62" style:family="table-cell" style:parent-style-name="Normale_32_4_32_3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Migliaia_32_8_32_2" style:data-style-name="N36">
      <style:table-cell-properties fo:background-color="#FFFFFF"/>
      <style:text-properties fo:font-size="10pt" style:font-size-asian="10pt" style:font-size-complex="10pt"/>
    </style:style>
    <style:style style:name="ce64" style:family="table-cell" style:parent-style-name="Normale_32_10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Migliaia_32_8_32_2" style:data-style-name="N37">
      <style:table-cell-properties fo:background-color="#BFBFBF"/>
      <style:text-properties style:text-underline-style="solid" style:text-underline-type="single" fo:font-weight="bold" style:font-weight-asian="bold" style:font-weight-complex="bold"/>
    </style:style>
    <style:style style:name="ce66" style:family="table-cell" style:parent-style-name="Migliaia_32_8_32_2" style:data-style-name="N36">
      <style:table-cell-properties fo:background-color="#BFBFBF"/>
      <style:text-properties fo:font-weight="bold" style:font-weight-asian="bold" style:font-weight-complex="bold"/>
    </style:style>
    <style:style style:name="ce67" style:family="table-cell" style:parent-style-name="Migliaia_32_8_32_2" style:data-style-name="N37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68" style:family="table-cell" style:parent-style-name="Normale_32_4_32_3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Migliaia_32_8_32_2" style:data-style-name="N40">
      <style:table-cell-properties fo:background-color="#FFFFFF"/>
      <style:text-properties fo:font-weight="bold" style:font-weight-asian="bold" style:font-weight-complex="bold"/>
    </style:style>
    <style:style style:name="ce70" style:family="table-cell" style:parent-style-name="Migliaia_32_2" style:data-style-name="N36">
      <style:table-cell-properties fo:background-color="#BFBFBF"/>
      <style:text-properties fo:font-weight="bold" style:font-weight-asian="bold" style:font-weight-complex="bold"/>
    </style:style>
    <style:style style:name="ce71" style:family="table-cell" style:parent-style-name="Normale_32_4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Migliaia_32_8_32_2" style:data-style-name="N37">
      <style:table-cell-properties fo:background-color="#B3071B"/>
      <style:text-properties fo:color="#FFFFFF" fo:font-weight="bold" style:font-weight-asian="bold" style:font-weight-complex="bold"/>
    </style:style>
    <style:style style:name="ce73" style:family="table-cell" style:parent-style-name="Normale_32_10_32_2" style:data-style-name="N0">
      <style:table-cell-properties style:vertical-align="automatic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Migliaia_32_8_32_2" style:data-style-name="N38">
      <style:table-cell-properties fo:background-color="#FFFFFF"/>
      <style:text-properties fo:color="#FFFFFF" fo:font-weight="bold" style:font-weight-asian="bold" style:font-weight-complex="bold"/>
    </style:style>
    <style:style style:name="ce75" style:family="table-cell" style:parent-style-name="Normale_32_10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Calibri" style:font-name-asian="Calibri" style:font-name-complex="Calibri" fo:font-size="16pt" style:font-size-asian="16pt" style:font-size-complex="16pt"/>
    </style:style>
    <style:style style:name="ce76" style:family="table-cell" style:parent-style-name="Normale_32_10_32_2" style:data-style-name="N0">
      <style:table-cell-properties style:vertical-align="automatic" fo:background-color="#B3071B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7" style:family="table-cell" style:parent-style-name="Migliaia_32_8_32_2" style:data-style-name="N38">
      <style:table-cell-properties fo:background-color="#B3071B"/>
      <style:text-properties fo:color="#FFFFFF" fo:font-size="16pt" style:font-size-asian="16pt" style:font-size-complex="16pt" fo:font-weight="bold" style:font-weight-asian="bold" style:font-weight-complex="bold"/>
    </style:style>
    <style:style style:name="ce78" style:family="table-cell" style:parent-style-name="Normale_32_4_32_3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9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igliaia_32_2_32_2" style:data-style-name="N37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e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e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Migliaia_32_2_32_2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e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e_32_2" style:data-style-name="N0">
      <style:table-cell-properties style:vertical-align="automatic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Migliaia" style:data-style-name="N36">
      <style:table-cell-properties fo:background-color="#BFBFBF"/>
      <style:text-properties fo:font-weight="bold" style:font-weight-asian="bold" style:font-weight-complex="bold"/>
    </style:style>
    <style:style style:name="ce92" style:family="table-cell" style:parent-style-name="Migliaia_32_2_32_2" style:data-style-name="N37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e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e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" style:family="table-cell" style:parent-style-name="Migliaia_32_2_32_2" style:data-style-name="N36">
      <style:table-cell-properties fo:background-color="#FFFFFF"/>
      <style:text-properties fo:font-size="10pt" style:font-size-asian="10pt" style:font-size-complex="10pt"/>
    </style:style>
    <style:style style:name="ce96" style:family="table-cell" style:parent-style-name="Migliaia_32_2_32_2" style:data-style-name="N37">
      <style:table-cell-properties fo:border-top="none" fo:border-bottom="none" fo:border-left="none" fo:border-right="2pt solid #000000" fo:background-color="#FFFFFF"/>
      <style:text-properties fo:color="#FF0000"/>
    </style:style>
    <style:style style:name="ce97" style:family="table-cell" style:parent-style-name="Migliaia_32_3" style:data-style-name="N38">
      <style:table-cell-properties fo:background-color="#FFFFFF"/>
      <style:text-properties fo:font-size="10pt" style:font-size-asian="10pt" style:font-size-complex="10pt"/>
    </style:style>
    <style:style style:name="ce98" style:family="table-cell" style:parent-style-name="Migliaia_32_2_32_2" style:data-style-name="N36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e_32_2" style:data-style-name="N0">
      <style:table-cell-properties style:vertical-align="automatic" fo:background-color="#B3071B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e_32_2" style:data-style-name="N0">
      <style:table-cell-properties style:vertical-align="automatic" fo:background-color="#B3071B"/>
      <style:text-properties fo:color="#FFFFFF"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Migliaia" style:data-style-name="N36">
      <style:table-cell-properties style:vertical-align="automatic" fo:background-color="#B3071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2" style:family="table-cell" style:parent-style-name="Migliaia_32_2_32_2" style:data-style-name="N36">
      <style:table-cell-properties fo:border-top="none" fo:border-bottom="none" fo:border-left="none" fo:border-right="2pt solid #000000" fo:background-color="#FFFFFF"/>
      <style:text-properties fo:color="#FF0000"/>
    </style:style>
    <style:style style:name="ce103" style:family="table-cell" style:parent-style-name="Migliaia" style:data-style-name="N36">
      <style:table-cell-properties fo:background-color="#FFFFFF"/>
      <style:text-properties fo:font-weight="bold" style:font-weight-asian="bold" style:font-weight-complex="bold"/>
    </style:style>
    <style:style style:name="ce104" style:family="table-cell" style:parent-style-name="Normale_32_2" style:data-style-name="N0">
      <style:table-cell-properties style:vertical-align="automatic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e_32_2" style:data-style-name="N0">
      <style:table-cell-properties style:vertical-align="automatic" fo:background-color="#FFFFFF"/>
      <style:text-properties fo:color="#FFFFFF"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Migliaia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7" style:family="table-cell" style:parent-style-name="Migliaia_32_2_32_2" style:data-style-name="N36">
      <style:table-cell-properties style:vertical-align="automatic" fo:background-color="#B3071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8" style:family="table-cell" style:parent-style-name="Migliaia" style:data-style-name="N36">
      <style:table-cell-properties fo:background-color="#FFFFFF"/>
      <style:text-properties fo:font-size="10pt" style:font-size-asian="10pt" style:font-size-complex="10pt"/>
    </style:style>
    <style:style style:name="ce109" style:family="table-cell" style:parent-style-name="Normale_32_2" style:data-style-name="N0">
      <style:table-cell-properties fo:border-top="none" fo:border-bottom="2pt solid #000000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Migliaia" style:data-style-name="N36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12" style:family="table-cell" style:parent-style-name="Normale_32_2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1.721041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2.673541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2.62062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0.3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52">
            <text:p>BILANCIO UNICO DI ATENEO DI ESERCIZIO AL 31 DICEMBRE 2023 - STATO PATRIMONIAL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2"/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3">
          <table:table-cell/>
          <table:table-cell table:style-name="ce5"/>
          <table:table-cell office:value-type="string" table:style-name="ce6">
            <text:p>ATTIVO</text:p>
          </table:table-cell>
          <table:table-cell table:style-name="ce7"/>
          <table:table-cell table:style-name="ce8"/>
          <table:table-cell office:value-type="string" table:style-name="ce7">
            <text:p>Saldo al <text:s/>31.12.2023</text:p>
          </table:table-cell>
          <table:table-cell office:value-type="string" table:style-name="ce7">
            <text:p>Saldo al <text:s/>31.12.2022</text:p>
          </table:table-cell>
          <table:table-cell table:style-name="ce9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1">
            <text:p>A)<text:s/></text:p>
          </table:table-cell>
          <table:table-cell office:value-type="string" table:style-name="ce11">
            <text:p>IMMOBILIZZAZIONI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I</text:p>
          </table:table-cell>
          <table:table-cell office:value-type="string" table:style-name="ce15">
            <text:p>IMMATERIALI</text:p>
          </table:table-cell>
          <table:table-cell table:number-columns-repeated="2" table:style-name="ce16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1) Costi di impianto, di ampliamento e di svilupp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2) Diritti di brevetto e diritti di utilizzazione delle opere di ingegno</text:p>
          </table:table-cell>
          <table:table-cell office:value-type="float" office:value="474295.7" table:style-name="ce21">
            <text:p><text:s/>474.296<text:s/></text:p>
          </table:table-cell>
          <table:table-cell office:value-type="float" office:value="597196.76" table:style-name="ce21">
            <text:p><text:s/>597.197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3) Concessioni, licenze, marchi, e diritti simili</text:p>
          </table:table-cell>
          <table:table-cell office:value-type="float" office:value="20187240.129999999" table:style-name="ce21">
            <text:p><text:s/>20.187.240<text:s/></text:p>
          </table:table-cell>
          <table:table-cell office:value-type="float" office:value="7227343.9900000002" table:style-name="ce21">
            <text:p><text:s/>7.227.344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4) Immobilizzazioni in corso e acconti</text:p>
          </table:table-cell>
          <table:table-cell office:value-type="float" office:value="43034318.530000001" table:style-name="ce21">
            <text:p><text:s/>43.034.319<text:s/></text:p>
          </table:table-cell>
          <table:table-cell office:value-type="float" office:value="36991316.109999999" table:style-name="ce21">
            <text:p><text:s/>36.991.316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5) Altre immobilizzazioni immateriali</text:p>
          </table:table-cell>
          <table:table-cell office:value-type="float" office:value="41808398.960000001" table:style-name="ce21">
            <text:p><text:s/>41.808.399<text:s/></text:p>
          </table:table-cell>
          <table:table-cell office:value-type="float" office:value="34313263.719999999" table:style-name="ce21">
            <text:p><text:s/>34.313.264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22">
            <text:p>TOTALE IMMOBILIZZAZIONI IMMATERIALI</text:p>
          </table:table-cell>
          <table:table-cell office:value-type="float" office:value="105504253.31999999" table:formula="of:=SUM([.F7:.F11])" table:style-name="ce23">
            <text:p><text:s/>105.504.253<text:s/></text:p>
          </table:table-cell>
          <table:table-cell office:value-type="float" office:value="79129120.579999998" table:formula="of:=SUM([.G7:.G11])" table:style-name="ce23">
            <text:p><text:s/>79.129.121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II</text:p>
          </table:table-cell>
          <table:table-cell office:value-type="string" table:style-name="ce15">
            <text:p>MATERIALI</text:p>
          </table:table-cell>
          <table:table-cell table:number-columns-repeated="2" table:style-name="ce24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1) Terreni e fabbricati</text:p>
          </table:table-cell>
          <table:table-cell office:value-type="float" office:value="195524339.19" table:style-name="ce21">
            <text:p><text:s/>195.524.339<text:s/></text:p>
          </table:table-cell>
          <table:table-cell office:value-type="float" office:value="198402212.72999999" table:style-name="ce21">
            <text:p><text:s/>198.402.213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2) Impianti e attrezzature</text:p>
          </table:table-cell>
          <table:table-cell office:value-type="float" office:value="27275151.039999999" table:style-name="ce21">
            <text:p><text:s/>27.275.151<text:s/></text:p>
          </table:table-cell>
          <table:table-cell office:value-type="float" office:value="26493689.879999999" table:style-name="ce21">
            <text:p><text:s/>26.493.690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3) Attrezzature scientifiche</text:p>
          </table:table-cell>
          <table:table-cell office:value-type="float" office:value="26864363.190000001" table:style-name="ce21">
            <text:p><text:s/>26.864.363<text:s/></text:p>
          </table:table-cell>
          <table:table-cell office:value-type="float" office:value="23209706" table:style-name="ce21">
            <text:p><text:s/>23.209.706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4) Patrimonio librario, opere d'arte, d'antiquariato e museali</text:p>
          </table:table-cell>
          <table:table-cell office:value-type="float" office:value="18538374.59" table:style-name="ce21">
            <text:p><text:s/>18.538.375<text:s/></text:p>
          </table:table-cell>
          <table:table-cell office:value-type="float" office:value="7741728.3300000001" table:style-name="ce21">
            <text:p><text:s/>7.741.728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5) Mobili e arredi</text:p>
          </table:table-cell>
          <table:table-cell office:value-type="float" office:value="11740855.41" table:style-name="ce21">
            <text:p><text:s/>11.740.855<text:s/></text:p>
          </table:table-cell>
          <table:table-cell office:value-type="float" office:value="5851463.9699999997" table:style-name="ce21">
            <text:p><text:s/>5.851.464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6) Immobilizzazioni in corso e acconti</text:p>
          </table:table-cell>
          <table:table-cell office:value-type="float" office:value="39290034.329999998" table:style-name="ce21">
            <text:p><text:s/>39.290.034<text:s/></text:p>
          </table:table-cell>
          <table:table-cell office:value-type="float" office:value="24396601.52" table:style-name="ce21">
            <text:p><text:s/>24.396.602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7) Altre immobilizzazioni materiali</text:p>
          </table:table-cell>
          <table:table-cell office:value-type="float" office:value="15909486.869999999" table:style-name="ce21">
            <text:p><text:s/>15.909.487<text:s/></text:p>
          </table:table-cell>
          <table:table-cell office:value-type="float" office:value="13977896.27" table:style-name="ce21">
            <text:p><text:s/>13.977.896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22">
            <text:p>TOTALE IMMOBILIZZAZIONI MATERIALI</text:p>
          </table:table-cell>
          <table:table-cell office:value-type="float" office:value="335142604.62" table:formula="of:=SUM([.F15:.F21])" table:style-name="ce23">
            <text:p><text:s/>335.142.605<text:s/></text:p>
          </table:table-cell>
          <table:table-cell office:value-type="float" office:value="300073298.69999999" table:formula="of:=SUM([.G15:.G21])" table:style-name="ce23">
            <text:p><text:s/>300.073.299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III</text:p>
          </table:table-cell>
          <table:table-cell office:value-type="string" table:style-name="ce15">
            <text:p>FINANZIARIE</text:p>
          </table:table-cell>
          <table:table-cell office:value-type="float" office:value="7312672.0199999996" table:style-name="ce21">
            <text:p><text:s/>7.312.672<text:s/></text:p>
          </table:table-cell>
          <table:table-cell office:value-type="float" office:value="4387768.17" table:style-name="ce21">
            <text:p><text:s/>4.387.768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2" table:style-name="ce14"/>
          <table:table-cell office:value-type="string" table:style-name="ce25">
            <text:p>TOTALE IMMOBILIZZAZIONI FINANZIARIE</text:p>
          </table:table-cell>
          <table:table-cell office:value-type="float" office:value="7312672.0199999996" table:formula="of:=+[.F24]" table:style-name="ce23">
            <text:p><text:s/>7.312.672<text:s/></text:p>
          </table:table-cell>
          <table:table-cell office:value-type="float" office:value="4387768.17" table:formula="of:=+[.G24]" table:style-name="ce23">
            <text:p><text:s/>4.387.768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2" table:style-name="ce14"/>
          <table:table-cell table:style-name="ce25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IMMOBILIZZAZIONI (A)</text:p>
          </table:table-cell>
          <table:table-cell table:number-columns-repeated="2" table:style-name="ce26"/>
          <table:table-cell office:value-type="float" office:value="447959529.95999998" table:formula="of:=[.F12]+[.F22]+[.F25]" table:style-name="ce27">
            <text:p><text:s/>447.959.530<text:s/></text:p>
          </table:table-cell>
          <table:table-cell office:value-type="float" office:value="383590187.44999999" table:formula="of:=[.G12]+[.G22]+[.G25]" table:style-name="ce27">
            <text:p><text:s/>383.590.187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3" table:style-name="ce15"/>
          <table:table-cell table:number-columns-repeated="2" table:style-name="ce28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29"/>
          <table:table-cell office:value-type="string" table:style-name="ce11">
            <text:p>B)<text:s/></text:p>
          </table:table-cell>
          <table:table-cell office:value-type="string" table:style-name="ce11">
            <text:p>ATTIVO CIRCOLANTE</text:p>
          </table:table-cell>
          <table:table-cell table:style-name="ce11"/>
          <table:table-cell table:number-columns-repeated="2" table:style-name="ce12"/>
          <table:table-cell table:style-name="ce3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I</text:p>
          </table:table-cell>
          <table:table-cell office:value-type="string" table:style-name="ce15">
            <text:p>RIMANENZE</text:p>
          </table:table-cell>
          <table:table-cell office:value-type="float" office:value="443948.13" table:style-name="ce31">
            <text:p><text:s/>443.948<text:s/></text:p>
          </table:table-cell>
          <table:table-cell office:value-type="float" office:value="1261984.67" table:style-name="ce31">
            <text:p><text:s/>1.261.985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2" table:style-name="ce14"/>
          <table:table-cell office:value-type="string" table:style-name="ce22">
            <text:p>TOTALE RIMANENZE</text:p>
          </table:table-cell>
          <table:table-cell office:value-type="float" office:value="443948.13" table:formula="of:=[.F30]" table:style-name="ce32">
            <text:p><text:s/>443.948<text:s/></text:p>
          </table:table-cell>
          <table:table-cell office:value-type="float" office:value="1261984.67" table:formula="of:=[.G30]" table:style-name="ce32">
            <text:p><text:s/>1.261.985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2" table:style-name="ce14"/>
          <table:table-cell table:style-name="ce22"/>
          <table:table-cell table:number-columns-repeated="2" table:style-name="ce24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II</text:p>
          </table:table-cell>
          <table:table-cell office:value-type="string" table:style-name="ce15">
            <text:p>CREDITI</text:p>
          </table:table-cell>
          <table:table-cell table:number-columns-repeated="2" table:style-name="ce24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1) Crediti verso MIUR e altre Amministrazioni centrali</text:p>
          </table:table-cell>
          <table:table-cell office:value-type="float" office:value="381327894.74000001" table:style-name="ce21">
            <text:p><text:s/>381.327.895<text:s/></text:p>
          </table:table-cell>
          <table:table-cell office:value-type="float" office:value="252045297.08000001" table:style-name="ce21">
            <text:p><text:s/>252.045.297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2) Crediti verso Regioni e Province Autonome</text:p>
          </table:table-cell>
          <table:table-cell office:value-type="float" office:value="34830507.950000003" table:style-name="ce21">
            <text:p><text:s/>34.830.508<text:s/></text:p>
          </table:table-cell>
          <table:table-cell office:value-type="float" office:value="48860323.579999998" table:style-name="ce21">
            <text:p><text:s/>48.860.324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3) Crediti verso altre Amministrazioni locali</text:p>
          </table:table-cell>
          <table:table-cell office:value-type="float" office:value="12998580.699999999" table:style-name="ce21">
            <text:p><text:s/>12.998.581<text:s/></text:p>
          </table:table-cell>
          <table:table-cell office:value-type="float" office:value="10117670.5" table:style-name="ce21">
            <text:p><text:s/>10.117.671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4) Crediti verso l'Unione Europea e il Resto del Mondo</text:p>
          </table:table-cell>
          <table:table-cell office:value-type="float" office:value="68574836.659999996" table:style-name="ce21">
            <text:p><text:s/>68.574.837<text:s/></text:p>
          </table:table-cell>
          <table:table-cell office:value-type="float" office:value="55615680.130000003" table:style-name="ce21">
            <text:p><text:s/>55.615.680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5) Crediti verso Università</text:p>
          </table:table-cell>
          <table:table-cell office:value-type="float" office:value="66333323.810000002" table:style-name="ce21">
            <text:p><text:s/>66.333.324<text:s/></text:p>
          </table:table-cell>
          <table:table-cell office:value-type="float" office:value="63819115.670000002" table:style-name="ce21">
            <text:p><text:s/>63.819.116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6) Crediti verso studenti per tasse e contributi</text:p>
          </table:table-cell>
          <table:table-cell office:value-type="float" office:value="86698695.030000001" table:style-name="ce21">
            <text:p><text:s/>86.698.695<text:s/></text:p>
          </table:table-cell>
          <table:table-cell office:value-type="float" office:value="77890208.530000001" table:style-name="ce21">
            <text:p><text:s/>77.890.209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7) Crediti verso società ed enti controllati</text:p>
          </table:table-cell>
          <table:table-cell office:value-type="float" office:value="771500.21" table:style-name="ce21">
            <text:p><text:s/>771.500<text:s/></text:p>
          </table:table-cell>
          <table:table-cell office:value-type="float" office:value="1578808.59" table:style-name="ce21">
            <text:p><text:s/>1.578.809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8) Crediti verso altri (pubblici)</text:p>
          </table:table-cell>
          <table:table-cell office:value-type="float" office:value="4401446.32" table:style-name="ce21">
            <text:p><text:s/>4.401.446<text:s/></text:p>
          </table:table-cell>
          <table:table-cell office:value-type="float" office:value="2286762.44" table:style-name="ce21">
            <text:p><text:s/>2.286.762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9) Crediti verso altri (privati)</text:p>
          </table:table-cell>
          <table:table-cell office:value-type="float" office:value="128317821.95999999" table:style-name="ce21">
            <text:p><text:s/>128.317.822<text:s/></text:p>
          </table:table-cell>
          <table:table-cell office:value-type="float" office:value="153251887.40000001" table:style-name="ce21">
            <text:p><text:s/>153.251.887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22">
            <text:p>TOTALE CREDITI</text:p>
          </table:table-cell>
          <table:table-cell office:value-type="float" office:value="784254607.38" table:formula="of:=SUM([.F34:.F42])" table:style-name="ce23">
            <text:p><text:s/>784.254.607<text:s/></text:p>
          </table:table-cell>
          <table:table-cell office:value-type="float" office:value="665465753.91999996" table:formula="of:=SUM([.G34:.G42])" table:style-name="ce23">
            <text:p><text:s/>665.465.754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III</text:p>
          </table:table-cell>
          <table:table-cell office:value-type="string" table:style-name="ce15">
            <text:p>ATTIVITA' FINANZIARIE</text:p>
          </table:table-cell>
          <table:table-cell office:value-type="float" office:value="1700000" table:style-name="ce21">
            <text:p><text:s/>1.700.000<text:s/></text:p>
          </table:table-cell>
          <table:table-cell office:value-type="float" office:value="2826976.8" table:style-name="ce21">
            <text:p><text:s/>2.826.977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2" table:style-name="ce14"/>
          <table:table-cell office:value-type="string" table:style-name="ce22">
            <text:p>TOTALE ATTIVITA' FINANZIARIE</text:p>
          </table:table-cell>
          <table:table-cell office:value-type="float" office:value="1700000" table:formula="of:=[.F45]" table:style-name="ce23">
            <text:p><text:s/>1.700.000<text:s/></text:p>
          </table:table-cell>
          <table:table-cell office:value-type="float" office:value="2826976.8" table:formula="of:=[.G45]" table:style-name="ce23">
            <text:p><text:s/>2.826.977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table:style-name="ce33"/>
          <table:table-cell table:number-columns-repeated="2" table:style-name="ce34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IV</text:p>
          </table:table-cell>
          <table:table-cell office:value-type="string" table:style-name="ce15">
            <text:p>DISPONIBILITA' LIQUIDE</text:p>
          </table:table-cell>
          <table:table-cell table:number-columns-repeated="2" table:style-name="ce24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1) Depositi bancari e postali</text:p>
          </table:table-cell>
          <table:table-cell office:value-type="float" office:value="367461227.88999999" table:style-name="ce21">
            <text:p><text:s/>367.461.228<text:s/></text:p>
          </table:table-cell>
          <table:table-cell office:value-type="float" office:value="337389320.38999999" table:style-name="ce21">
            <text:p><text:s/>337.389.320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2) Denaro e valori in cassa</text:p>
          </table:table-cell>
          <table:table-cell office:value-type="float" office:value="9791.58" table:style-name="ce21">
            <text:p><text:s/>9.792<text:s/></text:p>
          </table:table-cell>
          <table:table-cell office:value-type="float" office:value="10185.959999999999" table:style-name="ce21">
            <text:p><text:s/>10.186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22">
            <text:p>TOTALE DISPONIBILITA' LIQUIDE</text:p>
          </table:table-cell>
          <table:table-cell office:value-type="float" office:value="367471019.46999997" table:formula="of:=SUM([.F49:.F50])" table:style-name="ce23">
            <text:p><text:s/>367.471.019<text:s/></text:p>
          </table:table-cell>
          <table:table-cell office:value-type="float" office:value="337399506.34999996" table:formula="of:=SUM([.G49:.G50])" table:style-name="ce23">
            <text:p><text:s/>337.399.506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ATTIVO CIRCOLANTE (B)</text:p>
          </table:table-cell>
          <table:table-cell table:number-columns-repeated="2" table:style-name="ce26"/>
          <table:table-cell office:value-type="float" office:value="1153869574.98" table:formula="of:=[.F31]+[.F43]+[.F46]+[.F51]" table:style-name="ce27">
            <text:p><text:s/>1.153.869.575<text:s/></text:p>
          </table:table-cell>
          <table:table-cell office:value-type="float" office:value="1006954221.7399998" table:formula="of:=[.G31]+[.G43]+[.G46]+[.G51]" table:style-name="ce27">
            <text:p><text:s/>1.006.954.222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3" table:style-name="ce15"/>
          <table:table-cell table:number-columns-repeated="2" table:style-name="ce28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29"/>
          <table:table-cell office:value-type="string" table:style-name="ce11">
            <text:p>C)<text:s/></text:p>
          </table:table-cell>
          <table:table-cell office:value-type="string" table:style-name="ce11">
            <text:p>RATEI E RISCONTI ATTIVI</text:p>
          </table:table-cell>
          <table:table-cell table:style-name="ce11"/>
          <table:table-cell table:number-columns-repeated="2" table:style-name="ce12"/>
          <table:table-cell table:style-name="ce3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c1) Ratei e risconti attivi</text:p>
          </table:table-cell>
          <table:table-cell office:value-type="float" office:value="27998019.59" table:style-name="ce21">
            <text:p><text:s/>27.998.020<text:s/></text:p>
          </table:table-cell>
          <table:table-cell office:value-type="float" office:value="29452019.510000002" table:style-name="ce21">
            <text:p><text:s/>29.452.020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RATEI E RISCONTI ATTIVI (C)</text:p>
          </table:table-cell>
          <table:table-cell table:number-columns-repeated="2" table:style-name="ce26"/>
          <table:table-cell office:value-type="float" office:value="27998019.59" table:formula="of:=SUM([.F56])" table:style-name="ce27">
            <text:p><text:s/>27.998.020<text:s/></text:p>
          </table:table-cell>
          <table:table-cell office:value-type="float" office:value="29452019.510000002" table:formula="of:=SUM([.G56])" table:style-name="ce27">
            <text:p><text:s/>29.452.020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3" table:style-name="ce15"/>
          <table:table-cell table:number-columns-repeated="2" table:style-name="ce28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1">
            <text:p>D)<text:s/></text:p>
          </table:table-cell>
          <table:table-cell office:value-type="string" table:style-name="ce11">
            <text:p>RATEI ATTIVI PER PROGETTI E RICERCHE IN CORSO</text:p>
          </table:table-cell>
          <table:table-cell table:style-name="ce11"/>
          <table:table-cell table:number-columns-repeated="2" table:style-name="ce12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2" table:style-name="ce18"/>
          <table:table-cell office:value-type="string" table:style-name="ce14">
            <text:p>d1) Ratei attivi per progetti e ricerche finanziate o co-finanziate in corso</text:p>
          </table:table-cell>
          <table:table-cell office:value-type="float" office:value="2380047.19" table:style-name="ce21">
            <text:p><text:s/>2.380.047<text:s/></text:p>
          </table:table-cell>
          <table:table-cell office:value-type="float" office:value="2539183" table:style-name="ce21">
            <text:p><text:s/>2.539.183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RATEI ATTIVI PER PROGETTI E RICERCHE IN CORSO (D)</text:p>
          </table:table-cell>
          <table:table-cell table:number-columns-repeated="2" table:style-name="ce26"/>
          <table:table-cell office:value-type="float" office:value="2380047.19" table:formula="of:=SUM([.F60])" table:style-name="ce27">
            <text:p><text:s/>2.380.047<text:s/></text:p>
          </table:table-cell>
          <table:table-cell office:value-type="float" office:value="2539183" table:formula="of:=SUM([.G60])" table:style-name="ce27">
            <text:p><text:s/>2.539.183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35"/>
          <table:table-cell table:number-columns-repeated="3" table:style-name="ce36"/>
          <table:table-cell table:number-columns-repeated="2" table:style-name="ce28"/>
          <table:table-cell table:style-name="ce20"/>
          <table:table-cell table:number-columns-repeated="16376"/>
        </table:table-row>
        <table:table-row table:style-name="ro4">
          <table:table-cell/>
          <table:table-cell table:style-name="ce5"/>
          <table:table-cell office:value-type="string" table:style-name="ce37">
            <text:p>TOTALE ATTIVO</text:p>
          </table:table-cell>
          <table:table-cell table:number-columns-repeated="2" table:style-name="ce38"/>
          <table:table-cell office:value-type="float" office:value="1632207171.72" table:formula="of:=[.F27]+[.F53]+[.F57]+[.F61]" table:style-name="ce39">
            <text:p><text:s/>1.632.207.172<text:s/></text:p>
          </table:table-cell>
          <table:table-cell office:value-type="float" office:value="1422535611.6999998" table:formula="of:=[.G27]+[.G53]+[.G57]+[.G61]" table:style-name="ce39">
            <text:p><text:s/>1.422.535.612<text:s/></text:p>
          </table:table-cell>
          <table:table-cell table:style-name="ce4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2">
            <text:p>Conti d'ordine dell'attivo</text:p>
          </table:table-cell>
          <table:table-cell table:number-columns-repeated="2" table:style-name="ce22"/>
          <table:table-cell office:value-type="float" office:value="390587949.14388001" table:style-name="ce23">
            <text:p><text:s/>390.587.949<text:s/></text:p>
          </table:table-cell>
          <table:table-cell office:value-type="float" office:value="379976294.23000002" table:style-name="ce23">
            <text:p><text:s/>379.976.294<text:s/>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number-columns-repeated="16376"/>
        </table:table-row>
        <table:table-row table:number-rows-repeated="2" table:style-name="ro1">
          <table:table-cell/>
          <table:table-cell table:style-name="ce14"/>
          <table:table-cell table:number-columns-repeated="3" table:style-name="ce22"/>
          <table:table-cell table:number-columns-repeated="2" table:style-name="ce23"/>
          <table:table-cell table:style-name="ce18"/>
          <table:table-cell table:number-columns-repeated="16376"/>
        </table:table-row>
        <table:table-row table:style-name="ro4">
          <table:table-cell/>
          <table:table-cell table:style-name="ce14"/>
          <table:table-cell table:number-columns-repeated="3" table:style-name="ce22"/>
          <table:table-cell table:number-columns-repeated="2" table:style-name="ce23"/>
          <table:table-cell table:style-name="ce18"/>
          <table:table-cell table:number-columns-repeated="16376"/>
        </table:table-row>
        <table:table-row table:style-name="ro1">
          <table:table-cell/>
          <table:table-cell table:style-name="ce2"/>
          <table:table-cell table:number-columns-repeated="3" table:style-name="ce45"/>
          <table:table-cell table:number-columns-repeated="2" table:style-name="ce46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5"/>
          <table:table-cell office:value-type="string" table:style-name="ce6">
            <text:p>PASSIVO</text:p>
          </table:table-cell>
          <table:table-cell table:style-name="ce7"/>
          <table:table-cell table:style-name="ce8"/>
          <table:table-cell office:value-type="string" table:style-name="ce7">
            <text:p>Saldo al <text:s/>31.12.2023</text:p>
          </table:table-cell>
          <table:table-cell office:value-type="string" table:style-name="ce7">
            <text:p>Saldo al <text:s/>31.12.2022</text:p>
          </table:table-cell>
          <table:table-cell table:style-name="ce9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1">
            <text:p>A)<text:s/></text:p>
          </table:table-cell>
          <table:table-cell office:value-type="string" table:style-name="ce11">
            <text:p>PATRIMONIO NETTO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I</text:p>
          </table:table-cell>
          <table:table-cell office:value-type="string" table:style-name="ce15">
            <text:p>FONDO DI DOTAZIONE DELL'ATENEO</text:p>
          </table:table-cell>
          <table:table-cell office:value-type="float" office:value="111945045.95999999" table:style-name="ce23">
            <text:p><text:s/>111.945.046<text:s/></text:p>
          </table:table-cell>
          <table:table-cell office:value-type="float" office:value="111945045.95999999" table:style-name="ce23">
            <text:p><text:s/>111.945.046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table:number-columns-repeated="2" table:style-name="ce15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II</text:p>
          </table:table-cell>
          <table:table-cell office:value-type="string" table:style-name="ce15">
            <text:p>PATRIMONIO VINCOLATO</text:p>
          </table:table-cell>
          <table:table-cell table:number-columns-repeated="2" table:style-name="ce24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1) Fondi vincolati destinati da terzi</text:p>
          </table:table-cell>
          <table:table-cell office:value-type="float" office:value="15195799.08" table:style-name="ce21">
            <text:p><text:s/>15.195.799<text:s/></text:p>
          </table:table-cell>
          <table:table-cell office:value-type="float" office:value="15645799.08" table:style-name="ce21">
            <text:p><text:s/>15.645.799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2) Fondi vincolati per decisione degli organi istituzionali</text:p>
          </table:table-cell>
          <table:table-cell office:value-type="float" office:value="96742864.150000006" table:style-name="ce21">
            <text:p><text:s/>96.742.864<text:s/></text:p>
          </table:table-cell>
          <table:table-cell office:value-type="float" office:value="82313206.780000001" table:style-name="ce21">
            <text:p><text:s/>82.313.207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3) Riserve vincolate (per progetti specifici, obblighi di legge, o altro)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22">
            <text:p>TOTALE PATRIMONIO VINCOLATO</text:p>
          </table:table-cell>
          <table:table-cell office:value-type="float" office:value="111938663.23" table:formula="of:=SUM([.F75:.F77])" table:style-name="ce23">
            <text:p><text:s/>111.938.663<text:s/></text:p>
          </table:table-cell>
          <table:table-cell office:value-type="float" office:value="97959005.859999999" table:formula="of:=SUM([.G75:.G77])" table:style-name="ce23">
            <text:p><text:s/>97.959.006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48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III</text:p>
          </table:table-cell>
          <table:table-cell office:value-type="string" table:style-name="ce15">
            <text:p>PATRIMONIO <text:s/>NON VINCOLATO</text:p>
          </table:table-cell>
          <table:table-cell table:number-columns-repeated="2" table:style-name="ce24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1) Risultato esercizio</text:p>
          </table:table-cell>
          <table:table-cell office:value-type="float" office:value="7534780.4500000477" table:style-name="ce21">
            <text:p><text:s/>7.534.780<text:s/></text:p>
          </table:table-cell>
          <table:table-cell office:value-type="float" office:value="546859.15" table:style-name="ce21">
            <text:p><text:s/>546.859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2) Risultati relativi ad esercizi precedenti</text:p>
          </table:table-cell>
          <table:table-cell office:value-type="float" office:value="189418025.74000001" table:style-name="ce21">
            <text:p><text:s/>189.418.026<text:s/></text:p>
          </table:table-cell>
          <table:table-cell office:value-type="float" office:value="202850823.96000001" table:style-name="ce21">
            <text:p><text:s/>202.850.824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3) Riserve statutarie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22">
            <text:p>TOTALE PATRIMONIO <text:s/>NON VINCOLATO</text:p>
          </table:table-cell>
          <table:table-cell office:value-type="float" office:value="196952806.19000006" table:formula="of:=SUM([.F81:.F83])" table:style-name="ce23">
            <text:p><text:s/>196.952.806<text:s/></text:p>
          </table:table-cell>
          <table:table-cell office:value-type="float" office:value="203397683.11000001" table:formula="of:=SUM([.G81:.G83])" table:style-name="ce23">
            <text:p><text:s/>203.397.683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3" table:style-name="ce14"/>
          <table:table-cell table:number-columns-repeated="2" table:style-name="ce49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PATRIMONIO NETTO <text:s/>(A)</text:p>
          </table:table-cell>
          <table:table-cell table:number-columns-repeated="2" table:style-name="ce50"/>
          <table:table-cell office:value-type="float" office:value="420836515.38000005" table:formula="of:=[.F72]+[.F78]+[.F84]" table:style-name="ce27">
            <text:p><text:s/>420.836.515<text:s/></text:p>
          </table:table-cell>
          <table:table-cell office:value-type="float" office:value="413301734.93000001" table:formula="of:=[.G72]+[.G78]+[.G84]" table:style-name="ce27">
            <text:p><text:s/>413.301.735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1">
            <text:p>B)<text:s/></text:p>
          </table:table-cell>
          <table:table-cell office:value-type="string" table:style-name="ce11">
            <text:p>FONDI PER RISCHI ED ONERI</text:p>
          </table:table-cell>
          <table:table-cell table:number-columns-repeated="3" table:style-name="ce11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FONDI PER RISCHI ED ONERI (B)</text:p>
          </table:table-cell>
          <table:table-cell table:number-columns-repeated="2" table:style-name="ce50"/>
          <table:table-cell office:value-type="float" office:value="52454788.630000003" table:style-name="ce27">
            <text:p><text:s/>52.454.789<text:s/></text:p>
          </table:table-cell>
          <table:table-cell office:value-type="float" office:value="46044640.310000002" table:style-name="ce27">
            <text:p><text:s/>46.044.640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1">
            <text:p>C)<text:s/></text:p>
          </table:table-cell>
          <table:table-cell office:value-type="string" table:style-name="ce11">
            <text:p>TRATTAMENTO DI FINE RAPPORTO DI LAVORO SUBORDINATO</text:p>
          </table:table-cell>
          <table:table-cell table:number-columns-repeated="3" table:style-name="ce11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TRATTAMENTO DI FINE RAPPORTO DI LAVORO SUBORDINATO (C)</text:p>
          </table:table-cell>
          <table:table-cell table:number-columns-repeated="2" table:style-name="ce50"/>
          <table:table-cell office:value-type="float" office:value="1020085.61" table:style-name="ce27">
            <text:p><text:s/>1.020.086<text:s/></text:p>
          </table:table-cell>
          <table:table-cell office:value-type="float" office:value="1055268.52" table:style-name="ce27">
            <text:p><text:s/>1.055.269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1">
            <text:p>D)</text:p>
          </table:table-cell>
          <table:table-cell office:value-type="string" table:style-name="ce11">
            <text:p>DEBITI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<text:s text:c="2"/>1) Mutui e Debiti verso banche</text:p>
          </table:table-cell>
          <table:table-cell office:value-type="float" office:value="18381144.530000001" table:style-name="ce21">
            <text:p><text:s/>18.381.145<text:s/></text:p>
          </table:table-cell>
          <table:table-cell office:value-type="float" office:value="22791187.780000001" table:style-name="ce21">
            <text:p><text:s/>22.791.188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<text:s text:c="2"/>2) Debiti verso MIUR e altre Amministrazioni centrali</text:p>
          </table:table-cell>
          <table:table-cell office:value-type="float" office:value="235023.88" table:style-name="ce21">
            <text:p><text:s/>235.024<text:s/></text:p>
          </table:table-cell>
          <table:table-cell office:value-type="float" office:value="143408.85999999999" table:style-name="ce21">
            <text:p><text:s/>143.409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<text:s text:c="2"/>3) Debiti verso Regioni e Province Autonome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75198.41" table:style-name="ce21">
            <text:p><text:s/>75.198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<text:s text:c="2"/>4) Debiti verso altre Amministrazioni locali</text:p>
          </table:table-cell>
          <table:table-cell office:value-type="float" office:value="1912273.88" table:style-name="ce21">
            <text:p><text:s/>1.912.274<text:s/></text:p>
          </table:table-cell>
          <table:table-cell office:value-type="float" office:value="5756783.7800000003" table:style-name="ce21">
            <text:p><text:s/>5.756.784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<text:s text:c="2"/>5) Debiti verso l'Unione Europea e il Resto del Mondo</text:p>
          </table:table-cell>
          <table:table-cell office:value-type="float" office:value="581223.63" table:style-name="ce21">
            <text:p><text:s/>581.224<text:s/></text:p>
          </table:table-cell>
          <table:table-cell office:value-type="float" office:value="1380823.78" table:style-name="ce21">
            <text:p><text:s/>1.380.824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<text:s text:c="2"/>6) Debiti verso Università</text:p>
          </table:table-cell>
          <table:table-cell office:value-type="float" office:value="456935.47" table:style-name="ce21">
            <text:p><text:s/>456.935<text:s/></text:p>
          </table:table-cell>
          <table:table-cell office:value-type="float" office:value="423904.62" table:style-name="ce21">
            <text:p><text:s/>423.905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<text:s text:c="2"/>7) Debiti verso studenti<text:s/></text:p>
          </table:table-cell>
          <table:table-cell office:value-type="float" office:value="5320456.03" table:style-name="ce21">
            <text:p><text:s/>5.320.456<text:s/></text:p>
          </table:table-cell>
          <table:table-cell office:value-type="float" office:value="5042710.3899999997" table:style-name="ce21">
            <text:p><text:s/>5.042.710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<text:s text:c="2"/>8) Accont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1" table:style-name="ce21">
            <text:p><text:s/>501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<text:s text:c="2"/>9) Debiti verso fornitori</text:p>
          </table:table-cell>
          <table:table-cell office:value-type="float" office:value="39254883.539999999" table:style-name="ce21">
            <text:p><text:s/>39.254.884<text:s/></text:p>
          </table:table-cell>
          <table:table-cell office:value-type="float" office:value="25340784.440000001" table:style-name="ce21">
            <text:p><text:s/>25.340.784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10) Debiti verso dipendenti</text:p>
          </table:table-cell>
          <table:table-cell office:value-type="float" office:value="6587128.1600000001" table:style-name="ce21">
            <text:p><text:s/>6.587.128<text:s/></text:p>
          </table:table-cell>
          <table:table-cell office:value-type="float" office:value="3198771.52" table:style-name="ce21">
            <text:p><text:s/>3.198.772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11) Debiti verso società o enti controllati</text:p>
          </table:table-cell>
          <table:table-cell office:value-type="float" office:value="233655.53" table:style-name="ce21">
            <text:p><text:s/>233.656<text:s/></text:p>
          </table:table-cell>
          <table:table-cell office:value-type="float" office:value="137720.89000000001" table:style-name="ce21">
            <text:p><text:s/>137.721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12) Altri debiti</text:p>
          </table:table-cell>
          <table:table-cell office:value-type="float" office:value="67571558.939999998" table:style-name="ce21">
            <text:p><text:s/>67.571.559<text:s/></text:p>
          </table:table-cell>
          <table:table-cell office:value-type="float" office:value="58136504.82" table:style-name="ce21">
            <text:p><text:s/>58.136.505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DEBITI (D)</text:p>
          </table:table-cell>
          <table:table-cell table:number-columns-repeated="2" table:style-name="ce50"/>
          <table:table-cell office:value-type="float" office:value="140534483.58999997" table:formula="of:=SUM([.F95:.F106])" table:style-name="ce27">
            <text:p><text:s/>140.534.484<text:s/></text:p>
          </table:table-cell>
          <table:table-cell office:value-type="float" office:value="122428300.29000001" table:formula="of:=SUM([.G95:.G106])" table:style-name="ce27">
            <text:p><text:s/>122.428.300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1">
            <text:p>E)</text:p>
          </table:table-cell>
          <table:table-cell office:value-type="string" table:style-name="ce11">
            <text:p>RATEI E RISCONTI PASSIVI E CONTRIBUTI AGLI INVESTIMENTI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e1) Contributi agli investimenti</text:p>
          </table:table-cell>
          <table:table-cell office:value-type="float" office:value="159852268.13" table:style-name="ce21">
            <text:p><text:s/>159.852.268<text:s/></text:p>
          </table:table-cell>
          <table:table-cell office:value-type="float" office:value="157576239.50999999" table:style-name="ce21">
            <text:p><text:s/>157.576.240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e2) Ratei e risconti passivi</text:p>
          </table:table-cell>
          <table:table-cell office:value-type="float" office:value="142200902.56" table:style-name="ce21">
            <text:p><text:s/>142.200.903<text:s/></text:p>
          </table:table-cell>
          <table:table-cell office:value-type="float" office:value="119144011.28" table:style-name="ce21">
            <text:p><text:s/>119.144.011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RATEI E RISCONTI PASSIVI E CONTRIBUTI AGLI INVESTIMENTI (E)</text:p>
          </table:table-cell>
          <table:table-cell table:number-columns-repeated="2" table:style-name="ce50"/>
          <table:table-cell office:value-type="float" office:value="302053170.69" table:formula="of:=SUM([.F110:.F111])" table:style-name="ce27">
            <text:p><text:s/>302.053.171<text:s/></text:p>
          </table:table-cell>
          <table:table-cell office:value-type="float" office:value="276720250.78999996" table:formula="of:=SUM([.G110:.G111])" table:style-name="ce27">
            <text:p><text:s/>276.720.251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1">
            <text:p>F)</text:p>
          </table:table-cell>
          <table:table-cell office:value-type="string" table:style-name="ce11">
            <text:p>RISCONTI PASSIVI PER PROGETTI E RICERCHE IN CORSO</text:p>
          </table:table-cell>
          <table:table-cell table:style-name="ce11"/>
          <table:table-cell table:number-columns-repeated="2" table:style-name="ce12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2" table:style-name="ce18"/>
          <table:table-cell office:value-type="string" table:style-name="ce14">
            <text:p>f1) Risconti passivi per progetti e ricerche finanziate e co-finanziate in corso</text:p>
          </table:table-cell>
          <table:table-cell office:value-type="float" office:value="715308127.82000005" table:style-name="ce21">
            <text:p><text:s/>715.308.128<text:s/></text:p>
          </table:table-cell>
          <table:table-cell office:value-type="float" office:value="562985416.86000001" table:style-name="ce21">
            <text:p><text:s/>562.985.417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RISCONTI PASSIVI PER PROGETTI E RICERCHE IN CORSO (F)</text:p>
          </table:table-cell>
          <table:table-cell table:number-columns-repeated="2" table:style-name="ce50"/>
          <table:table-cell office:value-type="float" office:value="715308127.82000005" table:formula="of:=SUM([.F115])" table:style-name="ce27">
            <text:p><text:s/>715.308.128<text:s/></text:p>
          </table:table-cell>
          <table:table-cell office:value-type="float" office:value="562985416.86000001" table:formula="of:=SUM([.G115])" table:style-name="ce27">
            <text:p><text:s/>562.985.417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4">
          <table:table-cell/>
          <table:table-cell table:style-name="ce5"/>
          <table:table-cell office:value-type="string" table:style-name="ce51">
            <text:p>TOTALE PASSIVO</text:p>
          </table:table-cell>
          <table:table-cell table:number-columns-repeated="2" table:style-name="ce38"/>
          <table:table-cell office:value-type="float" office:value="1632207171.7200003" table:formula="of:=[.F86]+[.F89]+[.F92]+[.F107]+[.F112]+[.F116]" table:style-name="ce39">
            <text:p><text:s/>1.632.207.172<text:s/></text:p>
          </table:table-cell>
          <table:table-cell office:value-type="float" office:value="1422535611.6999998" table:formula="of:=[.G86]+[.G89]+[.G92]+[.G107]+[.G112]+[.G116]" table:style-name="ce39">
            <text:p><text:s/>1.422.535.612<text:s/></text:p>
          </table:table-cell>
          <table:table-cell table:style-name="ce4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2">
            <text:p>Conti d'ordine del passivo</text:p>
          </table:table-cell>
          <table:table-cell table:number-columns-repeated="2" table:style-name="ce22"/>
          <table:table-cell office:value-type="float" office:value="390587949.14388001" table:style-name="ce23">
            <text:p><text:s/>390.587.949<text:s/></text:p>
          </table:table-cell>
          <table:table-cell office:value-type="float" office:value="379976294.23000002" table:style-name="ce23">
            <text:p><text:s/>379.976.294<text:s/>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number-columns-repeated="16376"/>
        </table:table-row>
        <table:table-row table:number-rows-repeated="1048456" table:style-name="ro1">
          <table:table-cell table:number-columns-repeated="16384"/>
        </table:table-row>
      </table:table>
      <table:table table:name="CE_2023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52">
            <text:p>BILANCIO UNICO DI ATENEO DI ESERCIZIO AL 31 DICEMBRE 2023 - CONTO ECONOMICO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2"/>
          <table:table-cell table:style-name="ce53"/>
          <table:table-cell table:number-columns-repeated="2" table:style-name="ce3"/>
          <table:table-cell table:number-columns-repeated="2" table:style-name="ce54"/>
          <table:table-cell table:style-name="ce4"/>
          <table:table-cell table:number-columns-repeated="16376"/>
        </table:table-row>
        <table:table-row table:style-name="ro3">
          <table:table-cell/>
          <table:table-cell table:style-name="ce10"/>
          <table:table-cell office:value-type="string" table:style-name="ce6">
            <text:p>CONTO ECONOMICO</text:p>
          </table:table-cell>
          <table:table-cell table:style-name="ce7"/>
          <table:table-cell table:style-name="ce8"/>
          <table:table-cell office:value-type="string" table:style-name="ce7">
            <text:p>Saldo al <text:s/>31.12.2023</text:p>
          </table:table-cell>
          <table:table-cell office:value-type="string" table:style-name="ce7">
            <text:p>Saldo al <text:s/>31.12.2022</text:p>
          </table:table-cell>
          <table:table-cell table:style-name="ce55"/>
          <table:table-cell table:number-columns-repeated="16376"/>
        </table:table-row>
        <table:table-row table:style-name="ro4">
          <table:table-cell/>
          <table:table-cell table:style-name="ce10"/>
          <table:table-cell table:style-name="ce56"/>
          <table:table-cell table:number-columns-repeated="2" table:style-name="ce14"/>
          <table:table-cell table:number-columns-repeated="2" table:style-name="ce57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58">
            <text:p>A)</text:p>
          </table:table-cell>
          <table:table-cell office:value-type="string" table:style-name="ce58">
            <text:p>PROVENTI OPERATIVI</text:p>
          </table:table-cell>
          <table:table-cell table:style-name="ce58"/>
          <table:table-cell table:number-columns-repeated="2" table:style-name="ce59"/>
          <table:table-cell table:style-name="ce6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5">
            <text:p>I.</text:p>
          </table:table-cell>
          <table:table-cell office:value-type="string" table:style-name="ce15">
            <text:p>PROVENTI PROPRI</text:p>
          </table:table-cell>
          <table:table-cell table:style-name="ce15"/>
          <table:table-cell table:number-columns-repeated="2" table:style-name="ce24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1) Proventi per la didattica</text:p>
          </table:table-cell>
          <table:table-cell office:value-type="float" office:value="106215312.37" table:style-name="ce21">
            <text:p><text:s/>106.215.312<text:s/></text:p>
          </table:table-cell>
          <table:table-cell office:value-type="float" office:value="103976679.43000001" table:style-name="ce21">
            <text:p><text:s/>103.976.679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2) Proventi da Ricerche commissionate e trasferimento tecnologico</text:p>
          </table:table-cell>
          <table:table-cell office:value-type="float" office:value="17404968.870000001" table:style-name="ce21">
            <text:p><text:s/>17.404.969<text:s/></text:p>
          </table:table-cell>
          <table:table-cell office:value-type="float" office:value="15734237.58" table:style-name="ce21">
            <text:p><text:s/>15.734.238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3) Proventi da Ricerche con finanziamenti competitivi</text:p>
          </table:table-cell>
          <table:table-cell office:value-type="float" office:value="75832331.060000002" table:style-name="ce21">
            <text:p><text:s/>75.832.331<text:s/></text:p>
          </table:table-cell>
          <table:table-cell office:value-type="float" office:value="55381449.210000001" table:style-name="ce21">
            <text:p><text:s/>55.381.449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TOTALE PROVENTI PROPRI</text:p>
          </table:table-cell>
          <table:table-cell table:style-name="ce14"/>
          <table:table-cell office:value-type="float" office:value="199452612.30000001" table:formula="of:=SUM([.F8:.F10])" table:style-name="ce23">
            <text:p><text:s/>199.452.612<text:s/></text:p>
          </table:table-cell>
          <table:table-cell office:value-type="float" office:value="175092366.22" table:formula="of:=SUM([.G8:.G10])" table:style-name="ce23">
            <text:p><text:s/>175.092.366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5">
            <text:p>II.</text:p>
          </table:table-cell>
          <table:table-cell office:value-type="string" table:style-name="ce15">
            <text:p>CONTRIBUTI</text:p>
          </table:table-cell>
          <table:table-cell table:style-name="ce14"/>
          <table:table-cell table:number-columns-repeated="2" table:style-name="ce28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1) Contributi Miur e altre Amministrazioni centrali</text:p>
          </table:table-cell>
          <table:table-cell office:value-type="float" office:value="478310693.13999999" table:style-name="ce21">
            <text:p><text:s/>478.310.693<text:s/></text:p>
          </table:table-cell>
          <table:table-cell office:value-type="float" office:value="444132167.36000001" table:style-name="ce21">
            <text:p><text:s/>444.132.167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2) Contributi Regioni e Province Autonome</text:p>
          </table:table-cell>
          <table:table-cell office:value-type="float" office:value="9694131.6799999997" table:style-name="ce21">
            <text:p><text:s/>9.694.132<text:s/></text:p>
          </table:table-cell>
          <table:table-cell office:value-type="float" office:value="12362218.01" table:style-name="ce21">
            <text:p><text:s/>12.362.218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3) Contributi altre Amministrazioni locali</text:p>
          </table:table-cell>
          <table:table-cell office:value-type="float" office:value="704312.49" table:style-name="ce21">
            <text:p><text:s/>704.312<text:s/></text:p>
          </table:table-cell>
          <table:table-cell office:value-type="float" office:value="734964.08" table:style-name="ce21">
            <text:p><text:s/>734.964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4) Contributi dall'Unione Europea e dal Resto del Mondo</text:p>
          </table:table-cell>
          <table:table-cell office:value-type="float" office:value="10879065.9" table:style-name="ce21">
            <text:p><text:s/>10.879.066<text:s/></text:p>
          </table:table-cell>
          <table:table-cell office:value-type="float" office:value="10616300.73" table:style-name="ce21">
            <text:p><text:s/>10.616.301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5) Contributi da Università</text:p>
          </table:table-cell>
          <table:table-cell office:value-type="float" office:value="1065867.04" table:style-name="ce21">
            <text:p><text:s/>1.065.867<text:s/></text:p>
          </table:table-cell>
          <table:table-cell office:value-type="float" office:value="1047637.1" table:style-name="ce21">
            <text:p><text:s/>1.047.637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6) Contributi da altri (pubblici)</text:p>
          </table:table-cell>
          <table:table-cell office:value-type="float" office:value="2854902.04" table:style-name="ce21">
            <text:p><text:s/>2.854.902<text:s/></text:p>
          </table:table-cell>
          <table:table-cell office:value-type="float" office:value="3948764.01" table:style-name="ce21">
            <text:p><text:s/>3.948.764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7) Contributi da altri (privati)</text:p>
          </table:table-cell>
          <table:table-cell office:value-type="float" office:value="14646707.26" table:style-name="ce21">
            <text:p><text:s/>14.646.707<text:s/></text:p>
          </table:table-cell>
          <table:table-cell office:value-type="float" office:value="15235600.640000001" table:style-name="ce21">
            <text:p><text:s/>15.235.601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TOTALE CONTRIBUTI</text:p>
          </table:table-cell>
          <table:table-cell table:style-name="ce15"/>
          <table:table-cell office:value-type="float" office:value="518155679.55000001" table:formula="of:=SUM([.F13:.F19])" table:style-name="ce23">
            <text:p><text:s/>518.155.680<text:s/></text:p>
          </table:table-cell>
          <table:table-cell office:value-type="float" office:value="488077651.93000001" table:formula="of:=SUM([.G13:.G19])" table:style-name="ce23">
            <text:p><text:s/>488.077.652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5">
            <text:p>III.</text:p>
          </table:table-cell>
          <table:table-cell office:value-type="string" table:style-name="ce15">
            <text:p>PROVENTI PER ATTIVITA' ASSISTENZIALE</text:p>
          </table:table-cell>
          <table:table-cell table:style-name="ce1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5">
            <text:p>IV.</text:p>
          </table:table-cell>
          <table:table-cell office:value-type="string" table:style-name="ce15">
            <text:p>PROVENTI PER GESTIONE DIRETTA INTERVENTI PER IL DIRITTO ALLO STUDIO</text:p>
          </table:table-cell>
          <table:table-cell table:style-name="ce15"/>
          <table:table-cell office:value-type="float" office:value="38250903.880000003" table:style-name="ce61">
            <text:p>38.250.904<text:s/></text:p>
          </table:table-cell>
          <table:table-cell office:value-type="float" office:value="26745163.140000001" table:style-name="ce61">
            <text:p>26.745.163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5">
            <text:p>V.</text:p>
          </table:table-cell>
          <table:table-cell office:value-type="string" table:style-name="ce15">
            <text:p>ALTRI PROVENTI E RICAVI DIVERSI</text:p>
          </table:table-cell>
          <table:table-cell table:style-name="ce15"/>
          <table:table-cell office:value-type="float" office:value="27051713.899999999" table:style-name="ce61">
            <text:p>27.051.714<text:s/></text:p>
          </table:table-cell>
          <table:table-cell office:value-type="float" office:value="25188830.890000001" table:style-name="ce61">
            <text:p>25.188.831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5">
            <text:p>VI.</text:p>
          </table:table-cell>
          <table:table-cell office:value-type="string" table:style-name="ce15">
            <text:p>VARIAZIONI RIMANENZE</text:p>
          </table:table-cell>
          <table:table-cell table:style-name="ce15"/>
          <table:table-cell office:value-type="float" office:value="-885391.2" table:style-name="ce61">
            <text:p>-885.391<text:s/></text:p>
          </table:table-cell>
          <table:table-cell office:value-type="float" office:value="-133681.64000000001" table:style-name="ce61">
            <text:p>-133.682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5">
            <text:p>VII.</text:p>
          </table:table-cell>
          <table:table-cell office:value-type="string" table:style-name="ce15">
            <text:p>INCREMENTO DELLE IMMOBILIZZAZIONI PER LAVORI INTERNI</text:p>
          </table:table-cell>
          <table:table-cell table:style-name="ce15"/>
          <table:table-cell office:value-type="float" office:value="128250.41" table:style-name="ce61">
            <text:p>128.250<text:s/></text:p>
          </table:table-cell>
          <table:table-cell office:value-type="float" office:value="39736.68" table:style-name="ce61">
            <text:p>39.737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PROVENTI OPERATIVI (A)</text:p>
          </table:table-cell>
          <table:table-cell table:number-columns-repeated="2" table:style-name="ce26"/>
          <table:table-cell office:value-type="float" office:value="782153768.83999991" table:formula="of:=[.F11]+[.F20]+[.F21]+[.F22]+[.F23]+[.F24]+[.F25]" table:style-name="ce27">
            <text:p><text:s/>782.153.769<text:s/></text:p>
          </table:table-cell>
          <table:table-cell office:value-type="float" office:value="715010067.21999991" table:formula="of:=[.G11]+[.G20]+[.G21]+[.G22]+[.G23]+[.G24]+[.G25]" table:style-name="ce27">
            <text:p><text:s/>715.010.067<text:s/></text:p>
          </table:table-cell>
          <table:table-cell table:style-name="ce62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3" table:style-name="ce15"/>
          <table:table-cell table:number-columns-repeated="2" table:style-name="ce23"/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58">
            <text:p>B)</text:p>
          </table:table-cell>
          <table:table-cell office:value-type="string" table:style-name="ce58">
            <text:p>COSTI <text:s/>OPERATIVI</text:p>
          </table:table-cell>
          <table:table-cell table:style-name="ce58"/>
          <table:table-cell table:number-columns-repeated="2" table:style-name="ce59"/>
          <table:table-cell table:style-name="ce6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5">
            <text:p>VIII.</text:p>
          </table:table-cell>
          <table:table-cell office:value-type="string" table:style-name="ce15">
            <text:p>COSTI DEL PERSONALE</text:p>
          </table:table-cell>
          <table:table-cell table:style-name="ce15"/>
          <table:table-cell table:number-columns-repeated="2" table:style-name="ce28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4">
            <text:p>1) Costi del personale dedicato alla ricerca e alla didattica</text:p>
          </table:table-cell>
          <table:table-cell table:style-name="ce14"/>
          <table:table-cell table:number-columns-repeated="2" table:style-name="ce28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3"/>a) docenti/ricercatori</text:p>
          </table:table-cell>
          <table:table-cell office:value-type="float" office:value="220980534.47" table:style-name="ce21">
            <text:p><text:s/>220.980.534<text:s/></text:p>
          </table:table-cell>
          <table:table-cell office:value-type="float" office:value="202297516.06999999" table:style-name="ce21">
            <text:p><text:s/>202.297.516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3"/>b) collaborazioni scientifiche (collaboratori, assegnisti, ecc.)</text:p>
          </table:table-cell>
          <table:table-cell office:value-type="float" office:value="34515411.549999997" table:style-name="ce21">
            <text:p><text:s/>34.515.412<text:s/></text:p>
          </table:table-cell>
          <table:table-cell office:value-type="float" office:value="32875969.550000001" table:style-name="ce21">
            <text:p><text:s/>32.875.970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3"/>c) docenti a contratto</text:p>
          </table:table-cell>
          <table:table-cell office:value-type="float" office:value="3398379.44" table:style-name="ce21">
            <text:p><text:s/>3.398.379<text:s/></text:p>
          </table:table-cell>
          <table:table-cell office:value-type="float" office:value="3329165.34" table:style-name="ce21">
            <text:p><text:s/>3.329.165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3"/>d) esperti linguistici</text:p>
          </table:table-cell>
          <table:table-cell office:value-type="float" office:value="2127558.79" table:style-name="ce21">
            <text:p><text:s/>2.127.559<text:s/></text:p>
          </table:table-cell>
          <table:table-cell office:value-type="float" office:value="1662838.1" table:style-name="ce21">
            <text:p><text:s/>1.662.838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3"/>e) altro personale dedicato alla ricerca e alla didattica</text:p>
          </table:table-cell>
          <table:table-cell office:value-type="float" office:value="5149299.08" table:style-name="ce21">
            <text:p><text:s/>5.149.299<text:s/></text:p>
          </table:table-cell>
          <table:table-cell office:value-type="float" office:value="4892100.97" table:style-name="ce21">
            <text:p><text:s/>4.892.101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<text:s text:c="4"/>Totale costi del personale dedicato alla ricerca e alla didattica</text:p>
          </table:table-cell>
          <table:table-cell table:style-name="ce14"/>
          <table:table-cell office:value-type="float" office:value="266171183.32999998" table:formula="of:=SUM([.F31:.F35])" table:style-name="ce23">
            <text:p><text:s/>266.171.183<text:s/></text:p>
          </table:table-cell>
          <table:table-cell office:value-type="float" office:value="245057590.03" table:formula="of:=SUM([.G31:.G35])" table:style-name="ce23">
            <text:p><text:s/>245.057.590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office:value-type="string" table:style-name="ce14">
            <text:p>2) Costi del personale dirigente e tecnico-amministrativo</text:p>
          </table:table-cell>
          <table:table-cell table:style-name="ce33"/>
          <table:table-cell office:value-type="float" office:value="105189669.43000001" table:style-name="ce23">
            <text:p><text:s/>105.189.669<text:s/></text:p>
          </table:table-cell>
          <table:table-cell office:value-type="float" office:value="97222969.730000004" table:style-name="ce23">
            <text:p><text:s/>97.222.970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TOTALE COSTI DEL PERSONALE<text:s/></text:p>
          </table:table-cell>
          <table:table-cell table:style-name="ce14"/>
          <table:table-cell office:value-type="float" office:value="371360852.75999999" table:formula="of:=[.F36]+[.F37]" table:style-name="ce23">
            <text:p><text:s/>371.360.853<text:s/></text:p>
          </table:table-cell>
          <table:table-cell office:value-type="float" office:value="342280559.75999999" table:formula="of:=[.G36]+[.G37]" table:style-name="ce23">
            <text:p><text:s/>342.280.560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5">
            <text:p>IX.</text:p>
          </table:table-cell>
          <table:table-cell office:value-type="string" table:style-name="ce15">
            <text:p>COSTI DELLA GESTIONE CORRENTE</text:p>
          </table:table-cell>
          <table:table-cell table:style-name="ce15"/>
          <table:table-cell table:number-columns-repeated="2" table:style-name="ce28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1) Costi per sostegno agli studenti</text:p>
          </table:table-cell>
          <table:table-cell office:value-type="float" office:value="118225468.56" table:style-name="ce21">
            <text:p><text:s/>118.225.469<text:s/></text:p>
          </table:table-cell>
          <table:table-cell office:value-type="float" office:value="111384017.23999999" table:style-name="ce21">
            <text:p><text:s/>111.384.017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2) Costi per il diritto allo studio</text:p>
          </table:table-cell>
          <table:table-cell office:value-type="float" office:value="45865843.460000001" table:style-name="ce21">
            <text:p><text:s/>45.865.843<text:s/></text:p>
          </table:table-cell>
          <table:table-cell office:value-type="float" office:value="33984750.57" table:style-name="ce21">
            <text:p><text:s/>33.984.751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3) Costi per l'attività editoriale</text:p>
          </table:table-cell>
          <table:table-cell office:value-type="float" office:value="2519392.2799999998" table:style-name="ce21">
            <text:p><text:s/>2.519.392<text:s/></text:p>
          </table:table-cell>
          <table:table-cell office:value-type="float" office:value="3070101.74" table:style-name="ce21">
            <text:p><text:s/>3.070.102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4) Trasferimenti a partner di progetti coordinati</text:p>
          </table:table-cell>
          <table:table-cell office:value-type="float" office:value="17509451.120000001" table:style-name="ce21">
            <text:p><text:s/>17.509.451<text:s/></text:p>
          </table:table-cell>
          <table:table-cell office:value-type="float" office:value="9663921.6999999993" table:style-name="ce21">
            <text:p><text:s/>9.663.922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5) Acquisto materiale consumo per laboratori</text:p>
          </table:table-cell>
          <table:table-cell office:value-type="float" office:value="13456993.109999999" table:style-name="ce21">
            <text:p><text:s/>13.456.993<text:s/></text:p>
          </table:table-cell>
          <table:table-cell office:value-type="float" office:value="10498143.18" table:style-name="ce21">
            <text:p><text:s/>10.498.143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6) Variazione rimanenze di materiali di consumo per laborator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7) Acquisto di libri, periodici e materiale bibliografico</text:p>
          </table:table-cell>
          <table:table-cell office:value-type="float" office:value="152512.23000000001" table:style-name="ce21">
            <text:p><text:s/>152.512<text:s/></text:p>
          </table:table-cell>
          <table:table-cell office:value-type="float" office:value="141157.51" table:style-name="ce21">
            <text:p><text:s/>141.158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8) Acquisto di servizi e collaborazioni tecnico gestionali</text:p>
          </table:table-cell>
          <table:table-cell office:value-type="float" office:value="62369106.770000003" table:style-name="ce21">
            <text:p><text:s/>62.369.107<text:s/></text:p>
          </table:table-cell>
          <table:table-cell office:value-type="float" office:value="66489197.890000001" table:style-name="ce21">
            <text:p><text:s/>66.489.198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9) Acquisto altri materiali</text:p>
          </table:table-cell>
          <table:table-cell office:value-type="float" office:value="6641814.0999999996" table:style-name="ce21">
            <text:p><text:s/>6.641.814<text:s/></text:p>
          </table:table-cell>
          <table:table-cell office:value-type="float" office:value="5191178" table:style-name="ce21">
            <text:p><text:s/>5.191.178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10) Variazione delle rimanenze di materiali</text:p>
          </table:table-cell>
          <table:table-cell office:value-type="float" office:value="-67354.66" table:style-name="ce63">
            <text:p>-67.355<text:s/></text:p>
          </table:table-cell>
          <table:table-cell office:value-type="float" office:value="-201540.28" table:style-name="ce63">
            <text:p>-201.540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11) Costi per godimento beni di terzi</text:p>
          </table:table-cell>
          <table:table-cell office:value-type="float" office:value="4553151.71" table:style-name="ce21">
            <text:p><text:s/>4.553.152<text:s/></text:p>
          </table:table-cell>
          <table:table-cell office:value-type="float" office:value="5851217.3300000001" table:style-name="ce21">
            <text:p><text:s/>5.851.217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12) Altri costi</text:p>
          </table:table-cell>
          <table:table-cell office:value-type="float" office:value="29474323.41" table:style-name="ce21">
            <text:p><text:s/>29.474.323<text:s/></text:p>
          </table:table-cell>
          <table:table-cell office:value-type="float" office:value="24598545.379999999" table:style-name="ce21">
            <text:p><text:s/>24.598.545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TOTALE COSTI DELLA GESTIONE CORRENTE</text:p>
          </table:table-cell>
          <table:table-cell table:style-name="ce14"/>
          <table:table-cell office:value-type="float" office:value="300700702.09000003" table:formula="of:=SUM([.F40:.F51])" table:style-name="ce23">
            <text:p><text:s/>300.700.702<text:s/></text:p>
          </table:table-cell>
          <table:table-cell office:value-type="float" office:value="270670690.25999999" table:formula="of:=SUM([.G40:.G51])" table:style-name="ce23">
            <text:p><text:s/>270.670.690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64"/>
          <table:table-cell office:value-type="string" table:style-name="ce15">
            <text:p>X.</text:p>
          </table:table-cell>
          <table:table-cell office:value-type="string" table:style-name="ce15">
            <text:p>AMMORTAMENTI E SVALUTAZIONI</text:p>
          </table:table-cell>
          <table:table-cell table:style-name="ce15"/>
          <table:table-cell table:number-columns-repeated="2" table:style-name="ce28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1) Ammortamenti immobilizzazioni immateriali</text:p>
          </table:table-cell>
          <table:table-cell office:value-type="float" office:value="15024442.369999999" table:style-name="ce21">
            <text:p><text:s/>15.024.442<text:s/></text:p>
          </table:table-cell>
          <table:table-cell office:value-type="float" office:value="10947182.949999999" table:style-name="ce21">
            <text:p><text:s/>10.947.183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2) Ammortamenti immobilizzazioni materiali</text:p>
          </table:table-cell>
          <table:table-cell office:value-type="float" office:value="32831526.469999999" table:style-name="ce21">
            <text:p><text:s/>32.831.526<text:s/></text:p>
          </table:table-cell>
          <table:table-cell office:value-type="float" office:value="32875067.010000002" table:style-name="ce21">
            <text:p><text:s/>32.875.067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3) Svalutazioni immobilizzazioni</text:p>
          </table:table-cell>
          <table:table-cell office:value-type="float" office:value="66950.63" table:style-name="ce21">
            <text:p><text:s/>66.951<text:s/></text:p>
          </table:table-cell>
          <table:table-cell office:value-type="float" office:value="0" table:style-name="ce21">
            <text:p><text:s/>-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4) Svalutazione dei crediti compresi nell'attivo circolante e nelle disponibilità liquide</text:p>
          </table:table-cell>
          <table:table-cell office:value-type="float" office:value="6908148.1100000003" table:style-name="ce21">
            <text:p><text:s/>6.908.148<text:s/></text:p>
          </table:table-cell>
          <table:table-cell office:value-type="float" office:value="15369648.279999999" table:style-name="ce21">
            <text:p><text:s/>15.369.648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TOTALE AMMORTAMENTI E SVALUTAZIONI</text:p>
          </table:table-cell>
          <table:table-cell table:style-name="ce14"/>
          <table:table-cell office:value-type="float" office:value="54831067.579999998" table:formula="of:=SUM([.F54:.F57])" table:style-name="ce23">
            <text:p><text:s/>54.831.068<text:s/></text:p>
          </table:table-cell>
          <table:table-cell office:value-type="float" office:value="59191898.240000002" table:formula="of:=SUM([.G54:.G57])" table:style-name="ce23">
            <text:p><text:s/>59.191.898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5">
            <text:p>XI.</text:p>
          </table:table-cell>
          <table:table-cell office:value-type="string" table:style-name="ce15">
            <text:p>ACCANTONAMENTI PER RISCHI E ONERI</text:p>
          </table:table-cell>
          <table:table-cell table:style-name="ce14"/>
          <table:table-cell office:value-type="float" office:value="19509144.789999999" table:style-name="ce23">
            <text:p><text:s/>19.509.145<text:s/></text:p>
          </table:table-cell>
          <table:table-cell office:value-type="float" office:value="14927688.550000001" table:style-name="ce23">
            <text:p><text:s/>14.927.689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5">
            <text:p>XII.</text:p>
          </table:table-cell>
          <table:table-cell office:value-type="string" table:style-name="ce15">
            <text:p>ONERI DIVERSI DI GESTIONE</text:p>
          </table:table-cell>
          <table:table-cell table:style-name="ce14"/>
          <table:table-cell office:value-type="float" office:value="5574519.5899999999" table:style-name="ce23">
            <text:p><text:s/>5.574.520<text:s/></text:p>
          </table:table-cell>
          <table:table-cell office:value-type="float" office:value="5383862.4900000002" table:style-name="ce23">
            <text:p><text:s/>5.383.862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COSTI OPERATIVI (B)</text:p>
          </table:table-cell>
          <table:table-cell table:style-name="ce26"/>
          <table:table-cell table:style-name="ce65"/>
          <table:table-cell office:value-type="float" office:value="-751976286.81000006" table:formula="of:=-([.F38]+[.F52]+[.F58]+[.F59]+[.F60])" table:style-name="ce66">
            <text:p>-751.976.287<text:s/></text:p>
          </table:table-cell>
          <table:table-cell office:value-type="float" office:value="-692454699.29999995" table:formula="of:=-([.G38]+[.G52]+[.G58]+[.G59]+[.G60])" table:style-name="ce66">
            <text:p>-692.454.699<text:s/></text:p>
          </table:table-cell>
          <table:table-cell table:style-name="ce62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2" table:style-name="ce15"/>
          <table:table-cell table:style-name="ce67"/>
          <table:table-cell table:number-columns-repeated="2" table:style-name="ce61"/>
          <table:table-cell table:style-name="ce55"/>
          <table:table-cell table:number-columns-repeated="16376"/>
        </table:table-row>
        <table:table-row table:style-name="ro4">
          <table:table-cell/>
          <table:table-cell table:style-name="ce5"/>
          <table:table-cell office:value-type="string" table:style-name="ce51">
            <text:p>DIFFERENZA TRA COSTI E PROVENTI OPERATIVI (A-B)</text:p>
          </table:table-cell>
          <table:table-cell table:number-columns-repeated="2" table:style-name="ce51"/>
          <table:table-cell office:value-type="float" office:value="30177482.029999852" table:formula="of:=[.F26]+[.F61]" table:style-name="ce39">
            <text:p><text:s/>30.177.482<text:s/></text:p>
          </table:table-cell>
          <table:table-cell office:value-type="float" office:value="22555367.919999957" table:formula="of:=[.G26]+[.G61]" table:style-name="ce39">
            <text:p><text:s/>22.555.368<text:s/></text:p>
          </table:table-cell>
          <table:table-cell table:style-name="ce68"/>
          <table:table-cell table:number-columns-repeated="16376"/>
        </table:table-row>
        <table:table-row table:style-name="ro4">
          <table:table-cell/>
          <table:table-cell table:style-name="ce10"/>
          <table:table-cell table:style-name="ce56"/>
          <table:table-cell table:number-columns-repeated="2" table:style-name="ce14"/>
          <table:table-cell table:number-columns-repeated="2" table:style-name="ce57"/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58">
            <text:p>C)</text:p>
          </table:table-cell>
          <table:table-cell office:value-type="string" table:style-name="ce58">
            <text:p>PROVENTI ED ONERI FINANZIARI</text:p>
          </table:table-cell>
          <table:table-cell table:style-name="ce58"/>
          <table:table-cell table:number-columns-repeated="2" table:style-name="ce59"/>
          <table:table-cell table:style-name="ce60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1) Proventi finanziari</text:p>
          </table:table-cell>
          <table:table-cell office:value-type="float" office:value="128541.69" table:style-name="ce63">
            <text:p>128.542<text:s/></text:p>
          </table:table-cell>
          <table:table-cell office:value-type="float" office:value="14704.43" table:style-name="ce63">
            <text:p>14.704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2) Interessi ed altri oneri finanziari</text:p>
          </table:table-cell>
          <table:table-cell office:value-type="float" office:value="854994.61" table:style-name="ce63">
            <text:p>854.995<text:s/></text:p>
          </table:table-cell>
          <table:table-cell office:value-type="float" office:value="1057897.1499999999" table:style-name="ce63">
            <text:p>1.057.897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3) Utili e perdite su cambi</text:p>
          </table:table-cell>
          <table:table-cell office:value-type="float" office:value="-31420.03" table:style-name="ce63">
            <text:p>-31.420<text:s/></text:p>
          </table:table-cell>
          <table:table-cell office:value-type="float" office:value="-31499.01" table:style-name="ce63">
            <text:p>-31.499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PROVENTI ED ONERI FINANZIARI (C)</text:p>
          </table:table-cell>
          <table:table-cell table:style-name="ce26"/>
          <table:table-cell table:style-name="ce65"/>
          <table:table-cell office:value-type="float" office:value="-757872.95" table:formula="of:=+[.F66]+[.F68]-[.F67]" table:style-name="ce66">
            <text:p>-757.873<text:s/></text:p>
          </table:table-cell>
          <table:table-cell office:value-type="float" office:value="-1074691.73" table:formula="of:=+[.G66]+[.G68]-[.G67]" table:style-name="ce66">
            <text:p>-1.074.692<text:s/></text:p>
          </table:table-cell>
          <table:table-cell table:style-name="ce62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2" table:style-name="ce15"/>
          <table:table-cell table:style-name="ce67"/>
          <table:table-cell table:number-columns-repeated="2" table:style-name="ce69"/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58">
            <text:p>D)</text:p>
          </table:table-cell>
          <table:table-cell office:value-type="string" table:style-name="ce58">
            <text:p>RETTIFICHE DI VALORE DI ATTIVITA' FINANZIARIE</text:p>
          </table:table-cell>
          <table:table-cell table:style-name="ce58"/>
          <table:table-cell table:number-columns-repeated="2" table:style-name="ce59"/>
          <table:table-cell table:style-name="ce60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1) Rivalutazioni</text:p>
          </table:table-cell>
          <table:table-cell office:value-type="float" office:value="120507.62" table:style-name="ce21">
            <text:p><text:s/>120.508<text:s/></text:p>
          </table:table-cell>
          <table:table-cell office:value-type="float" office:value="0" table:style-name="ce21">
            <text:p><text:s/>-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2) Svalutazioni</text:p>
          </table:table-cell>
          <table:table-cell office:value-type="float" office:value="5164.57" table:style-name="ce63">
            <text:p>5.165<text:s/></text:p>
          </table:table-cell>
          <table:table-cell office:value-type="float" office:value="158077.76999999999" table:style-name="ce63">
            <text:p>158.078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RETTIFICHE DI VALORE DI ATTIVITA' FINANZIARIE (D)</text:p>
          </table:table-cell>
          <table:table-cell table:style-name="ce26"/>
          <table:table-cell table:style-name="ce65"/>
          <table:table-cell office:value-type="float" office:value="115343.04999999999" table:formula="of:=[.F72]-[.F73]" table:style-name="ce70">
            <text:p>115.343<text:s/></text:p>
          </table:table-cell>
          <table:table-cell office:value-type="float" office:value="-158077.76999999999" table:formula="of:=-SUM([.G72:.G73])" table:style-name="ce70">
            <text:p>-158.078<text:s/></text:p>
          </table:table-cell>
          <table:table-cell table:style-name="ce62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2" table:style-name="ce15"/>
          <table:table-cell table:style-name="ce67"/>
          <table:table-cell table:number-columns-repeated="2" table:style-name="ce69"/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58">
            <text:p>E)</text:p>
          </table:table-cell>
          <table:table-cell office:value-type="string" table:style-name="ce58">
            <text:p>PROVENTI ED ONERI STRAORDINARI</text:p>
          </table:table-cell>
          <table:table-cell table:style-name="ce58"/>
          <table:table-cell table:number-columns-repeated="2" table:style-name="ce59"/>
          <table:table-cell table:style-name="ce60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1) Proventi</text:p>
          </table:table-cell>
          <table:table-cell office:value-type="float" office:value="32168.7" table:style-name="ce63">
            <text:p>32.169<text:s/></text:p>
          </table:table-cell>
          <table:table-cell office:value-type="float" office:value="16425.66" table:style-name="ce63">
            <text:p>16.426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2) Oneri</text:p>
          </table:table-cell>
          <table:table-cell office:value-type="float" office:value="516" table:style-name="ce63">
            <text:p>516<text:s/></text:p>
          </table:table-cell>
          <table:table-cell office:value-type="float" office:value="124660.91" table:style-name="ce63">
            <text:p>124.661<text:s/></text:p>
          </table:table-cell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PROVENTI ED ONERI STRAORDINARI (E)</text:p>
          </table:table-cell>
          <table:table-cell table:style-name="ce26"/>
          <table:table-cell table:style-name="ce65"/>
          <table:table-cell office:value-type="float" office:value="31652.7" table:formula="of:=-[.F78]+[.F77]" table:style-name="ce66">
            <text:p>31.653<text:s/></text:p>
          </table:table-cell>
          <table:table-cell office:value-type="float" office:value="-108235.25" table:formula="of:=-[.G78]+[.G77]" table:style-name="ce66">
            <text:p>-108.235<text:s/></text:p>
          </table:table-cell>
          <table:table-cell table:style-name="ce62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table:style-name="ce71"/>
          <table:table-cell table:number-columns-repeated="2" table:style-name="ce48"/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Risultato prima delle imposte (A-B+-C+-D+-E)</text:p>
          </table:table-cell>
          <table:table-cell table:style-name="ce26"/>
          <table:table-cell table:style-name="ce65"/>
          <table:table-cell office:value-type="float" office:value="29566604.829999853" table:formula="of:=[.F63]+[.F69]+[.F74]+[.F79]" table:style-name="ce66">
            <text:p>29.566.605<text:s/></text:p>
          </table:table-cell>
          <table:table-cell office:value-type="float" office:value="21214363.169999957" table:formula="of:=[.G63]+[.G69]+[.G74]+[.G79]" table:style-name="ce66">
            <text:p>21.214.363<text:s/></text:p>
          </table:table-cell>
          <table:table-cell table:style-name="ce62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table:style-name="ce71"/>
          <table:table-cell table:number-columns-repeated="2" table:style-name="ce48"/>
          <table:table-cell table:style-name="ce55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58">
            <text:p>F)</text:p>
          </table:table-cell>
          <table:table-cell office:value-type="string" table:style-name="ce58">
            <text:p>IMPOSTE SUL REDDITO DELL'ESERCIZIO CORRENTI, DIFFERITE, ANTICIPATE</text:p>
          </table:table-cell>
          <table:table-cell table:style-name="ce58"/>
          <table:table-cell table:number-columns-repeated="2" table:style-name="ce72"/>
          <table:table-cell table:style-name="ce62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IMPOSTE SUL REDDITO DELL'ESERCIZIO CORRENTI, DIFFERITE, ANTICIPATE (F)</text:p>
          </table:table-cell>
          <table:table-cell table:style-name="ce26"/>
          <table:table-cell table:style-name="ce65"/>
          <table:table-cell office:value-type="float" office:value="22031824.379999999" table:style-name="ce66">
            <text:p>22.031.824<text:s/></text:p>
          </table:table-cell>
          <table:table-cell office:value-type="float" office:value="20667504.02" table:style-name="ce66">
            <text:p>20.667.504<text:s/></text:p>
          </table:table-cell>
          <table:table-cell table:style-name="ce62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3" table:style-name="ce73"/>
          <table:table-cell table:number-columns-repeated="2" table:style-name="ce74"/>
          <table:table-cell table:style-name="ce55"/>
          <table:table-cell table:number-columns-repeated="16376"/>
        </table:table-row>
        <table:table-row table:style-name="ro5">
          <table:table-cell/>
          <table:table-cell table:style-name="ce75"/>
          <table:table-cell office:value-type="string" table:style-name="ce76">
            <text:p>RISULTATO DI ESERCIZIO</text:p>
          </table:table-cell>
          <table:table-cell table:number-columns-repeated="2" table:style-name="ce76"/>
          <table:table-cell office:value-type="float" office:value="7534780.449999854" table:formula="of:=[.F63]+[.F69]+[.F74]+[.F79]-[.F84]" table:style-name="ce77">
            <text:p><text:s/>7.534.780<text:s/></text:p>
          </table:table-cell>
          <table:table-cell office:value-type="float" office:value="546859.14999995753" table:formula="of:=[.G63]+[.G69]+[.G74]+[.G79]-[.G84]" table:style-name="ce77">
            <text:p><text:s/>546.859<text:s/></text:p>
          </table:table-cell>
          <table:table-cell table:style-name="ce78"/>
          <table:table-cell table:number-columns-repeated="16376"/>
        </table:table-row>
        <table:table-row table:style-name="ro4">
          <table:table-cell/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number-columns-repeated="16376"/>
        </table:table-row>
        <table:table-row table:number-rows-repeated="1048489" table:style-name="ro1">
          <table:table-cell table:number-columns-repeated="16384"/>
        </table:table-row>
      </table:table>
      <table:table table:name="RF_2023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13">
            <text:p>BILANCIO UNICO DI ATENEO DI ESERCIZIO AL 31 DICEMBRE 2023 <text:s/>- RENDICONTO FINANZIARI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79"/>
          <table:table-cell table:style-name="ce80"/>
          <table:table-cell table:style-name="ce81"/>
          <table:table-cell table:number-columns-repeated="2" table:style-name="ce82"/>
          <table:table-cell table:style-name="ce83"/>
          <table:table-cell table:number-columns-repeated="16377"/>
        </table:table-row>
        <table:table-row table:style-name="ro3">
          <table:table-cell/>
          <table:table-cell table:style-name="ce84"/>
          <table:table-cell office:value-type="string" table:style-name="ce6">
            <text:p>RENDICONTO FINANZIARIO</text:p>
          </table:table-cell>
          <table:table-cell table:style-name="ce7"/>
          <table:table-cell office:value-type="string" table:style-name="ce7">
            <text:p>Saldo al <text:s/>31.12.2023</text:p>
          </table:table-cell>
          <table:table-cell office:value-type="string" table:style-name="ce7">
            <text:p>Saldo al <text:s/>31.12.2022</text:p>
          </table:table-cell>
          <table:table-cell table:style-name="ce85"/>
          <table:table-cell table:number-columns-repeated="16377"/>
        </table:table-row>
        <table:table-row table:style-name="ro4">
          <table:table-cell/>
          <table:table-cell table:style-name="ce84"/>
          <table:table-cell table:style-name="ce86"/>
          <table:table-cell table:style-name="ce87"/>
          <table:table-cell table:number-columns-repeated="2" table:style-name="ce88"/>
          <table:table-cell table:style-name="ce85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0">
            <text:p>FLUSSO MONETARIO (CASH FLOW) ASSORBITO/GENERATO DALLA GESTIONE CORRENTE</text:p>
          </table:table-cell>
          <table:table-cell table:style-name="ce90"/>
          <table:table-cell office:value-type="float" office:value="68740813.24000001" table:style-name="ce91">
            <text:p>68.740.813<text:s/></text:p>
          </table:table-cell>
          <table:table-cell office:value-type="float" office:value="52452066.70000001" table:formula="of:=SUM([.F7]+[.F9]+[.F10]+[.F11])" table:style-name="ce91">
            <text:p>52.452.067<text:s/></text:p>
          </table:table-cell>
          <table:table-cell table:style-name="ce92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3">
            <text:p>RISULTATO NETTO</text:p>
          </table:table-cell>
          <table:table-cell table:style-name="ce94"/>
          <table:table-cell office:value-type="float" office:value="7534780.4500000002" table:style-name="ce95">
            <text:p>7.534.780<text:s/></text:p>
          </table:table-cell>
          <table:table-cell office:value-type="float" office:value="546859.15" table:style-name="ce95">
            <text:p>546.859<text:s/></text:p>
          </table:table-cell>
          <table:table-cell table:style-name="ce92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4">
            <text:p>Rettifica voci che non hanno avuto effetto sulla liquidità:</text:p>
          </table:table-cell>
          <table:table-cell table:style-name="ce94"/>
          <table:table-cell table:number-columns-repeated="2" table:style-name="ce95"/>
          <table:table-cell table:style-name="ce92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3">
            <text:p>AMMORTAMENTI, SVALUTAZIONI E ALTRE VOCI</text:p>
          </table:table-cell>
          <table:table-cell table:style-name="ce93"/>
          <table:table-cell office:value-type="float" office:value="54831067.379999995" table:style-name="ce95">
            <text:p>54.831.067<text:s/></text:p>
          </table:table-cell>
          <table:table-cell office:value-type="float" office:value="58764707.900000013" table:style-name="ce95">
            <text:p>58.764.708<text:s/></text:p>
          </table:table-cell>
          <table:table-cell table:style-name="ce92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3">
            <text:p>VARIAZIONE NETTA DEI FONDI PER RISCHI ED ONERI</text:p>
          </table:table-cell>
          <table:table-cell table:style-name="ce93"/>
          <table:table-cell office:value-type="float" office:value="6410148.3200000003" table:style-name="ce95">
            <text:p>6.410.148<text:s/></text:p>
          </table:table-cell>
          <table:table-cell office:value-type="float" office:value="-7017296.3900000006" table:style-name="ce95">
            <text:p>-7.017.296<text:s/></text:p>
          </table:table-cell>
          <table:table-cell table:style-name="ce92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3">
            <text:p>VARIAZIONE NETTA DEL TFR</text:p>
          </table:table-cell>
          <table:table-cell table:style-name="ce93"/>
          <table:table-cell office:value-type="float" office:value="-35182.910000000033" table:style-name="ce95">
            <text:p>-35.183<text:s/></text:p>
          </table:table-cell>
          <table:table-cell office:value-type="float" office:value="157796.04000000004" table:style-name="ce95">
            <text:p>157.796<text:s/></text:p>
          </table:table-cell>
          <table:table-cell table:style-name="ce92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0">
            <text:p>FLUSSO MONETARIO (CASH FLOW) ASSORBITO/GENERATO DALLE VARIAZIONI DEL CAPITALE CIRCOLANTE</text:p>
          </table:table-cell>
          <table:table-cell table:style-name="ce90"/>
          <table:table-cell office:value-type="float" office:value="78022848.85999997" table:style-name="ce91">
            <text:p>78.022.849<text:s/></text:p>
          </table:table-cell>
          <table:table-cell office:value-type="float" office:value="-45010300.799999952" table:formula="of:=SUM([.F13:.F17])" table:style-name="ce91">
            <text:p>-45.010.301<text:s/></text:p>
          </table:table-cell>
          <table:table-cell table:style-name="ce92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3">
            <text:p>(AUMENTO)/DIMINUZIONE DEI CREDITI</text:p>
          </table:table-cell>
          <table:table-cell table:style-name="ce93"/>
          <table:table-cell office:value-type="float" office:value="-125697001.57000004" table:style-name="ce95">
            <text:p>-125.697.002<text:s/></text:p>
          </table:table-cell>
          <table:table-cell office:value-type="float" office:value="-289614070.48999995" table:style-name="ce95">
            <text:p>-289.614.070<text:s/></text:p>
          </table:table-cell>
          <table:table-cell table:style-name="ce92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3">
            <text:p>(AUMENTO)/DIMINUZIONE DELLE RIMANENZE</text:p>
          </table:table-cell>
          <table:table-cell table:style-name="ce93"/>
          <table:table-cell office:value-type="float" office:value="818036.53999999992" table:style-name="ce95">
            <text:p>818.037<text:s/></text:p>
          </table:table-cell>
          <table:table-cell office:value-type="float" office:value="-67614.35999999987" table:style-name="ce95">
            <text:p>-67.614<text:s/></text:p>
          </table:table-cell>
          <table:table-cell table:style-name="ce96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3">
            <text:p>(AUMENTO)/DIMINUZIONE ATTIVITA' FINANZIARIE ISCRITTE NELL'ATTIVO CIRCOLANTE</text:p>
          </table:table-cell>
          <table:table-cell table:style-name="ce93"/>
          <table:table-cell office:value-type="float" office:value="1126977" table:style-name="ce97">
            <text:p><text:s/>1.126.977<text:s/></text:p>
          </table:table-cell>
          <table:table-cell office:value-type="float" office:value="152913.20000000019" table:style-name="ce97">
            <text:p><text:s/>152.913<text:s/></text:p>
          </table:table-cell>
          <table:table-cell table:style-name="ce98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3">
            <text:p>AUMENTO/(DIMINUZIONE) DEI DEBITI</text:p>
          </table:table-cell>
          <table:table-cell table:style-name="ce94"/>
          <table:table-cell office:value-type="float" office:value="22506070.299999997" table:style-name="ce95">
            <text:p>22.506.070<text:s/></text:p>
          </table:table-cell>
          <table:table-cell office:value-type="float" office:value="11743937.300000012" table:style-name="ce95">
            <text:p>11.743.937<text:s/></text:p>
          </table:table-cell>
          <table:table-cell table:style-name="ce92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3">
            <text:p>VARIAZIONE DI ALTRE VOCI DEL CAPITALE CIRCOLANTE</text:p>
          </table:table-cell>
          <table:table-cell table:style-name="ce93"/>
          <table:table-cell office:value-type="float" office:value="179268766.59" table:style-name="ce95">
            <text:p>179.268.767<text:s/></text:p>
          </table:table-cell>
          <table:table-cell office:value-type="float" office:value="232774533.55000001" table:style-name="ce95">
            <text:p>232.774.534<text:s/></text:p>
          </table:table-cell>
          <table:table-cell table:style-name="ce92"/>
          <table:table-cell table:number-columns-repeated="16377"/>
        </table:table-row>
        <table:table-row table:style-name="ro4">
          <table:table-cell/>
          <table:table-cell table:style-name="ce89"/>
          <table:table-cell office:value-type="string" table:style-name="ce99">
            <text:p>A) FLUSSO DI CASSA (CASH FLOW) OPERATIVO</text:p>
          </table:table-cell>
          <table:table-cell table:style-name="ce100"/>
          <table:table-cell office:value-type="float" office:value="146763662.09999996" table:style-name="ce101">
            <text:p>146.763.662<text:s/></text:p>
          </table:table-cell>
          <table:table-cell office:value-type="float" office:value="7441765.9000000581" table:formula="of:=+[.F6]+[.F12]" table:style-name="ce101">
            <text:p>7.441.766<text:s/></text:p>
          </table:table-cell>
          <table:table-cell table:style-name="ce92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0">
            <text:p>INVESTIMENTI IN IMMOBILIZZAZIONI:</text:p>
          </table:table-cell>
          <table:table-cell table:style-name="ce90"/>
          <table:table-cell office:value-type="float" office:value="-112460160.97999999" table:style-name="ce91">
            <text:p>-112.460.161<text:s/></text:p>
          </table:table-cell>
          <table:table-cell office:value-type="float" office:value="-70031810.759999961" table:formula="of:=SUM([.F20:.F22])" table:style-name="ce91">
            <text:p>-70.031.811<text:s/></text:p>
          </table:table-cell>
          <table:table-cell table:style-name="ce92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3">
            <text:p>- MATERIALI</text:p>
          </table:table-cell>
          <table:table-cell table:style-name="ce93"/>
          <table:table-cell office:value-type="float" office:value="-68118782.020000011" table:style-name="ce95">
            <text:p>-68.118.782<text:s/></text:p>
          </table:table-cell>
          <table:table-cell office:value-type="float" office:value="-39064469.799999967" table:style-name="ce95">
            <text:p>-39.064.470<text:s/></text:p>
          </table:table-cell>
          <table:table-cell table:style-name="ce92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3">
            <text:p>- IMMATERIALI</text:p>
          </table:table-cell>
          <table:table-cell table:style-name="ce93"/>
          <table:table-cell office:value-type="float" office:value="-41399575.109999992" table:style-name="ce95">
            <text:p>-41.399.575<text:s/></text:p>
          </table:table-cell>
          <table:table-cell office:value-type="float" office:value="-30942249.959999997" table:style-name="ce95">
            <text:p>-30.942.250<text:s/></text:p>
          </table:table-cell>
          <table:table-cell table:style-name="ce92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3">
            <text:p>- FINANZIARIE</text:p>
          </table:table-cell>
          <table:table-cell table:style-name="ce93"/>
          <table:table-cell office:value-type="float" office:value="-2941803.8499999996" table:style-name="ce95">
            <text:p>-2.941.804<text:s/></text:p>
          </table:table-cell>
          <table:table-cell office:value-type="float" office:value="-25091" table:style-name="ce95">
            <text:p>-25.091<text:s/></text:p>
          </table:table-cell>
          <table:table-cell table:style-name="ce92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0">
            <text:p>DISINVESTIMENTI IN IMMOBILIZZAZIONI:</text:p>
          </table:table-cell>
          <table:table-cell table:style-name="ce90"/>
          <table:table-cell office:value-type="float" office:value="167899" table:style-name="ce91">
            <text:p>167.899<text:s/></text:p>
          </table:table-cell>
          <table:table-cell office:value-type="float" office:value="991685" table:formula="of:=SUM([.F24:.F26])" table:style-name="ce91">
            <text:p>991.685<text:s/></text:p>
          </table:table-cell>
          <table:table-cell table:style-name="ce96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3">
            <text:p>- MATERIALI</text:p>
          </table:table-cell>
          <table:table-cell table:style-name="ce93"/>
          <table:table-cell office:value-type="float" office:value="150999" table:style-name="ce97">
            <text:p><text:s/>150.999<text:s/></text:p>
          </table:table-cell>
          <table:table-cell office:value-type="float" office:value="991685" table:style-name="ce97">
            <text:p><text:s/>991.685<text:s/></text:p>
          </table:table-cell>
          <table:table-cell table:style-name="ce102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3">
            <text:p>- IMMATERIALI</text:p>
          </table:table-cell>
          <table:table-cell table:style-name="ce93"/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style-name="ce92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3">
            <text:p>- FINANZIARIE</text:p>
          </table:table-cell>
          <table:table-cell table:style-name="ce93"/>
          <table:table-cell office:value-type="float" office:value="16900" table:style-name="ce97">
            <text:p><text:s/>16.900<text:s/></text:p>
          </table:table-cell>
          <table:table-cell office:value-type="float" office:value="0" table:style-name="ce97">
            <text:p><text:s/>-<text:s/></text:p>
          </table:table-cell>
          <table:table-cell table:style-name="ce92"/>
          <table:table-cell table:number-columns-repeated="16377"/>
        </table:table-row>
        <table:table-row table:style-name="ro4">
          <table:table-cell/>
          <table:table-cell table:style-name="ce89"/>
          <table:table-cell office:value-type="string" table:style-name="ce99">
            <text:p>B) FLUSSO MONETARIO (CASH FLOW) DA ATTIVITA' DI INVESTIMENTO/DISINVESTIMENTO</text:p>
          </table:table-cell>
          <table:table-cell table:style-name="ce100"/>
          <table:table-cell office:value-type="float" office:value="-112292261.97999999" table:style-name="ce101">
            <text:p>-112.292.262<text:s/></text:p>
          </table:table-cell>
          <table:table-cell office:value-type="float" office:value="-69040125.759999961" table:formula="of:=+[.F19]+[.F23]" table:style-name="ce101">
            <text:p>-69.040.126<text:s/></text:p>
          </table:table-cell>
          <table:table-cell table:style-name="ce92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0">
            <text:p>ATTIVITA' DI FINANZIAMENTO:</text:p>
          </table:table-cell>
          <table:table-cell table:style-name="ce90"/>
          <table:table-cell office:value-type="float" office:value="-4399887" table:style-name="ce91">
            <text:p>-4.399.887<text:s/></text:p>
          </table:table-cell>
          <table:table-cell office:value-type="float" office:value="-4276139.6999999993" table:style-name="ce91">
            <text:p>-4.276.140<text:s/></text:p>
          </table:table-cell>
          <table:table-cell table:style-name="ce92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3">
            <text:p>AUMENTO DI CAPITALE</text:p>
          </table:table-cell>
          <table:table-cell table:style-name="ce93"/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style-name="ce92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3">
            <text:p>VARIAZIONE NETTA DEI FINANZIAMENTI A MEDIO-LUNGO TERMINE</text:p>
          </table:table-cell>
          <table:table-cell table:style-name="ce93"/>
          <table:table-cell office:value-type="float" office:value="-4399887" table:style-name="ce103">
            <text:p>-4.399.887<text:s/></text:p>
          </table:table-cell>
          <table:table-cell office:value-type="float" office:value="-4276139.6999999993" table:style-name="ce103">
            <text:p>-4.276.140<text:s/></text:p>
          </table:table-cell>
          <table:table-cell table:style-name="ce92"/>
          <table:table-cell table:number-columns-repeated="16377"/>
        </table:table-row>
        <table:table-row table:style-name="ro4">
          <table:table-cell/>
          <table:table-cell table:style-name="ce89"/>
          <table:table-cell office:value-type="string" table:style-name="ce99">
            <text:p>C) FLUSSO MONETARIO (CASH FLOW) DA ATTIVITA' DI FINANZIAMENTO</text:p>
          </table:table-cell>
          <table:table-cell table:style-name="ce100"/>
          <table:table-cell office:value-type="float" office:value="-4399887" table:style-name="ce101">
            <text:p>-4.399.887<text:s/></text:p>
          </table:table-cell>
          <table:table-cell office:value-type="float" office:value="-4276139.6999999993" table:formula="of:=+[.F30]" table:style-name="ce101">
            <text:p>-4.276.140<text:s/></text:p>
          </table:table-cell>
          <table:table-cell table:style-name="ce92"/>
          <table:table-cell table:number-columns-repeated="16377"/>
        </table:table-row>
        <table:table-row table:style-name="ro4">
          <table:table-cell/>
          <table:table-cell table:style-name="ce89"/>
          <table:table-cell table:style-name="ce104"/>
          <table:table-cell table:style-name="ce105"/>
          <table:table-cell table:number-columns-repeated="2" table:style-name="ce106"/>
          <table:table-cell table:style-name="ce92"/>
          <table:table-cell table:number-columns-repeated="16377"/>
        </table:table-row>
        <table:table-row table:style-name="ro4">
          <table:table-cell/>
          <table:table-cell table:style-name="ce89"/>
          <table:table-cell office:value-type="string" table:style-name="ce99">
            <text:p>D) FLUSSO MONETARIO (CASH FLOW) DELL'ESERCIZIO (A+B+C)</text:p>
          </table:table-cell>
          <table:table-cell table:style-name="ce100"/>
          <table:table-cell office:value-type="float" office:value="30071513.119999975" table:style-name="ce107">
            <text:p>30.071.513<text:s/></text:p>
          </table:table-cell>
          <table:table-cell office:value-type="float" office:value="-65874499.560000002" table:formula="of:=-([.F34]-[.F35])" table:style-name="ce107">
            <text:p>-65.874.500<text:s/></text:p>
          </table:table-cell>
          <table:table-cell table:style-name="ce92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3">
            <text:p>DISPONIBILITA' MONETARIA NETTA INIZIALE</text:p>
          </table:table-cell>
          <table:table-cell table:style-name="ce93"/>
          <table:table-cell office:value-type="float" office:value="337399506.35000002" table:style-name="ce95">
            <text:p>337.399.506<text:s/></text:p>
          </table:table-cell>
          <table:table-cell office:value-type="float" office:value="403274005.91000003" table:style-name="ce95">
            <text:p>403.274.006<text:s/></text:p>
          </table:table-cell>
          <table:table-cell table:style-name="ce92"/>
          <table:table-cell table:number-columns-repeated="16377"/>
        </table:table-row>
        <table:table-row table:style-name="ro1">
          <table:table-cell/>
          <table:table-cell table:style-name="ce89"/>
          <table:table-cell office:value-type="string" table:style-name="ce93">
            <text:p>DISPONIBILITA' MONETARIA NETTA FINALE</text:p>
          </table:table-cell>
          <table:table-cell table:style-name="ce94"/>
          <table:table-cell office:value-type="float" office:value="367471019.47000003" table:style-name="ce108">
            <text:p>367.471.019<text:s/></text:p>
          </table:table-cell>
          <table:table-cell office:value-type="float" office:value="337399506.35000002" table:style-name="ce108">
            <text:p>337.399.506<text:s/></text:p>
          </table:table-cell>
          <table:table-cell table:style-name="ce92"/>
          <table:table-cell table:number-columns-repeated="16377"/>
        </table:table-row>
        <table:table-row table:style-name="ro4">
          <table:table-cell/>
          <table:table-cell table:style-name="ce109"/>
          <table:table-cell office:value-type="string" table:style-name="ce110">
            <text:p>FLUSSO MONETARIO (CASH FLOW) DELL'ESERCIZIO</text:p>
          </table:table-cell>
          <table:table-cell table:style-name="ce110"/>
          <table:table-cell office:value-type="float" office:value="30071513.120000005" table:style-name="ce111">
            <text:p>30.071.513<text:s/></text:p>
          </table:table-cell>
          <table:table-cell office:value-type="float" office:value="-65874499.560000002" table:formula="of:=-([.F34]-[.F35])" table:style-name="ce111">
            <text:p>-65.874.500<text:s/></text:p>
          </table:table-cell>
          <table:table-cell table:style-name="ce112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41"/>
    <style:style style:name="Migliaia_32_2" style:display-name="Migliaia 2" style:family="table-cell" style:data-style-name="N41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8_32_2" style:display-name="Migliaia 8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/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ca Rampazzo</meta:initial-creator>
    <dc:creator>Luca Rampazzo</dc:creator>
    <meta:creation-date>2025-09-10T11:23:09Z</meta:creation-date>
    <dc:date>2025-09-22T09:47:45Z</dc:date>
  </office:meta>
</office:document-meta>
</file>