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10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10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3_32_4" style:data-style-name="N0">
      <style:table-cell-properties style:vertical-align="middle" fo:background-color="#B3071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_32_4" style:data-style-name="N0">
      <style:table-cell-properties style:vertical-align="middle" fo:wrap-option="wrap" fo:background-color="#B3071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_32_4" style:data-style-name="N0">
      <style:table-cell-properties style:vertical-align="middle" fo:wrap-option="wrap" fo:background-color="#B3071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0" style:data-style-name="N0">
      <style:table-cell-properties fo:border-top="none" fo:border-bottom="thin solid #9B0014" fo:border-left="none" fo:border-right="none" style:vertical-align="automatic" fo:background-color="#FFFFFF" style:cell-protect="protected"/>
      <style:text-properties fo:color="#9B001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igliaia_32_8" style:data-style-name="N36">
      <style:table-cell-properties fo:border-top="none" fo:border-bottom="thin solid #9B0014" fo:border-left="none" fo:border-right="none" fo:background-color="#FFFFFF"/>
      <style:text-properties fo:color="#9B0014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_32_8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3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8" style:family="table-cell" style:parent-style-name="Normale_32_4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9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8_32_2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8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3" style:family="table-cell" style:parent-style-name="Migliaia_32_8_32_2" style:data-style-name="N37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Migliaia_32_8" style:data-style-name="N37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_32_8" style:data-style-name="N37">
      <style:table-cell-properties fo:background-color="#BFBFB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_32_8" style:data-style-name="N37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Migliaia_32_8" style:data-style-name="N36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Migliaia_32_8" style:data-style-name="N36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e_32_10" style:data-style-name="N0">
      <style:table-cell-properties style:vertical-align="automatic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Migliaia_32_8" style:data-style-name="N36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9B0014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9B0014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Migliaia_32_8_32_2" style:data-style-name="N38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Migliaia_32_8" style:data-style-name="N38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Migliaia_32_8_32_2" style:data-style-name="N38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4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e_32_4_32_3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Normale_32_4_32_3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4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10" style:data-style-name="N0">
      <style:table-cell-properties style:vertical-align="automatic" fo:background-color="#9B0014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10" style:data-style-name="N0">
      <style:table-cell-properties style:vertical-align="automatic" fo:background-color="#B3071B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Migliaia_32_8" style:data-style-name="N37">
      <style:table-cell-properties fo:background-color="#B3071B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/>
    </style:style>
    <style:style style:name="ce45" style:family="table-cell" style:parent-style-name="Migliaia_32_8_32_2" style:data-style-name="N37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4_32_3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10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8" style:family="table-cell" style:parent-style-name="Normale_32_4_32_3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4_32_3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10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_32_8" style:data-style-name="N37">
      <style:table-cell-properties fo:border-top="2pt solid #000000" fo:border-bottom="none" fo:border-left="none" fo:border-right="non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4_32_3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3" style:family="table-cell" style:parent-style-name="Normale_32_4_32_3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Migliaia_32_8" style:data-style-name="N37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e_32_10" style:data-style-name="N0">
      <style:table-cell-properties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Migliaia_32_8_32_2" style:data-style-name="N37">
      <style:table-cell-properties fo:background-color="#BFBFB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e_32_10" style:data-style-name="N0">
      <style:table-cell-properties style:vertical-align="automatic" fo:background-color="#B3071B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10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e_32_10_32_2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10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10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_32_8_32_2" style:data-style-name="N36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e_32_10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10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10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Migliaia_32_8_32_2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e_32_10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10_32_2" style:data-style-name="N0">
      <style:table-cell-properties style:vertical-align="automatic" fo:background-color="#B3071B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Migliaia_32_8_32_2" style:data-style-name="N36">
      <style:table-cell-properties fo:background-color="#B3071B"/>
      <style:text-properties fo:color="#FFFFFF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e_32_10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10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Migliaia_32_8_32_2" style:data-style-name="N36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e_32_10_32_2" style:data-style-name="N0">
      <style:table-cell-properties style:vertical-align="automatic" fo:background-color="#FFFFFF" style:cell-protect="protected"/>
      <style:text-properties fo:color="#00B05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Migliaia" style:data-style-name="N37">
      <style:table-cell-properties fo:background-color="#FFFFFF"/>
      <style:text-properties fo:color="#00B050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Migliaia_32_8_32_2" style:data-style-name="N36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e_32_10_32_2" style:data-style-name="N0">
      <style:table-cell-properties style:vertical-align="automatic" fo:background-color="#FFFFFF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Migliaia" style:data-style-name="N37">
      <style:table-cell-properties fo:background-color="#FFFFFF"/>
      <style:text-properties fo:color="#0070C0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Migliaia_32_8_32_2" style:data-style-name="N39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e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10_32_2" style:data-style-name="N0">
      <style:table-cell-properties style:vertical-align="automatic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Migliaia_32_8_32_2" style:data-style-name="N37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Migliaia_32_8_32_2" style:data-style-name="N39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Migliaia_32_8_32_2" style:data-style-name="N36">
      <style:table-cell-properties fo:background-color="#BFBFBF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9" style:family="table-cell" style:parent-style-name="Migliaia_32_8_32_2" style:data-style-name="N39">
      <style:table-cell-properties fo:background-color="#BFBFB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Migliaia_32_8_32_2" style:data-style-name="N36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1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Normale_32_10_32_2" style:data-style-name="N0">
      <style:table-cell-properties style:vertical-align="automatic" fo:background-color="#B3071B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Migliaia_32_8_32_2" style:data-style-name="N37">
      <style:table-cell-properties fo:background-color="#B3071B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Migliaia_32_8_32_2" style:data-style-name="N4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Migliaia_32_2" style:data-style-name="N39">
      <style:table-cell-properties fo:background-color="#BFBFBF"/>
      <style:text-properties fo:font-weight="bold" style:font-weight-asian="bold" style:font-weight-complex="bold"/>
    </style:style>
    <style:style style:name="ce97" style:family="table-cell" style:parent-style-name="Normale_32_4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Migliaia_32_8_32_2" style:data-style-name="N36">
      <style:table-cell-properties fo:background-color="#B3071B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e_32_10_32_2" style:data-style-name="N0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Migliaia_32_8_32_2" style:data-style-name="N37">
      <style:table-cell-properties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Normale_32_10_32_2" style:data-style-name="N0">
      <style:table-cell-properties style:vertical-align="automatic" fo:background-color="#B3071B" style:cell-protect="protected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3" style:family="table-cell" style:parent-style-name="Migliaia_32_8_32_2" style:data-style-name="N37">
      <style:table-cell-properties fo:background-color="#B3071B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e_32_10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06" style:family="table-cell" style:parent-style-name="Normale_32_10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Migliaia_32_2_32_2" style:data-style-name="N36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Migliaia_32_2_32_2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2" style:data-style-name="N0">
      <style:table-cell-properties style:vertical-align="automatic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Migliaia" style:data-style-name="N39">
      <style:table-cell-properties fo:background-color="#BFBFBF"/>
      <style:text-properties fo:font-weight="bold" style:font-weight-asian="bold" style:font-weight-complex="bold"/>
    </style:style>
    <style:style style:name="ce121" style:family="table-cell" style:parent-style-name="Migliaia_32_2_32_2" style:data-style-name="N36">
      <style:table-cell-properties fo:border-top="none" fo:border-bottom="none" fo:border-left="none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Migliaia_32_2_32_2" style:data-style-name="N39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Migliaia_32_3" style:data-style-name="N37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Migliaia_32_2_32_2" style:data-style-name="N36">
      <style:table-cell-properties fo:border-top="none" fo:border-bottom="none" fo:border-left="none" fo:border-right="2pt solid #000000"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Migliaia_32_2_32_2" style:data-style-name="N39">
      <style:table-cell-properties fo:border-top="none" fo:border-bottom="none" fo:border-left="none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e_32_2" style:data-style-name="N0">
      <style:table-cell-properties style:vertical-align="automatic" fo:background-color="#B3071B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32_2" style:data-style-name="N0">
      <style:table-cell-properties style:vertical-align="automatic" fo:background-color="#B3071B" style:cell-protect="protected"/>
      <style:text-properties fo:color="#FFFFFF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Migliaia_32_2_32_2" style:data-style-name="N39">
      <style:table-cell-properties style:vertical-align="automatic" fo:background-color="#B3071B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Migliaia" style:data-style-name="N39">
      <style:table-cell-properties style:vertical-align="automatic" fo:background-color="#B3071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3" style:family="table-cell" style:parent-style-name="Migliaia_32_2_32_2" style:data-style-name="N39">
      <style:table-cell-properties fo:border-top="none" fo:border-bottom="none" fo:border-left="none" fo:border-right="2pt solid #000000"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Migliaia" style:data-style-name="N39">
      <style:table-cell-properties fo:background-color="#FFFFFF"/>
      <style:text-properties fo:font-size="10pt" style:font-size-asian="10pt" style:font-size-complex="10pt"/>
    </style:style>
    <style:style style:name="ce135" style:family="table-cell" style:parent-style-name="Migliaia" style:data-style-name="N39">
      <style:table-cell-properties fo:background-color="#FFFFFF"/>
      <style:text-properties fo:color="#000000" fo:font-weight="bold" style:font-weight-asian="bold" style:font-weight-complex="bold"/>
    </style:style>
    <style:style style:name="ce136" style:family="table-cell" style:parent-style-name="Normale_32_2" style:data-style-name="N0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e_32_2" style:data-style-name="N0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Migliaia" style:data-style-name="N39">
      <style:table-cell-properties style:vertical-align="automatic" fo:background-color="#FFFFF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9" style:family="table-cell" style:parent-style-name="Migliaia" style:data-style-name="N39">
      <style:table-cell-properties fo:background-color="transparent"/>
      <style:text-properties fo:font-size="10pt" style:font-size-asian="10pt" style:font-size-complex="10pt"/>
    </style:style>
    <style:style style:name="ce140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Migliaia" style:data-style-name="N39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2.620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0.3968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59">
            <text:p>BILANCIO UNICO DI ATENEO DI ESERCIZIO AL 31 DICEMBRE 2022 - STATO PATRIMONIAL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TTIVO</text:p>
          </table:table-cell>
          <table:table-cell table:style-name="ce7"/>
          <table:table-cell table:style-name="ce8"/>
          <table:table-cell office:value-type="string" table:style-name="ce7">
            <text:p>Saldo al <text:s/>31.12.2022</text:p>
          </table:table-cell>
          <table:table-cell office:value-type="string" table:style-name="ce7">
            <text:p>Saldo al <text:s/>31.12.2021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IMMOBILIZZAZION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IMMATERIALI</text:p>
          </table:table-cell>
          <table:table-cell table:number-columns-repeated="2" table:style-name="ce16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Costi di impianto, di ampliamento e di svilupp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Diritti di brevetto e diritti di utilizzazione delle opere di ingegno</text:p>
          </table:table-cell>
          <table:table-cell office:value-type="float" office:value="597196.76" table:style-name="ce23">
            <text:p><text:s/>597.197<text:s/></text:p>
          </table:table-cell>
          <table:table-cell office:value-type="float" office:value="369701.24" table:style-name="ce24">
            <text:p><text:s/>369.701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3) Concessioni, licenze, marchi, e diritti simili</text:p>
          </table:table-cell>
          <table:table-cell office:value-type="float" office:value="7227343.9900000002" table:style-name="ce23">
            <text:p><text:s/>7.227.344<text:s/></text:p>
          </table:table-cell>
          <table:table-cell office:value-type="float" office:value="7629920.3099999996" table:style-name="ce24">
            <text:p><text:s/>7.629.920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4) Immobilizzazioni in corso e acconti</text:p>
          </table:table-cell>
          <table:table-cell office:value-type="float" office:value="36991316.109999999" table:style-name="ce23">
            <text:p><text:s/>36.991.316<text:s/></text:p>
          </table:table-cell>
          <table:table-cell office:value-type="float" office:value="18768854.489999998" table:style-name="ce24">
            <text:p><text:s/>18.768.854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5) Altre immobilizzazioni immateriali</text:p>
          </table:table-cell>
          <table:table-cell office:value-type="float" office:value="34313263.719999999" table:style-name="ce23">
            <text:p><text:s/>34.313.264<text:s/></text:p>
          </table:table-cell>
          <table:table-cell office:value-type="float" office:value="32365577.530000001" table:style-name="ce24">
            <text:p><text:s/>32.365.578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5">
            <text:p>TOTALE IMMOBILIZZAZIONI IMMATERIALI</text:p>
          </table:table-cell>
          <table:table-cell office:value-type="float" office:value="79129120.579999998" table:formula="of:=SUM([.E6:.E10])" table:style-name="ce27">
            <text:p><text:s/>79.129.121<text:s/></text:p>
          </table:table-cell>
          <table:table-cell office:value-type="float" office:value="59134053.57" table:formula="of:=SUM([.F6:.F10])" table:style-name="ce27">
            <text:p><text:s/>59.134.054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5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MATERIALI</text:p>
          </table:table-cell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Terreni e fabbricati</text:p>
          </table:table-cell>
          <table:table-cell office:value-type="float" office:value="198402212.72999999" table:style-name="ce23">
            <text:p><text:s/>198.402.213<text:s/></text:p>
          </table:table-cell>
          <table:table-cell office:value-type="float" office:value="202810640" table:style-name="ce24">
            <text:p><text:s/>202.810.640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Impianti e attrezzature</text:p>
          </table:table-cell>
          <table:table-cell office:value-type="float" office:value="26493689.879999999" table:style-name="ce23">
            <text:p><text:s/>26.493.690<text:s/></text:p>
          </table:table-cell>
          <table:table-cell office:value-type="float" office:value="28690343.120000001" table:style-name="ce24">
            <text:p><text:s/>28.690.343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3) Attrezzature scientifiche</text:p>
          </table:table-cell>
          <table:table-cell office:value-type="float" office:value="23209706" table:style-name="ce23">
            <text:p><text:s/>23.209.706<text:s/></text:p>
          </table:table-cell>
          <table:table-cell office:value-type="float" office:value="22925836.870000001" table:style-name="ce24">
            <text:p><text:s/>22.925.837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4) Patrimonio librario, opere d'arte, d'antiquariato e museali</text:p>
          </table:table-cell>
          <table:table-cell office:value-type="float" office:value="7741728.3300000001" table:style-name="ce23">
            <text:p><text:s/>7.741.728<text:s/></text:p>
          </table:table-cell>
          <table:table-cell office:value-type="float" office:value="7583828.3200000003" table:style-name="ce24">
            <text:p><text:s/>7.583.828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5) Mobili e arredi</text:p>
          </table:table-cell>
          <table:table-cell office:value-type="float" office:value="5851463.9699999997" table:style-name="ce23">
            <text:p><text:s/>5.851.464<text:s/></text:p>
          </table:table-cell>
          <table:table-cell office:value-type="float" office:value="5903981.4199999999" table:style-name="ce24">
            <text:p><text:s/>5.903.981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6) Immobilizzazioni in corso e acconti</text:p>
          </table:table-cell>
          <table:table-cell office:value-type="float" office:value="24396601.52" table:style-name="ce23">
            <text:p><text:s/>24.396.602<text:s/></text:p>
          </table:table-cell>
          <table:table-cell office:value-type="float" office:value="13522860.050000001" table:style-name="ce24">
            <text:p><text:s/>13.522.860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7) Altre immobilizzazioni materiali</text:p>
          </table:table-cell>
          <table:table-cell office:value-type="float" office:value="13977896.27" table:style-name="ce23">
            <text:p><text:s/>13.977.896<text:s/></text:p>
          </table:table-cell>
          <table:table-cell office:value-type="float" office:value="13438091.130000001" table:style-name="ce24">
            <text:p><text:s/>13.438.091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5">
            <text:p>TOTALE IMMOBILIZZAZIONI MATERIALI</text:p>
          </table:table-cell>
          <table:table-cell office:value-type="float" office:value="300073298.69999999" table:formula="of:=SUM([.E14:.E20])" table:style-name="ce27">
            <text:p><text:s/>300.073.299<text:s/></text:p>
          </table:table-cell>
          <table:table-cell office:value-type="float" office:value="294875580.90999997" table:formula="of:=SUM([.F14:.F20])" table:style-name="ce27">
            <text:p><text:s/>294.875.581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5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FINANZIARIE</text:p>
          </table:table-cell>
          <table:table-cell office:value-type="float" office:value="4387768.17" table:style-name="ce23">
            <text:p><text:s/>4.387.768<text:s/></text:p>
          </table:table-cell>
          <table:table-cell office:value-type="float" office:value="4367841.83" table:style-name="ce24">
            <text:p><text:s/>4.367.842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9">
            <text:p>TOTALE IMMOBILIZZAZIONI FINANZIARIE</text:p>
          </table:table-cell>
          <table:table-cell office:value-type="float" office:value="4387768.17" table:formula="of:=+[.E23]" table:style-name="ce27">
            <text:p><text:s/>4.387.768<text:s/></text:p>
          </table:table-cell>
          <table:table-cell office:value-type="float" office:value="4367841.83" table:formula="of:=+[.F23]" table:style-name="ce27">
            <text:p><text:s/>4.367.842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table:style-name="ce29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30">
            <text:p>TOTALE IMMOBILIZZAZIONI (A)</text:p>
          </table:table-cell>
          <table:table-cell table:number-columns-repeated="2" table:style-name="ce30"/>
          <table:table-cell office:value-type="float" office:value="383590187.44999999" table:formula="of:=[.E11]+[.E21]+[.E24]" table:style-name="ce26">
            <text:p><text:s/>383.590.187<text:s/></text:p>
          </table:table-cell>
          <table:table-cell office:value-type="float" office:value="358377476.30999994" table:formula="of:=[.F11]+[.F21]+[.F24]" table:style-name="ce26">
            <text:p><text:s/>358.377.476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31"/>
          <table:table-cell table:style-name="ce22"/>
          <table:table-cell table:number-columns-repeated="16377"/>
        </table:table-row>
        <table:table-row table:style-name="ro2">
          <table:table-cell table:style-name="ce32"/>
          <table:table-cell office:value-type="string" table:style-name="ce11">
            <text:p>B)<text:s/></text:p>
          </table:table-cell>
          <table:table-cell office:value-type="string" table:style-name="ce11">
            <text:p>ATTIVO CIRCOLANTE</text:p>
          </table:table-cell>
          <table:table-cell table:style-name="ce11"/>
          <table:table-cell table:number-columns-repeated="2" table:style-name="ce12"/>
          <table:table-cell table:style-name="ce3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RIMANENZE</text:p>
          </table:table-cell>
          <table:table-cell office:value-type="float" office:value="1261984.67" table:style-name="ce34">
            <text:p><text:s/>1.261.985<text:s/></text:p>
          </table:table-cell>
          <table:table-cell office:value-type="float" office:value="1194370.31" table:style-name="ce35">
            <text:p><text:s/>1.194.370<text:s/></text:p>
          </table:table-cell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5">
            <text:p>TOTALE RIMANENZE</text:p>
          </table:table-cell>
          <table:table-cell office:value-type="float" office:value="1261984.67" table:formula="of:=[.E29]" table:style-name="ce36">
            <text:p><text:s/>1.261.985<text:s/></text:p>
          </table:table-cell>
          <table:table-cell office:value-type="float" office:value="1194370.31" table:style-name="ce36">
            <text:p><text:s/>1.194.370<text:s/></text:p>
          </table:table-cell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table:style-name="ce25"/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CREDITI</text:p>
          </table:table-cell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Crediti verso MIUR e altre Amministrazioni centrali</text:p>
          </table:table-cell>
          <table:table-cell office:value-type="float" office:value="252045297.08000001" table:style-name="ce23">
            <text:p><text:s/>252.045.297<text:s/></text:p>
          </table:table-cell>
          <table:table-cell office:value-type="float" office:value="145817975.24000001" table:style-name="ce24">
            <text:p><text:s/>145.817.975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Crediti verso Regioni e Province Autonome</text:p>
          </table:table-cell>
          <table:table-cell office:value-type="float" office:value="48860323.579999998" table:style-name="ce23">
            <text:p><text:s/>48.860.324<text:s/></text:p>
          </table:table-cell>
          <table:table-cell office:value-type="float" office:value="50583790.420000002" table:style-name="ce24">
            <text:p><text:s/>50.583.790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3) Crediti verso altre Amministrazioni locali</text:p>
          </table:table-cell>
          <table:table-cell office:value-type="float" office:value="10117670.5" table:style-name="ce23">
            <text:p><text:s/>10.117.671<text:s/></text:p>
          </table:table-cell>
          <table:table-cell office:value-type="float" office:value="10525121.279999999" table:style-name="ce24">
            <text:p><text:s/>10.525.121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4) Crediti verso l'Unione Europea e il Resto del Mondo</text:p>
          </table:table-cell>
          <table:table-cell office:value-type="float" office:value="55615680.130000003" table:style-name="ce23">
            <text:p><text:s/>55.615.680<text:s/></text:p>
          </table:table-cell>
          <table:table-cell office:value-type="float" office:value="46763871.689999998" table:style-name="ce24">
            <text:p><text:s/>46.763.872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5) Crediti verso Università</text:p>
          </table:table-cell>
          <table:table-cell office:value-type="float" office:value="63819115.670000002" table:style-name="ce23">
            <text:p><text:s/>63.819.116<text:s/></text:p>
          </table:table-cell>
          <table:table-cell office:value-type="float" office:value="4856153.6399999997" table:style-name="ce24">
            <text:p><text:s/>4.856.154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6) Crediti verso studenti per tasse e contributi</text:p>
          </table:table-cell>
          <table:table-cell office:value-type="float" office:value="77890208.530000001" table:style-name="ce23">
            <text:p><text:s/>77.890.209<text:s/></text:p>
          </table:table-cell>
          <table:table-cell office:value-type="float" office:value="78397164.810000002" table:style-name="ce24">
            <text:p><text:s/>78.397.165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7) Crediti verso società ed enti controllati</text:p>
          </table:table-cell>
          <table:table-cell office:value-type="float" office:value="1578808.59" table:style-name="ce23">
            <text:p><text:s/>1.578.809<text:s/></text:p>
          </table:table-cell>
          <table:table-cell office:value-type="float" office:value="2323173.4300000002" table:style-name="ce24">
            <text:p><text:s/>2.323.173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8) Crediti verso altri (pubblici)</text:p>
          </table:table-cell>
          <table:table-cell office:value-type="float" office:value="2286762.44" table:style-name="ce23">
            <text:p><text:s/>2.286.762<text:s/></text:p>
          </table:table-cell>
          <table:table-cell office:value-type="float" office:value="3228364.13" table:style-name="ce24">
            <text:p><text:s/>3.228.364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9) Crediti verso altri (privati)</text:p>
          </table:table-cell>
          <table:table-cell office:value-type="float" office:value="153251887.40000001" table:style-name="ce23">
            <text:p><text:s/>153.251.887<text:s/></text:p>
          </table:table-cell>
          <table:table-cell office:value-type="float" office:value="48725717.07" table:style-name="ce24">
            <text:p><text:s/>48.725.717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5">
            <text:p>TOTALE CREDITI</text:p>
          </table:table-cell>
          <table:table-cell office:value-type="float" office:value="665465753.91999996" table:formula="of:=SUM([.E33:.E41])" table:style-name="ce27">
            <text:p><text:s/>665.465.754<text:s/></text:p>
          </table:table-cell>
          <table:table-cell office:value-type="float" office:value="391221331.71000004" table:formula="of:=SUM([.F33:.F41])" table:style-name="ce27">
            <text:p><text:s/>391.221.332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5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ATTIVITA' FINANZIARIE</text:p>
          </table:table-cell>
          <table:table-cell office:value-type="float" office:value="2826976.8" table:style-name="ce23">
            <text:p><text:s/>2.826.977<text:s/></text:p>
          </table:table-cell>
          <table:table-cell office:value-type="float" office:value="2979890" table:style-name="ce24">
            <text:p><text:s/>2.979.890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5">
            <text:p>TOTALE ATTIVITA' FINANZIARIE</text:p>
          </table:table-cell>
          <table:table-cell office:value-type="float" office:value="2826976.8" table:formula="of:=[.E44]" table:style-name="ce27">
            <text:p><text:s/>2.826.977<text:s/></text:p>
          </table:table-cell>
          <table:table-cell office:value-type="float" office:value="2979890" table:formula="of:=[.F44]" table:style-name="ce27">
            <text:p><text:s/>2.979.890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37"/>
          <table:table-cell table:number-columns-repeated="2" table:style-name="ce38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V</text:p>
          </table:table-cell>
          <table:table-cell office:value-type="string" table:style-name="ce15">
            <text:p>DISPONIBILITA' LIQUIDE</text:p>
          </table:table-cell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Depositi bancari e postali</text:p>
          </table:table-cell>
          <table:table-cell office:value-type="float" office:value="337389320.38999999" table:style-name="ce23">
            <text:p><text:s/>337.389.320<text:s/></text:p>
          </table:table-cell>
          <table:table-cell office:value-type="float" office:value="403263786.77999997" table:style-name="ce24">
            <text:p><text:s/>403.263.787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Denaro e valori in cassa</text:p>
          </table:table-cell>
          <table:table-cell office:value-type="float" office:value="10185.959999999999" table:style-name="ce23">
            <text:p><text:s/>10.186<text:s/></text:p>
          </table:table-cell>
          <table:table-cell office:value-type="float" office:value="10219.129999999999" table:style-name="ce24">
            <text:p><text:s/>10.219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5">
            <text:p>TOTALE DISPONIBILITA' LIQUIDE</text:p>
          </table:table-cell>
          <table:table-cell office:value-type="float" office:value="337399506.34999996" table:formula="of:=SUM([.E48:.E49])" table:style-name="ce27">
            <text:p><text:s/>337.399.506<text:s/></text:p>
          </table:table-cell>
          <table:table-cell office:value-type="float" office:value="403274005.90999997" table:formula="of:=SUM([.F48:.F49])" table:style-name="ce27">
            <text:p><text:s/>403.274.006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5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30">
            <text:p>TOTALE ATTIVO CIRCOLANTE (B)</text:p>
          </table:table-cell>
          <table:table-cell table:number-columns-repeated="2" table:style-name="ce30"/>
          <table:table-cell office:value-type="float" office:value="1006954221.7399998" table:formula="of:=[.E30]+[.E42]+[.E45]+[.E50]" table:style-name="ce26">
            <text:p><text:s/>1.006.954.222<text:s/></text:p>
          </table:table-cell>
          <table:table-cell office:value-type="float" office:value="798669597.93000007" table:formula="of:=[.F30]+[.F42]+[.F45]+[.F50]" table:style-name="ce26">
            <text:p><text:s/>798.669.598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31"/>
          <table:table-cell table:style-name="ce22"/>
          <table:table-cell table:number-columns-repeated="16377"/>
        </table:table-row>
        <table:table-row table:style-name="ro2">
          <table:table-cell table:style-name="ce32"/>
          <table:table-cell office:value-type="string" table:style-name="ce11">
            <text:p>C)<text:s/></text:p>
          </table:table-cell>
          <table:table-cell office:value-type="string" table:style-name="ce11">
            <text:p>RATEI E RISCONTI ATTIVI</text:p>
          </table:table-cell>
          <table:table-cell table:style-name="ce11"/>
          <table:table-cell table:number-columns-repeated="2" table:style-name="ce12"/>
          <table:table-cell table:style-name="ce3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c1) Ratei e risconti attivi</text:p>
          </table:table-cell>
          <table:table-cell office:value-type="float" office:value="29452019.510000002" table:style-name="ce23">
            <text:p><text:s/>29.452.020<text:s/></text:p>
          </table:table-cell>
          <table:table-cell office:value-type="float" office:value="19607503.329999998" table:style-name="ce24">
            <text:p><text:s/>19.607.503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30">
            <text:p>TOTALE RATEI E RISCONTI ATTIVI (C)</text:p>
          </table:table-cell>
          <table:table-cell table:number-columns-repeated="2" table:style-name="ce30"/>
          <table:table-cell office:value-type="float" office:value="29452019.510000002" table:formula="of:=SUM([.E55])" table:style-name="ce26">
            <text:p><text:s/>29.452.020<text:s/></text:p>
          </table:table-cell>
          <table:table-cell office:value-type="float" office:value="19607503.329999998" table:formula="of:=SUM([.F55])" table:style-name="ce26">
            <text:p><text:s/>19.607.503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31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D)<text:s/></text:p>
          </table:table-cell>
          <table:table-cell office:value-type="string" table:style-name="ce11">
            <text:p>RATEI ATTIVI PER PROGETTI E RICERCHE IN CORSO</text:p>
          </table:table-cell>
          <table:table-cell table:style-name="ce11"/>
          <table:table-cell table:number-columns-repeated="2" table:style-name="ce12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8"/>
          <table:table-cell office:value-type="string" table:style-name="ce19">
            <text:p>d1) Ratei attivi per progetti e ricerche finanziate o co-finanziate in corso</text:p>
          </table:table-cell>
          <table:table-cell office:value-type="float" office:value="2539183" table:style-name="ce23">
            <text:p><text:s/>2.539.183<text:s/></text:p>
          </table:table-cell>
          <table:table-cell office:value-type="float" office:value="1890351.13" table:style-name="ce24">
            <text:p><text:s/>1.890.351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30">
            <text:p>TOTALE RATEI ATTIVI PER PROGETTI E RICERCHE IN CORSO (D)</text:p>
          </table:table-cell>
          <table:table-cell table:number-columns-repeated="2" table:style-name="ce30"/>
          <table:table-cell office:value-type="float" office:value="2539183" table:formula="of:=SUM([.E59])" table:style-name="ce26">
            <text:p><text:s/>2.539.183<text:s/></text:p>
          </table:table-cell>
          <table:table-cell office:value-type="float" office:value="1890351.13" table:formula="of:=SUM([.F59])" table:style-name="ce26">
            <text:p><text:s/>1.890.351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2" table:style-name="ce31"/>
          <table:table-cell table:style-name="ce22"/>
          <table:table-cell table:number-columns-repeated="16377"/>
        </table:table-row>
        <table:table-row table:style-name="ro4">
          <table:table-cell table:style-name="ce5"/>
          <table:table-cell office:value-type="string" table:style-name="ce41">
            <text:p>TOTALE ATTIVO</text:p>
          </table:table-cell>
          <table:table-cell table:number-columns-repeated="2" table:style-name="ce42"/>
          <table:table-cell office:value-type="float" office:value="1422535611.6999998" table:formula="of:=[.E26]+[.E52]+[.E56]+[.E60]" table:style-name="ce43">
            <text:p><text:s/>1.422.535.612<text:s/></text:p>
          </table:table-cell>
          <table:table-cell office:value-type="float" office:value="1178544928.7" table:formula="of:=[.F26]+[.F52]+[.F56]+[.F60]" table:style-name="ce43">
            <text:p><text:s/>1.178.544.929<text:s/>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10"/>
          <table:table-cell office:value-type="string" table:style-name="ce25">
            <text:p>Conti d'ordine dell'attivo</text:p>
          </table:table-cell>
          <table:table-cell table:number-columns-repeated="2" table:style-name="ce25"/>
          <table:table-cell office:value-type="float" office:value="379976294.23000002" table:style-name="ce45">
            <text:p><text:s/>379.976.294<text:s/></text:p>
          </table:table-cell>
          <table:table-cell office:value-type="float" office:value="364286540.44999999" table:style-name="ce27">
            <text:p><text:s/>364.286.540<text:s/></text:p>
          </table:table-cell>
          <table:table-cell table:style-name="ce22"/>
          <table:table-cell table:number-columns-repeated="16377"/>
        </table:table-row>
        <table:table-row table:style-name="ro4"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16377"/>
        </table:table-row>
        <table:table-row table:number-rows-repeated="2" table:style-name="ro2">
          <table:table-cell table:style-name="ce14"/>
          <table:table-cell table:number-columns-repeated="3" table:style-name="ce25"/>
          <table:table-cell table:number-columns-repeated="2" table:style-name="ce27"/>
          <table:table-cell table:style-name="ce18"/>
          <table:table-cell table:number-columns-repeated="16377"/>
        </table:table-row>
        <table:table-row table:style-name="ro4">
          <table:table-cell table:style-name="ce14"/>
          <table:table-cell table:number-columns-repeated="3" table:style-name="ce25"/>
          <table:table-cell table:number-columns-repeated="2" table:style-name="ce27"/>
          <table:table-cell table:style-name="ce18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50"/>
          <table:table-cell table:number-columns-repeated="2" table:style-name="ce51"/>
          <table:table-cell table:style-name="ce5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SSIVO</text:p>
          </table:table-cell>
          <table:table-cell table:style-name="ce7"/>
          <table:table-cell table:style-name="ce8"/>
          <table:table-cell office:value-type="string" table:style-name="ce7">
            <text:p>Saldo al <text:s/>31.12.2022</text:p>
          </table:table-cell>
          <table:table-cell office:value-type="string" table:style-name="ce7">
            <text:p>Saldo al <text:s/>31.12.2021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PATRIMONIO NETTO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FONDO DI DOTAZIONE DELL'ATENEO</text:p>
          </table:table-cell>
          <table:table-cell office:value-type="float" office:value="111945045.95999999" table:style-name="ce27">
            <text:p><text:s/>111.945.046<text:s/></text:p>
          </table:table-cell>
          <table:table-cell office:value-type="float" office:value="111945045.95999999" table:style-name="ce27">
            <text:p><text:s/>111.945.046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table:number-columns-repeated="2" table:style-name="ce15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PATRIMONIO VINCOLATO</text:p>
          </table:table-cell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Fondi vincolati destinati da terzi</text:p>
          </table:table-cell>
          <table:table-cell office:value-type="float" office:value="15645799.08" table:style-name="ce23">
            <text:p><text:s/>15.645.799<text:s/></text:p>
          </table:table-cell>
          <table:table-cell office:value-type="float" office:value="15845799.08" table:style-name="ce24">
            <text:p><text:s/>15.845.799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Fondi vincolati per decisione degli organi istituzionali</text:p>
          </table:table-cell>
          <table:table-cell office:value-type="float" office:value="82313206.780000001" table:style-name="ce23">
            <text:p><text:s/>82.313.207<text:s/></text:p>
          </table:table-cell>
          <table:table-cell office:value-type="float" office:value="67549513.219999999" table:style-name="ce24">
            <text:p><text:s/>67.549.513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3) Riserve vincolate (per progetti specifici, obblighi di legge, o altro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5">
            <text:p>TOTALE PATRIMONIO VINCOLATO</text:p>
          </table:table-cell>
          <table:table-cell office:value-type="float" office:value="97959005.859999999" table:formula="of:=SUM([.E74:.E76])" table:style-name="ce27">
            <text:p><text:s/>97.959.006<text:s/></text:p>
          </table:table-cell>
          <table:table-cell office:value-type="float" office:value="83395312.299999997" table:formula="of:=SUM([.F74:.F76])" table:style-name="ce27">
            <text:p><text:s/>83.395.312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5"/>
          <table:table-cell table:number-columns-repeated="2" table:style-name="ce53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PATRIMONIO <text:s/>NON VINCOLATO</text:p>
          </table:table-cell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) Risultato esercizio</text:p>
          </table:table-cell>
          <table:table-cell office:value-type="float" office:value="546859.15" table:style-name="ce23">
            <text:p><text:s/>546.859<text:s/></text:p>
          </table:table-cell>
          <table:table-cell office:value-type="float" office:value="5067744.0899999142" table:style-name="ce54">
            <text:p><text:s/>5.067.744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2) Risultati relativi ad esercizi precedenti</text:p>
          </table:table-cell>
          <table:table-cell office:value-type="float" office:value="202850823.96000001" table:style-name="ce23">
            <text:p><text:s/>202.850.824<text:s/></text:p>
          </table:table-cell>
          <table:table-cell office:value-type="float" office:value="212346773.43000001" table:style-name="ce24">
            <text:p><text:s/>212.346.773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3) Riserve statutari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5">
            <text:p>TOTALE PATRIMONIO <text:s/>NON VINCOLATO</text:p>
          </table:table-cell>
          <table:table-cell office:value-type="float" office:value="203397683.11000001" table:formula="of:=SUM([.E80:.E82])" table:style-name="ce27">
            <text:p><text:s/>203.397.683<text:s/></text:p>
          </table:table-cell>
          <table:table-cell office:value-type="float" office:value="217414517.51999992" table:formula="of:=SUM([.F80:.F82])" table:style-name="ce27">
            <text:p><text:s/>217.414.518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4"/>
          <table:table-cell table:number-columns-repeated="2" table:style-name="ce55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office:value-type="string" table:style-name="ce30">
            <text:p>TOTALE PATRIMONIO NETTO <text:s/>(A)</text:p>
          </table:table-cell>
          <table:table-cell table:number-columns-repeated="2" table:style-name="ce56"/>
          <table:table-cell office:value-type="float" office:value="413301734.93000001" table:formula="of:=[.E71]+[.E77]+[.E83]" table:style-name="ce26">
            <text:p><text:s/>413.301.735<text:s/></text:p>
          </table:table-cell>
          <table:table-cell office:value-type="float" office:value="412754875.77999991" table:formula="of:=[.F71]+[.F77]+[.F83]" table:style-name="ce26">
            <text:p><text:s/>412.754.876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B)<text:s/></text:p>
          </table:table-cell>
          <table:table-cell office:value-type="string" table:style-name="ce11">
            <text:p>FONDI PER RISCHI ED ONERI</text:p>
          </table:table-cell>
          <table:table-cell table:number-columns-repeated="3" table:style-name="ce11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30">
            <text:p>TOTALE FONDI PER RISCHI ED ONERI (B)</text:p>
          </table:table-cell>
          <table:table-cell table:number-columns-repeated="2" table:style-name="ce56"/>
          <table:table-cell office:value-type="float" office:value="46044640.310000002" table:style-name="ce26">
            <text:p><text:s/>46.044.640<text:s/></text:p>
          </table:table-cell>
          <table:table-cell office:value-type="float" office:value="53061936.700000003" table:style-name="ce26">
            <text:p><text:s/>53.061.937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C)<text:s/></text:p>
          </table:table-cell>
          <table:table-cell office:value-type="string" table:style-name="ce11">
            <text:p>TRATTAMENTO DI FINE RAPPORTO DI LAVORO SUBORDINATO</text:p>
          </table:table-cell>
          <table:table-cell table:number-columns-repeated="3" table:style-name="ce11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30">
            <text:p>TOTALE TRATTAMENTO DI FINE RAPPORTO DI LAVORO SUBORDINATO (C)</text:p>
          </table:table-cell>
          <table:table-cell table:number-columns-repeated="2" table:style-name="ce56"/>
          <table:table-cell office:value-type="float" office:value="1055268.52" table:style-name="ce57">
            <text:p><text:s/>1.055.269<text:s/></text:p>
          </table:table-cell>
          <table:table-cell office:value-type="float" office:value="897472.48" table:style-name="ce26">
            <text:p><text:s/>897.472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D)</text:p>
          </table:table-cell>
          <table:table-cell office:value-type="string" table:style-name="ce11">
            <text:p>DEBI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<text:s text:c="2"/>1) Mutui e Debiti verso banche</text:p>
          </table:table-cell>
          <table:table-cell office:value-type="float" office:value="22791187.780000001" table:style-name="ce23">
            <text:p><text:s/>22.791.188<text:s/></text:p>
          </table:table-cell>
          <table:table-cell office:value-type="float" office:value="27033700.859999999" table:style-name="ce24">
            <text:p><text:s/>27.033.701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<text:s text:c="2"/>2) Debiti verso MIUR e altre Amministrazioni centrali</text:p>
          </table:table-cell>
          <table:table-cell office:value-type="float" office:value="143408.85999999999" table:style-name="ce23">
            <text:p><text:s/>143.409<text:s/></text:p>
          </table:table-cell>
          <table:table-cell office:value-type="float" office:value="67298.92" table:style-name="ce24">
            <text:p><text:s/>67.299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<text:s text:c="2"/>3) Debiti verso Regioni e Province Autonome</text:p>
          </table:table-cell>
          <table:table-cell office:value-type="float" office:value="75198.41" table:style-name="ce23">
            <text:p><text:s/>75.198<text:s/></text:p>
          </table:table-cell>
          <table:table-cell office:value-type="float" office:value="15621.01" table:style-name="ce24">
            <text:p><text:s/>15.621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<text:s text:c="2"/>4) Debiti verso altre Amministrazioni locali</text:p>
          </table:table-cell>
          <table:table-cell office:value-type="float" office:value="5756783.7800000003" table:style-name="ce23">
            <text:p><text:s/>5.756.784<text:s/></text:p>
          </table:table-cell>
          <table:table-cell office:value-type="float" office:value="2205175.29" table:style-name="ce24">
            <text:p><text:s/>2.205.175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<text:s text:c="2"/>5) Debiti verso l'Unione Europea e il Resto del Mondo</text:p>
          </table:table-cell>
          <table:table-cell office:value-type="float" office:value="1380823.78" table:style-name="ce23">
            <text:p><text:s/>1.380.824<text:s/></text:p>
          </table:table-cell>
          <table:table-cell office:value-type="float" office:value="1808243.47" table:style-name="ce24">
            <text:p><text:s/>1.808.243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<text:s text:c="2"/>6) Debiti verso Università</text:p>
          </table:table-cell>
          <table:table-cell office:value-type="float" office:value="423904.62" table:style-name="ce23">
            <text:p><text:s/>423.905<text:s/></text:p>
          </table:table-cell>
          <table:table-cell office:value-type="float" office:value="247149" table:style-name="ce24">
            <text:p><text:s/>247.149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<text:s text:c="2"/>7) Debiti verso studenti<text:s/></text:p>
          </table:table-cell>
          <table:table-cell office:value-type="float" office:value="5042710.3899999997" table:style-name="ce23">
            <text:p><text:s/>5.042.710<text:s/></text:p>
          </table:table-cell>
          <table:table-cell office:value-type="float" office:value="313019.23" table:style-name="ce24">
            <text:p><text:s/>313.019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<text:s text:c="2"/>8) Acconti</text:p>
          </table:table-cell>
          <table:table-cell office:value-type="float" office:value="501" table:style-name="ce23">
            <text:p><text:s/>501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<text:s text:c="2"/>9) Debiti verso fornitori</text:p>
          </table:table-cell>
          <table:table-cell office:value-type="float" office:value="25340784.440000001" table:style-name="ce23">
            <text:p><text:s/>25.340.784<text:s/></text:p>
          </table:table-cell>
          <table:table-cell office:value-type="float" office:value="26059691.010000002" table:style-name="ce24">
            <text:p><text:s/>26.059.691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0) Debiti verso dipendenti</text:p>
          </table:table-cell>
          <table:table-cell office:value-type="float" office:value="3198771.52" table:style-name="ce23">
            <text:p><text:s/>3.198.772<text:s/></text:p>
          </table:table-cell>
          <table:table-cell office:value-type="float" office:value="4118515.18" table:style-name="ce24">
            <text:p><text:s/>4.118.515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1) Debiti verso società o enti controllati</text:p>
          </table:table-cell>
          <table:table-cell office:value-type="float" office:value="137720.89000000001" table:style-name="ce23">
            <text:p><text:s/>137.721<text:s/></text:p>
          </table:table-cell>
          <table:table-cell office:value-type="float" office:value="139323.49" table:style-name="ce24">
            <text:p><text:s/>139.323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12) Altri debiti</text:p>
          </table:table-cell>
          <table:table-cell office:value-type="float" office:value="58136504.82" table:style-name="ce23">
            <text:p><text:s/>58.136.505<text:s/></text:p>
          </table:table-cell>
          <table:table-cell office:value-type="float" office:value="52952765.229999997" table:style-name="ce24">
            <text:p><text:s/>52.952.765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30">
            <text:p>TOTALE DEBITI (D)</text:p>
          </table:table-cell>
          <table:table-cell table:number-columns-repeated="2" table:style-name="ce56"/>
          <table:table-cell office:value-type="float" office:value="122428300.29000001" table:formula="of:=SUM([.E94:.E105])" table:style-name="ce26">
            <text:p><text:s/>122.428.300<text:s/></text:p>
          </table:table-cell>
          <table:table-cell office:value-type="float" office:value="114960502.69" table:formula="of:=SUM([.F94:.F105])" table:style-name="ce26">
            <text:p><text:s/>114.960.503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E)</text:p>
          </table:table-cell>
          <table:table-cell office:value-type="string" table:style-name="ce11">
            <text:p>RATEI E RISCONTI PASSIVI E CONTRIBUTI AGLI INVESTIMEN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e1) Contributi agli investimenti</text:p>
          </table:table-cell>
          <table:table-cell office:value-type="float" office:value="157576239.50999999" table:style-name="ce23">
            <text:p><text:s/>157.576.240<text:s/></text:p>
          </table:table-cell>
          <table:table-cell office:value-type="float" office:value="94357103.900000006" table:style-name="ce24">
            <text:p><text:s/>94.357.104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e2) Ratei e risconti passivi</text:p>
          </table:table-cell>
          <table:table-cell office:value-type="float" office:value="119144011.28" table:style-name="ce23">
            <text:p><text:s/>119.144.011<text:s/></text:p>
          </table:table-cell>
          <table:table-cell office:value-type="float" office:value="120550067.76000001" table:style-name="ce54">
            <text:p><text:s/>120.550.068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30">
            <text:p>TOTALE RATEI E RISCONTI PASSIVI E CONTRIBUTI AGLI INVESTIMENTI (E)</text:p>
          </table:table-cell>
          <table:table-cell table:number-columns-repeated="2" table:style-name="ce56"/>
          <table:table-cell office:value-type="float" office:value="276720250.78999996" table:formula="of:=SUM([.E109:.E110])" table:style-name="ce26">
            <text:p><text:s/>276.720.251<text:s/></text:p>
          </table:table-cell>
          <table:table-cell office:value-type="float" office:value="214907171.66000003" table:formula="of:=SUM([.F109:.F110])" table:style-name="ce26">
            <text:p><text:s/>214.907.172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F)</text:p>
          </table:table-cell>
          <table:table-cell office:value-type="string" table:style-name="ce11">
            <text:p>RISCONTI PASSIVI PER PROGETTI E RICERCHE IN CORSO</text:p>
          </table:table-cell>
          <table:table-cell table:style-name="ce11"/>
          <table:table-cell table:number-columns-repeated="2" table:style-name="ce12"/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8"/>
          <table:table-cell office:value-type="string" table:style-name="ce19">
            <text:p>f1) Risconti passivi per progetti e ricerche finanziate e co-finanziate in corso</text:p>
          </table:table-cell>
          <table:table-cell office:value-type="float" office:value="562985416.86000001" table:style-name="ce23">
            <text:p><text:s/>562.985.417<text:s/></text:p>
          </table:table-cell>
          <table:table-cell office:value-type="float" office:value="381962969.38999999" table:style-name="ce24">
            <text:p><text:s/>381.962.969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office:value-type="string" table:style-name="ce30">
            <text:p>TOTALE RISCONTI PASSIVI PER PROGETTI E RICERCHE IN CORSO (F)</text:p>
          </table:table-cell>
          <table:table-cell table:number-columns-repeated="2" table:style-name="ce56"/>
          <table:table-cell office:value-type="float" office:value="562985416.86000001" table:formula="of:=SUM([.E114])" table:style-name="ce26">
            <text:p><text:s/>562.985.417<text:s/></text:p>
          </table:table-cell>
          <table:table-cell office:value-type="float" office:value="381962969.38999999" table:formula="of:=SUM([.F114])" table:style-name="ce26">
            <text:p><text:s/>381.962.969<text:s/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7"/>
          <table:table-cell table:style-name="ce22"/>
          <table:table-cell table:number-columns-repeated="16377"/>
        </table:table-row>
        <table:table-row table:style-name="ro4">
          <table:table-cell table:style-name="ce5"/>
          <table:table-cell office:value-type="string" table:style-name="ce58">
            <text:p>TOTALE PASSIVO</text:p>
          </table:table-cell>
          <table:table-cell table:number-columns-repeated="2" table:style-name="ce42"/>
          <table:table-cell office:value-type="float" office:value="1422535611.6999998" table:formula="of:=[.E85]+[.E88]+[.E91]+[.E106]+[.E111]+[.E115]" table:style-name="ce43">
            <text:p><text:s/>1.422.535.612<text:s/></text:p>
          </table:table-cell>
          <table:table-cell office:value-type="float" office:value="1178544928.6999998" table:formula="of:=[.F85]+[.F88]+[.F91]+[.F106]+[.F111]+[.F115]" table:style-name="ce43">
            <text:p><text:s/>1.178.544.929<text:s/>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10"/>
          <table:table-cell office:value-type="string" table:style-name="ce25">
            <text:p>Conti d'ordine del passivo</text:p>
          </table:table-cell>
          <table:table-cell table:number-columns-repeated="2" table:style-name="ce25"/>
          <table:table-cell office:value-type="float" office:value="379976294.23000002" table:style-name="ce45">
            <text:p><text:s/>379.976.294<text:s/></text:p>
          </table:table-cell>
          <table:table-cell office:value-type="float" office:value="364286540.44999999" table:style-name="ce27">
            <text:p><text:s/>364.286.540<text:s/></text:p>
          </table:table-cell>
          <table:table-cell table:style-name="ce22"/>
          <table:table-cell table:number-columns-repeated="16377"/>
        </table:table-row>
        <table:table-row table:style-name="ro4"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16377"/>
        </table:table-row>
        <table:table-row table:number-rows-repeated="1048457" table:style-name="ro2">
          <table:table-cell table:number-columns-repeated="16384"/>
        </table:table-row>
      </table:table>
      <table:table table:name="CE_2022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106">
            <text:p>BILANCIO UNICO DI ATENEO DI ESERCIZIO AL 31 DICEMBRE 2022 - CONTO ECONOMI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3">
          <table:table-cell table:style-name="ce65"/>
          <table:table-cell office:value-type="string" table:style-name="ce6">
            <text:p>CONTO ECONOMICO</text:p>
          </table:table-cell>
          <table:table-cell table:style-name="ce7"/>
          <table:table-cell table:style-name="ce8"/>
          <table:table-cell office:value-type="string" table:style-name="ce7">
            <text:p>Saldo al <text:s/>31.12.2022</text:p>
          </table:table-cell>
          <table:table-cell office:value-type="string" table:style-name="ce7">
            <text:p>Saldo al <text:s/>31.12.2021</text:p>
          </table:table-cell>
          <table:table-cell table:style-name="ce66"/>
          <table:table-cell table:number-columns-repeated="16377"/>
        </table:table-row>
        <table:table-row table:style-name="ro4">
          <table:table-cell table:style-name="ce65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2">
          <table:table-cell table:style-name="ce65"/>
          <table:table-cell office:value-type="string" table:style-name="ce71">
            <text:p>A)</text:p>
          </table:table-cell>
          <table:table-cell office:value-type="string" table:style-name="ce71">
            <text:p>PROVENTI OPERATIVI</text:p>
          </table:table-cell>
          <table:table-cell table:style-name="ce71"/>
          <table:table-cell table:number-columns-repeated="2" table:style-name="ce72"/>
          <table:table-cell table:style-name="ce73"/>
          <table:table-cell table:number-columns-repeated="16377"/>
        </table:table-row>
        <table:table-row table:style-name="ro2">
          <table:table-cell table:style-name="ce65"/>
          <table:table-cell office:value-type="string" table:style-name="ce74">
            <text:p>I.</text:p>
          </table:table-cell>
          <table:table-cell office:value-type="string" table:style-name="ce74">
            <text:p>PROVENTI PROPRI</text:p>
          </table:table-cell>
          <table:table-cell table:style-name="ce74"/>
          <table:table-cell table:number-columns-repeated="2" table:style-name="ce75"/>
          <table:table-cell table:style-name="ce70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1) Proventi per la didattica</text:p>
          </table:table-cell>
          <table:table-cell office:value-type="float" office:value="103976679.43000001" table:style-name="ce23">
            <text:p><text:s/>103.976.679<text:s/></text:p>
          </table:table-cell>
          <table:table-cell office:value-type="float" office:value="98455894.870000005" table:style-name="ce23">
            <text:p><text:s/>98.455.895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2) Proventi da Ricerche commissionate e trasferimento tecnologico</text:p>
          </table:table-cell>
          <table:table-cell office:value-type="float" office:value="15734237.58" table:style-name="ce23">
            <text:p><text:s/>15.734.238<text:s/></text:p>
          </table:table-cell>
          <table:table-cell office:value-type="float" office:value="14578012.9" table:style-name="ce23">
            <text:p><text:s/>14.578.013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3) Proventi da Ricerche con finanziamenti competitivi</text:p>
          </table:table-cell>
          <table:table-cell office:value-type="float" office:value="55381449.210000001" table:style-name="ce23">
            <text:p><text:s/>55.381.449<text:s/></text:p>
          </table:table-cell>
          <table:table-cell office:value-type="float" office:value="33993906.090000004" table:style-name="ce23">
            <text:p><text:s/>33.993.906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76">
            <text:p>di cui Proventi PNRR</text:p>
          </table:table-cell>
          <table:table-cell office:value-type="float" office:value="2926189.0000000182" table:style-name="ce77">
            <text:p><text:s/>2.926.189<text:s/></text:p>
          </table:table-cell>
          <table:table-cell table:style-name="ce23"/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table:style-name="ce68"/>
          <table:table-cell office:value-type="string" table:style-name="ce74">
            <text:p>TOTALE PROVENTI PROPRI</text:p>
          </table:table-cell>
          <table:table-cell table:style-name="ce68"/>
          <table:table-cell office:value-type="float" office:value="175092366.22" table:formula="of:=SUM([.E7:.E9])" table:style-name="ce45">
            <text:p><text:s/>175.092.366<text:s/></text:p>
          </table:table-cell>
          <table:table-cell office:value-type="float" office:value="147027813.86000001" table:formula="of:=SUM([.F7:.F9])" table:style-name="ce45">
            <text:p><text:s/>147.027.814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4">
            <text:p>II.</text:p>
          </table:table-cell>
          <table:table-cell office:value-type="string" table:style-name="ce74">
            <text:p>CONTRIBUTI</text:p>
          </table:table-cell>
          <table:table-cell table:style-name="ce68"/>
          <table:table-cell table:number-columns-repeated="2" table:style-name="ce78"/>
          <table:table-cell table:style-name="ce70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1) Contributi Miur e altre Amministrazioni centrali</text:p>
          </table:table-cell>
          <table:table-cell office:value-type="float" office:value="444132167.36000001" table:style-name="ce23">
            <text:p><text:s/>444.132.167<text:s/></text:p>
          </table:table-cell>
          <table:table-cell office:value-type="float" office:value="392810226.05000001" table:style-name="ce23">
            <text:p><text:s/>392.810.226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76">
            <text:p>di cui Contributi PNRR</text:p>
          </table:table-cell>
          <table:table-cell office:value-type="float" office:value="4693663.3099999996" table:style-name="ce77">
            <text:p><text:s/>4.693.663<text:s/></text:p>
          </table:table-cell>
          <table:table-cell table:style-name="ce23"/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79">
            <text:p>di cui Dipartimenti di Eccellenza 2018-2022</text:p>
          </table:table-cell>
          <table:table-cell office:value-type="float" office:value="12899981.949999981" table:style-name="ce80">
            <text:p><text:s/>12.899.982<text:s/></text:p>
          </table:table-cell>
          <table:table-cell table:style-name="ce23"/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2) Contributi Regioni e Province Autonome</text:p>
          </table:table-cell>
          <table:table-cell office:value-type="float" office:value="12362218.01" table:style-name="ce23">
            <text:p><text:s/>12.362.218<text:s/></text:p>
          </table:table-cell>
          <table:table-cell office:value-type="float" office:value="11133399.9" table:style-name="ce23">
            <text:p><text:s/>11.133.400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3) Contributi altre Amministrazioni locali</text:p>
          </table:table-cell>
          <table:table-cell office:value-type="float" office:value="734964.08" table:style-name="ce23">
            <text:p><text:s/>734.964<text:s/></text:p>
          </table:table-cell>
          <table:table-cell office:value-type="float" office:value="566049.31000000006" table:style-name="ce23">
            <text:p><text:s/>566.049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4) Contributi dall'Unione Europea e dal Resto del Mondo</text:p>
          </table:table-cell>
          <table:table-cell office:value-type="float" office:value="10616300.73" table:style-name="ce23">
            <text:p><text:s/>10.616.301<text:s/></text:p>
          </table:table-cell>
          <table:table-cell office:value-type="float" office:value="7044442.5899999999" table:style-name="ce23">
            <text:p><text:s/>7.044.443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5) Contributi da Università</text:p>
          </table:table-cell>
          <table:table-cell office:value-type="float" office:value="1047637.1" table:style-name="ce23">
            <text:p><text:s/>1.047.637<text:s/></text:p>
          </table:table-cell>
          <table:table-cell office:value-type="float" office:value="1193382.76" table:style-name="ce23">
            <text:p><text:s/>1.193.383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6) Contributi da altri (pubblici)</text:p>
          </table:table-cell>
          <table:table-cell office:value-type="float" office:value="3948764.01" table:style-name="ce23">
            <text:p><text:s/>3.948.764<text:s/></text:p>
          </table:table-cell>
          <table:table-cell office:value-type="float" office:value="2859920.46" table:style-name="ce23">
            <text:p><text:s/>2.859.920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7) Contributi da altri (privati)</text:p>
          </table:table-cell>
          <table:table-cell office:value-type="float" office:value="15235600.640000001" table:style-name="ce23">
            <text:p><text:s/>15.235.601<text:s/></text:p>
          </table:table-cell>
          <table:table-cell office:value-type="float" office:value="16220000.48" table:style-name="ce23">
            <text:p><text:s/>16.220.000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table:style-name="ce68"/>
          <table:table-cell office:value-type="string" table:style-name="ce74">
            <text:p>TOTALE CONTRIBUTI</text:p>
          </table:table-cell>
          <table:table-cell table:style-name="ce74"/>
          <table:table-cell office:value-type="float" office:value="488077651.93000001" table:formula="of:=SUM([.E13:.E21])-[.E14]-[.E15]" table:style-name="ce45">
            <text:p><text:s/>488.077.652<text:s/></text:p>
          </table:table-cell>
          <table:table-cell office:value-type="float" office:value="431827421.54999995" table:formula="of:=SUM([.F13:.F21])" table:style-name="ce45">
            <text:p><text:s/>431.827.422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4">
            <text:p>III.</text:p>
          </table:table-cell>
          <table:table-cell office:value-type="string" table:style-name="ce74">
            <text:p>PROVENTI PER ATTIVITA' ASSISTENZIALE</text:p>
          </table:table-cell>
          <table:table-cell table:style-name="ce7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4">
            <text:p>IV.</text:p>
          </table:table-cell>
          <table:table-cell office:value-type="string" table:style-name="ce74">
            <text:p>PROVENTI PER GESTIONE DIRETTA INTERVENTI PER IL DIRITTO ALLO STUDIO</text:p>
          </table:table-cell>
          <table:table-cell table:style-name="ce74"/>
          <table:table-cell office:value-type="float" office:value="26745163.140000001" table:style-name="ce81">
            <text:p>26.745.163<text:s/></text:p>
          </table:table-cell>
          <table:table-cell office:value-type="float" office:value="25830319.210000001" table:style-name="ce45">
            <text:p><text:s/>25.830.319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82"/>
          <table:table-cell office:value-type="string" table:style-name="ce76">
            <text:p>di cui Proventi PNRR</text:p>
          </table:table-cell>
          <table:table-cell office:value-type="float" office:value="2124860.2699999996" table:style-name="ce77">
            <text:p><text:s/>2.124.860<text:s/></text:p>
          </table:table-cell>
          <table:table-cell table:style-name="ce23"/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4">
            <text:p>V.</text:p>
          </table:table-cell>
          <table:table-cell office:value-type="string" table:style-name="ce74">
            <text:p>ALTRI PROVENTI E RICAVI DIVERSI</text:p>
          </table:table-cell>
          <table:table-cell table:style-name="ce74"/>
          <table:table-cell office:value-type="float" office:value="25188830.890000001" table:style-name="ce81">
            <text:p>25.188.831<text:s/></text:p>
          </table:table-cell>
          <table:table-cell office:value-type="float" office:value="19722599.829999998" table:style-name="ce45">
            <text:p><text:s/>19.722.600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4">
            <text:p>VI.</text:p>
          </table:table-cell>
          <table:table-cell office:value-type="string" table:style-name="ce74">
            <text:p>VARIAZIONI RIMANENZE</text:p>
          </table:table-cell>
          <table:table-cell table:style-name="ce74"/>
          <table:table-cell office:value-type="float" office:value="-133681.64000000001" table:style-name="ce81">
            <text:p>-133.682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4">
            <text:p>VII.</text:p>
          </table:table-cell>
          <table:table-cell office:value-type="string" table:style-name="ce74">
            <text:p>INCREMENTO DELLE IMMOBILIZZAZIONI PER LAVORI INTERNI</text:p>
          </table:table-cell>
          <table:table-cell table:style-name="ce74"/>
          <table:table-cell office:value-type="float" office:value="39736.68" table:style-name="ce81">
            <text:p>39.737<text:s/></text:p>
          </table:table-cell>
          <table:table-cell office:value-type="float" office:value="27883.66" table:style-name="ce45">
            <text:p><text:s/>27.884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83">
            <text:p>TOTALE PROVENTI OPERATIVI (A)</text:p>
          </table:table-cell>
          <table:table-cell table:number-columns-repeated="2" table:style-name="ce83"/>
          <table:table-cell office:value-type="float" office:value="715010067.21999991" table:formula="of:=[.E11]+[.E22]+[.E23]+[.E24]+[.E26]+[.E27]+[.E28]" table:style-name="ce57">
            <text:p><text:s/>715.010.067<text:s/></text:p>
          </table:table-cell>
          <table:table-cell office:value-type="float" office:value="624436038.11000001" table:formula="of:=[.F11]+[.F22]+[.F23]+[.F24]+[.F26]+[.F27]+[.F28]" table:style-name="ce57">
            <text:p><text:s/>624.436.038<text:s/></text:p>
          </table:table-cell>
          <table:table-cell table:style-name="ce84"/>
          <table:table-cell table:number-columns-repeated="16377"/>
        </table:table-row>
        <table:table-row table:style-name="ro2">
          <table:table-cell table:style-name="ce65"/>
          <table:table-cell table:number-columns-repeated="3" table:style-name="ce74"/>
          <table:table-cell table:number-columns-repeated="2" table:style-name="ce45"/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1">
            <text:p>B)</text:p>
          </table:table-cell>
          <table:table-cell office:value-type="string" table:style-name="ce71">
            <text:p>COSTI <text:s/>OPERATIVI</text:p>
          </table:table-cell>
          <table:table-cell table:style-name="ce71"/>
          <table:table-cell table:number-columns-repeated="2" table:style-name="ce72"/>
          <table:table-cell table:style-name="ce73"/>
          <table:table-cell table:number-columns-repeated="16377"/>
        </table:table-row>
        <table:table-row table:style-name="ro2">
          <table:table-cell table:style-name="ce65"/>
          <table:table-cell office:value-type="string" table:style-name="ce74">
            <text:p>VIII.</text:p>
          </table:table-cell>
          <table:table-cell office:value-type="string" table:style-name="ce74">
            <text:p>COSTI DEL PERSONALE</text:p>
          </table:table-cell>
          <table:table-cell table:style-name="ce74"/>
          <table:table-cell table:number-columns-repeated="2" table:style-name="ce78"/>
          <table:table-cell table:style-name="ce70"/>
          <table:table-cell table:number-columns-repeated="16377"/>
        </table:table-row>
        <table:table-row table:style-name="ro2">
          <table:table-cell table:style-name="ce65"/>
          <table:table-cell table:style-name="ce68"/>
          <table:table-cell office:value-type="string" table:style-name="ce68">
            <text:p>1) Costi del personale dedicato alla ricerca e alla didattica</text:p>
          </table:table-cell>
          <table:table-cell table:style-name="ce68"/>
          <table:table-cell table:number-columns-repeated="2" table:style-name="ce78"/>
          <table:table-cell table:style-name="ce70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3"/>a) docenti/ricercatori</text:p>
          </table:table-cell>
          <table:table-cell office:value-type="float" office:value="202297516.06999999" table:style-name="ce23">
            <text:p><text:s/>202.297.516<text:s/></text:p>
          </table:table-cell>
          <table:table-cell office:value-type="float" office:value="185066994.03999999" table:style-name="ce23">
            <text:p><text:s/>185.066.994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3"/>b) collaborazioni scientifiche (collaboratori, assegnisti, ecc.)</text:p>
          </table:table-cell>
          <table:table-cell office:value-type="float" office:value="32875969.550000001" table:style-name="ce23">
            <text:p><text:s/>32.875.970<text:s/></text:p>
          </table:table-cell>
          <table:table-cell office:value-type="float" office:value="34255258.93" table:style-name="ce23">
            <text:p><text:s/>34.255.259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3"/>c) docenti a contratto</text:p>
          </table:table-cell>
          <table:table-cell office:value-type="float" office:value="3329165.34" table:style-name="ce23">
            <text:p><text:s/>3.329.165<text:s/></text:p>
          </table:table-cell>
          <table:table-cell office:value-type="float" office:value="3094698.92" table:style-name="ce23">
            <text:p><text:s/>3.094.699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3"/>d) esperti linguistici</text:p>
          </table:table-cell>
          <table:table-cell office:value-type="float" office:value="1662838.1" table:style-name="ce23">
            <text:p><text:s/>1.662.838<text:s/></text:p>
          </table:table-cell>
          <table:table-cell office:value-type="float" office:value="1396955.28" table:style-name="ce23">
            <text:p><text:s/>1.396.955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3"/>e) altro personale dedicato alla ricerca e alla didattica</text:p>
          </table:table-cell>
          <table:table-cell office:value-type="float" office:value="4892100.97" table:style-name="ce23">
            <text:p><text:s/>4.892.101<text:s/></text:p>
          </table:table-cell>
          <table:table-cell office:value-type="float" office:value="4951169.1900000004" table:style-name="ce23">
            <text:p><text:s/>4.951.169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table:style-name="ce68"/>
          <table:table-cell office:value-type="string" table:style-name="ce74">
            <text:p><text:s text:c="4"/>Totale costi del personale dedicato alla ricerca e alla didattica</text:p>
          </table:table-cell>
          <table:table-cell table:style-name="ce68"/>
          <table:table-cell office:value-type="float" office:value="245057590.03" table:formula="of:=SUM([.E34:.E38])" table:style-name="ce45">
            <text:p><text:s/>245.057.590<text:s/></text:p>
          </table:table-cell>
          <table:table-cell office:value-type="float" office:value="228765076.35999998" table:formula="of:=SUM([.F34:.F38])" table:style-name="ce45">
            <text:p><text:s/>228.765.076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office:value-type="string" table:style-name="ce68">
            <text:p>2) Costi del personale dirigente e tecnico-amministrativo</text:p>
          </table:table-cell>
          <table:table-cell table:style-name="ce37"/>
          <table:table-cell office:value-type="float" office:value="97222969.730000004" table:style-name="ce85">
            <text:p><text:s/>97.222.970<text:s/></text:p>
          </table:table-cell>
          <table:table-cell office:value-type="float" office:value="90980007.030000001" table:style-name="ce85">
            <text:p><text:s/>90.980.007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table:style-name="ce68"/>
          <table:table-cell office:value-type="string" table:style-name="ce74">
            <text:p>TOTALE COSTI DEL PERSONALE<text:s/></text:p>
          </table:table-cell>
          <table:table-cell table:style-name="ce68"/>
          <table:table-cell office:value-type="float" office:value="342280559.75999999" table:formula="of:=[.E39]+[.E40]" table:style-name="ce45">
            <text:p><text:s/>342.280.560<text:s/></text:p>
          </table:table-cell>
          <table:table-cell office:value-type="float" office:value="319745083.38999999" table:formula="of:=[.F39]+[.F40]" table:style-name="ce45">
            <text:p><text:s/>319.745.083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4">
            <text:p>IX.</text:p>
          </table:table-cell>
          <table:table-cell office:value-type="string" table:style-name="ce74">
            <text:p>COSTI DELLA GESTIONE CORRENTE</text:p>
          </table:table-cell>
          <table:table-cell table:style-name="ce74"/>
          <table:table-cell table:number-columns-repeated="2" table:style-name="ce78"/>
          <table:table-cell table:style-name="ce70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2"/>1) Costi per sostegno agli studenti</text:p>
          </table:table-cell>
          <table:table-cell office:value-type="float" office:value="111384017.23999999" table:style-name="ce23">
            <text:p><text:s/>111.384.017<text:s/></text:p>
          </table:table-cell>
          <table:table-cell office:value-type="float" office:value="91110406.989999995" table:style-name="ce23">
            <text:p><text:s/>91.110.407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2"/>2) Costi per il diritto allo studio</text:p>
          </table:table-cell>
          <table:table-cell office:value-type="float" office:value="33984750.57" table:style-name="ce23">
            <text:p><text:s/>33.984.751<text:s/></text:p>
          </table:table-cell>
          <table:table-cell office:value-type="float" office:value="28881585.760000002" table:style-name="ce23">
            <text:p><text:s/>28.881.586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2"/>3) Costi per l'attività editoriale</text:p>
          </table:table-cell>
          <table:table-cell office:value-type="float" office:value="3070101.74" table:style-name="ce23">
            <text:p><text:s/>3.070.102<text:s/></text:p>
          </table:table-cell>
          <table:table-cell office:value-type="float" office:value="2813925.84" table:style-name="ce23">
            <text:p><text:s/>2.813.926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2"/>4) Trasferimenti a partner di progetti coordinati</text:p>
          </table:table-cell>
          <table:table-cell office:value-type="float" office:value="9663921.6999999993" table:style-name="ce23">
            <text:p><text:s/>9.663.922<text:s/></text:p>
          </table:table-cell>
          <table:table-cell office:value-type="float" office:value="9284046.4900000002" table:style-name="ce23">
            <text:p><text:s/>9.284.046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2"/>5) Acquisto materiale consumo per laboratori</text:p>
          </table:table-cell>
          <table:table-cell office:value-type="float" office:value="10498143.18" table:style-name="ce23">
            <text:p><text:s/>10.498.143<text:s/></text:p>
          </table:table-cell>
          <table:table-cell office:value-type="float" office:value="10800007.82" table:style-name="ce23">
            <text:p><text:s/>10.800.008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2"/>6) Variazione rimanenze di materiali di consumo per laborato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2"/>7) Acquisto di libri, periodici e materiale bibliografico</text:p>
          </table:table-cell>
          <table:table-cell office:value-type="float" office:value="141157.51" table:style-name="ce23">
            <text:p><text:s/>141.158<text:s/></text:p>
          </table:table-cell>
          <table:table-cell office:value-type="float" office:value="123143.24" table:style-name="ce23">
            <text:p><text:s/>123.143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2"/>8) Acquisto di servizi e collaborazioni tecnico gestionali</text:p>
          </table:table-cell>
          <table:table-cell office:value-type="float" office:value="66489197.890000001" table:style-name="ce23">
            <text:p><text:s/>66.489.198<text:s/></text:p>
          </table:table-cell>
          <table:table-cell office:value-type="float" office:value="52923247.509999998" table:style-name="ce23">
            <text:p><text:s/>52.923.248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<text:s text:c="2"/>9) Acquisto altri materiali</text:p>
          </table:table-cell>
          <table:table-cell office:value-type="float" office:value="5191178" table:style-name="ce23">
            <text:p><text:s/>5.191.178<text:s/></text:p>
          </table:table-cell>
          <table:table-cell office:value-type="float" office:value="4950312.82" table:style-name="ce23">
            <text:p><text:s/>4.950.313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10) Variazione delle rimanenze di materiali</text:p>
          </table:table-cell>
          <table:table-cell office:value-type="float" office:value="-201540.28" table:style-name="ce86">
            <text:p>-201.54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11) Costi per godimento beni di terzi</text:p>
          </table:table-cell>
          <table:table-cell office:value-type="float" office:value="5851217.3300000001" table:style-name="ce23">
            <text:p><text:s/>5.851.217<text:s/></text:p>
          </table:table-cell>
          <table:table-cell office:value-type="float" office:value="5676569.4199999999" table:style-name="ce23">
            <text:p><text:s/>5.676.569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12) Altri costi</text:p>
          </table:table-cell>
          <table:table-cell office:value-type="float" office:value="24598545.379999999" table:style-name="ce23">
            <text:p><text:s/>24.598.545<text:s/></text:p>
          </table:table-cell>
          <table:table-cell office:value-type="float" office:value="12082953.18" table:style-name="ce23">
            <text:p><text:s/>12.082.953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table:style-name="ce68"/>
          <table:table-cell office:value-type="string" table:style-name="ce74">
            <text:p>TOTALE COSTI DELLA GESTIONE CORRENTE</text:p>
          </table:table-cell>
          <table:table-cell table:style-name="ce68"/>
          <table:table-cell office:value-type="float" office:value="270670690.25999999" table:formula="of:=SUM([.E43:.E54])" table:style-name="ce45">
            <text:p><text:s/>270.670.690<text:s/></text:p>
          </table:table-cell>
          <table:table-cell office:value-type="float" office:value="218646199.06999999" table:formula="of:=SUM([.F43:.F54])" table:style-name="ce45">
            <text:p><text:s/>218.646.199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87"/>
          <table:table-cell office:value-type="string" table:style-name="ce74">
            <text:p>X.</text:p>
          </table:table-cell>
          <table:table-cell office:value-type="string" table:style-name="ce74">
            <text:p>AMMORTAMENTI E SVALUTAZIONI</text:p>
          </table:table-cell>
          <table:table-cell table:style-name="ce74"/>
          <table:table-cell table:number-columns-repeated="2" table:style-name="ce78"/>
          <table:table-cell table:style-name="ce70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1) Ammortamenti immobilizzazioni immateriali</text:p>
          </table:table-cell>
          <table:table-cell office:value-type="float" office:value="10947182.949999999" table:style-name="ce23">
            <text:p><text:s/>10.947.183<text:s/></text:p>
          </table:table-cell>
          <table:table-cell office:value-type="float" office:value="8224600.7300000004" table:style-name="ce23">
            <text:p><text:s/>8.224.601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2) Ammortamenti immobilizzazioni materiali</text:p>
          </table:table-cell>
          <table:table-cell office:value-type="float" office:value="32875067.010000002" table:style-name="ce23">
            <text:p><text:s/>32.875.067<text:s/></text:p>
          </table:table-cell>
          <table:table-cell office:value-type="float" office:value="30455209.66" table:style-name="ce23">
            <text:p><text:s/>30.455.210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3) Svalutazioni immobilizzazion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4) Svalutazione dei crediti compresi nell'attivo circolante e nelle disponibilità liquide</text:p>
          </table:table-cell>
          <table:table-cell office:value-type="float" office:value="15369648.279999999" table:style-name="ce23">
            <text:p><text:s/>15.369.648<text:s/></text:p>
          </table:table-cell>
          <table:table-cell office:value-type="float" office:value="6271063.1799999997" table:style-name="ce23">
            <text:p><text:s/>6.271.063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table:style-name="ce68"/>
          <table:table-cell office:value-type="string" table:style-name="ce74">
            <text:p>TOTALE AMMORTAMENTI E SVALUTAZIONI</text:p>
          </table:table-cell>
          <table:table-cell table:style-name="ce68"/>
          <table:table-cell office:value-type="float" office:value="59191898.240000002" table:formula="of:=SUM([.E57:.E60])" table:style-name="ce45">
            <text:p><text:s/>59.191.898<text:s/></text:p>
          </table:table-cell>
          <table:table-cell office:value-type="float" office:value="44950873.57" table:formula="of:=SUM([.F57:.F60])" table:style-name="ce45">
            <text:p><text:s/>44.950.874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4">
            <text:p>XI.</text:p>
          </table:table-cell>
          <table:table-cell office:value-type="string" table:style-name="ce74">
            <text:p>ACCANTONAMENTI PER RISCHI E ONERI</text:p>
          </table:table-cell>
          <table:table-cell table:style-name="ce68"/>
          <table:table-cell office:value-type="float" office:value="14927688.550000001" table:style-name="ce45">
            <text:p><text:s/>14.927.689<text:s/></text:p>
          </table:table-cell>
          <table:table-cell office:value-type="float" office:value="10383726.130000001" table:style-name="ce45">
            <text:p><text:s/>10.383.726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4">
            <text:p>XII.</text:p>
          </table:table-cell>
          <table:table-cell office:value-type="string" table:style-name="ce74">
            <text:p>ONERI DIVERSI DI GESTIONE</text:p>
          </table:table-cell>
          <table:table-cell table:style-name="ce68"/>
          <table:table-cell office:value-type="float" office:value="5383862.4900000002" table:style-name="ce45">
            <text:p><text:s/>5.383.862<text:s/></text:p>
          </table:table-cell>
          <table:table-cell office:value-type="float" office:value="4374628.08" table:style-name="ce45">
            <text:p><text:s/>4.374.628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83">
            <text:p>TOTALE COSTI OPERATIVI (B)</text:p>
          </table:table-cell>
          <table:table-cell table:style-name="ce83"/>
          <table:table-cell table:style-name="ce88"/>
          <table:table-cell office:value-type="float" office:value="-692454699.29999995" table:formula="of:=-([.E41]+[.E55]+[.E61]+[.E62]+[.E63])" table:style-name="ce89">
            <text:p>-692.454.699<text:s/></text:p>
          </table:table-cell>
          <table:table-cell office:value-type="float" office:value="-598100510.24000013" table:formula="of:=-([.F41]+[.F55]+[.F61]+[.F62]+[.F63])" table:style-name="ce89">
            <text:p>-598.100.510<text:s/></text:p>
          </table:table-cell>
          <table:table-cell table:style-name="ce84"/>
          <table:table-cell table:number-columns-repeated="16377"/>
        </table:table-row>
        <table:table-row table:style-name="ro2">
          <table:table-cell table:style-name="ce65"/>
          <table:table-cell table:number-columns-repeated="2" table:style-name="ce74"/>
          <table:table-cell table:style-name="ce90"/>
          <table:table-cell table:number-columns-repeated="2" table:style-name="ce81"/>
          <table:table-cell table:style-name="ce66"/>
          <table:table-cell table:number-columns-repeated="16377"/>
        </table:table-row>
        <table:table-row table:style-name="ro4">
          <table:table-cell table:style-name="ce91"/>
          <table:table-cell office:value-type="string" table:style-name="ce92">
            <text:p>DIFFERENZA TRA COSTI E PROVENTI OPERATIVI (A-B)</text:p>
          </table:table-cell>
          <table:table-cell table:number-columns-repeated="2" table:style-name="ce92"/>
          <table:table-cell office:value-type="float" office:value="22555367.919999957" table:formula="of:=[.E29]+[.E64]" table:style-name="ce93">
            <text:p><text:s/>22.555.368<text:s/></text:p>
          </table:table-cell>
          <table:table-cell office:value-type="float" office:value="26335527.869999886" table:formula="of:=[.F29]+[.F64]" table:style-name="ce93">
            <text:p><text:s/>26.335.528<text:s/></text:p>
          </table:table-cell>
          <table:table-cell table:style-name="ce94"/>
          <table:table-cell table:number-columns-repeated="16377"/>
        </table:table-row>
        <table:table-row table:style-name="ro4">
          <table:table-cell table:style-name="ce65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1">
            <text:p>C)</text:p>
          </table:table-cell>
          <table:table-cell office:value-type="string" table:style-name="ce71">
            <text:p>PROVENTI ED ONERI FINANZIARI</text:p>
          </table:table-cell>
          <table:table-cell table:style-name="ce71"/>
          <table:table-cell table:number-columns-repeated="2" table:style-name="ce72"/>
          <table:table-cell table:style-name="ce73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1) Proventi finanziari</text:p>
          </table:table-cell>
          <table:table-cell office:value-type="float" office:value="14704.43" table:style-name="ce86">
            <text:p>14.704<text:s/></text:p>
          </table:table-cell>
          <table:table-cell office:value-type="float" office:value="5032.62" table:style-name="ce86">
            <text:p>5.033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2) Interessi ed altri oneri finanziari</text:p>
          </table:table-cell>
          <table:table-cell office:value-type="float" office:value="1057897.1499999999" table:style-name="ce86">
            <text:p>1.057.897<text:s/></text:p>
          </table:table-cell>
          <table:table-cell office:value-type="float" office:value="1283843.8799999999" table:style-name="ce86">
            <text:p>1.283.844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3) Utili e perdite su cambi</text:p>
          </table:table-cell>
          <table:table-cell office:value-type="float" office:value="-31499.01" table:style-name="ce86">
            <text:p>-31.499<text:s/></text:p>
          </table:table-cell>
          <table:table-cell office:value-type="float" office:value="-44084.54" table:style-name="ce86">
            <text:p>-44.085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83">
            <text:p>TOTALE PROVENTI ED ONERI FINANZIARI (C)</text:p>
          </table:table-cell>
          <table:table-cell table:style-name="ce83"/>
          <table:table-cell table:style-name="ce88"/>
          <table:table-cell office:value-type="float" office:value="-1074691.73" table:formula="of:=+[.E69]+[.E71]-[.E70]" table:style-name="ce89">
            <text:p>-1.074.692<text:s/></text:p>
          </table:table-cell>
          <table:table-cell office:value-type="float" office:value="-1322895.7999999998" table:formula="of:=+[.F69]+[.F71]-[.F70]" table:style-name="ce89">
            <text:p>-1.322.896<text:s/></text:p>
          </table:table-cell>
          <table:table-cell table:style-name="ce84"/>
          <table:table-cell table:number-columns-repeated="16377"/>
        </table:table-row>
        <table:table-row table:style-name="ro2">
          <table:table-cell table:style-name="ce65"/>
          <table:table-cell table:number-columns-repeated="2" table:style-name="ce74"/>
          <table:table-cell table:style-name="ce90"/>
          <table:table-cell table:number-columns-repeated="2" table:style-name="ce95"/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1">
            <text:p>D)</text:p>
          </table:table-cell>
          <table:table-cell office:value-type="string" table:style-name="ce71">
            <text:p>RETTIFICHE DI VALORE DI ATTIVITA' FINANZIARIE</text:p>
          </table:table-cell>
          <table:table-cell table:style-name="ce71"/>
          <table:table-cell table:number-columns-repeated="2" table:style-name="ce72"/>
          <table:table-cell table:style-name="ce73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1) Rivalutazion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2) Svalutazioni</text:p>
          </table:table-cell>
          <table:table-cell office:value-type="float" office:value="158077.76999999999" table:style-name="ce86">
            <text:p>158.078<text:s/></text:p>
          </table:table-cell>
          <table:table-cell office:value-type="float" office:value="4609" table:style-name="ce86">
            <text:p>4.609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83">
            <text:p>TOTALE RETTIFICHE DI VALORE DI ATTIVITA' FINANZIARIE (D)</text:p>
          </table:table-cell>
          <table:table-cell table:style-name="ce83"/>
          <table:table-cell table:style-name="ce88"/>
          <table:table-cell office:value-type="float" office:value="-158077.76999999999" table:formula="of:=-SUM([.E75:.E76])" table:style-name="ce96">
            <text:p>-158.078<text:s/></text:p>
          </table:table-cell>
          <table:table-cell office:value-type="float" office:value="-4609" table:formula="of:=-SUM([.F75:.F76])" table:style-name="ce96">
            <text:p>-4.609<text:s/></text:p>
          </table:table-cell>
          <table:table-cell table:style-name="ce84"/>
          <table:table-cell table:number-columns-repeated="16377"/>
        </table:table-row>
        <table:table-row table:style-name="ro2">
          <table:table-cell table:style-name="ce65"/>
          <table:table-cell table:number-columns-repeated="2" table:style-name="ce74"/>
          <table:table-cell table:style-name="ce90"/>
          <table:table-cell table:number-columns-repeated="2" table:style-name="ce95"/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1">
            <text:p>E)</text:p>
          </table:table-cell>
          <table:table-cell office:value-type="string" table:style-name="ce71">
            <text:p>PROVENTI ED ONERI STRAORDINARI</text:p>
          </table:table-cell>
          <table:table-cell table:style-name="ce71"/>
          <table:table-cell table:number-columns-repeated="2" table:style-name="ce72"/>
          <table:table-cell table:style-name="ce73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1) Proventi</text:p>
          </table:table-cell>
          <table:table-cell office:value-type="float" office:value="16425.66" table:style-name="ce86">
            <text:p>16.426<text:s/></text:p>
          </table:table-cell>
          <table:table-cell office:value-type="float" office:value="83658.25" table:style-name="ce86">
            <text:p>83.658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office:value-type="string" table:style-name="ce68">
            <text:p>2) Oneri</text:p>
          </table:table-cell>
          <table:table-cell office:value-type="float" office:value="124660.91" table:style-name="ce86">
            <text:p>124.661<text:s/></text:p>
          </table:table-cell>
          <table:table-cell office:value-type="float" office:value="1184449.26" table:style-name="ce86">
            <text:p>1.184.449<text:s/></text:p>
          </table:table-cell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83">
            <text:p>TOTALE PROVENTI ED ONERI STRAORDINARI (E)</text:p>
          </table:table-cell>
          <table:table-cell table:style-name="ce83"/>
          <table:table-cell table:style-name="ce88"/>
          <table:table-cell office:value-type="float" office:value="-108235.25" table:formula="of:=-[.E81]+[.E80]" table:style-name="ce89">
            <text:p>-108.235<text:s/></text:p>
          </table:table-cell>
          <table:table-cell office:value-type="float" office:value="-1100791.01" table:formula="of:=-[.F81]+[.F80]" table:style-name="ce89">
            <text:p>-1.100.791<text:s/></text:p>
          </table:table-cell>
          <table:table-cell table:style-name="ce84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table:style-name="ce97"/>
          <table:table-cell table:number-columns-repeated="2" table:style-name="ce53"/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83">
            <text:p>Risultato prima delle imposte (A-B+-C+-D+-E)</text:p>
          </table:table-cell>
          <table:table-cell table:style-name="ce83"/>
          <table:table-cell table:style-name="ce88"/>
          <table:table-cell office:value-type="float" office:value="21214363.169999957" table:formula="of:=[.E66]+[.E72]+[.E77]+[.E82]" table:style-name="ce89">
            <text:p>21.214.363<text:s/></text:p>
          </table:table-cell>
          <table:table-cell office:value-type="float" office:value="23907232.059999883" table:formula="of:=[.F66]+[.F72]+[.F77]+[.F82]" table:style-name="ce89">
            <text:p>23.907.232<text:s/></text:p>
          </table:table-cell>
          <table:table-cell table:style-name="ce84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18"/>
          <table:table-cell table:style-name="ce97"/>
          <table:table-cell table:number-columns-repeated="2" table:style-name="ce53"/>
          <table:table-cell table:style-name="ce66"/>
          <table:table-cell table:number-columns-repeated="16377"/>
        </table:table-row>
        <table:table-row table:style-name="ro2">
          <table:table-cell table:style-name="ce65"/>
          <table:table-cell office:value-type="string" table:style-name="ce71">
            <text:p>F)</text:p>
          </table:table-cell>
          <table:table-cell office:value-type="string" table:style-name="ce71">
            <text:p>IMPOSTE SUL REDDITO DELL'ESERCIZIO CORRENTI, DIFFERITE, ANTICIPATE</text:p>
          </table:table-cell>
          <table:table-cell table:style-name="ce71"/>
          <table:table-cell table:number-columns-repeated="2" table:style-name="ce98"/>
          <table:table-cell table:style-name="ce84"/>
          <table:table-cell table:number-columns-repeated="16377"/>
        </table:table-row>
        <table:table-row table:style-name="ro2">
          <table:table-cell table:style-name="ce65"/>
          <table:table-cell office:value-type="string" table:style-name="ce83">
            <text:p>TOTALE IMPOSTE SUL REDDITO DELL'ESERCIZIO CORRENTI, DIFFERITE, ANTICIPATE (F)</text:p>
          </table:table-cell>
          <table:table-cell table:style-name="ce83"/>
          <table:table-cell table:style-name="ce88"/>
          <table:table-cell office:value-type="float" office:value="20667504.02" table:style-name="ce89">
            <text:p>20.667.504<text:s/></text:p>
          </table:table-cell>
          <table:table-cell office:value-type="float" office:value="18839487.969999999" table:style-name="ce89">
            <text:p>18.839.488<text:s/></text:p>
          </table:table-cell>
          <table:table-cell table:style-name="ce84"/>
          <table:table-cell table:number-columns-repeated="16377"/>
        </table:table-row>
        <table:table-row table:style-name="ro2">
          <table:table-cell table:style-name="ce65"/>
          <table:table-cell table:number-columns-repeated="3" table:style-name="ce99"/>
          <table:table-cell table:number-columns-repeated="2" table:style-name="ce100"/>
          <table:table-cell table:style-name="ce66"/>
          <table:table-cell table:number-columns-repeated="16377"/>
        </table:table-row>
        <table:table-row table:style-name="ro6">
          <table:table-cell table:style-name="ce101"/>
          <table:table-cell office:value-type="string" table:style-name="ce102">
            <text:p>RISULTATO DI ESERCIZIO</text:p>
          </table:table-cell>
          <table:table-cell table:number-columns-repeated="2" table:style-name="ce102"/>
          <table:table-cell office:value-type="float" office:value="546859.14999995753" table:formula="of:=[.E66]+[.E72]+[.E77]+[.E82]-[.E87]" table:style-name="ce103">
            <text:p><text:s/>546.859<text:s/></text:p>
          </table:table-cell>
          <table:table-cell office:value-type="float" office:value="5067744.0899998844" table:formula="of:=[.F66]+[.F72]+[.F77]+[.F82]-[.F87]" table:style-name="ce103">
            <text:p><text:s/>5.067.744<text:s/>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46"/>
          <table:table-cell table:style-name="ce105"/>
          <table:table-cell table:number-columns-repeated="4" table:style-name="ce48"/>
          <table:table-cell table:style-name="ce49"/>
          <table:table-cell table:number-columns-repeated="16377"/>
        </table:table-row>
        <table:table-row table:number-rows-repeated="1048486" table:style-name="ro2">
          <table:table-cell table:number-columns-repeated="16384"/>
        </table:table-row>
      </table:table>
      <table:table table:name="RF_2022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6" table:number-columns-repeated="16378" table:default-cell-style-name="ce1"/>
        <table:table-row table:style-name="ro7">
          <table:table-cell office:value-type="string" table:number-columns-spanned="6" table:number-rows-spanned="1" table:style-name="ce144">
            <text:p>BILANCIO UNICO DI ATENEO DI ESERCIZIO AL 31 DICEMBRE 2022 <text:s/>- RENDICONTO FINANZIARI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8"/>
        </table:table-row>
        <table:table-row table:style-name="ro3">
          <table:table-cell table:style-name="ce113"/>
          <table:table-cell office:value-type="string" table:style-name="ce6">
            <text:p>RENDICONTO FINANZIARIO</text:p>
          </table:table-cell>
          <table:table-cell table:style-name="ce7"/>
          <table:table-cell office:value-type="string" table:style-name="ce7">
            <text:p>Saldo al <text:s/>31.12.2022</text:p>
          </table:table-cell>
          <table:table-cell office:value-type="string" table:style-name="ce7">
            <text:p>Saldo al <text:s/>31.12.2021</text:p>
          </table:table-cell>
          <table:table-cell table:style-name="ce114"/>
          <table:table-cell table:number-columns-repeated="16378"/>
        </table:table-row>
        <table:table-row table:style-name="ro4">
          <table:table-cell table:style-name="ce113"/>
          <table:table-cell table:style-name="ce115"/>
          <table:table-cell table:style-name="ce116"/>
          <table:table-cell table:number-columns-repeated="2" table:style-name="ce117"/>
          <table:table-cell table:style-name="ce114"/>
          <table:table-cell table:number-columns-repeated="16378"/>
        </table:table-row>
        <table:table-row table:style-name="ro2">
          <table:table-cell table:style-name="ce118"/>
          <table:table-cell office:value-type="string" table:style-name="ce119">
            <text:p>FLUSSO MONETARIO (CASH FLOW) ASSORBITO/GENERATO DALLA GESTIONE CORRENTE</text:p>
          </table:table-cell>
          <table:table-cell table:style-name="ce119"/>
          <table:table-cell office:value-type="float" office:value="52452066.70000001" table:style-name="ce120">
            <text:p>52.452.067<text:s/></text:p>
          </table:table-cell>
          <table:table-cell office:value-type="float" office:value="45358588.659999974" table:style-name="ce120">
            <text:p>45.358.589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2">
            <text:p>RISULTATO NETTO</text:p>
          </table:table-cell>
          <table:table-cell table:style-name="ce123"/>
          <table:table-cell office:value-type="float" office:value="546859.15" table:style-name="ce124">
            <text:p>546.859<text:s/></text:p>
          </table:table-cell>
          <table:table-cell office:value-type="float" office:value="5067744.09" table:style-name="ce124">
            <text:p>5.067.744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3">
            <text:p>Rettifica voci che non hanno avuto effetto sulla liquidità:</text:p>
          </table:table-cell>
          <table:table-cell table:style-name="ce123"/>
          <table:table-cell table:number-columns-repeated="2" table:style-name="ce124"/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2">
            <text:p>AMMORTAMENTI, SVALUTAZIONI E ALTRE VOCI</text:p>
          </table:table-cell>
          <table:table-cell table:style-name="ce122"/>
          <table:table-cell office:value-type="float" office:value="58764707.900000013" table:style-name="ce124">
            <text:p>58.764.708<text:s/></text:p>
          </table:table-cell>
          <table:table-cell office:value-type="float" office:value="45728774.889999971" table:style-name="ce124">
            <text:p>45.728.775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2">
            <text:p>VARIAZIONE NETTA DEI FONDI PER RISCHI ED ONERI</text:p>
          </table:table-cell>
          <table:table-cell table:style-name="ce122"/>
          <table:table-cell office:value-type="float" office:value="-7017296.3900000006" table:style-name="ce124">
            <text:p>-7.017.296<text:s/></text:p>
          </table:table-cell>
          <table:table-cell office:value-type="float" office:value="-5507909.5799999982" table:style-name="ce124">
            <text:p>-5.507.910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2">
            <text:p>VARIAZIONE NETTA DEL TFR</text:p>
          </table:table-cell>
          <table:table-cell table:style-name="ce122"/>
          <table:table-cell office:value-type="float" office:value="157796.04000000004" table:style-name="ce124">
            <text:p>157.796<text:s/></text:p>
          </table:table-cell>
          <table:table-cell office:value-type="float" office:value="69979.260000000009" table:style-name="ce124">
            <text:p>69.979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19">
            <text:p>FLUSSO MONETARIO (CASH FLOW) ASSORBITO/GENERATO DALLE VARIAZIONI DEL CAPITALE CIRCOLANTE</text:p>
          </table:table-cell>
          <table:table-cell table:style-name="ce119"/>
          <table:table-cell office:value-type="float" office:value="-45010300.799999952" table:style-name="ce120">
            <text:p>-45.010.301<text:s/></text:p>
          </table:table-cell>
          <table:table-cell office:value-type="float" office:value="7277650.3899999857" table:style-name="ce120">
            <text:p>7.277.650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5">
            <text:p>(AUMENTO)/DIMINUZIONE DEI CREDITI</text:p>
          </table:table-cell>
          <table:table-cell table:style-name="ce122"/>
          <table:table-cell office:value-type="float" office:value="-289614070.48999995" table:style-name="ce124">
            <text:p>-289.614.070<text:s/></text:p>
          </table:table-cell>
          <table:table-cell office:value-type="float" office:value="-78781695.529999971" table:style-name="ce124">
            <text:p>-78.781.696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5">
            <text:p>(AUMENTO)/DIMINUZIONE DELLE RIMANENZE</text:p>
          </table:table-cell>
          <table:table-cell table:style-name="ce122"/>
          <table:table-cell office:value-type="float" office:value="-67614.35999999987" table:style-name="ce124">
            <text:p>-67.614<text:s/></text:p>
          </table:table-cell>
          <table:table-cell office:value-type="float" office:value="-1194370.31" table:style-name="ce124">
            <text:p>-1.194.370<text:s/></text:p>
          </table:table-cell>
          <table:table-cell table:style-name="ce127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5">
            <text:p>(AUMENTO)/DIMINUZIONE ATTIVITA' FINANZIARIE ISCRITTE NELL'ATTIVO CIRCOLANTE</text:p>
          </table:table-cell>
          <table:table-cell table:style-name="ce122"/>
          <table:table-cell office:value-type="float" office:value="152913.20000000019" table:style-name="ce126">
            <text:p><text:s/>152.913<text:s/></text:p>
          </table:table-cell>
          <table:table-cell office:value-type="float" office:value="0" table:style-name="ce126">
            <text:p><text:s/>-<text:s text:c="3"/>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5">
            <text:p>AUMENTO/(DIMINUZIONE) DEI DEBITI</text:p>
          </table:table-cell>
          <table:table-cell table:style-name="ce123"/>
          <table:table-cell office:value-type="float" office:value="11743937.300000012" table:style-name="ce124">
            <text:p>11.743.937<text:s/></text:p>
          </table:table-cell>
          <table:table-cell office:value-type="float" office:value="12537894.310000002" table:style-name="ce124">
            <text:p>12.537.894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2">
            <text:p>VARIAZIONE DI ALTRE VOCI DEL CAPITALE CIRCOLANTE</text:p>
          </table:table-cell>
          <table:table-cell table:style-name="ce122"/>
          <table:table-cell office:value-type="float" office:value="232774533.55000001" table:style-name="ce124">
            <text:p>232.774.534<text:s/></text:p>
          </table:table-cell>
          <table:table-cell office:value-type="float" office:value="74715821.919999957" table:style-name="ce124">
            <text:p>74.715.822<text:s/></text:p>
          </table:table-cell>
          <table:table-cell table:style-name="ce121"/>
          <table:table-cell table:number-columns-repeated="16378"/>
        </table:table-row>
        <table:table-row table:style-name="ro4">
          <table:table-cell table:style-name="ce118"/>
          <table:table-cell office:value-type="string" table:style-name="ce129">
            <text:p>A) FLUSSO DI CASSA (CASH FLOW) OPERATIVO</text:p>
          </table:table-cell>
          <table:table-cell table:style-name="ce130"/>
          <table:table-cell office:value-type="float" office:value="7441765.9000000581" table:style-name="ce132">
            <text:p>7.441.766<text:s/></text:p>
          </table:table-cell>
          <table:table-cell office:value-type="float" office:value="52636239.04999996" table:style-name="ce132">
            <text:p>52.636.239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19">
            <text:p>INVESTIMENTI IN IMMOBILIZZAZIONI:</text:p>
          </table:table-cell>
          <table:table-cell table:style-name="ce119"/>
          <table:table-cell office:value-type="float" office:value="-70031810.759999961" table:style-name="ce120">
            <text:p>-70.031.811<text:s/></text:p>
          </table:table-cell>
          <table:table-cell office:value-type="float" office:value="-57251493.760000043" table:style-name="ce120">
            <text:p>-57.251.494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5">
            <text:p>- MATERIALI</text:p>
          </table:table-cell>
          <table:table-cell table:style-name="ce122"/>
          <table:table-cell office:value-type="float" office:value="-39064469.799999967" table:style-name="ce124">
            <text:p>-39.064.470<text:s/></text:p>
          </table:table-cell>
          <table:table-cell office:value-type="float" office:value="-33384107.440000039" table:style-name="ce124">
            <text:p>-33.384.107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5">
            <text:p>- IMMATERIALI</text:p>
          </table:table-cell>
          <table:table-cell table:style-name="ce122"/>
          <table:table-cell office:value-type="float" office:value="-30942249.959999997" table:style-name="ce124">
            <text:p>-30.942.250<text:s/></text:p>
          </table:table-cell>
          <table:table-cell office:value-type="float" office:value="-23867386.320000004" table:style-name="ce124">
            <text:p>-23.867.386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5">
            <text:p>- FINANZIARIE</text:p>
          </table:table-cell>
          <table:table-cell table:style-name="ce122"/>
          <table:table-cell office:value-type="float" office:value="-25091" table:style-name="ce124">
            <text:p>-25.091<text:s/></text:p>
          </table:table-cell>
          <table:table-cell office:value-type="float" office:value="0" table:style-name="ce126">
            <text:p><text:s/>-<text:s text:c="3"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19">
            <text:p>DISINVESTIMENTI IN IMMOBILIZZAZIONI:</text:p>
          </table:table-cell>
          <table:table-cell table:style-name="ce119"/>
          <table:table-cell office:value-type="float" office:value="991685" table:style-name="ce120">
            <text:p>991.685<text:s/></text:p>
          </table:table-cell>
          <table:table-cell office:value-type="float" office:value="0" table:style-name="ce120">
            <text:p>0<text:s/></text:p>
          </table:table-cell>
          <table:table-cell table:style-name="ce127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5">
            <text:p>- MATERIALI</text:p>
          </table:table-cell>
          <table:table-cell table:style-name="ce122"/>
          <table:table-cell office:value-type="float" office:value="991685" table:style-name="ce126">
            <text:p><text:s/>991.685<text:s/></text:p>
          </table:table-cell>
          <table:table-cell office:value-type="float" office:value="0" table:style-name="ce126">
            <text:p><text:s/>-<text:s text:c="3"/></text:p>
          </table:table-cell>
          <table:table-cell table:style-name="ce133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5">
            <text:p>- IMMATERIALI</text:p>
          </table:table-cell>
          <table:table-cell table:style-name="ce122"/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5">
            <text:p>- FINANZIARIE</text:p>
          </table:table-cell>
          <table:table-cell table:style-name="ce122"/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table:style-name="ce121"/>
          <table:table-cell table:number-columns-repeated="16378"/>
        </table:table-row>
        <table:table-row table:style-name="ro4">
          <table:table-cell table:style-name="ce118"/>
          <table:table-cell office:value-type="string" table:style-name="ce129">
            <text:p>B) FLUSSO MONETARIO (CASH FLOW) DA ATTIVITA' DI INVESTIMENTO/DISINVESTIMENTO</text:p>
          </table:table-cell>
          <table:table-cell table:style-name="ce130"/>
          <table:table-cell office:value-type="float" office:value="-69040125.759999961" table:style-name="ce132">
            <text:p>-69.040.126<text:s/></text:p>
          </table:table-cell>
          <table:table-cell office:value-type="float" office:value="-57251493.760000043" table:style-name="ce132">
            <text:p>-57.251.494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19">
            <text:p>ATTIVITA' DI FINANZIAMENTO:</text:p>
          </table:table-cell>
          <table:table-cell table:style-name="ce119"/>
          <table:table-cell office:value-type="float" office:value="-4276139.6999999993" table:style-name="ce120">
            <text:p>-4.276.140<text:s/></text:p>
          </table:table-cell>
          <table:table-cell office:value-type="float" office:value="-5344096.7100000009" table:style-name="ce120">
            <text:p>-5.344.097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2">
            <text:p>AUMENTO DI CAPITALE</text:p>
          </table:table-cell>
          <table:table-cell table:style-name="ce122"/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2">
            <text:p>VARIAZIONE NETTA DEI FINANZIAMENTI A MEDIO-LUNGO TERMINE</text:p>
          </table:table-cell>
          <table:table-cell table:style-name="ce122"/>
          <table:table-cell office:value-type="float" office:value="-4276139.6999999993" table:style-name="ce135">
            <text:p>-4.276.140<text:s/></text:p>
          </table:table-cell>
          <table:table-cell office:value-type="float" office:value="-5344096.7100000009" table:style-name="ce135">
            <text:p>-5.344.097<text:s/></text:p>
          </table:table-cell>
          <table:table-cell table:style-name="ce121"/>
          <table:table-cell table:number-columns-repeated="16378"/>
        </table:table-row>
        <table:table-row table:style-name="ro4">
          <table:table-cell table:style-name="ce118"/>
          <table:table-cell office:value-type="string" table:style-name="ce129">
            <text:p>C) FLUSSO MONETARIO (CASH FLOW) DA ATTIVITA' DI FINANZIAMENTO</text:p>
          </table:table-cell>
          <table:table-cell table:style-name="ce130"/>
          <table:table-cell office:value-type="float" office:value="-4276139.6999999993" table:style-name="ce132">
            <text:p>-4.276.140<text:s/></text:p>
          </table:table-cell>
          <table:table-cell office:value-type="float" office:value="-5344096.7100000009" table:style-name="ce132">
            <text:p>-5.344.097<text:s/></text:p>
          </table:table-cell>
          <table:table-cell table:style-name="ce121"/>
          <table:table-cell table:number-columns-repeated="16378"/>
        </table:table-row>
        <table:table-row table:style-name="ro4">
          <table:table-cell table:style-name="ce118"/>
          <table:table-cell table:style-name="ce136"/>
          <table:table-cell table:style-name="ce137"/>
          <table:table-cell table:number-columns-repeated="2" table:style-name="ce138"/>
          <table:table-cell table:style-name="ce121"/>
          <table:table-cell table:number-columns-repeated="16378"/>
        </table:table-row>
        <table:table-row table:style-name="ro4">
          <table:table-cell table:style-name="ce118"/>
          <table:table-cell office:value-type="string" table:style-name="ce129">
            <text:p>D) FLUSSO MONETARIO (CASH FLOW) DELL'ESERCIZIO (A+B+C)</text:p>
          </table:table-cell>
          <table:table-cell table:style-name="ce130"/>
          <table:table-cell office:value-type="float" office:value="-65874499.559999898" table:style-name="ce131">
            <text:p>-65.874.500<text:s/></text:p>
          </table:table-cell>
          <table:table-cell office:value-type="float" office:value="-9959351.4200000837" table:style-name="ce131">
            <text:p>-9.959.351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2">
            <text:p>DISPONIBILITA' MONETARIA NETTA INIZIALE</text:p>
          </table:table-cell>
          <table:table-cell table:style-name="ce122"/>
          <table:table-cell office:value-type="float" office:value="403274005.91000003" table:style-name="ce124">
            <text:p>403.274.006<text:s/></text:p>
          </table:table-cell>
          <table:table-cell office:value-type="float" office:value="413233357.32999998" table:style-name="ce124">
            <text:p>413.233.357<text:s/>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118"/>
          <table:table-cell office:value-type="string" table:style-name="ce122">
            <text:p>DISPONIBILITA' MONETARIA NETTA FINALE</text:p>
          </table:table-cell>
          <table:table-cell table:style-name="ce123"/>
          <table:table-cell office:value-type="float" office:value="337399506.35000002" table:style-name="ce134">
            <text:p>337.399.506<text:s/></text:p>
          </table:table-cell>
          <table:table-cell office:value-type="float" office:value="403274005.91000003" table:style-name="ce139">
            <text:p>403.274.006<text:s/></text:p>
          </table:table-cell>
          <table:table-cell table:style-name="ce121"/>
          <table:table-cell table:number-columns-repeated="16378"/>
        </table:table-row>
        <table:table-row table:style-name="ro4">
          <table:table-cell table:style-name="ce140"/>
          <table:table-cell office:value-type="string" table:style-name="ce141">
            <text:p>FLUSSO MONETARIO (CASH FLOW) DELL'ESERCIZIO</text:p>
          </table:table-cell>
          <table:table-cell table:style-name="ce141"/>
          <table:table-cell office:value-type="float" office:value="-65874499.560000002" table:style-name="ce142">
            <text:p>-65.874.500<text:s/></text:p>
          </table:table-cell>
          <table:table-cell office:value-type="float" office:value="-9959351.4199999571" table:style-name="ce142">
            <text:p>-9.959.351<text:s/></text:p>
          </table:table-cell>
          <table:table-cell table:style-name="ce143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8" style:display-name="Migliaia 8" style:family="table-cell" style:data-style-name="N36"/>
    <style:style style:name="Migliaia_32_8_32_2" style:display-name="Migliaia 8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/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Luca Rampazzo</dc:creator>
    <meta:creation-date>2025-09-22T09:57:12Z</meta:creation-date>
    <dc:date>2025-09-22T11:18:29Z</dc:date>
  </office:meta>
</office:document-meta>
</file>