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0" style:data-style-name="N0">
      <style:table-cell-properties fo:border-top="2pt solid #000000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10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10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10" style:data-style-name="N0">
      <style:table-cell-properties fo:border-top="none" fo:border-bottom="none" fo:border-left="2pt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e_32_3_32_4" style:data-style-name="N0">
      <style:table-cell-properties style:vertical-align="middle" fo:background-color="#B3071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_32_4" style:data-style-name="N0">
      <style:table-cell-properties style:vertical-align="middle" fo:wrap-option="wrap" fo:background-color="#B3071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_32_4" style:data-style-name="N0">
      <style:table-cell-properties style:vertical-align="middle" fo:wrap-option="wrap" fo:background-color="#B3071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10" style:data-style-name="N0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e_32_10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10" style:data-style-name="N0">
      <style:table-cell-properties fo:border-top="none" fo:border-bottom="thin solid #9B0014" fo:border-left="none" fo:border-right="none" style:vertical-align="automatic" fo:background-color="#FFFFFF"/>
      <style:text-properties fo:color="#9B001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Migliaia_32_8" style:data-style-name="N37">
      <style:table-cell-properties fo:border-top="none" fo:border-bottom="thin solid #9B0014" fo:border-left="none" fo:border-right="none" fo:background-color="#FFFFFF"/>
      <style:text-properties fo:color="#9B0014"/>
    </style:style>
    <style:style style:name="ce13" style:family="table-cell" style:parent-style-name="Normale_32_10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10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Migliaia_32_8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4_32_3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8" style:family="table-cell" style:parent-style-name="Normale_32_4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9" style:family="table-cell" style:parent-style-name="Migliaia_32_8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_32_3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1" style:family="table-cell" style:parent-style-name="Migliaia_32_8" style:data-style-name="N38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Normale_32_10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Migliaia_32_8" style:data-style-name="N38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Migliaia_32_8" style:data-style-name="N37">
      <style:table-cell-properties fo:background-color="#FFFFFF"/>
      <style:text-properties fo:font-size="10pt" style:font-size-asian="10pt" style:font-size-complex="10pt"/>
    </style:style>
    <style:style style:name="ce25" style:family="table-cell" style:parent-style-name="Migliaia_32_8" style:data-style-name="N37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e_32_10" style:data-style-name="N0">
      <style:table-cell-properties style:vertical-align="automatic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Migliaia_32_8" style:data-style-name="N38">
      <style:table-cell-properties fo:background-color="#BFBFBF"/>
      <style:text-properties fo:font-weight="bold" style:font-weight-asian="bold" style:font-weight-complex="bold"/>
    </style:style>
    <style:style style:name="ce28" style:family="table-cell" style:parent-style-name="Migliaia_32_8" style:data-style-name="N37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Normale_32_10" style:data-style-name="N0">
      <style:table-cell-properties fo:border-top="none" fo:border-bottom="none" fo:border-left="2pt solid #000000" fo:border-right="none" style:vertical-align="automatic" fo:background-color="#FFFFFF"/>
      <style:text-properties fo:color="#9B0014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e_32_10" style:data-style-name="N0">
      <style:table-cell-properties fo:border-top="none" fo:border-bottom="none" fo:border-left="none" fo:border-right="2pt solid #000000" style:vertical-align="automatic" fo:background-color="#FFFFFF"/>
      <style:text-properties fo:color="#9B0014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Migliaia_32_8" style:data-style-name="N39">
      <style:table-cell-properties fo:background-color="#FFFFFF"/>
      <style:text-properties fo:font-size="10pt" style:font-size-asian="10pt" style:font-size-complex="10pt"/>
    </style:style>
    <style:style style:name="ce32" style:family="table-cell" style:parent-style-name="Migliaia_32_8" style:data-style-name="N39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e_32_4_32_3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Normale_32_4_32_3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4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10" style:data-style-name="N0">
      <style:table-cell-properties style:vertical-align="automatic" fo:background-color="#B3071B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10" style:data-style-name="N0">
      <style:table-cell-properties style:vertical-align="automatic" fo:background-color="#B3071B"/>
      <style:text-properties fo:color="#FFFFFF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Migliaia_32_8" style:data-style-name="N38">
      <style:table-cell-properties fo:background-color="#B3071B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4_32_3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2pt" style:font-size-asian="12pt" style:font-size-complex="12pt"/>
    </style:style>
    <style:style style:name="ce41" style:family="table-cell" style:parent-style-name="Normale_32_4_32_3" style:data-style-name="N0">
      <style:table-cell-properties fo:border-top="none" fo:border-bottom="2pt solid #000000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10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3" style:family="table-cell" style:parent-style-name="Normale_32_4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4_32_3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10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_32_8" style:data-style-name="N38">
      <style:table-cell-properties fo:border-top="2pt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47" style:family="table-cell" style:parent-style-name="Normale_32_4_32_3" style:data-style-name="N0">
      <style:table-cell-properties fo:border-top="2pt solid #000000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48" style:family="table-cell" style:parent-style-name="Normale_32_4_32_3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Migliaia_32_8" style:data-style-name="N38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Normale_32_10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e_32_10" style:data-style-name="N0">
      <style:table-cell-properties style:vertical-align="automatic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10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e_32_10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Migliaia_32_8" style:data-style-name="N37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10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Migliaia_32_8" style:data-style-name="N37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Normale_32_10" style:data-style-name="N0">
      <style:table-cell-properties style:vertical-align="automatic" fo:background-color="#B3071B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Migliaia_32_8" style:data-style-name="N37">
      <style:table-cell-properties fo:background-color="#B3071B"/>
      <style:text-properties fo:color="#FFFFFF"/>
    </style:style>
    <style:style style:name="ce60" style:family="table-cell" style:parent-style-name="Normale_32_10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32_10" style:data-style-name="N0">
      <style:table-cell-properties fo:border-top="none" fo:border-bottom="none" fo:border-left="2pt solid #000000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Migliaia_32_8" style:data-style-name="N37">
      <style:table-cell-properties fo:background-color="#BFBFBF"/>
      <style:text-properties style:text-underline-style="solid" style:text-underline-type="single" fo:font-weight="bold" style:font-weight-asian="bold" style:font-weight-complex="bold"/>
    </style:style>
    <style:style style:name="ce64" style:family="table-cell" style:parent-style-name="Migliaia_32_8" style:data-style-name="N36">
      <style:table-cell-properties fo:background-color="#BFBFBF"/>
      <style:text-properties fo:font-weight="bold" style:font-weight-asian="bold" style:font-weight-complex="bold"/>
    </style:style>
    <style:style style:name="ce65" style:family="table-cell" style:parent-style-name="Migliaia_32_8" style:data-style-name="N37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66" style:family="table-cell" style:parent-style-name="Migliaia_32_8" style:data-style-name="N36">
      <style:table-cell-properties fo:background-color="#FFFFFF"/>
      <style:text-properties fo:font-weight="bold" style:font-weight-asian="bold" style:font-weight-complex="bold"/>
    </style:style>
    <style:style style:name="ce67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Migliaia_32_8" style:data-style-name="N36">
      <style:table-cell-properties fo:background-color="#FFFFFF"/>
      <style:text-properties fo:font-size="10pt" style:font-size-asian="10pt" style:font-size-complex="10pt"/>
    </style:style>
    <style:style style:name="ce69" style:family="table-cell" style:parent-style-name="Migliaia_32_8" style:data-style-name="N40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Migliaia_32_2" style:data-style-name="N36">
      <style:table-cell-properties fo:background-color="#BFBFBF"/>
      <style:text-properties fo:font-weight="bold" style:font-weight-asian="bold" style:font-weight-complex="bold"/>
    </style:style>
    <style:style style:name="ce71" style:family="table-cell" style:parent-style-name="Normale_32_4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Migliaia_32_8" style:data-style-name="N37">
      <style:table-cell-properties fo:background-color="#B3071B"/>
      <style:text-properties fo:color="#FFFFFF" fo:font-weight="bold" style:font-weight-asian="bold" style:font-weight-complex="bold"/>
    </style:style>
    <style:style style:name="ce73" style:family="table-cell" style:parent-style-name="Normale_32_10" style:data-style-name="N0">
      <style:table-cell-properties style:vertical-align="automatic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Migliaia_32_8" style:data-style-name="N38">
      <style:table-cell-properties fo:background-color="#FFFFFF"/>
      <style:text-properties fo:color="#FFFFFF" fo:font-weight="bold" style:font-weight-asian="bold" style:font-weight-complex="bold"/>
    </style:style>
    <style:style style:name="ce75" style:family="table-cell" style:parent-style-name="Normale_32_10" style:data-style-name="N0">
      <style:table-cell-properties fo:border-top="none" fo:border-bottom="none" fo:border-left="2pt solid #000000" fo:border-right="none" style:vertical-align="automatic" fo:background-color="#FFFFFF"/>
      <style:text-properties style:font-name="Calibri" style:font-name-asian="Calibri" style:font-name-complex="Calibri" fo:font-size="16pt" style:font-size-asian="16pt" style:font-size-complex="16pt"/>
    </style:style>
    <style:style style:name="ce76" style:family="table-cell" style:parent-style-name="Normale_32_10" style:data-style-name="N0">
      <style:table-cell-properties style:vertical-align="automatic" fo:background-color="#B3071B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7" style:family="table-cell" style:parent-style-name="Migliaia_32_8" style:data-style-name="N38">
      <style:table-cell-properties fo:background-color="#B3071B"/>
      <style:text-properties fo:color="#FFFFFF" fo:font-size="16pt" style:font-size-asian="16pt" style:font-size-complex="16pt" fo:font-weight="bold" style:font-weight-asian="bold" style:font-weight-complex="bold"/>
    </style:style>
    <style:style style:name="ce78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9" style:family="table-cell" style:parent-style-name="Normale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igliaia_32_2_32_2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Migliaia_32_2_32_2" style:data-style-name="N37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e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Migliaia_32_2_32_2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e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e_32_2" style:data-style-name="N0">
      <style:table-cell-properties style:vertical-align="automatic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Migliaia" style:data-style-name="N36">
      <style:table-cell-properties fo:background-color="#BFBFBF"/>
      <style:text-properties fo:font-weight="bold" style:font-weight-asian="bold" style:font-weight-complex="bold"/>
    </style:style>
    <style:style style:name="ce94" style:family="table-cell" style:parent-style-name="Migliaia_32_2_32_2" style:data-style-name="N37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e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Migliaia_32_2_32_2" style:data-style-name="N36">
      <style:table-cell-properties fo:background-color="#FFFFFF"/>
      <style:text-properties fo:font-size="10pt" style:font-size-asian="10pt" style:font-size-complex="10pt"/>
    </style:style>
    <style:style style:name="ce97" style:family="table-cell" style:parent-style-name="Migliaia_32_3" style:data-style-name="N38">
      <style:table-cell-properties fo:background-color="#FFFFFF"/>
      <style:text-properties fo:font-size="10pt" style:font-size-asian="10pt" style:font-size-complex="10pt"/>
    </style:style>
    <style:style style:name="ce98" style:family="table-cell" style:parent-style-name="Migliaia_32_2_32_2" style:data-style-name="N37">
      <style:table-cell-properties fo:border-top="none" fo:border-bottom="none" fo:border-left="none" fo:border-right="2pt solid #000000" fo:background-color="#FFFFFF"/>
      <style:text-properties fo:color="#FF0000"/>
    </style:style>
    <style:style style:name="ce99" style:family="table-cell" style:parent-style-name="Migliaia_32_2_32_2" style:data-style-name="N36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e_32_2" style:data-style-name="N0">
      <style:table-cell-properties style:vertical-align="automatic" fo:background-color="#9B001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e_32_2" style:data-style-name="N0">
      <style:table-cell-properties style:vertical-align="automatic" fo:background-color="#9B0014"/>
      <style:text-properties fo:color="#FFFFFF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Migliaia" style:data-style-name="N36">
      <style:table-cell-properties style:vertical-align="automatic" fo:background-color="#9B001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3" style:family="table-cell" style:parent-style-name="Migliaia_32_2_32_2" style:data-style-name="N36">
      <style:table-cell-properties fo:border-top="none" fo:border-bottom="none" fo:border-left="none" fo:border-right="2pt solid #000000" fo:background-color="#FFFFFF"/>
      <style:text-properties fo:color="#FF0000"/>
    </style:style>
    <style:style style:name="ce104" style:family="table-cell" style:parent-style-name="Migliaia" style:data-style-name="N36">
      <style:table-cell-properties fo:background-color="#FFFFFF"/>
      <style:text-properties fo:font-size="10pt" style:font-size-asian="10pt" style:font-size-complex="10pt"/>
    </style:style>
    <style:style style:name="ce105" style:family="table-cell" style:parent-style-name="Normale_32_2" style:data-style-name="N0">
      <style:table-cell-properties style:vertical-align="automatic" fo:background-color="#B3071B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e_32_2" style:data-style-name="N0">
      <style:table-cell-properties style:vertical-align="automatic" fo:background-color="#B3071B"/>
      <style:text-properties fo:color="#FFFFFF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Migliaia" style:data-style-name="N36">
      <style:table-cell-properties style:vertical-align="automatic" fo:background-color="#B3071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8" style:family="table-cell" style:parent-style-name="Migliaia" style:data-style-name="N36">
      <style:table-cell-properties fo:background-color="#FFFFFF"/>
      <style:text-properties fo:font-weight="bold" style:font-weight-asian="bold" style:font-weight-complex="bold"/>
    </style:style>
    <style:style style:name="ce109" style:family="table-cell" style:parent-style-name="Normale_32_2" style:data-style-name="N0">
      <style:table-cell-properties style:vertical-align="automatic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e_32_2" style:data-style-name="N0">
      <style:table-cell-properties style:vertical-align="automatic" fo:background-color="#FFFFFF"/>
      <style:text-properties fo:color="#FFFFFF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2" style:family="table-cell" style:parent-style-name="Migliaia_32_2_32_2" style:data-style-name="N36">
      <style:table-cell-properties style:vertical-align="automatic" fo:background-color="#B3071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3" style:family="table-cell" style:parent-style-name="Migliaia" style:data-style-name="N36">
      <style:table-cell-properties fo:background-color="transparent"/>
      <style:text-properties fo:font-size="10pt" style:font-size-asian="10pt" style:font-size-complex="10pt"/>
    </style:style>
    <style:style style:name="ce114" style:family="table-cell" style:parent-style-name="Normale_32_2" style:data-style-name="N0">
      <style:table-cell-properties fo:border-top="none" fo:border-bottom="2pt solid #000000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Migliaia" style:data-style-name="N36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17" style:family="table-cell" style:parent-style-name="Normale_32_2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e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2.673541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2.620625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0.3968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52">
            <text:p>BILANCIO UNICO DI ATENEO DI ESERCIZIO AL 31 DICEMBRE 2021 - STATO PATRIMONIAL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TTIVO</text:p>
          </table:table-cell>
          <table:table-cell table:style-name="ce7"/>
          <table:table-cell table:style-name="ce8"/>
          <table:table-cell office:value-type="string" table:style-name="ce7">
            <text:p>Saldo al <text:s/>31.12.2021</text:p>
          </table:table-cell>
          <table:table-cell office:value-type="string" table:style-name="ce7">
            <text:p>Saldo al <text:s/>31.12.202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A)<text:s/></text:p>
          </table:table-cell>
          <table:table-cell office:value-type="string" table:style-name="ce11">
            <text:p>IMMOBILIZZAZIONI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</text:p>
          </table:table-cell>
          <table:table-cell office:value-type="string" table:style-name="ce15">
            <text:p>IMMATERIALI</text:p>
          </table:table-cell>
          <table:table-cell table:number-columns-repeated="2" table:style-name="ce16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1) Costi di impianto, di ampliamento e di svilupp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2) Diritti di brevetto e diritti di utilizzazione delle opere di ingegno</text:p>
          </table:table-cell>
          <table:table-cell office:value-type="float" office:value="369701.24" table:style-name="ce21">
            <text:p><text:s/>369.701<text:s/></text:p>
          </table:table-cell>
          <table:table-cell office:value-type="float" office:value="350025" table:style-name="ce21">
            <text:p><text:s/>350.02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3) Concessioni, licenze, marchi, e diritti simili</text:p>
          </table:table-cell>
          <table:table-cell office:value-type="float" office:value="7629920.3099999996" table:style-name="ce21">
            <text:p><text:s/>7.629.920<text:s/></text:p>
          </table:table-cell>
          <table:table-cell office:value-type="float" office:value="5175817.5" table:style-name="ce21">
            <text:p><text:s/>5.175.818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4) Immobilizzazioni in corso e acconti</text:p>
          </table:table-cell>
          <table:table-cell office:value-type="float" office:value="18768854.489999998" table:style-name="ce21">
            <text:p><text:s/>18.768.854<text:s/></text:p>
          </table:table-cell>
          <table:table-cell office:value-type="float" office:value="9197662.0399999991" table:style-name="ce21">
            <text:p><text:s/>9.197.662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5) Altre immobilizzazioni immateriali</text:p>
          </table:table-cell>
          <table:table-cell office:value-type="float" office:value="32365577.530000001" table:style-name="ce21">
            <text:p><text:s/>32.365.578<text:s/></text:p>
          </table:table-cell>
          <table:table-cell office:value-type="float" office:value="28767763.440000001" table:style-name="ce21">
            <text:p><text:s/>28.767.763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2">
            <text:p>TOTALE IMMOBILIZZAZIONI IMMATERIALI</text:p>
          </table:table-cell>
          <table:table-cell office:value-type="float" office:value="59134053.57" table:formula="of:=SUM([.E6:.E10])" table:style-name="ce23">
            <text:p><text:s/>59.134.054<text:s/></text:p>
          </table:table-cell>
          <table:table-cell office:value-type="float" office:value="43491267.980000004" table:formula="of:=SUM([.F6:.F10])" table:style-name="ce23">
            <text:p><text:s/>43.491.268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</text:p>
          </table:table-cell>
          <table:table-cell office:value-type="string" table:style-name="ce15">
            <text:p>MATERIALI</text:p>
          </table:table-cell>
          <table:table-cell table:number-columns-repeated="2" table:style-name="ce24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1) Terreni e fabbricati</text:p>
          </table:table-cell>
          <table:table-cell office:value-type="float" office:value="202810640" table:style-name="ce21">
            <text:p><text:s/>202.810.640<text:s/></text:p>
          </table:table-cell>
          <table:table-cell office:value-type="float" office:value="207876544" table:style-name="ce21">
            <text:p><text:s/>207.876.544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2) Impianti e attrezzature</text:p>
          </table:table-cell>
          <table:table-cell office:value-type="float" office:value="28690343.120000001" table:style-name="ce21">
            <text:p><text:s/>28.690.343<text:s/></text:p>
          </table:table-cell>
          <table:table-cell office:value-type="float" office:value="29811805.34" table:style-name="ce21">
            <text:p><text:s/>29.811.80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3) Attrezzature scientifiche</text:p>
          </table:table-cell>
          <table:table-cell office:value-type="float" office:value="22925836.870000001" table:style-name="ce21">
            <text:p><text:s/>22.925.837<text:s/></text:p>
          </table:table-cell>
          <table:table-cell office:value-type="float" office:value="20610091.579999998" table:style-name="ce21">
            <text:p><text:s/>20.610.092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4) Patrimonio librario, opere d'arte, d'antiquariato e museali</text:p>
          </table:table-cell>
          <table:table-cell office:value-type="float" office:value="7583828.3200000003" table:style-name="ce21">
            <text:p><text:s/>7.583.828<text:s/></text:p>
          </table:table-cell>
          <table:table-cell office:value-type="float" office:value="7508233.3200000003" table:style-name="ce21">
            <text:p><text:s/>7.508.233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5) Mobili e arredi</text:p>
          </table:table-cell>
          <table:table-cell office:value-type="float" office:value="5903981.4199999999" table:style-name="ce21">
            <text:p><text:s/>5.903.981<text:s/></text:p>
          </table:table-cell>
          <table:table-cell office:value-type="float" office:value="5342239.24" table:style-name="ce21">
            <text:p><text:s/>5.342.239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6) Immobilizzazioni in corso e acconti</text:p>
          </table:table-cell>
          <table:table-cell office:value-type="float" office:value="13522860.050000001" table:style-name="ce21">
            <text:p><text:s/>13.522.860<text:s/></text:p>
          </table:table-cell>
          <table:table-cell office:value-type="float" office:value="8816284.6600000001" table:style-name="ce21">
            <text:p><text:s/>8.816.28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7) Altre immobilizzazioni materiali</text:p>
          </table:table-cell>
          <table:table-cell office:value-type="float" office:value="13438091.130000001" table:style-name="ce21">
            <text:p><text:s/>13.438.091<text:s/></text:p>
          </table:table-cell>
          <table:table-cell office:value-type="float" office:value="12754777.310000001" table:style-name="ce21">
            <text:p><text:s/>12.754.777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2">
            <text:p>TOTALE IMMOBILIZZAZIONI MATERIALI</text:p>
          </table:table-cell>
          <table:table-cell office:value-type="float" office:value="294875580.90999997" table:formula="of:=SUM([.E14:.E20])" table:style-name="ce23">
            <text:p><text:s/>294.875.581<text:s/></text:p>
          </table:table-cell>
          <table:table-cell office:value-type="float" office:value="292719975.45000005" table:formula="of:=SUM([.F14:.F20])" table:style-name="ce23">
            <text:p><text:s/>292.719.97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I</text:p>
          </table:table-cell>
          <table:table-cell office:value-type="string" table:style-name="ce15">
            <text:p>FINANZIARIE</text:p>
          </table:table-cell>
          <table:table-cell office:value-type="float" office:value="4367841.83" table:style-name="ce21">
            <text:p><text:s/>4.367.842<text:s/></text:p>
          </table:table-cell>
          <table:table-cell office:value-type="float" office:value="4372450.83" table:style-name="ce21">
            <text:p><text:s/>4.372.451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4"/>
          <table:table-cell office:value-type="string" table:style-name="ce25">
            <text:p>TOTALE IMMOBILIZZAZIONI FINANZIARIE</text:p>
          </table:table-cell>
          <table:table-cell office:value-type="float" office:value="4367841.83" table:formula="of:=+[.E23]" table:style-name="ce23">
            <text:p><text:s/>4.367.842<text:s/></text:p>
          </table:table-cell>
          <table:table-cell office:value-type="float" office:value="4372450.83" table:formula="of:=+[.F23]" table:style-name="ce23">
            <text:p><text:s/>4.372.451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4"/>
          <table:table-cell table:style-name="ce25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IMMOBILIZZAZIONI (A)</text:p>
          </table:table-cell>
          <table:table-cell table:number-columns-repeated="2" table:style-name="ce26"/>
          <table:table-cell office:value-type="float" office:value="358377476.30999994" table:formula="of:=[.E11]+[.E21]+[.E24]" table:style-name="ce27">
            <text:p><text:s/>358.377.476<text:s/></text:p>
          </table:table-cell>
          <table:table-cell office:value-type="float" office:value="340583694.26000005" table:formula="of:=[.F11]+[.F21]+[.F24]" table:style-name="ce27">
            <text:p><text:s/>340.583.694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5"/>
          <table:table-cell table:number-columns-repeated="2" table:style-name="ce28"/>
          <table:table-cell table:style-name="ce20"/>
          <table:table-cell table:number-columns-repeated="16377"/>
        </table:table-row>
        <table:table-row table:style-name="ro2">
          <table:table-cell table:style-name="ce29"/>
          <table:table-cell office:value-type="string" table:style-name="ce11">
            <text:p>B)<text:s/></text:p>
          </table:table-cell>
          <table:table-cell office:value-type="string" table:style-name="ce11">
            <text:p>ATTIVO CIRCOLANTE</text:p>
          </table:table-cell>
          <table:table-cell table:style-name="ce11"/>
          <table:table-cell table:number-columns-repeated="2" table:style-name="ce12"/>
          <table:table-cell table:style-name="ce30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</text:p>
          </table:table-cell>
          <table:table-cell office:value-type="string" table:style-name="ce15">
            <text:p>RIMANENZE</text:p>
          </table:table-cell>
          <table:table-cell office:value-type="float" office:value="1194370.31" table:style-name="ce31">
            <text:p><text:s/>1.194.370<text:s/></text:p>
          </table:table-cell>
          <table:table-cell office:value-type="float" office:value="0" table:style-name="ce24">
            <text:p><text:s/>-<text:s/></text:p>
          </table:table-cell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4"/>
          <table:table-cell office:value-type="string" table:style-name="ce22">
            <text:p>TOTALE RIMANENZE</text:p>
          </table:table-cell>
          <table:table-cell office:value-type="float" office:value="1194370.31" table:style-name="ce32">
            <text:p><text:s/>1.194.370<text:s/></text:p>
          </table:table-cell>
          <table:table-cell office:value-type="float" office:value="0" table:formula="of:=+[.F29]" table:style-name="ce24">
            <text:p><text:s/>-<text:s/></text:p>
          </table:table-cell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4"/>
          <table:table-cell table:style-name="ce22"/>
          <table:table-cell table:number-columns-repeated="2" table:style-name="ce24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</text:p>
          </table:table-cell>
          <table:table-cell office:value-type="string" table:style-name="ce15">
            <text:p>CREDITI</text:p>
          </table:table-cell>
          <table:table-cell table:number-columns-repeated="2" table:style-name="ce24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1) Crediti verso MIUR e altre Amministrazioni centrali</text:p>
          </table:table-cell>
          <table:table-cell office:value-type="float" office:value="145817975.24000001" table:style-name="ce21">
            <text:p><text:s/>145.817.975<text:s/></text:p>
          </table:table-cell>
          <table:table-cell office:value-type="float" office:value="87330054.120000005" table:style-name="ce21">
            <text:p><text:s/>87.330.054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2) Crediti verso Regioni e Province Autonome</text:p>
          </table:table-cell>
          <table:table-cell office:value-type="float" office:value="50583790.420000002" table:style-name="ce21">
            <text:p><text:s/>50.583.790<text:s/></text:p>
          </table:table-cell>
          <table:table-cell office:value-type="float" office:value="44807804.960000001" table:style-name="ce21">
            <text:p><text:s/>44.807.80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3) Crediti verso altre Amministrazioni locali</text:p>
          </table:table-cell>
          <table:table-cell office:value-type="float" office:value="10525121.279999999" table:style-name="ce21">
            <text:p><text:s/>10.525.121<text:s/></text:p>
          </table:table-cell>
          <table:table-cell office:value-type="float" office:value="12672180.23" table:style-name="ce21">
            <text:p><text:s/>12.672.180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4) Crediti verso l'Unione Europea e il Resto del Mondo</text:p>
          </table:table-cell>
          <table:table-cell office:value-type="float" office:value="46763871.689999998" table:style-name="ce21">
            <text:p><text:s/>46.763.872<text:s/></text:p>
          </table:table-cell>
          <table:table-cell office:value-type="float" office:value="38065280.630000003" table:style-name="ce21">
            <text:p><text:s/>38.065.281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5) Crediti verso Università</text:p>
          </table:table-cell>
          <table:table-cell office:value-type="float" office:value="4856153.6399999997" table:style-name="ce21">
            <text:p><text:s/>4.856.154<text:s/></text:p>
          </table:table-cell>
          <table:table-cell office:value-type="float" office:value="3476176.03" table:style-name="ce21">
            <text:p><text:s/>3.476.176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6) Crediti verso studenti per tasse e contributi</text:p>
          </table:table-cell>
          <table:table-cell office:value-type="float" office:value="78397164.810000002" table:style-name="ce21">
            <text:p><text:s/>78.397.165<text:s/></text:p>
          </table:table-cell>
          <table:table-cell office:value-type="float" office:value="78457405.790000007" table:style-name="ce21">
            <text:p><text:s/>78.457.406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7) Crediti verso società ed enti controllati</text:p>
          </table:table-cell>
          <table:table-cell office:value-type="float" office:value="2323173.4300000002" table:style-name="ce21">
            <text:p><text:s/>2.323.173<text:s/></text:p>
          </table:table-cell>
          <table:table-cell office:value-type="float" office:value="2776190.2" table:style-name="ce21">
            <text:p><text:s/>2.776.190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8) Crediti verso altri (pubblici)</text:p>
          </table:table-cell>
          <table:table-cell office:value-type="float" office:value="3228364.13" table:style-name="ce21">
            <text:p><text:s/>3.228.364<text:s/></text:p>
          </table:table-cell>
          <table:table-cell office:value-type="float" office:value="1001049.75" table:style-name="ce21">
            <text:p><text:s/>1.001.050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9) Crediti verso altri (privati)</text:p>
          </table:table-cell>
          <table:table-cell office:value-type="float" office:value="48725717.07" table:style-name="ce21">
            <text:p><text:s/>48.725.717<text:s/></text:p>
          </table:table-cell>
          <table:table-cell office:value-type="float" office:value="50124557.649999999" table:style-name="ce21">
            <text:p><text:s/>50.124.558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2">
            <text:p>TOTALE CREDITI</text:p>
          </table:table-cell>
          <table:table-cell office:value-type="float" office:value="391221331.71000004" table:formula="of:=SUM([.E33:.E41])" table:style-name="ce23">
            <text:p><text:s/>391.221.332<text:s/></text:p>
          </table:table-cell>
          <table:table-cell office:value-type="float" office:value="318710699.35999995" table:formula="of:=SUM([.F33:.F41])" table:style-name="ce23">
            <text:p><text:s/>318.710.699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I</text:p>
          </table:table-cell>
          <table:table-cell office:value-type="string" table:style-name="ce15">
            <text:p>ATTIVITA' FINANZIARIE</text:p>
          </table:table-cell>
          <table:table-cell office:value-type="float" office:value="2979890" table:style-name="ce21">
            <text:p><text:s/>2.979.890<text:s/></text:p>
          </table:table-cell>
          <table:table-cell office:value-type="float" office:value="2979890" table:style-name="ce21">
            <text:p><text:s/>2.979.890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4"/>
          <table:table-cell office:value-type="string" table:style-name="ce22">
            <text:p>TOTALE ATTIVITA' FINANZIARIE</text:p>
          </table:table-cell>
          <table:table-cell office:value-type="float" office:value="2979890" table:formula="of:=[.E44]" table:style-name="ce23">
            <text:p><text:s/>2.979.890<text:s/></text:p>
          </table:table-cell>
          <table:table-cell office:value-type="float" office:value="2979890" table:formula="of:=[.F44]" table:style-name="ce23">
            <text:p><text:s/>2.979.890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33"/>
          <table:table-cell table:number-columns-repeated="2" table:style-name="ce34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V</text:p>
          </table:table-cell>
          <table:table-cell office:value-type="string" table:style-name="ce15">
            <text:p>DISPONIBILITA' LIQUIDE</text:p>
          </table:table-cell>
          <table:table-cell table:number-columns-repeated="2" table:style-name="ce24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1) Depositi bancari e postali</text:p>
          </table:table-cell>
          <table:table-cell office:value-type="float" office:value="403263786.77999997" table:style-name="ce21">
            <text:p><text:s/>403.263.787<text:s/></text:p>
          </table:table-cell>
          <table:table-cell office:value-type="float" office:value="413222626" table:style-name="ce21">
            <text:p><text:s/>413.222.626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2) Denaro e valori in cassa</text:p>
          </table:table-cell>
          <table:table-cell office:value-type="float" office:value="10219.129999999999" table:style-name="ce21">
            <text:p><text:s/>10.219<text:s/></text:p>
          </table:table-cell>
          <table:table-cell office:value-type="float" office:value="10731.33" table:style-name="ce21">
            <text:p><text:s/>10.731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2">
            <text:p>TOTALE DISPONIBILITA' LIQUIDE</text:p>
          </table:table-cell>
          <table:table-cell office:value-type="float" office:value="403274005.90999997" table:formula="of:=SUM([.E48:.E49])" table:style-name="ce23">
            <text:p><text:s/>403.274.006<text:s/></text:p>
          </table:table-cell>
          <table:table-cell office:value-type="float" office:value="413233357.32999998" table:formula="of:=SUM([.F48:.F49])" table:style-name="ce23">
            <text:p><text:s/>413.233.357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ATTIVO CIRCOLANTE (B)</text:p>
          </table:table-cell>
          <table:table-cell table:number-columns-repeated="2" table:style-name="ce26"/>
          <table:table-cell office:value-type="float" office:value="798669597.93000007" table:formula="of:=[.E30]+[.E42]+[.E45]+[.E50]" table:style-name="ce27">
            <text:p><text:s/>798.669.598<text:s/></text:p>
          </table:table-cell>
          <table:table-cell office:value-type="float" office:value="734923946.68999994" table:formula="of:=+[.F30]+[.F42]+[.F45]+[.F50]" table:style-name="ce27">
            <text:p><text:s/>734.923.947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5"/>
          <table:table-cell table:number-columns-repeated="2" table:style-name="ce28"/>
          <table:table-cell table:style-name="ce20"/>
          <table:table-cell table:number-columns-repeated="16377"/>
        </table:table-row>
        <table:table-row table:style-name="ro2">
          <table:table-cell table:style-name="ce29"/>
          <table:table-cell office:value-type="string" table:style-name="ce11">
            <text:p>C)<text:s/></text:p>
          </table:table-cell>
          <table:table-cell office:value-type="string" table:style-name="ce11">
            <text:p>RATEI E RISCONTI ATTIVI</text:p>
          </table:table-cell>
          <table:table-cell table:style-name="ce11"/>
          <table:table-cell table:number-columns-repeated="2" table:style-name="ce12"/>
          <table:table-cell table:style-name="ce3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c1) Ratei e risconti attivi</text:p>
          </table:table-cell>
          <table:table-cell office:value-type="float" office:value="19607503.329999998" table:style-name="ce21">
            <text:p><text:s/>19.607.503<text:s/></text:p>
          </table:table-cell>
          <table:table-cell office:value-type="float" office:value="16663017.33" table:style-name="ce21">
            <text:p><text:s/>16.663.017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RATEI E RISCONTI ATTIVI (C)</text:p>
          </table:table-cell>
          <table:table-cell table:number-columns-repeated="2" table:style-name="ce26"/>
          <table:table-cell office:value-type="float" office:value="19607503.329999998" table:formula="of:=SUM([.E55])" table:style-name="ce27">
            <text:p><text:s/>19.607.503<text:s/></text:p>
          </table:table-cell>
          <table:table-cell office:value-type="float" office:value="16663017.33" table:formula="of:=SUM([.F55])" table:style-name="ce27">
            <text:p><text:s/>16.663.017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5"/>
          <table:table-cell table:number-columns-repeated="2" table:style-name="ce28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D)<text:s/></text:p>
          </table:table-cell>
          <table:table-cell office:value-type="string" table:style-name="ce11">
            <text:p>RATEI ATTIVI PER PROGETTI E RICERCHE IN CORSO</text:p>
          </table:table-cell>
          <table:table-cell table:style-name="ce11"/>
          <table:table-cell table:number-columns-repeated="2" table:style-name="ce12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8"/>
          <table:table-cell office:value-type="string" table:style-name="ce14">
            <text:p>d1) Ratei attivi per progetti e ricerche finanziate o co-finanziate in corso</text:p>
          </table:table-cell>
          <table:table-cell office:value-type="float" office:value="1890351.13" table:style-name="ce21">
            <text:p><text:s/>1.890.351<text:s/></text:p>
          </table:table-cell>
          <table:table-cell office:value-type="float" office:value="1564206.5" table:style-name="ce21">
            <text:p><text:s/>1.564.207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RATEI ATTIVI PER PROGETTI E RICERCHE IN CORSO (D)</text:p>
          </table:table-cell>
          <table:table-cell table:number-columns-repeated="2" table:style-name="ce26"/>
          <table:table-cell office:value-type="float" office:value="1890351.13" table:formula="of:=SUM([.E59])" table:style-name="ce27">
            <text:p><text:s/>1.890.351<text:s/></text:p>
          </table:table-cell>
          <table:table-cell office:value-type="float" office:value="1564206.5" table:formula="of:=SUM([.F59])" table:style-name="ce27">
            <text:p><text:s/>1.564.207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35"/>
          <table:table-cell table:number-columns-repeated="3" table:style-name="ce36"/>
          <table:table-cell table:number-columns-repeated="2" table:style-name="ce28"/>
          <table:table-cell table:style-name="ce20"/>
          <table:table-cell table:number-columns-repeated="16377"/>
        </table:table-row>
        <table:table-row table:style-name="ro4">
          <table:table-cell table:style-name="ce5"/>
          <table:table-cell office:value-type="string" table:style-name="ce37">
            <text:p>TOTALE ATTIVO</text:p>
          </table:table-cell>
          <table:table-cell table:number-columns-repeated="2" table:style-name="ce38"/>
          <table:table-cell office:value-type="float" office:value="1178544928.7" table:formula="of:=[.E26]+[.E52]+[.E56]+[.E60]" table:style-name="ce39">
            <text:p><text:s/>1.178.544.929<text:s/></text:p>
          </table:table-cell>
          <table:table-cell office:value-type="float" office:value="1093734864.78" table:formula="of:=[.F26]+[.F52]+[.F56]+[.F60]" table:style-name="ce39">
            <text:p><text:s/>1.093.734.865<text:s/></text:p>
          </table:table-cell>
          <table:table-cell table:style-name="ce40"/>
          <table:table-cell table:number-columns-repeated="16377"/>
        </table:table-row>
        <table:table-row table:style-name="ro2">
          <table:table-cell table:style-name="ce10"/>
          <table:table-cell office:value-type="string" table:style-name="ce22">
            <text:p>Conti d'ordine dell'attivo</text:p>
          </table:table-cell>
          <table:table-cell table:number-columns-repeated="2" table:style-name="ce22"/>
          <table:table-cell office:value-type="float" office:value="364286540.44999999" table:style-name="ce23">
            <text:p><text:s/>364.286.540<text:s/></text:p>
          </table:table-cell>
          <table:table-cell office:value-type="float" office:value="329729255.16000003" table:style-name="ce23">
            <text:p><text:s/>329.729.255<text:s/></text:p>
          </table:table-cell>
          <table:table-cell table:style-name="ce20"/>
          <table:table-cell table:number-columns-repeated="16377"/>
        </table:table-row>
        <table:table-row table:style-name="ro4"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number-columns-repeated="16377"/>
        </table:table-row>
        <table:table-row table:number-rows-repeated="2" table:style-name="ro2">
          <table:table-cell table:style-name="ce14"/>
          <table:table-cell table:number-columns-repeated="3" table:style-name="ce22"/>
          <table:table-cell table:number-columns-repeated="2" table:style-name="ce23"/>
          <table:table-cell table:style-name="ce18"/>
          <table:table-cell table:number-columns-repeated="16377"/>
        </table:table-row>
        <table:table-row table:style-name="ro4">
          <table:table-cell table:style-name="ce14"/>
          <table:table-cell table:number-columns-repeated="3" table:style-name="ce22"/>
          <table:table-cell table:number-columns-repeated="2" table:style-name="ce23"/>
          <table:table-cell table:style-name="ce18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45"/>
          <table:table-cell table:number-columns-repeated="2" table:style-name="ce46"/>
          <table:table-cell table:style-name="ce47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ASSIVO</text:p>
          </table:table-cell>
          <table:table-cell table:style-name="ce7"/>
          <table:table-cell table:style-name="ce8"/>
          <table:table-cell office:value-type="string" table:style-name="ce7">
            <text:p>Saldo al <text:s/>31.12.2021</text:p>
          </table:table-cell>
          <table:table-cell office:value-type="string" table:style-name="ce7">
            <text:p>Saldo al <text:s/>31.12.202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A)<text:s/></text:p>
          </table:table-cell>
          <table:table-cell office:value-type="string" table:style-name="ce11">
            <text:p>PATRIMONIO NETTO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</text:p>
          </table:table-cell>
          <table:table-cell office:value-type="string" table:style-name="ce15">
            <text:p>FONDO DI DOTAZIONE DELL'ATENEO</text:p>
          </table:table-cell>
          <table:table-cell office:value-type="float" office:value="111945045.95999999" table:style-name="ce23">
            <text:p><text:s/>111.945.046<text:s/></text:p>
          </table:table-cell>
          <table:table-cell office:value-type="float" office:value="111945045.95999999" table:style-name="ce23">
            <text:p><text:s/>111.945.046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table:number-columns-repeated="2" table:style-name="ce15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</text:p>
          </table:table-cell>
          <table:table-cell office:value-type="string" table:style-name="ce15">
            <text:p>PATRIMONIO VINCOLATO</text:p>
          </table:table-cell>
          <table:table-cell table:number-columns-repeated="2" table:style-name="ce24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1) Fondi vincolati destinati da terzi</text:p>
          </table:table-cell>
          <table:table-cell office:value-type="float" office:value="15845799.08" table:style-name="ce21">
            <text:p><text:s/>15.845.799<text:s/></text:p>
          </table:table-cell>
          <table:table-cell office:value-type="float" office:value="16145799.08" table:style-name="ce21">
            <text:p><text:s/>16.145.799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2) Fondi vincolati per decisione degli organi istituzionali</text:p>
          </table:table-cell>
          <table:table-cell office:value-type="float" office:value="67549513.219999999" table:style-name="ce21">
            <text:p><text:s/>67.549.513<text:s/></text:p>
          </table:table-cell>
          <table:table-cell office:value-type="float" office:value="65317498.469999999" table:style-name="ce21">
            <text:p><text:s/>65.317.498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3) Riserve vincolate (per progetti specifici, obblighi di legge, o altro)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2">
            <text:p>TOTALE PATRIMONIO VINCOLATO</text:p>
          </table:table-cell>
          <table:table-cell office:value-type="float" office:value="83395312.299999997" table:formula="of:=SUM([.E74:.E76])" table:style-name="ce23">
            <text:p><text:s/>83.395.312<text:s/></text:p>
          </table:table-cell>
          <table:table-cell office:value-type="float" office:value="81463297.549999997" table:formula="of:=SUM([.F74:.F76])" table:style-name="ce23">
            <text:p><text:s/>81.463.298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48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I</text:p>
          </table:table-cell>
          <table:table-cell office:value-type="string" table:style-name="ce15">
            <text:p>PATRIMONIO <text:s/>NON VINCOLATO</text:p>
          </table:table-cell>
          <table:table-cell table:number-columns-repeated="2" table:style-name="ce24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1) Risultato esercizio</text:p>
          </table:table-cell>
          <table:table-cell office:value-type="float" office:value="5067744.0899999142" table:style-name="ce49">
            <text:p><text:s/>5.067.744<text:s/></text:p>
          </table:table-cell>
          <table:table-cell office:value-type="float" office:value="13194287.720000029" table:style-name="ce21">
            <text:p><text:s/>13.194.288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2) Risultati relativi ad esercizi precedenti</text:p>
          </table:table-cell>
          <table:table-cell office:value-type="float" office:value="212346773.43000001" table:style-name="ce21">
            <text:p><text:s/>212.346.773<text:s/></text:p>
          </table:table-cell>
          <table:table-cell office:value-type="float" office:value="201084500.46000001" table:style-name="ce21">
            <text:p><text:s/>201.084.500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3) Riserve statutarie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2">
            <text:p>TOTALE PATRIMONIO <text:s/>NON VINCOLATO</text:p>
          </table:table-cell>
          <table:table-cell office:value-type="float" office:value="217414517.51999992" table:formula="of:=SUM([.E80:.E82])" table:style-name="ce23">
            <text:p><text:s/>217.414.518<text:s/></text:p>
          </table:table-cell>
          <table:table-cell office:value-type="float" office:value="214278788.18000004" table:formula="of:=SUM([.F80:.F82])" table:style-name="ce23">
            <text:p><text:s/>214.278.788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4"/>
          <table:table-cell table:number-columns-repeated="2" table:style-name="ce50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PATRIMONIO NETTO <text:s/>(A)</text:p>
          </table:table-cell>
          <table:table-cell table:number-columns-repeated="2" table:style-name="ce51"/>
          <table:table-cell office:value-type="float" office:value="412754875.77999991" table:formula="of:=[.E71]+[.E77]+[.E83]" table:style-name="ce27">
            <text:p><text:s/>412.754.876<text:s/></text:p>
          </table:table-cell>
          <table:table-cell office:value-type="float" office:value="407687131.69000006" table:formula="of:=[.F71]+[.F77]+[.F83]" table:style-name="ce27">
            <text:p><text:s/>407.687.132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B)<text:s/></text:p>
          </table:table-cell>
          <table:table-cell office:value-type="string" table:style-name="ce11">
            <text:p>FONDI PER RISCHI ED ONERI</text:p>
          </table:table-cell>
          <table:table-cell table:number-columns-repeated="3" table:style-name="ce11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FONDI PER RISCHI ED ONERI (B)</text:p>
          </table:table-cell>
          <table:table-cell table:number-columns-repeated="2" table:style-name="ce51"/>
          <table:table-cell office:value-type="float" office:value="53061936.700000003" table:style-name="ce27">
            <text:p><text:s/>53.061.937<text:s/></text:p>
          </table:table-cell>
          <table:table-cell office:value-type="float" office:value="58569846.280000001" table:style-name="ce27">
            <text:p><text:s/>58.569.846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C)<text:s/></text:p>
          </table:table-cell>
          <table:table-cell office:value-type="string" table:style-name="ce11">
            <text:p>TRATTAMENTO DI FINE RAPPORTO DI LAVORO SUBORDINATO</text:p>
          </table:table-cell>
          <table:table-cell table:number-columns-repeated="3" table:style-name="ce11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TRATTAMENTO DI FINE RAPPORTO DI LAVORO SUBORDINATO (C)</text:p>
          </table:table-cell>
          <table:table-cell table:number-columns-repeated="2" table:style-name="ce51"/>
          <table:table-cell office:value-type="float" office:value="897472.48" table:style-name="ce27">
            <text:p><text:s/>897.472<text:s/></text:p>
          </table:table-cell>
          <table:table-cell office:value-type="float" office:value="827493.22" table:style-name="ce27">
            <text:p><text:s/>827.493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D)</text:p>
          </table:table-cell>
          <table:table-cell office:value-type="string" table:style-name="ce11">
            <text:p>DEBITI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<text:s text:c="2"/>1) Mutui e Debiti verso banche</text:p>
          </table:table-cell>
          <table:table-cell office:value-type="float" office:value="27033700.859999999" table:style-name="ce21">
            <text:p><text:s/>27.033.701<text:s/></text:p>
          </table:table-cell>
          <table:table-cell office:value-type="float" office:value="32376208.59" table:style-name="ce21">
            <text:p><text:s/>32.376.209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<text:s text:c="2"/>2) Debiti verso MIUR e altre Amministrazioni centrali</text:p>
          </table:table-cell>
          <table:table-cell office:value-type="float" office:value="67298.92" table:style-name="ce21">
            <text:p><text:s/>67.299<text:s/></text:p>
          </table:table-cell>
          <table:table-cell office:value-type="float" office:value="117772.62" table:style-name="ce21">
            <text:p><text:s/>117.773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<text:s text:c="2"/>3) Debiti verso Regioni e Province Autonome</text:p>
          </table:table-cell>
          <table:table-cell office:value-type="float" office:value="15621.01" table:style-name="ce21">
            <text:p><text:s/>15.621<text:s/></text:p>
          </table:table-cell>
          <table:table-cell office:value-type="float" office:value="34254.379999999997" table:style-name="ce21">
            <text:p><text:s/>34.254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<text:s text:c="2"/>4) Debiti verso altre Amministrazioni locali</text:p>
          </table:table-cell>
          <table:table-cell office:value-type="float" office:value="2205175.29" table:style-name="ce21">
            <text:p><text:s/>2.205.175<text:s/></text:p>
          </table:table-cell>
          <table:table-cell office:value-type="float" office:value="1899839.54" table:style-name="ce21">
            <text:p><text:s/>1.899.840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<text:s text:c="2"/>5) Debiti verso l'Unione Europea e il Resto del Mondo</text:p>
          </table:table-cell>
          <table:table-cell office:value-type="float" office:value="1808243.47" table:style-name="ce21">
            <text:p><text:s/>1.808.243<text:s/></text:p>
          </table:table-cell>
          <table:table-cell office:value-type="float" office:value="422754.05" table:style-name="ce21">
            <text:p><text:s/>422.754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<text:s text:c="2"/>6) Debiti verso Università</text:p>
          </table:table-cell>
          <table:table-cell office:value-type="float" office:value="247149" table:style-name="ce21">
            <text:p><text:s/>247.149<text:s/></text:p>
          </table:table-cell>
          <table:table-cell office:value-type="float" office:value="103973.75999999999" table:style-name="ce21">
            <text:p><text:s/>103.974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<text:s text:c="2"/>7) Debiti verso studenti<text:s/></text:p>
          </table:table-cell>
          <table:table-cell office:value-type="float" office:value="313019.23" table:style-name="ce21">
            <text:p><text:s/>313.019<text:s/></text:p>
          </table:table-cell>
          <table:table-cell office:value-type="float" office:value="104993.32" table:style-name="ce21">
            <text:p><text:s/>104.993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<text:s text:c="2"/>8) Accont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00" table:style-name="ce21">
            <text:p><text:s/>1.300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<text:s text:c="2"/>9) Debiti verso fornitori</text:p>
          </table:table-cell>
          <table:table-cell office:value-type="float" office:value="26059691.010000002" table:style-name="ce21">
            <text:p><text:s/>26.059.691<text:s/></text:p>
          </table:table-cell>
          <table:table-cell office:value-type="float" office:value="25971435.48" table:style-name="ce21">
            <text:p><text:s/>25.971.43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10) Debiti verso dipendenti</text:p>
          </table:table-cell>
          <table:table-cell office:value-type="float" office:value="4118515.18" table:style-name="ce21">
            <text:p><text:s/>4.118.515<text:s/></text:p>
          </table:table-cell>
          <table:table-cell office:value-type="float" office:value="6613364.5" table:style-name="ce21">
            <text:p><text:s/>6.613.36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11) Debiti verso società o enti controllati</text:p>
          </table:table-cell>
          <table:table-cell office:value-type="float" office:value="139323.49" table:style-name="ce21">
            <text:p><text:s/>139.323<text:s/></text:p>
          </table:table-cell>
          <table:table-cell office:value-type="float" office:value="40000" table:style-name="ce21">
            <text:p><text:s/>40.000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12) Altri debiti</text:p>
          </table:table-cell>
          <table:table-cell office:value-type="float" office:value="52952765.229999997" table:style-name="ce21">
            <text:p><text:s/>52.952.765<text:s/></text:p>
          </table:table-cell>
          <table:table-cell office:value-type="float" office:value="40080808.850000001" table:style-name="ce21">
            <text:p><text:s/>40.080.809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DEBITI (D)</text:p>
          </table:table-cell>
          <table:table-cell table:number-columns-repeated="2" table:style-name="ce51"/>
          <table:table-cell office:value-type="float" office:value="114960502.69" table:formula="of:=SUM([.E94:.E105])" table:style-name="ce27">
            <text:p><text:s/>114.960.503<text:s/></text:p>
          </table:table-cell>
          <table:table-cell office:value-type="float" office:value="107766705.09" table:formula="of:=SUM([.F94:.F105])" table:style-name="ce27">
            <text:p><text:s/>107.766.70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E)</text:p>
          </table:table-cell>
          <table:table-cell office:value-type="string" table:style-name="ce11">
            <text:p>RATEI E RISCONTI PASSIVI E CONTRIBUTI AGLI INVESTIMENTI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e1) Contributi agli investimenti</text:p>
          </table:table-cell>
          <table:table-cell office:value-type="float" office:value="94357103.900000006" table:style-name="ce21">
            <text:p><text:s/>94.357.104<text:s/></text:p>
          </table:table-cell>
          <table:table-cell office:value-type="float" office:value="75953405.790000007" table:style-name="ce21">
            <text:p><text:s/>75.953.406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e2) Ratei e risconti passivi</text:p>
          </table:table-cell>
          <table:table-cell office:value-type="float" office:value="120550067.76000001" table:style-name="ce49">
            <text:p><text:s/>120.550.068<text:s/></text:p>
          </table:table-cell>
          <table:table-cell office:value-type="float" office:value="118711587.45" table:style-name="ce49">
            <text:p><text:s/>118.711.587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RATEI E RISCONTI PASSIVI E CONTRIBUTI AGLI INVESTIMENTI (E)</text:p>
          </table:table-cell>
          <table:table-cell table:number-columns-repeated="2" table:style-name="ce51"/>
          <table:table-cell office:value-type="float" office:value="214907171.66000003" table:formula="of:=SUM([.E109:.E110])" table:style-name="ce27">
            <text:p><text:s/>214.907.172<text:s/></text:p>
          </table:table-cell>
          <table:table-cell office:value-type="float" office:value="194664993.24000001" table:formula="of:=SUM([.F109:.F110])" table:style-name="ce27">
            <text:p><text:s/>194.664.993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F)</text:p>
          </table:table-cell>
          <table:table-cell office:value-type="string" table:style-name="ce11">
            <text:p>RISCONTI PASSIVI PER PROGETTI E RICERCHE IN CORSO</text:p>
          </table:table-cell>
          <table:table-cell table:style-name="ce11"/>
          <table:table-cell table:number-columns-repeated="2" table:style-name="ce12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8"/>
          <table:table-cell office:value-type="string" table:style-name="ce14">
            <text:p>f1) Risconti passivi per progetti e ricerche finanziate e co-finanziate in corso</text:p>
          </table:table-cell>
          <table:table-cell office:value-type="float" office:value="381962969.38999999" table:style-name="ce21">
            <text:p><text:s/>381.962.969<text:s/></text:p>
          </table:table-cell>
          <table:table-cell office:value-type="float" office:value="324218695.25999999" table:style-name="ce49">
            <text:p><text:s/>324.218.69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RISCONTI PASSIVI PER PROGETTI E RICERCHE IN CORSO (F)</text:p>
          </table:table-cell>
          <table:table-cell table:number-columns-repeated="2" table:style-name="ce51"/>
          <table:table-cell office:value-type="float" office:value="381962969.38999999" table:formula="of:=SUM([.E114])" table:style-name="ce27">
            <text:p><text:s/>381.962.969<text:s/></text:p>
          </table:table-cell>
          <table:table-cell office:value-type="float" office:value="324218695.25999999" table:formula="of:=SUM([.F114])" table:style-name="ce27">
            <text:p><text:s/>324.218.69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4">
          <table:table-cell table:style-name="ce5"/>
          <table:table-cell office:value-type="string" table:style-name="ce37">
            <text:p>TOTALE PASSIVO</text:p>
          </table:table-cell>
          <table:table-cell table:number-columns-repeated="2" table:style-name="ce38"/>
          <table:table-cell office:value-type="float" office:value="1178544928.6999998" table:formula="of:=[.E85]+[.E88]+[.E91]+[.E106]+[.E111]+[.E115]" table:style-name="ce39">
            <text:p><text:s/>1.178.544.929<text:s/></text:p>
          </table:table-cell>
          <table:table-cell office:value-type="float" office:value="1093734864.7800002" table:formula="of:=[.F85]+[.F88]+[.F91]+[.F106]+[.F111]+[.F115]" table:style-name="ce39">
            <text:p><text:s/>1.093.734.865<text:s/></text:p>
          </table:table-cell>
          <table:table-cell table:style-name="ce40"/>
          <table:table-cell table:number-columns-repeated="16377"/>
        </table:table-row>
        <table:table-row table:style-name="ro2">
          <table:table-cell table:style-name="ce10"/>
          <table:table-cell office:value-type="string" table:style-name="ce22">
            <text:p>Conti d'ordine del passivo</text:p>
          </table:table-cell>
          <table:table-cell table:number-columns-repeated="2" table:style-name="ce22"/>
          <table:table-cell office:value-type="float" office:value="364286540.44999999" table:style-name="ce23">
            <text:p><text:s/>364.286.540<text:s/></text:p>
          </table:table-cell>
          <table:table-cell office:value-type="float" office:value="329729255.16000003" table:style-name="ce23">
            <text:p><text:s/>329.729.255<text:s/></text:p>
          </table:table-cell>
          <table:table-cell table:style-name="ce20"/>
          <table:table-cell table:number-columns-repeated="16377"/>
        </table:table-row>
        <table:table-row table:style-name="ro4"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number-columns-repeated="16377"/>
        </table:table-row>
        <table:table-row table:number-rows-repeated="1048457" table:style-name="ro2">
          <table:table-cell table:number-columns-repeated="16384"/>
        </table:table-row>
      </table:table>
      <table:table table:name="CE_2021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52">
            <text:p>BILANCIO UNICO DI ATENEO DI ESERCIZIO AL 31 DICEMBRE 2021 - CONTO ECONOMIC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"/>
          <table:table-cell table:style-name="ce53"/>
          <table:table-cell table:number-columns-repeated="2" table:style-name="ce3"/>
          <table:table-cell table:number-columns-repeated="2" table:style-name="ce54"/>
          <table:table-cell table:style-name="ce4"/>
          <table:table-cell table:number-columns-repeated="16377"/>
        </table:table-row>
        <table:table-row table:style-name="ro3">
          <table:table-cell table:style-name="ce10"/>
          <table:table-cell office:value-type="string" table:style-name="ce6">
            <text:p>CONTO ECONOMICO</text:p>
          </table:table-cell>
          <table:table-cell table:style-name="ce7"/>
          <table:table-cell table:style-name="ce8"/>
          <table:table-cell office:value-type="string" table:style-name="ce7">
            <text:p>Saldo al <text:s/>31.12.2021</text:p>
          </table:table-cell>
          <table:table-cell office:value-type="string" table:style-name="ce7">
            <text:p>Saldo al <text:s/>31.12.2020</text:p>
          </table:table-cell>
          <table:table-cell table:style-name="ce55"/>
          <table:table-cell table:number-columns-repeated="16377"/>
        </table:table-row>
        <table:table-row table:style-name="ro4">
          <table:table-cell table:style-name="ce10"/>
          <table:table-cell table:style-name="ce56"/>
          <table:table-cell table:number-columns-repeated="2" table:style-name="ce14"/>
          <table:table-cell table:number-columns-repeated="2" table:style-name="ce57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office:value-type="string" table:style-name="ce58">
            <text:p>A)</text:p>
          </table:table-cell>
          <table:table-cell office:value-type="string" table:style-name="ce58">
            <text:p>PROVENTI OPERATIVI</text:p>
          </table:table-cell>
          <table:table-cell table:style-name="ce58"/>
          <table:table-cell table:number-columns-repeated="2" table:style-name="ce59"/>
          <table:table-cell table:style-name="ce60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I.</text:p>
          </table:table-cell>
          <table:table-cell office:value-type="string" table:style-name="ce15">
            <text:p>PROVENTI PROPRI</text:p>
          </table:table-cell>
          <table:table-cell table:style-name="ce15"/>
          <table:table-cell table:number-columns-repeated="2" table:style-name="ce24"/>
          <table:table-cell table:style-name="ce13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1) Proventi per la didattica</text:p>
          </table:table-cell>
          <table:table-cell office:value-type="float" office:value="98455894.870000005" table:style-name="ce21">
            <text:p><text:s/>98.455.895<text:s/></text:p>
          </table:table-cell>
          <table:table-cell office:value-type="float" office:value="97632951.120000005" table:style-name="ce21">
            <text:p><text:s/>97.632.951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2) Proventi da Ricerche commissionate e trasferimento tecnologico</text:p>
          </table:table-cell>
          <table:table-cell office:value-type="float" office:value="14578012.9" table:style-name="ce21">
            <text:p><text:s/>14.578.013<text:s/></text:p>
          </table:table-cell>
          <table:table-cell office:value-type="float" office:value="14071342.43" table:style-name="ce21">
            <text:p><text:s/>14.071.342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3) Proventi da Ricerche con finanziamenti competitivi</text:p>
          </table:table-cell>
          <table:table-cell office:value-type="float" office:value="33993906.090000004" table:style-name="ce21">
            <text:p><text:s/>33.993.906<text:s/></text:p>
          </table:table-cell>
          <table:table-cell office:value-type="float" office:value="34804517.450000003" table:style-name="ce21">
            <text:p><text:s/>34.804.517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TOTALE PROVENTI PROPRI</text:p>
          </table:table-cell>
          <table:table-cell table:style-name="ce14"/>
          <table:table-cell office:value-type="float" office:value="147027813.86000001" table:formula="of:=SUM([.E7:.E9])" table:style-name="ce23">
            <text:p><text:s/>147.027.814<text:s/></text:p>
          </table:table-cell>
          <table:table-cell office:value-type="float" office:value="146508811" table:formula="of:=SUM([.F7:.F9])" table:style-name="ce23">
            <text:p><text:s/>146.508.811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II.</text:p>
          </table:table-cell>
          <table:table-cell office:value-type="string" table:style-name="ce15">
            <text:p>CONTRIBUTI</text:p>
          </table:table-cell>
          <table:table-cell table:style-name="ce14"/>
          <table:table-cell table:number-columns-repeated="2" table:style-name="ce28"/>
          <table:table-cell table:style-name="ce13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1) Contributi Miur e altre Amministrazioni centrali</text:p>
          </table:table-cell>
          <table:table-cell office:value-type="float" office:value="392810226.05000001" table:style-name="ce21">
            <text:p><text:s/>392.810.226<text:s/></text:p>
          </table:table-cell>
          <table:table-cell office:value-type="float" office:value="356861752.82999998" table:style-name="ce21">
            <text:p><text:s/>356.861.753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2) Contributi Regioni e Province Autonome</text:p>
          </table:table-cell>
          <table:table-cell office:value-type="float" office:value="11133399.9" table:style-name="ce21">
            <text:p><text:s/>11.133.400<text:s/></text:p>
          </table:table-cell>
          <table:table-cell office:value-type="float" office:value="11065285.23" table:style-name="ce21">
            <text:p><text:s/>11.065.285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3) Contributi altre Amministrazioni locali</text:p>
          </table:table-cell>
          <table:table-cell office:value-type="float" office:value="566049.31000000006" table:style-name="ce21">
            <text:p><text:s/>566.049<text:s/></text:p>
          </table:table-cell>
          <table:table-cell office:value-type="float" office:value="678912.94" table:style-name="ce21">
            <text:p><text:s/>678.913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4) Contributi dall'Unione Europea e dal Resto del Mondo</text:p>
          </table:table-cell>
          <table:table-cell office:value-type="float" office:value="7044442.5899999999" table:style-name="ce21">
            <text:p><text:s/>7.044.443<text:s/></text:p>
          </table:table-cell>
          <table:table-cell office:value-type="float" office:value="7885091.5700000003" table:style-name="ce21">
            <text:p><text:s/>7.885.092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5) Contributi da Università</text:p>
          </table:table-cell>
          <table:table-cell office:value-type="float" office:value="1193382.76" table:style-name="ce21">
            <text:p><text:s/>1.193.383<text:s/></text:p>
          </table:table-cell>
          <table:table-cell office:value-type="float" office:value="1301798.8999999999" table:style-name="ce21">
            <text:p><text:s/>1.301.799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6) Contributi da altri (pubblici)</text:p>
          </table:table-cell>
          <table:table-cell office:value-type="float" office:value="2859920.46" table:style-name="ce21">
            <text:p><text:s/>2.859.920<text:s/></text:p>
          </table:table-cell>
          <table:table-cell office:value-type="float" office:value="3342052.74" table:style-name="ce21">
            <text:p><text:s/>3.342.053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7) Contributi da altri (privati)</text:p>
          </table:table-cell>
          <table:table-cell office:value-type="float" office:value="16220000.48" table:style-name="ce21">
            <text:p><text:s/>16.220.000<text:s/></text:p>
          </table:table-cell>
          <table:table-cell office:value-type="float" office:value="16746858.41" table:style-name="ce21">
            <text:p><text:s/>16.746.858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TOTALE CONTRIBUTI</text:p>
          </table:table-cell>
          <table:table-cell table:style-name="ce15"/>
          <table:table-cell office:value-type="float" office:value="431827421.54999995" table:formula="of:=SUM([.E12:.E18])" table:style-name="ce23">
            <text:p><text:s/>431.827.422<text:s/></text:p>
          </table:table-cell>
          <table:table-cell office:value-type="float" office:value="397881752.62" table:formula="of:=SUM([.F12:.F18])" table:style-name="ce23">
            <text:p><text:s/>397.881.753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III.</text:p>
          </table:table-cell>
          <table:table-cell office:value-type="string" table:style-name="ce15">
            <text:p>PROVENTI PER ATTIVITA' ASSISTENZIALE</text:p>
          </table:table-cell>
          <table:table-cell table:style-name="ce1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IV.</text:p>
          </table:table-cell>
          <table:table-cell office:value-type="string" table:style-name="ce15">
            <text:p>PROVENTI PER GESTIONE DIRETTA INTERVENTI PER IL DIRITTO ALLO STUDIO</text:p>
          </table:table-cell>
          <table:table-cell table:style-name="ce15"/>
          <table:table-cell office:value-type="float" office:value="25830319.210000001" table:style-name="ce23">
            <text:p><text:s/>25.830.319<text:s/></text:p>
          </table:table-cell>
          <table:table-cell office:value-type="float" office:value="19603821.300000001" table:style-name="ce23">
            <text:p><text:s/>19.603.821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V.</text:p>
          </table:table-cell>
          <table:table-cell office:value-type="string" table:style-name="ce15">
            <text:p>ALTRI PROVENTI E RICAVI DIVERSI</text:p>
          </table:table-cell>
          <table:table-cell table:style-name="ce15"/>
          <table:table-cell office:value-type="float" office:value="19722599.829999998" table:style-name="ce23">
            <text:p><text:s/>19.722.600<text:s/></text:p>
          </table:table-cell>
          <table:table-cell office:value-type="float" office:value="15854921.24" table:style-name="ce23">
            <text:p><text:s/>15.854.921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VI.</text:p>
          </table:table-cell>
          <table:table-cell office:value-type="string" table:style-name="ce15">
            <text:p>VARIAZIONI RIMANENZE</text:p>
          </table:table-cell>
          <table:table-cell table:style-name="ce1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VII.</text:p>
          </table:table-cell>
          <table:table-cell office:value-type="string" table:style-name="ce15">
            <text:p>INCREMENTO DELLE IMMOBILIZZAZIONI PER LAVORI INTERNI</text:p>
          </table:table-cell>
          <table:table-cell table:style-name="ce15"/>
          <table:table-cell office:value-type="float" office:value="27883.66" table:style-name="ce23">
            <text:p><text:s/>27.884<text:s/></text:p>
          </table:table-cell>
          <table:table-cell office:value-type="float" office:value="27619.13" table:style-name="ce23">
            <text:p><text:s/>27.619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PROVENTI OPERATIVI (A)</text:p>
          </table:table-cell>
          <table:table-cell table:number-columns-repeated="2" table:style-name="ce26"/>
          <table:table-cell office:value-type="float" office:value="624436038.11000001" table:formula="of:=[.E10]+[.E19]+[.E20]+[.E21]+[.E22]+[.E24]" table:style-name="ce27">
            <text:p><text:s/>624.436.038<text:s/></text:p>
          </table:table-cell>
          <table:table-cell office:value-type="float" office:value="579876925.28999996" table:formula="of:=[.F10]+[.F19]+[.F20]+[.F21]+[.F22]+[.F24]" table:style-name="ce27">
            <text:p><text:s/>579.876.925<text:s/></text:p>
          </table:table-cell>
          <table:table-cell table:style-name="ce61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5"/>
          <table:table-cell table:number-columns-repeated="2" table:style-name="ce23"/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office:value-type="string" table:style-name="ce58">
            <text:p>B)</text:p>
          </table:table-cell>
          <table:table-cell office:value-type="string" table:style-name="ce58">
            <text:p>COSTI <text:s/>OPERATIVI</text:p>
          </table:table-cell>
          <table:table-cell table:style-name="ce58"/>
          <table:table-cell table:number-columns-repeated="2" table:style-name="ce59"/>
          <table:table-cell table:style-name="ce60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VIII.</text:p>
          </table:table-cell>
          <table:table-cell office:value-type="string" table:style-name="ce15">
            <text:p>COSTI DEL PERSONALE</text:p>
          </table:table-cell>
          <table:table-cell table:style-name="ce15"/>
          <table:table-cell table:number-columns-repeated="2" table:style-name="ce28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4">
            <text:p>1) Costi del personale dedicato alla ricerca e alla didattica</text:p>
          </table:table-cell>
          <table:table-cell table:style-name="ce14"/>
          <table:table-cell table:number-columns-repeated="2" table:style-name="ce28"/>
          <table:table-cell table:style-name="ce13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3"/>a) docenti/ricercatori</text:p>
          </table:table-cell>
          <table:table-cell office:value-type="float" office:value="185066994.03999999" table:style-name="ce21">
            <text:p><text:s/>185.066.994<text:s/></text:p>
          </table:table-cell>
          <table:table-cell office:value-type="float" office:value="178652372.30000001" table:style-name="ce21">
            <text:p><text:s/>178.652.372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3"/>b) collaborazioni scientifiche (collaboratori, assegnisti, ecc.)</text:p>
          </table:table-cell>
          <table:table-cell office:value-type="float" office:value="34255258.93" table:style-name="ce21">
            <text:p><text:s/>34.255.259<text:s/></text:p>
          </table:table-cell>
          <table:table-cell office:value-type="float" office:value="30808144.940000001" table:style-name="ce21">
            <text:p><text:s/>30.808.145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3"/>c) docenti a contratto</text:p>
          </table:table-cell>
          <table:table-cell office:value-type="float" office:value="3094698.92" table:style-name="ce21">
            <text:p><text:s/>3.094.699<text:s/></text:p>
          </table:table-cell>
          <table:table-cell office:value-type="float" office:value="3139425.69" table:style-name="ce21">
            <text:p><text:s/>3.139.426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3"/>d) esperti linguistici</text:p>
          </table:table-cell>
          <table:table-cell office:value-type="float" office:value="1396955.28" table:style-name="ce21">
            <text:p><text:s/>1.396.955<text:s/></text:p>
          </table:table-cell>
          <table:table-cell office:value-type="float" office:value="1384753.27" table:style-name="ce21">
            <text:p><text:s/>1.384.753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3"/>e) altro personale dedicato alla ricerca e alla didattica</text:p>
          </table:table-cell>
          <table:table-cell office:value-type="float" office:value="4951169.1900000004" table:style-name="ce21">
            <text:p><text:s/>4.951.169<text:s/></text:p>
          </table:table-cell>
          <table:table-cell office:value-type="float" office:value="4377554.08" table:style-name="ce21">
            <text:p><text:s/>4.377.554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<text:s text:c="4"/>Totale costi del personale dedicato alla ricerca e alla didattica</text:p>
          </table:table-cell>
          <table:table-cell table:style-name="ce14"/>
          <table:table-cell office:value-type="float" office:value="228765076.35999998" table:formula="of:=SUM([.E30:.E34])" table:style-name="ce23">
            <text:p><text:s/>228.765.076<text:s/></text:p>
          </table:table-cell>
          <table:table-cell office:value-type="float" office:value="218362250.28000003" table:formula="of:=SUM([.F30:.F34])" table:style-name="ce23">
            <text:p><text:s/>218.362.250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office:value-type="string" table:style-name="ce14">
            <text:p>2) Costi del personale dirigente e tecnico-amministrativo</text:p>
          </table:table-cell>
          <table:table-cell table:style-name="ce33"/>
          <table:table-cell office:value-type="float" office:value="90980007.030000001" table:style-name="ce23">
            <text:p><text:s/>90.980.007<text:s/></text:p>
          </table:table-cell>
          <table:table-cell office:value-type="float" office:value="86690922.609999999" table:style-name="ce23">
            <text:p><text:s/>86.690.923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TOTALE COSTI DEL PERSONALE<text:s/></text:p>
          </table:table-cell>
          <table:table-cell table:style-name="ce14"/>
          <table:table-cell office:value-type="float" office:value="319745083.38999999" table:formula="of:=[.E35]+[.E36]" table:style-name="ce23">
            <text:p><text:s/>319.745.083<text:s/></text:p>
          </table:table-cell>
          <table:table-cell office:value-type="float" office:value="305053172.89000005" table:formula="of:=[.F35]+[.F36]" table:style-name="ce23">
            <text:p><text:s/>305.053.173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IX.</text:p>
          </table:table-cell>
          <table:table-cell office:value-type="string" table:style-name="ce15">
            <text:p>COSTI DELLA GESTIONE CORRENTE</text:p>
          </table:table-cell>
          <table:table-cell table:style-name="ce15"/>
          <table:table-cell table:number-columns-repeated="2" table:style-name="ce28"/>
          <table:table-cell table:style-name="ce13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1) Costi per sostegno agli studenti</text:p>
          </table:table-cell>
          <table:table-cell office:value-type="float" office:value="91110406.989999995" table:style-name="ce21">
            <text:p><text:s/>91.110.407<text:s/></text:p>
          </table:table-cell>
          <table:table-cell office:value-type="float" office:value="74068247.129999995" table:style-name="ce21">
            <text:p><text:s/>74.068.247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2) Costi per il diritto allo studio</text:p>
          </table:table-cell>
          <table:table-cell office:value-type="float" office:value="28881585.760000002" table:style-name="ce21">
            <text:p><text:s/>28.881.586<text:s/></text:p>
          </table:table-cell>
          <table:table-cell office:value-type="float" office:value="23795615.699999999" table:style-name="ce21">
            <text:p><text:s/>23.795.616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3) Costi per l'attività editoriale</text:p>
          </table:table-cell>
          <table:table-cell office:value-type="float" office:value="2813925.84" table:style-name="ce21">
            <text:p><text:s/>2.813.926<text:s/></text:p>
          </table:table-cell>
          <table:table-cell office:value-type="float" office:value="2175575.86" table:style-name="ce21">
            <text:p><text:s/>2.175.576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4) Trasferimenti a partner di progetti coordinati</text:p>
          </table:table-cell>
          <table:table-cell office:value-type="float" office:value="9284046.4900000002" table:style-name="ce21">
            <text:p><text:s/>9.284.046<text:s/></text:p>
          </table:table-cell>
          <table:table-cell office:value-type="float" office:value="6397847.8799999999" table:style-name="ce21">
            <text:p><text:s/>6.397.848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5) Acquisto materiale consumo per laboratori</text:p>
          </table:table-cell>
          <table:table-cell office:value-type="float" office:value="10800007.82" table:style-name="ce21">
            <text:p><text:s/>10.800.008<text:s/></text:p>
          </table:table-cell>
          <table:table-cell office:value-type="float" office:value="8722133.3800000008" table:style-name="ce21">
            <text:p><text:s/>8.722.133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6) Variazione rimanenze di materiali di consumo per laborator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7) Acquisto di libri, periodici e materiale bibliografico</text:p>
          </table:table-cell>
          <table:table-cell office:value-type="float" office:value="123143.24" table:style-name="ce21">
            <text:p><text:s/>123.143<text:s/></text:p>
          </table:table-cell>
          <table:table-cell office:value-type="float" office:value="129432.87" table:style-name="ce21">
            <text:p><text:s/>129.433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8) Acquisto di servizi e collaborazioni tecnico gestionali</text:p>
          </table:table-cell>
          <table:table-cell office:value-type="float" office:value="52923247.509999998" table:style-name="ce21">
            <text:p><text:s/>52.923.248<text:s/></text:p>
          </table:table-cell>
          <table:table-cell office:value-type="float" office:value="48250752.859999999" table:style-name="ce21">
            <text:p><text:s/>48.250.753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9) Acquisto altri materiali</text:p>
          </table:table-cell>
          <table:table-cell office:value-type="float" office:value="4950312.82" table:style-name="ce21">
            <text:p><text:s/>4.950.313<text:s/></text:p>
          </table:table-cell>
          <table:table-cell office:value-type="float" office:value="5401845.1799999997" table:style-name="ce21">
            <text:p><text:s/>5.401.845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10) Variazione delle rimanenze di material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11) Costi per godimento beni di terzi</text:p>
          </table:table-cell>
          <table:table-cell office:value-type="float" office:value="5676569.4199999999" table:style-name="ce21">
            <text:p><text:s/>5.676.569<text:s/></text:p>
          </table:table-cell>
          <table:table-cell office:value-type="float" office:value="5486981.8099999996" table:style-name="ce21">
            <text:p><text:s/>5.486.982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12) Altri costi</text:p>
          </table:table-cell>
          <table:table-cell office:value-type="float" office:value="12082953.18" table:style-name="ce21">
            <text:p><text:s/>12.082.953<text:s/></text:p>
          </table:table-cell>
          <table:table-cell office:value-type="float" office:value="11857746.16" table:style-name="ce21">
            <text:p><text:s/>11.857.746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TOTALE COSTI DELLA GESTIONE CORRENTE</text:p>
          </table:table-cell>
          <table:table-cell table:style-name="ce14"/>
          <table:table-cell office:value-type="float" office:value="218646199.06999999" table:formula="of:=SUM([.E39:.E50])" table:style-name="ce23">
            <text:p><text:s/>218.646.199<text:s/></text:p>
          </table:table-cell>
          <table:table-cell office:value-type="float" office:value="186286178.83000001" table:formula="of:=SUM([.F39:.F50])" table:style-name="ce23">
            <text:p><text:s/>186.286.179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62"/>
          <table:table-cell office:value-type="string" table:style-name="ce15">
            <text:p>X.</text:p>
          </table:table-cell>
          <table:table-cell office:value-type="string" table:style-name="ce15">
            <text:p>AMMORTAMENTI E SVALUTAZIONI</text:p>
          </table:table-cell>
          <table:table-cell table:style-name="ce15"/>
          <table:table-cell table:number-columns-repeated="2" table:style-name="ce28"/>
          <table:table-cell table:style-name="ce13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1) Ammortamenti immobilizzazioni immateriali</text:p>
          </table:table-cell>
          <table:table-cell office:value-type="float" office:value="8224600.7300000004" table:style-name="ce21">
            <text:p><text:s/>8.224.601<text:s/></text:p>
          </table:table-cell>
          <table:table-cell office:value-type="float" office:value="4749946.42" table:style-name="ce21">
            <text:p><text:s/>4.749.946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2) Ammortamenti immobilizzazioni materiali</text:p>
          </table:table-cell>
          <table:table-cell office:value-type="float" office:value="30455209.66" table:style-name="ce21">
            <text:p><text:s/>30.455.210<text:s/></text:p>
          </table:table-cell>
          <table:table-cell office:value-type="float" office:value="27358451.120000001" table:style-name="ce21">
            <text:p><text:s/>27.358.451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3) Svalutazioni immobilizzazion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0249.15" table:style-name="ce21">
            <text:p><text:s/>110.249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4) Svalutazione dei crediti compresi nell'attivo circolante e nelle disponibilità liquide</text:p>
          </table:table-cell>
          <table:table-cell office:value-type="float" office:value="6271063.1799999997" table:style-name="ce21">
            <text:p><text:s/>6.271.063<text:s/></text:p>
          </table:table-cell>
          <table:table-cell office:value-type="float" office:value="1649480.39" table:style-name="ce21">
            <text:p><text:s/>1.649.480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TOTALE AMMORTAMENTI E SVALUTAZIONI</text:p>
          </table:table-cell>
          <table:table-cell table:style-name="ce14"/>
          <table:table-cell office:value-type="float" office:value="44950873.57" table:formula="of:=SUM([.E53:.E56])" table:style-name="ce23">
            <text:p><text:s/>44.950.874<text:s/></text:p>
          </table:table-cell>
          <table:table-cell office:value-type="float" office:value="33868127.079999998" table:formula="of:=SUM([.F53:.F56])" table:style-name="ce23">
            <text:p><text:s/>33.868.127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XI.</text:p>
          </table:table-cell>
          <table:table-cell office:value-type="string" table:style-name="ce15">
            <text:p>ACCANTONAMENTI PER RISCHI E ONERI</text:p>
          </table:table-cell>
          <table:table-cell table:style-name="ce14"/>
          <table:table-cell office:value-type="float" office:value="10383726.130000001" table:style-name="ce23">
            <text:p><text:s/>10.383.726<text:s/></text:p>
          </table:table-cell>
          <table:table-cell office:value-type="float" office:value="16109958.449999999" table:style-name="ce23">
            <text:p><text:s/>16.109.958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XII.</text:p>
          </table:table-cell>
          <table:table-cell office:value-type="string" table:style-name="ce15">
            <text:p>ONERI DIVERSI DI GESTIONE</text:p>
          </table:table-cell>
          <table:table-cell table:style-name="ce14"/>
          <table:table-cell office:value-type="float" office:value="4374628.08" table:style-name="ce23">
            <text:p><text:s/>4.374.628<text:s/></text:p>
          </table:table-cell>
          <table:table-cell office:value-type="float" office:value="5750882.6200000001" table:style-name="ce23">
            <text:p><text:s/>5.750.883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COSTI OPERATIVI (B)</text:p>
          </table:table-cell>
          <table:table-cell table:style-name="ce26"/>
          <table:table-cell table:style-name="ce63"/>
          <table:table-cell office:value-type="float" office:value="-598100510.24000013" table:formula="of:=-([.E37]+[.E51]+[.E57]+[.E58]+[.E59])" table:style-name="ce64">
            <text:p>-598.100.510<text:s/></text:p>
          </table:table-cell>
          <table:table-cell office:value-type="float" office:value="-547068319.87" table:formula="of:=-([.F37]+[.F51]+[.F57]+[.F58]+[.F59])" table:style-name="ce64">
            <text:p>-547.068.320<text:s/></text:p>
          </table:table-cell>
          <table:table-cell table:style-name="ce61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5"/>
          <table:table-cell table:style-name="ce65"/>
          <table:table-cell table:number-columns-repeated="2" table:style-name="ce66"/>
          <table:table-cell table:style-name="ce55"/>
          <table:table-cell table:number-columns-repeated="16377"/>
        </table:table-row>
        <table:table-row table:style-name="ro4">
          <table:table-cell table:style-name="ce5"/>
          <table:table-cell office:value-type="string" table:style-name="ce37">
            <text:p>DIFFERENZA TRA COSTI E PROVENTI OPERATIVI (A-B)</text:p>
          </table:table-cell>
          <table:table-cell table:number-columns-repeated="2" table:style-name="ce37"/>
          <table:table-cell office:value-type="float" office:value="26335527.869999886" table:formula="of:=[.E25]+[.E60]" table:style-name="ce39">
            <text:p><text:s/>26.335.528<text:s/></text:p>
          </table:table-cell>
          <table:table-cell office:value-type="float" office:value="32808605.419999957" table:formula="of:=[.F25]+[.F60]" table:style-name="ce39">
            <text:p><text:s/>32.808.605<text:s/></text:p>
          </table:table-cell>
          <table:table-cell table:style-name="ce67"/>
          <table:table-cell table:number-columns-repeated="16377"/>
        </table:table-row>
        <table:table-row table:style-name="ro4">
          <table:table-cell table:style-name="ce10"/>
          <table:table-cell table:style-name="ce56"/>
          <table:table-cell table:number-columns-repeated="2" table:style-name="ce14"/>
          <table:table-cell table:number-columns-repeated="2" table:style-name="ce57"/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office:value-type="string" table:style-name="ce58">
            <text:p>C)</text:p>
          </table:table-cell>
          <table:table-cell office:value-type="string" table:style-name="ce58">
            <text:p>PROVENTI ED ONERI FINANZIARI</text:p>
          </table:table-cell>
          <table:table-cell table:style-name="ce58"/>
          <table:table-cell table:number-columns-repeated="2" table:style-name="ce59"/>
          <table:table-cell table:style-name="ce60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1) Proventi finanziari</text:p>
          </table:table-cell>
          <table:table-cell office:value-type="float" office:value="5032.62" table:style-name="ce68">
            <text:p>5.033<text:s/></text:p>
          </table:table-cell>
          <table:table-cell office:value-type="float" office:value="5034.87" table:style-name="ce68">
            <text:p>5.035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2) Interessi ed altri oneri finanziari</text:p>
          </table:table-cell>
          <table:table-cell office:value-type="float" office:value="1283843.8799999999" table:style-name="ce68">
            <text:p>1.283.844<text:s/></text:p>
          </table:table-cell>
          <table:table-cell office:value-type="float" office:value="1504684.79" table:style-name="ce68">
            <text:p>1.504.685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3) Utili e perdite su cambi</text:p>
          </table:table-cell>
          <table:table-cell office:value-type="float" office:value="-44084.54" table:style-name="ce68">
            <text:p>-44.085<text:s/></text:p>
          </table:table-cell>
          <table:table-cell office:value-type="float" office:value="-42949.85" table:style-name="ce68">
            <text:p>-42.950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PROVENTI ED ONERI FINANZIARI (C)</text:p>
          </table:table-cell>
          <table:table-cell table:style-name="ce26"/>
          <table:table-cell table:style-name="ce63"/>
          <table:table-cell office:value-type="float" office:value="-1322895.7999999998" table:formula="of:=+[.E65]+[.E67]-[.E66]" table:style-name="ce64">
            <text:p>-1.322.896<text:s/></text:p>
          </table:table-cell>
          <table:table-cell office:value-type="float" office:value="-1542599.77" table:formula="of:=+[.F65]+[.F67]-[.F66]" table:style-name="ce64">
            <text:p>-1.542.600<text:s/></text:p>
          </table:table-cell>
          <table:table-cell table:style-name="ce61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5"/>
          <table:table-cell table:style-name="ce65"/>
          <table:table-cell table:number-columns-repeated="2" table:style-name="ce69"/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office:value-type="string" table:style-name="ce58">
            <text:p>D)</text:p>
          </table:table-cell>
          <table:table-cell office:value-type="string" table:style-name="ce58">
            <text:p>RETTIFICHE DI VALORE DI ATTIVITA' FINANZIARIE</text:p>
          </table:table-cell>
          <table:table-cell table:style-name="ce58"/>
          <table:table-cell table:number-columns-repeated="2" table:style-name="ce59"/>
          <table:table-cell table:style-name="ce60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1) Rivalutazion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2) Svalutazioni</text:p>
          </table:table-cell>
          <table:table-cell office:value-type="float" office:value="4609" table:style-name="ce68">
            <text:p>4.609<text:s/></text:p>
          </table:table-cell>
          <table:table-cell office:value-type="float" office:value="11131.43" table:style-name="ce68">
            <text:p>11.131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RETTIFICHE DI VALORE DI ATTIVITA' FINANZIARIE (D)</text:p>
          </table:table-cell>
          <table:table-cell table:style-name="ce26"/>
          <table:table-cell table:style-name="ce63"/>
          <table:table-cell office:value-type="float" office:value="-4609" table:formula="of:=-SUM([.E71:.E72])" table:style-name="ce70">
            <text:p>-4.609<text:s/></text:p>
          </table:table-cell>
          <table:table-cell office:value-type="float" office:value="-11131.43" table:formula="of:=-SUM([.F71:.F72])" table:style-name="ce70">
            <text:p>-11.131<text:s/></text:p>
          </table:table-cell>
          <table:table-cell table:style-name="ce61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5"/>
          <table:table-cell table:style-name="ce65"/>
          <table:table-cell table:number-columns-repeated="2" table:style-name="ce69"/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office:value-type="string" table:style-name="ce58">
            <text:p>E)</text:p>
          </table:table-cell>
          <table:table-cell office:value-type="string" table:style-name="ce58">
            <text:p>PROVENTI ED ONERI STRAORDINARI</text:p>
          </table:table-cell>
          <table:table-cell table:style-name="ce58"/>
          <table:table-cell table:number-columns-repeated="2" table:style-name="ce59"/>
          <table:table-cell table:style-name="ce60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1) Proventi</text:p>
          </table:table-cell>
          <table:table-cell office:value-type="float" office:value="83658.25" table:style-name="ce68">
            <text:p>83.658<text:s/></text:p>
          </table:table-cell>
          <table:table-cell office:value-type="float" office:value="34270.910000000003" table:style-name="ce68">
            <text:p>34.271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office:value-type="string" table:style-name="ce14">
            <text:p>2) Oneri</text:p>
          </table:table-cell>
          <table:table-cell office:value-type="float" office:value="1184449.26" table:style-name="ce21">
            <text:p><text:s/>1.184.449<text:s/></text:p>
          </table:table-cell>
          <table:table-cell office:value-type="float" office:value="0" table:style-name="ce21">
            <text:p><text:s/>-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PROVENTI ED ONERI STRAORDINARI (E)</text:p>
          </table:table-cell>
          <table:table-cell table:style-name="ce26"/>
          <table:table-cell table:style-name="ce63"/>
          <table:table-cell office:value-type="float" office:value="-1100791.01" table:formula="of:=-[.E77]+[.E76]" table:style-name="ce64">
            <text:p>-1.100.791<text:s/></text:p>
          </table:table-cell>
          <table:table-cell office:value-type="float" office:value="34270.910000000003" table:formula="of:=-[.F77]+[.F76]" table:style-name="ce64">
            <text:p>34.271<text:s/></text:p>
          </table:table-cell>
          <table:table-cell table:style-name="ce61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table:style-name="ce71"/>
          <table:table-cell table:number-columns-repeated="2" table:style-name="ce48"/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Risultato prima delle imposte (A-B+-C+-D+-E)</text:p>
          </table:table-cell>
          <table:table-cell table:style-name="ce26"/>
          <table:table-cell table:style-name="ce63"/>
          <table:table-cell office:value-type="float" office:value="23907232.059999883" table:formula="of:=[.E62]+[.E68]+[.E73]+[.E78]" table:style-name="ce64">
            <text:p>23.907.232<text:s/></text:p>
          </table:table-cell>
          <table:table-cell office:value-type="float" office:value="31289145.129999958" table:formula="of:=[.F62]+[.F68]+[.F73]+[.F78]" table:style-name="ce64">
            <text:p>31.289.145<text:s/></text:p>
          </table:table-cell>
          <table:table-cell table:style-name="ce61"/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table:style-name="ce18"/>
          <table:table-cell table:style-name="ce71"/>
          <table:table-cell table:number-columns-repeated="2" table:style-name="ce48"/>
          <table:table-cell table:style-name="ce55"/>
          <table:table-cell table:number-columns-repeated="16377"/>
        </table:table-row>
        <table:table-row table:style-name="ro2">
          <table:table-cell table:style-name="ce10"/>
          <table:table-cell office:value-type="string" table:style-name="ce58">
            <text:p>F)</text:p>
          </table:table-cell>
          <table:table-cell office:value-type="string" table:style-name="ce58">
            <text:p>IMPOSTE SUL REDDITO DELL'ESERCIZIO CORRENTI, DIFFERITE, ANTICIPATE</text:p>
          </table:table-cell>
          <table:table-cell table:style-name="ce58"/>
          <table:table-cell table:number-columns-repeated="2" table:style-name="ce72"/>
          <table:table-cell table:style-name="ce61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IMPOSTE SUL REDDITO DELL'ESERCIZIO CORRENTI, DIFFERITE, ANTICIPATE (F)</text:p>
          </table:table-cell>
          <table:table-cell table:style-name="ce26"/>
          <table:table-cell table:style-name="ce63"/>
          <table:table-cell office:value-type="float" office:value="18839487.969999999" table:style-name="ce64">
            <text:p>18.839.488<text:s/></text:p>
          </table:table-cell>
          <table:table-cell office:value-type="float" office:value="18094857.41" table:style-name="ce64">
            <text:p>18.094.857<text:s/></text:p>
          </table:table-cell>
          <table:table-cell table:style-name="ce61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73"/>
          <table:table-cell table:number-columns-repeated="2" table:style-name="ce74"/>
          <table:table-cell table:style-name="ce55"/>
          <table:table-cell table:number-columns-repeated="16377"/>
        </table:table-row>
        <table:table-row table:style-name="ro6">
          <table:table-cell table:style-name="ce75"/>
          <table:table-cell office:value-type="string" table:style-name="ce76">
            <text:p>RISULTATO DI ESERCIZIO</text:p>
          </table:table-cell>
          <table:table-cell table:number-columns-repeated="2" table:style-name="ce76"/>
          <table:table-cell office:value-type="float" office:value="5067744.0899998844" table:formula="of:=[.E62]+[.E68]+[.E73]+[.E78]-[.E83]" table:style-name="ce77">
            <text:p><text:s/>5.067.744<text:s/></text:p>
          </table:table-cell>
          <table:table-cell office:value-type="float" office:value="13194287.719999958" table:formula="of:=[.F62]+[.F68]+[.F73]+[.F78]-[.F83]" table:style-name="ce77">
            <text:p><text:s/>13.194.288<text:s/></text:p>
          </table:table-cell>
          <table:table-cell table:style-name="ce78"/>
          <table:table-cell table:number-columns-repeated="16377"/>
        </table:table-row>
        <table:table-row table:style-name="ro4"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</table:table>
      <table:table table:name="RF_2021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6" table:number-columns-repeated="16378" table:default-cell-style-name="ce1"/>
        <table:table-row table:style-name="ro2">
          <table:table-cell table:number-columns-repeated="2" table:style-name="ce79"/>
          <table:table-cell table:style-name="ce80"/>
          <table:table-cell table:number-columns-repeated="3" table:style-name="ce79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8">
            <text:p>BILANCIO UNICO DI ATENEO DI ESERCIZIO AL 31 DICEMBRE 2021 <text:s/>- RENDICONTO FINANZIARIO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number-columns-repeated="2" table:style-name="ce79"/>
          <table:table-cell table:style-name="ce80"/>
          <table:table-cell table:number-columns-repeated="3" table:style-name="ce79"/>
          <table:table-cell table:number-columns-repeated="16378"/>
        </table:table-row>
        <table:table-row table:style-name="ro4">
          <table:table-cell table:style-name="ce81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number-columns-repeated="16378"/>
        </table:table-row>
        <table:table-row table:style-name="ro3">
          <table:table-cell table:style-name="ce86"/>
          <table:table-cell office:value-type="string" table:style-name="ce6">
            <text:p>RENDICONTO FINANZIARIO</text:p>
          </table:table-cell>
          <table:table-cell table:style-name="ce7"/>
          <table:table-cell office:value-type="string" table:style-name="ce7">
            <text:p>Saldo al <text:s/>31.12.2021</text:p>
          </table:table-cell>
          <table:table-cell office:value-type="string" table:style-name="ce7">
            <text:p>Saldo al <text:s/>31.12.2020</text:p>
          </table:table-cell>
          <table:table-cell table:style-name="ce87"/>
          <table:table-cell table:number-columns-repeated="16378"/>
        </table:table-row>
        <table:table-row table:style-name="ro4">
          <table:table-cell table:style-name="ce86"/>
          <table:table-cell table:style-name="ce88"/>
          <table:table-cell table:style-name="ce89"/>
          <table:table-cell table:number-columns-repeated="2" table:style-name="ce90"/>
          <table:table-cell table:style-name="ce87"/>
          <table:table-cell table:number-columns-repeated="16378"/>
        </table:table-row>
        <table:table-row table:style-name="ro2">
          <table:table-cell table:style-name="ce91"/>
          <table:table-cell office:value-type="string" table:style-name="ce92">
            <text:p>FLUSSO MONETARIO (CASH FLOW) ASSORBITO/GENERATO DALLA GESTIONE CORRENTE</text:p>
          </table:table-cell>
          <table:table-cell table:style-name="ce92"/>
          <table:table-cell office:value-type="float" office:value="45358588.659999974" table:style-name="ce93">
            <text:p>45.358.589<text:s/></text:p>
          </table:table-cell>
          <table:table-cell office:value-type="float" office:value="49038924.809999965" table:style-name="ce93">
            <text:p>49.038.925<text:s/>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91"/>
          <table:table-cell office:value-type="string" table:style-name="ce79">
            <text:p>RISULTATO NETTO</text:p>
          </table:table-cell>
          <table:table-cell table:style-name="ce95"/>
          <table:table-cell office:value-type="float" office:value="5067744.09" table:style-name="ce96">
            <text:p>5.067.744<text:s/></text:p>
          </table:table-cell>
          <table:table-cell office:value-type="float" office:value="13194287.720000001" table:style-name="ce96">
            <text:p>13.194.288<text:s/>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91"/>
          <table:table-cell office:value-type="string" table:style-name="ce95">
            <text:p>Rettifica voci che non hanno avuto effetto sulla liquidità:</text:p>
          </table:table-cell>
          <table:table-cell table:style-name="ce95"/>
          <table:table-cell table:number-columns-repeated="2" table:style-name="ce96"/>
          <table:table-cell table:style-name="ce94"/>
          <table:table-cell table:number-columns-repeated="16378"/>
        </table:table-row>
        <table:table-row table:style-name="ro2">
          <table:table-cell table:style-name="ce91"/>
          <table:table-cell office:value-type="string" table:style-name="ce79">
            <text:p>AMMORTAMENTI, SVALUTAZIONI E ALTRE VOCI</text:p>
          </table:table-cell>
          <table:table-cell table:style-name="ce79"/>
          <table:table-cell office:value-type="float" office:value="45728774.889999971" table:style-name="ce96">
            <text:p>45.728.775<text:s/></text:p>
          </table:table-cell>
          <table:table-cell office:value-type="float" office:value="33631490.659999959" table:style-name="ce96">
            <text:p>33.631.491<text:s/>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91"/>
          <table:table-cell office:value-type="string" table:style-name="ce79">
            <text:p>VARIAZIONE NETTA DEI FONDI PER RISCHI ED ONERI</text:p>
          </table:table-cell>
          <table:table-cell table:style-name="ce79"/>
          <table:table-cell office:value-type="float" office:value="-5507909.5799999982" table:style-name="ce96">
            <text:p>-5.507.910<text:s/></text:p>
          </table:table-cell>
          <table:table-cell office:value-type="float" office:value="2469763.1600000039" table:style-name="ce96">
            <text:p>2.469.763<text:s/>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91"/>
          <table:table-cell office:value-type="string" table:style-name="ce79">
            <text:p>VARIAZIONE NETTA DEL TFR</text:p>
          </table:table-cell>
          <table:table-cell table:style-name="ce79"/>
          <table:table-cell office:value-type="float" office:value="69979.260000000009" table:style-name="ce96">
            <text:p>69.979<text:s/></text:p>
          </table:table-cell>
          <table:table-cell office:value-type="float" office:value="-256616.72999999998" table:style-name="ce96">
            <text:p>-256.617<text:s/>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91"/>
          <table:table-cell office:value-type="string" table:style-name="ce92">
            <text:p>FLUSSO MONETARIO (CASH FLOW) ASSORBITO/GENERATO DALLE VARIAZIONI DEL CAPITALE CIRCOLANTE</text:p>
          </table:table-cell>
          <table:table-cell table:style-name="ce92"/>
          <table:table-cell office:value-type="float" office:value="7277650.3899999857" table:style-name="ce93">
            <text:p>7.277.650<text:s/></text:p>
          </table:table-cell>
          <table:table-cell office:value-type="float" office:value="34703677.500000045" table:style-name="ce93">
            <text:p>34.703.678<text:s/>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91"/>
          <table:table-cell office:value-type="string" table:style-name="ce79">
            <text:p>(AUMENTO)/DIMINUZIONE DEI CREDITI</text:p>
          </table:table-cell>
          <table:table-cell table:style-name="ce79"/>
          <table:table-cell office:value-type="float" office:value="-78781695.529999971" table:style-name="ce96">
            <text:p>-78.781.696<text:s/></text:p>
          </table:table-cell>
          <table:table-cell office:value-type="float" office:value="-15584528.999999991" table:style-name="ce96">
            <text:p>-15.584.529<text:s/>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91"/>
          <table:table-cell office:value-type="string" table:style-name="ce79">
            <text:p>(AUMENTO)/DIMINUZIONE DELLE RIMANENZE</text:p>
          </table:table-cell>
          <table:table-cell table:style-name="ce79"/>
          <table:table-cell office:value-type="float" office:value="-1194370.31" table:style-name="ce96">
            <text:p>-1.194.370<text:s/></text:p>
          </table:table-cell>
          <table:table-cell office:value-type="float" office:value="0" table:style-name="ce97">
            <text:p><text:s/>-<text:s/></text:p>
          </table:table-cell>
          <table:table-cell table:style-name="ce98"/>
          <table:table-cell table:number-columns-repeated="16378"/>
        </table:table-row>
        <table:table-row table:style-name="ro2">
          <table:table-cell table:style-name="ce91"/>
          <table:table-cell office:value-type="string" table:style-name="ce79">
            <text:p>(AUMENTO)/DIMINUZIONE ATTIVITA' FINANZIARIE ISCRITTE NELL'ATTIVO CIRCOLANTE</text:p>
          </table:table-cell>
          <table:table-cell table:style-name="ce79"/>
          <table:table-cell office:value-type="float" office:value="0" table:style-name="ce97">
            <text:p><text:s/>-<text:s/></text:p>
          </table:table-cell>
          <table:table-cell office:value-type="float" office:value="1539800.04" table:style-name="ce96">
            <text:p>1.539.800<text:s/></text:p>
          </table:table-cell>
          <table:table-cell table:style-name="ce99"/>
          <table:table-cell table:number-columns-repeated="16378"/>
        </table:table-row>
        <table:table-row table:style-name="ro2">
          <table:table-cell table:style-name="ce91"/>
          <table:table-cell office:value-type="string" table:style-name="ce79">
            <text:p>AUMENTO/(DIMINUZIONE) DEI DEBITI</text:p>
          </table:table-cell>
          <table:table-cell table:style-name="ce95"/>
          <table:table-cell office:value-type="float" office:value="12537894.310000002" table:style-name="ce96">
            <text:p>12.537.894<text:s/></text:p>
          </table:table-cell>
          <table:table-cell office:value-type="float" office:value="-1054358.2899999917" table:style-name="ce96">
            <text:p>-1.054.358<text:s/>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91"/>
          <table:table-cell office:value-type="string" table:style-name="ce79">
            <text:p>VARIAZIONE DI ALTRE VOCI DEL CAPITALE CIRCOLANTE</text:p>
          </table:table-cell>
          <table:table-cell table:style-name="ce79"/>
          <table:table-cell office:value-type="float" office:value="74715821.919999957" table:style-name="ce96">
            <text:p>74.715.822<text:s/></text:p>
          </table:table-cell>
          <table:table-cell office:value-type="float" office:value="49802764.750000022" table:style-name="ce96">
            <text:p>49.802.765<text:s/></text:p>
          </table:table-cell>
          <table:table-cell table:style-name="ce94"/>
          <table:table-cell table:number-columns-repeated="16378"/>
        </table:table-row>
        <table:table-row table:style-name="ro4">
          <table:table-cell table:style-name="ce91"/>
          <table:table-cell office:value-type="string" table:style-name="ce100">
            <text:p>A) FLUSSO DI CASSA (CASH FLOW) OPERATIVO</text:p>
          </table:table-cell>
          <table:table-cell table:style-name="ce101"/>
          <table:table-cell office:value-type="float" office:value="52636239.04999996" table:style-name="ce102">
            <text:p>52.636.239<text:s/></text:p>
          </table:table-cell>
          <table:table-cell office:value-type="float" office:value="83742602.310000002" table:style-name="ce102">
            <text:p>83.742.602<text:s/>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91"/>
          <table:table-cell office:value-type="string" table:style-name="ce92">
            <text:p>INVESTIMENTI IN IMMOBILIZZAZIONI:</text:p>
          </table:table-cell>
          <table:table-cell table:style-name="ce92"/>
          <table:table-cell office:value-type="float" office:value="-57251493.760000043" table:style-name="ce93">
            <text:p>-57.251.494<text:s/></text:p>
          </table:table-cell>
          <table:table-cell office:value-type="float" office:value="-52180177.829999991" table:style-name="ce93">
            <text:p>-52.180.178<text:s/>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91"/>
          <table:table-cell office:value-type="string" table:style-name="ce79">
            <text:p>- MATERIALI</text:p>
          </table:table-cell>
          <table:table-cell table:style-name="ce79"/>
          <table:table-cell office:value-type="float" office:value="-33384107.440000039" table:style-name="ce96">
            <text:p>-33.384.107<text:s/></text:p>
          </table:table-cell>
          <table:table-cell office:value-type="float" office:value="-35142482.079999991" table:style-name="ce96">
            <text:p>-35.142.482<text:s/>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91"/>
          <table:table-cell office:value-type="string" table:style-name="ce79">
            <text:p>- IMMATERIALI</text:p>
          </table:table-cell>
          <table:table-cell table:style-name="ce79"/>
          <table:table-cell office:value-type="float" office:value="-23867386.320000004" table:style-name="ce96">
            <text:p>-23.867.386<text:s/></text:p>
          </table:table-cell>
          <table:table-cell office:value-type="float" office:value="-17034695.75" table:style-name="ce96">
            <text:p>-17.034.696<text:s/>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91"/>
          <table:table-cell office:value-type="string" table:style-name="ce79">
            <text:p>- FINANZIARIE</text:p>
          </table:table-cell>
          <table:table-cell table:style-name="ce79"/>
          <table:table-cell office:value-type="float" office:value="0" table:style-name="ce97">
            <text:p><text:s/>-<text:s/></text:p>
          </table:table-cell>
          <table:table-cell office:value-type="float" office:value="-3000" table:style-name="ce96">
            <text:p>-3.000<text:s/>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91"/>
          <table:table-cell office:value-type="string" table:style-name="ce92">
            <text:p>DISINVESTIMENTI IN IMMOBILIZZAZIONI:</text:p>
          </table:table-cell>
          <table:table-cell table:style-name="ce92"/>
          <table:table-cell office:value-type="float" office:value="0" table:style-name="ce93">
            <text:p>0<text:s/></text:p>
          </table:table-cell>
          <table:table-cell office:value-type="float" office:value="34268.75" table:style-name="ce93">
            <text:p>34.269<text:s/></text:p>
          </table:table-cell>
          <table:table-cell table:style-name="ce98"/>
          <table:table-cell table:number-columns-repeated="16378"/>
        </table:table-row>
        <table:table-row table:style-name="ro2">
          <table:table-cell table:style-name="ce91"/>
          <table:table-cell office:value-type="string" table:style-name="ce79">
            <text:p>- MATERIALI</text:p>
          </table:table-cell>
          <table:table-cell table:style-name="ce79"/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91"/>
          <table:table-cell office:value-type="string" table:style-name="ce79">
            <text:p>- IMMATERIALI</text:p>
          </table:table-cell>
          <table:table-cell table:style-name="ce79"/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91"/>
          <table:table-cell office:value-type="string" table:style-name="ce79">
            <text:p>- FINANZIARIE</text:p>
          </table:table-cell>
          <table:table-cell table:style-name="ce79"/>
          <table:table-cell office:value-type="float" office:value="0" table:style-name="ce97">
            <text:p><text:s/>-<text:s/></text:p>
          </table:table-cell>
          <table:table-cell office:value-type="float" office:value="34268.75" table:style-name="ce104">
            <text:p>34.269<text:s/></text:p>
          </table:table-cell>
          <table:table-cell table:style-name="ce94"/>
          <table:table-cell table:number-columns-repeated="16378"/>
        </table:table-row>
        <table:table-row table:style-name="ro4">
          <table:table-cell table:style-name="ce91"/>
          <table:table-cell office:value-type="string" table:style-name="ce105">
            <text:p>B) FLUSSO MONETARIO (CASH FLOW) DA ATTIVITA' DI INVESTIMENTO/DISINVESTIMENTO</text:p>
          </table:table-cell>
          <table:table-cell table:style-name="ce106"/>
          <table:table-cell office:value-type="float" office:value="-57251493.760000043" table:style-name="ce107">
            <text:p>-57.251.494<text:s/></text:p>
          </table:table-cell>
          <table:table-cell office:value-type="float" office:value="-52145909.079999991" table:style-name="ce107">
            <text:p>-52.145.909<text:s/>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91"/>
          <table:table-cell office:value-type="string" table:style-name="ce92">
            <text:p>ATTIVITA' DI FINANZIAMENTO:</text:p>
          </table:table-cell>
          <table:table-cell table:style-name="ce92"/>
          <table:table-cell office:value-type="float" office:value="-5344096.7100000009" table:style-name="ce93">
            <text:p>-5.344.097<text:s/></text:p>
          </table:table-cell>
          <table:table-cell office:value-type="float" office:value="-5229748.1399999969" table:style-name="ce93">
            <text:p>-5.229.748<text:s/>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91"/>
          <table:table-cell office:value-type="string" table:style-name="ce79">
            <text:p>AUMENTO DI CAPITALE</text:p>
          </table:table-cell>
          <table:table-cell table:style-name="ce79"/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91"/>
          <table:table-cell office:value-type="string" table:style-name="ce79">
            <text:p>VARIAZIONE NETTA DEI FINANZIAMENTI A MEDIO-LUNGO TERMINE</text:p>
          </table:table-cell>
          <table:table-cell table:style-name="ce79"/>
          <table:table-cell office:value-type="float" office:value="-5344096.7100000009" table:style-name="ce108">
            <text:p>-5.344.097<text:s/></text:p>
          </table:table-cell>
          <table:table-cell office:value-type="float" office:value="-5229748.1399999969" table:style-name="ce108">
            <text:p>-5.229.748<text:s/></text:p>
          </table:table-cell>
          <table:table-cell table:style-name="ce94"/>
          <table:table-cell table:number-columns-repeated="16378"/>
        </table:table-row>
        <table:table-row table:style-name="ro4">
          <table:table-cell table:style-name="ce91"/>
          <table:table-cell office:value-type="string" table:style-name="ce105">
            <text:p>C) FLUSSO MONETARIO (CASH FLOW) DA ATTIVITA' DI FINANZIAMENTO</text:p>
          </table:table-cell>
          <table:table-cell table:style-name="ce106"/>
          <table:table-cell office:value-type="float" office:value="-5344096.7100000009" table:style-name="ce107">
            <text:p>-5.344.097<text:s/></text:p>
          </table:table-cell>
          <table:table-cell office:value-type="float" office:value="-5229748.1399999969" table:style-name="ce107">
            <text:p>-5.229.748<text:s/></text:p>
          </table:table-cell>
          <table:table-cell table:style-name="ce94"/>
          <table:table-cell table:number-columns-repeated="16378"/>
        </table:table-row>
        <table:table-row table:style-name="ro4">
          <table:table-cell table:style-name="ce91"/>
          <table:table-cell table:style-name="ce109"/>
          <table:table-cell table:style-name="ce110"/>
          <table:table-cell table:number-columns-repeated="2" table:style-name="ce111"/>
          <table:table-cell table:style-name="ce94"/>
          <table:table-cell table:number-columns-repeated="16378"/>
        </table:table-row>
        <table:table-row table:style-name="ro4">
          <table:table-cell table:style-name="ce91"/>
          <table:table-cell office:value-type="string" table:style-name="ce105">
            <text:p>D) FLUSSO MONETARIO (CASH FLOW) DELL'ESERCIZIO (A+B+C)</text:p>
          </table:table-cell>
          <table:table-cell table:style-name="ce106"/>
          <table:table-cell office:value-type="float" office:value="-9959351.4200000837" table:style-name="ce112">
            <text:p>-9.959.351<text:s/></text:p>
          </table:table-cell>
          <table:table-cell office:value-type="float" office:value="26366945.090000015" table:style-name="ce112">
            <text:p>26.366.945<text:s/>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91"/>
          <table:table-cell office:value-type="string" table:style-name="ce79">
            <text:p>DISPONIBILITA' MONETARIA NETTA INIZIALE</text:p>
          </table:table-cell>
          <table:table-cell table:style-name="ce79"/>
          <table:table-cell office:value-type="float" office:value="413233357.32999998" table:style-name="ce96">
            <text:p>413.233.357<text:s/></text:p>
          </table:table-cell>
          <table:table-cell office:value-type="float" office:value="386866412.24000001" table:style-name="ce96">
            <text:p>386.866.412<text:s/>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91"/>
          <table:table-cell office:value-type="string" table:style-name="ce79">
            <text:p>DISPONIBILITA' MONETARIA NETTA FINALE</text:p>
          </table:table-cell>
          <table:table-cell table:style-name="ce95"/>
          <table:table-cell office:value-type="float" office:value="403274005.91000003" table:style-name="ce113">
            <text:p>403.274.006<text:s/></text:p>
          </table:table-cell>
          <table:table-cell office:value-type="float" office:value="413233357.32999998" table:style-name="ce113">
            <text:p>413.233.357<text:s/></text:p>
          </table:table-cell>
          <table:table-cell table:style-name="ce94"/>
          <table:table-cell table:number-columns-repeated="16378"/>
        </table:table-row>
        <table:table-row table:style-name="ro2">
          <table:table-cell table:style-name="ce114"/>
          <table:table-cell office:value-type="string" table:style-name="ce115">
            <text:p>FLUSSO MONETARIO (CASH FLOW) DELL'ESERCIZIO</text:p>
          </table:table-cell>
          <table:table-cell table:style-name="ce115"/>
          <table:table-cell office:value-type="float" office:value="-9959351.4199999571" table:style-name="ce116">
            <text:p>-9.959.351<text:s/></text:p>
          </table:table-cell>
          <table:table-cell office:value-type="float" office:value="26366945.089999974" table:style-name="ce116">
            <text:p>26.366.945<text:s/></text:p>
          </table:table-cell>
          <table:table-cell table:style-name="ce117"/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41"/>
    <style:style style:name="Migliaia_32_2" style:display-name="Migliaia 2" style:family="table-cell" style:data-style-name="N41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8" style:display-name="Migliaia 8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/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ca Rampazzo</meta:initial-creator>
    <dc:creator>Luca Rampazzo</dc:creator>
    <meta:creation-date>2025-09-22T12:24:56Z</meta:creation-date>
    <dc:date>2025-09-22T14:28:55Z</dc:date>
  </office:meta>
</office:document-meta>
</file>