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10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3_32_4" style:data-style-name="N0">
      <style:table-cell-properties style:vertical-align="middle" fo:background-color="#9B001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_32_4" style:data-style-name="N0">
      <style:table-cell-properties style:vertical-align="middle" fo:wrap-option="wrap" fo:background-color="#9B001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_32_4" style:data-style-name="N0">
      <style:table-cell-properties style:vertical-align="middle" fo:wrap-option="wrap" fo:background-color="#9B001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0" style:data-style-name="N0">
      <style:table-cell-properties fo:border-top="none" fo:border-bottom="thin solid #9B0014" fo:border-left="none" fo:border-right="none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_32_8" style:data-style-name="N37">
      <style:table-cell-properties fo:border-top="none" fo:border-bottom="thin solid #9B0014" fo:border-left="none" fo:border-right="none" fo:background-color="#FFFFFF"/>
      <style:text-properties fo:color="#9B0014"/>
    </style:style>
    <style:style style:name="ce13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0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_32_8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3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8" style:family="table-cell" style:parent-style-name="Normale_32_4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Migliaia_32_8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Migliaia_32_8" style:data-style-name="N36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Normale_32_10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_32_8" style:data-style-name="N36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Migliaia_32_8" style:data-style-name="N37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Migliaia_32_8" style:data-style-name="N37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32_10" style:data-style-name="N0">
      <style:table-cell-properties style:vertical-align="automatic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_32_8" style:data-style-name="N36">
      <style:table-cell-properties fo:background-color="#BFBFBF"/>
      <style:text-properties fo:font-weight="bold" style:font-weight-asian="bold" style:font-weight-complex="bold"/>
    </style:style>
    <style:style style:name="ce28" style:family="table-cell" style:parent-style-name="Migliaia_32_8" style:data-style-name="N37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32_4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4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e_32_4_32_3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4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10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10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Migliaia_32_8" style:data-style-name="N36">
      <style:table-cell-properties fo:background-color="#9B0014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39" style:family="table-cell" style:parent-style-name="Normale_32_10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e_32_4_32_3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2" style:family="table-cell" style:parent-style-name="Normale_32_4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4_32_3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8" style:data-style-name="N36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6" style:family="table-cell" style:parent-style-name="Normale_32_4_32_3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47" style:family="table-cell" style:parent-style-name="Normale_32_4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e_32_10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e_32_10" style:data-style-name="N0">
      <style:table-cell-properties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igliaia_32_8" style:data-style-name="N36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Normale_32_10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10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_32_8" style:data-style-name="N37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10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_32_8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e_32_10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Migliaia_32_8" style:data-style-name="N37">
      <style:table-cell-properties fo:background-color="#9B0014"/>
      <style:text-properties fo:color="#FFFFFF"/>
    </style:style>
    <style:style style:name="ce59" style:family="table-cell" style:parent-style-name="Normale_32_10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Migliaia_32_8" style:data-style-name="N37">
      <style:table-cell-properties fo:background-color="#BFBFBF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Migliaia_32_8" style:data-style-name="N38">
      <style:table-cell-properties fo:background-color="#BFBFBF"/>
      <style:text-properties fo:font-weight="bold" style:font-weight-asian="bold" style:font-weight-complex="bold"/>
    </style:style>
    <style:style style:name="ce64" style:family="table-cell" style:parent-style-name="Migliaia_32_8" style:data-style-name="N37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65" style:family="table-cell" style:parent-style-name="Migliaia_32_8" style:data-style-name="N38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Normale_32_10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Normale_32_10" style:data-style-name="N0">
      <style:table-cell-properties fo:border-top="none" fo:border-bottom="2pt solid #000000" fo:border-left="none" fo:border-right="none" style:vertical-align="automatic" fo:background-color="#9B001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Migliaia_32_8" style:data-style-name="N36">
      <style:table-cell-properties fo:border-top="none" fo:border-bottom="2pt solid #000000" fo:border-left="none" fo:border-right="none" fo:background-color="#9B0014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4_32_3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Migliaia_32_8" style:data-style-name="N38">
      <style:table-cell-properties fo:background-color="#FFFFFF"/>
      <style:text-properties fo:font-size="10pt" style:font-size-asian="10pt" style:font-size-complex="10pt"/>
    </style:style>
    <style:style style:name="ce71" style:family="table-cell" style:parent-style-name="Migliaia_32_8" style:data-style-name="N39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Migliaia_32_2" style:data-style-name="N38">
      <style:table-cell-properties fo:background-color="#BFBFBF"/>
      <style:text-properties fo:font-weight="bold" style:font-weight-asian="bold" style:font-weight-complex="bold"/>
    </style:style>
    <style:style style:name="ce73" style:family="table-cell" style:parent-style-name="Normale_32_4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_32_8" style:data-style-name="N37">
      <style:table-cell-properties fo:background-color="#9B0014"/>
      <style:text-properties fo:color="#FFFFFF" fo:font-weight="bold" style:font-weight-asian="bold" style:font-weight-complex="bold"/>
    </style:style>
    <style:style style:name="ce75" style:family="table-cell" style:parent-style-name="Normale_32_10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Migliaia_32_8" style:data-style-name="N36">
      <style:table-cell-properties fo:background-color="#FFFFFF"/>
      <style:text-properties fo:color="#FFFFFF" fo:font-weight="bold" style:font-weight-asian="bold" style:font-weight-complex="bold"/>
    </style:style>
    <style:style style:name="ce77" style:family="table-cell" style:parent-style-name="Normale_32_10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78" style:family="table-cell" style:parent-style-name="Normale_32_10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9" style:family="table-cell" style:parent-style-name="Migliaia_32_8" style:data-style-name="N36">
      <style:table-cell-properties fo:background-color="#9B0014"/>
      <style:text-properties fo:color="#FFFFFF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Migliaia_32_2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gliaia_32_2_32_2" style:data-style-name="N37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" style:data-style-name="N0">
      <style:table-cell-properties style:vertical-align="automatic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Migliaia" style:data-style-name="N38">
      <style:table-cell-properties fo:background-color="#BFBFBF"/>
      <style:text-properties fo:font-weight="bold" style:font-weight-asian="bold" style:font-weight-complex="bold"/>
    </style:style>
    <style:style style:name="ce91" style:family="table-cell" style:parent-style-name="Migliaia_32_2_32_2" style:data-style-name="N37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Migliaia_32_2_32_2" style:data-style-name="N38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Migliaia_32_3" style:data-style-name="N36">
      <style:table-cell-properties fo:background-color="#FFFFFF"/>
      <style:text-properties fo:font-size="10pt" style:font-size-asian="10pt" style:font-size-complex="10pt"/>
    </style:style>
    <style:style style:name="ce95" style:family="table-cell" style:parent-style-name="Migliaia_32_2_32_2" style:data-style-name="N37">
      <style:table-cell-properties fo:border-top="none" fo:border-bottom="none" fo:border-left="none" fo:border-right="2pt solid #000000" fo:background-color="#FFFFFF"/>
      <style:text-properties fo:color="#FF0000"/>
    </style:style>
    <style:style style:name="ce96" style:family="table-cell" style:parent-style-name="Migliaia_32_2_32_2" style:data-style-name="N38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2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Migliaia" style:data-style-name="N38">
      <style:table-cell-properties style:vertical-align="automatic" fo:background-color="#9B001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0" style:family="table-cell" style:parent-style-name="Migliaia" style:data-style-name="N38">
      <style:table-cell-properties fo:background-color="#FFFFFF"/>
      <style:text-properties fo:font-size="10pt" style:font-size-asian="10pt" style:font-size-complex="10pt"/>
    </style:style>
    <style:style style:name="ce101" style:family="table-cell" style:parent-style-name="Migliaia_32_2_32_2" style:data-style-name="N38">
      <style:table-cell-properties fo:border-top="none" fo:border-bottom="none" fo:border-left="none" fo:border-right="2pt solid #000000" fo:background-color="#FFFFFF"/>
      <style:text-properties fo:color="#FF0000"/>
    </style:style>
    <style:style style:name="ce102" style:family="table-cell" style:parent-style-name="Migliaia" style:data-style-name="N38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Normale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Migliai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6" style:family="table-cell" style:parent-style-name="Migliaia_32_2_32_2" style:data-style-name="N38">
      <style:table-cell-properties style:vertical-align="automatic" fo:background-color="#9B001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7" style:family="table-cell" style:parent-style-name="Migliaia" style:data-style-name="N38">
      <style:table-cell-properties fo:background-color="transparent"/>
      <style:text-properties fo:font-size="10pt" style:font-size-asian="10pt" style:font-size-complex="10pt"/>
    </style:style>
    <style:style style:name="ce108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Migliaia" style:data-style-name="N38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11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2.62062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0.39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BILANCIO UNICO DI ATENEO DI ESERCIZIO AL 31 DICEMBRE 2020 - STATO PATRIMONIAL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TTIVO</text:p>
          </table:table-cell>
          <table:table-cell table:style-name="ce7"/>
          <table:table-cell table:style-name="ce8"/>
          <table:table-cell office:value-type="string" table:style-name="ce7">
            <text:p>Saldo al <text:s/>31.12.2020</text:p>
          </table:table-cell>
          <table:table-cell office:value-type="string" table:style-name="ce7">
            <text:p>Saldo al <text:s/>31.12.2019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IMMOBILIZZAZION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IMMATERIALI</text:p>
          </table:table-cell>
          <table:table-cell table:number-columns-repeated="2" table:style-name="ce16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Costi di impianto, di ampliamento e di svilupp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Diritti di brevetto e diritti di utilizzazione delle opere di ingegno</text:p>
          </table:table-cell>
          <table:table-cell office:value-type="float" office:value="350025" table:style-name="ce21">
            <text:p><text:s/>350.025<text:s/></text:p>
          </table:table-cell>
          <table:table-cell office:value-type="float" office:value="90695.31" table:style-name="ce21">
            <text:p><text:s/>90.69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Concessioni, licenze, marchi, e diritti simili</text:p>
          </table:table-cell>
          <table:table-cell office:value-type="float" office:value="5175817.5" table:style-name="ce21">
            <text:p><text:s/>5.175.818<text:s/></text:p>
          </table:table-cell>
          <table:table-cell office:value-type="float" office:value="397476.08" table:style-name="ce21">
            <text:p><text:s/>397.47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4) Immobilizzazioni in corso e acconti</text:p>
          </table:table-cell>
          <table:table-cell office:value-type="float" office:value="9197662.0399999991" table:style-name="ce21">
            <text:p><text:s/>9.197.662<text:s/></text:p>
          </table:table-cell>
          <table:table-cell office:value-type="float" office:value="6139453.6600000001" table:style-name="ce21">
            <text:p><text:s/>6.139.45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5) Altre immobilizzazioni immateriali</text:p>
          </table:table-cell>
          <table:table-cell office:value-type="float" office:value="28767763.440000001" table:style-name="ce21">
            <text:p><text:s/>28.767.763<text:s/></text:p>
          </table:table-cell>
          <table:table-cell office:value-type="float" office:value="24578893.600000001" table:style-name="ce21">
            <text:p><text:s/>24.578.89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IMMOBILIZZAZIONI IMMATERIALI</text:p>
          </table:table-cell>
          <table:table-cell office:value-type="float" office:value="43491267.980000004" table:formula="of:=SUM([.E6:.E10])" table:style-name="ce23">
            <text:p><text:s/>43.491.268<text:s/></text:p>
          </table:table-cell>
          <table:table-cell office:value-type="float" office:value="31206518.650000002" table:formula="of:=SUM([.F6:.F10])" table:style-name="ce23">
            <text:p><text:s/>31.206.51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MATERIALI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Terreni e fabbricati</text:p>
          </table:table-cell>
          <table:table-cell office:value-type="float" office:value="207876544" table:style-name="ce21">
            <text:p><text:s/>207.876.544<text:s/></text:p>
          </table:table-cell>
          <table:table-cell office:value-type="float" office:value="214391681.94" table:style-name="ce21">
            <text:p><text:s/>214.391.68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Impianti e attrezzature<text:s/><text:span text:style-name="T1">(*)</text:span></text:p>
          </table:table-cell>
          <table:table-cell office:value-type="float" office:value="29811805.34" table:style-name="ce21">
            <text:p><text:s/>29.811.805<text:s/></text:p>
          </table:table-cell>
          <table:table-cell office:value-type="float" office:value="38327614.579999998" table:style-name="ce21">
            <text:p><text:s/>38.327.61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Attrezzature scientifiche</text:p>
          </table:table-cell>
          <table:table-cell office:value-type="float" office:value="20610091.579999998" table:style-name="ce21">
            <text:p><text:s/>20.610.092<text:s/></text:p>
          </table:table-cell>
          <table:table-cell office:value-type="float" office:value="16664004.050000001" table:style-name="ce21">
            <text:p><text:s/>16.664.00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4) Patrimonio librario, opere d'arte, d'antiquariato e museali</text:p>
          </table:table-cell>
          <table:table-cell office:value-type="float" office:value="7508233.3200000003" table:style-name="ce21">
            <text:p><text:s/>7.508.233<text:s/></text:p>
          </table:table-cell>
          <table:table-cell office:value-type="float" office:value="7495449.2800000003" table:style-name="ce21">
            <text:p><text:s/>7.495.44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5) Mobili e arredi</text:p>
          </table:table-cell>
          <table:table-cell office:value-type="float" office:value="5342239.24" table:style-name="ce21">
            <text:p><text:s/>5.342.239<text:s/></text:p>
          </table:table-cell>
          <table:table-cell office:value-type="float" office:value="4765292.33" table:style-name="ce21">
            <text:p><text:s/>4.765.29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6) Immobilizzazioni in corso e acconti</text:p>
          </table:table-cell>
          <table:table-cell office:value-type="float" office:value="8816284.6600000001" table:style-name="ce21">
            <text:p><text:s/>8.816.285<text:s/></text:p>
          </table:table-cell>
          <table:table-cell office:value-type="float" office:value="2502029.83" table:style-name="ce21">
            <text:p><text:s/>2.502.03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7) Altre immobilizzazioni materiali<text:s/><text:span text:style-name="T1">(*)</text:span></text:p>
          </table:table-cell>
          <table:table-cell office:value-type="float" office:value="12754777.310000001" table:style-name="ce21">
            <text:p><text:s/>12.754.777<text:s/></text:p>
          </table:table-cell>
          <table:table-cell office:value-type="float" office:value="552549.93000000005" table:style-name="ce21">
            <text:p><text:s/>552.55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IMMOBILIZZAZIONI MATERIALI</text:p>
          </table:table-cell>
          <table:table-cell office:value-type="float" office:value="292719975.45000005" table:formula="of:=SUM([.E14:.E20])" table:style-name="ce23">
            <text:p><text:s/>292.719.975<text:s/></text:p>
          </table:table-cell>
          <table:table-cell office:value-type="float" office:value="284698621.93999994" table:formula="of:=SUM([.F14:.F20])" table:style-name="ce23">
            <text:p><text:s/>284.698.62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FINANZIARIE</text:p>
          </table:table-cell>
          <table:table-cell office:value-type="float" office:value="4372450.83" table:style-name="ce21">
            <text:p><text:s/>4.372.451<text:s/></text:p>
          </table:table-cell>
          <table:table-cell office:value-type="float" office:value="4380582.26" table:style-name="ce21">
            <text:p><text:s/>4.380.58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5">
            <text:p>TOTALE IMMOBILIZZAZIONI FINANZIARIE</text:p>
          </table:table-cell>
          <table:table-cell office:value-type="float" office:value="4372450.83" table:style-name="ce23">
            <text:p><text:s/>4.372.451<text:s/></text:p>
          </table:table-cell>
          <table:table-cell office:value-type="float" office:value="4380582.26" table:formula="of:=[.F23]" table:style-name="ce23">
            <text:p><text:s/>4.380.58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table:style-name="ce25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IMMOBILIZZAZIONI (A)</text:p>
          </table:table-cell>
          <table:table-cell table:number-columns-repeated="2" table:style-name="ce26"/>
          <table:table-cell office:value-type="float" office:value="340583694.26000005" table:formula="of:=[.E11]+[.E21]+[.E24]" table:style-name="ce27">
            <text:p><text:s/>340.583.694<text:s/></text:p>
          </table:table-cell>
          <table:table-cell office:value-type="float" office:value="320285722.8499999" table:formula="of:=[.F11]+[.F21]+[.F24]" table:style-name="ce27">
            <text:p><text:s/>320.285.72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7"/>
        </table:table-row>
        <table:table-row table:style-name="ro2">
          <table:table-cell table:style-name="ce29"/>
          <table:table-cell office:value-type="string" table:style-name="ce11">
            <text:p>B)<text:s/></text:p>
          </table:table-cell>
          <table:table-cell office:value-type="string" table:style-name="ce11">
            <text:p>ATTIVO CIRCOLANTE</text:p>
          </table:table-cell>
          <table:table-cell table:style-name="ce11"/>
          <table:table-cell table:number-columns-repeated="2" table:style-name="ce12"/>
          <table:table-cell table:style-name="ce3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RIMANENZ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2">
            <text:p>TOTALE RIMANENZE</text:p>
          </table:table-cell>
          <table:table-cell office:value-type="float" office:value="0" table:formula="of:=+[.E29]" table:style-name="ce24">
            <text:p><text:s/>-<text:s/></text:p>
          </table:table-cell>
          <table:table-cell office:value-type="float" office:value="0" table:formula="of:=+[.F29]" table:style-name="ce24">
            <text:p><text:s/>-<text:s/></text:p>
          </table:table-cell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table:style-name="ce22"/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CREDITI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Crediti verso MIUR e altre Amministrazioni centrali</text:p>
          </table:table-cell>
          <table:table-cell office:value-type="float" office:value="87330054.120000005" table:style-name="ce21">
            <text:p><text:s/>87.330.054<text:s/></text:p>
          </table:table-cell>
          <table:table-cell office:value-type="float" office:value="91823911.230000004" table:style-name="ce21">
            <text:p><text:s/>91.823.91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Crediti verso Regioni e Province Autonome</text:p>
          </table:table-cell>
          <table:table-cell office:value-type="float" office:value="44807804.960000001" table:style-name="ce21">
            <text:p><text:s/>44.807.805<text:s/></text:p>
          </table:table-cell>
          <table:table-cell office:value-type="float" office:value="35501161.280000001" table:style-name="ce21">
            <text:p><text:s/>35.501.16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Crediti verso altre Amministrazioni locali</text:p>
          </table:table-cell>
          <table:table-cell office:value-type="float" office:value="12672180.23" table:style-name="ce21">
            <text:p><text:s/>12.672.180<text:s/></text:p>
          </table:table-cell>
          <table:table-cell office:value-type="float" office:value="13510819.279999999" table:style-name="ce21">
            <text:p><text:s/>13.510.81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4) Crediti verso l'Unione Europea e il Resto del Mondo</text:p>
          </table:table-cell>
          <table:table-cell office:value-type="float" office:value="38065280.630000003" table:style-name="ce21">
            <text:p><text:s/>38.065.281<text:s/></text:p>
          </table:table-cell>
          <table:table-cell office:value-type="float" office:value="39844361.520000003" table:style-name="ce21">
            <text:p><text:s/>39.844.36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5) Crediti verso Università</text:p>
          </table:table-cell>
          <table:table-cell office:value-type="float" office:value="3476176.03" table:style-name="ce21">
            <text:p><text:s/>3.476.176<text:s/></text:p>
          </table:table-cell>
          <table:table-cell office:value-type="float" office:value="1812479.33" table:style-name="ce21">
            <text:p><text:s/>1.812.47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6) Crediti verso studenti per tasse e contributi</text:p>
          </table:table-cell>
          <table:table-cell office:value-type="float" office:value="78457405.790000007" table:style-name="ce21">
            <text:p><text:s/>78.457.406<text:s/></text:p>
          </table:table-cell>
          <table:table-cell office:value-type="float" office:value="76596301.329999998" table:style-name="ce21">
            <text:p><text:s/>76.596.30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7) Crediti verso società ed enti controllati</text:p>
          </table:table-cell>
          <table:table-cell office:value-type="float" office:value="2776190.2" table:style-name="ce21">
            <text:p><text:s/>2.776.190<text:s/></text:p>
          </table:table-cell>
          <table:table-cell office:value-type="float" office:value="2151582.7200000002" table:style-name="ce21">
            <text:p><text:s/>2.151.58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8) Crediti verso altri (pubblici)</text:p>
          </table:table-cell>
          <table:table-cell office:value-type="float" office:value="1001049.75" table:style-name="ce21">
            <text:p><text:s/>1.001.050<text:s/></text:p>
          </table:table-cell>
          <table:table-cell office:value-type="float" office:value="854885.1" table:style-name="ce21">
            <text:p><text:s/>854.88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9) Crediti verso altri (privati)</text:p>
          </table:table-cell>
          <table:table-cell office:value-type="float" office:value="50124557.649999999" table:style-name="ce21">
            <text:p><text:s/>50.124.558<text:s/></text:p>
          </table:table-cell>
          <table:table-cell office:value-type="float" office:value="42812621.560000002" table:style-name="ce21">
            <text:p><text:s/>42.812.62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CREDITI</text:p>
          </table:table-cell>
          <table:table-cell office:value-type="float" office:value="318710699.35999995" table:formula="of:=SUM([.E33:.E41])" table:style-name="ce23">
            <text:p><text:s/>318.710.699<text:s/></text:p>
          </table:table-cell>
          <table:table-cell office:value-type="float" office:value="304908123.35000002" table:formula="of:=SUM([.F33:.F41])" table:style-name="ce23">
            <text:p><text:s/>304.908.12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ATTIVITA' FINANZIARIE</text:p>
          </table:table-cell>
          <table:table-cell office:value-type="float" office:value="2979890" table:style-name="ce21">
            <text:p><text:s/>2.979.890<text:s/></text:p>
          </table:table-cell>
          <table:table-cell office:value-type="float" office:value="4521290.04" table:style-name="ce21">
            <text:p><text:s/>4.521.29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4"/>
          <table:table-cell office:value-type="string" table:style-name="ce22">
            <text:p>TOTALE ATTIVITA' FINANZIARIE</text:p>
          </table:table-cell>
          <table:table-cell office:value-type="float" office:value="2979890" table:formula="of:=[.E44]" table:style-name="ce23">
            <text:p><text:s/>2.979.890<text:s/></text:p>
          </table:table-cell>
          <table:table-cell office:value-type="float" office:value="4521290.04" table:formula="of:=[.F44]" table:style-name="ce23">
            <text:p><text:s/>4.521.29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31"/>
          <table:table-cell table:number-columns-repeated="2" table:style-name="ce32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V</text:p>
          </table:table-cell>
          <table:table-cell office:value-type="string" table:style-name="ce15">
            <text:p>DISPONIBILITA' LIQUIDE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Depositi bancari e postali</text:p>
          </table:table-cell>
          <table:table-cell office:value-type="float" office:value="413222626" table:style-name="ce21">
            <text:p><text:s/>413.222.626<text:s/></text:p>
          </table:table-cell>
          <table:table-cell office:value-type="float" office:value="386848873.99000001" table:style-name="ce21">
            <text:p><text:s/>386.848.87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Denaro e valori in cassa</text:p>
          </table:table-cell>
          <table:table-cell office:value-type="float" office:value="10731.33" table:style-name="ce21">
            <text:p><text:s/>10.731<text:s/></text:p>
          </table:table-cell>
          <table:table-cell office:value-type="float" office:value="17538.25" table:style-name="ce21">
            <text:p><text:s/>17.538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DISPONIBILITA' LIQUIDE</text:p>
          </table:table-cell>
          <table:table-cell office:value-type="float" office:value="413233357.32999998" table:formula="of:=SUM([.E48:.E49])" table:style-name="ce23">
            <text:p><text:s/>413.233.357<text:s/></text:p>
          </table:table-cell>
          <table:table-cell office:value-type="float" office:value="386866412.24000001" table:formula="of:=SUM([.F48:.F49])" table:style-name="ce23">
            <text:p><text:s/>386.866.41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ATTIVO CIRCOLANTE (B)</text:p>
          </table:table-cell>
          <table:table-cell table:number-columns-repeated="2" table:style-name="ce26"/>
          <table:table-cell office:value-type="float" office:value="734923946.68999994" table:formula="of:=[.E42]+[.E45]+[.E50]" table:style-name="ce27">
            <text:p><text:s/>734.923.947<text:s/></text:p>
          </table:table-cell>
          <table:table-cell office:value-type="float" office:value="696295825.63000011" table:formula="of:=[.F42]+[.F45]+[.F50]" table:style-name="ce27">
            <text:p><text:s/>696.295.82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7"/>
        </table:table-row>
        <table:table-row table:style-name="ro2">
          <table:table-cell table:style-name="ce29"/>
          <table:table-cell office:value-type="string" table:style-name="ce11">
            <text:p>C)<text:s/></text:p>
          </table:table-cell>
          <table:table-cell office:value-type="string" table:style-name="ce11">
            <text:p>RATEI E RISCONTI ATTIVI</text:p>
          </table:table-cell>
          <table:table-cell table:style-name="ce11"/>
          <table:table-cell table:number-columns-repeated="2" table:style-name="ce12"/>
          <table:table-cell table:style-name="ce3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c1) Ratei e risconti attivi</text:p>
          </table:table-cell>
          <table:table-cell office:value-type="float" office:value="16663017.33" table:style-name="ce21">
            <text:p><text:s/>16.663.017<text:s/></text:p>
          </table:table-cell>
          <table:table-cell office:value-type="float" office:value="19601265.27" table:style-name="ce21">
            <text:p><text:s/>19.601.26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ATEI E RISCONTI ATTIVI (C)</text:p>
          </table:table-cell>
          <table:table-cell table:number-columns-repeated="2" table:style-name="ce26"/>
          <table:table-cell office:value-type="float" office:value="16663017.33" table:formula="of:=SUM([.E55])" table:style-name="ce27">
            <text:p><text:s/>16.663.017<text:s/></text:p>
          </table:table-cell>
          <table:table-cell office:value-type="float" office:value="19601265.27" table:formula="of:=SUM([.F55])" table:style-name="ce27">
            <text:p><text:s/>19.601.26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D)<text:s/></text:p>
          </table:table-cell>
          <table:table-cell office:value-type="string" table:style-name="ce11">
            <text:p>RATEI ATTIVI PER PROGETTI E RICERCHE IN CORSO</text:p>
          </table:table-cell>
          <table:table-cell table:style-name="ce11"/>
          <table:table-cell table:number-columns-repeated="2" table:style-name="ce12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8"/>
          <table:table-cell office:value-type="string" table:style-name="ce14">
            <text:p>d1) Ratei attivi per progetti e ricerche finanziate o co-finanziate in corso</text:p>
          </table:table-cell>
          <table:table-cell office:value-type="float" office:value="1564206.5" table:style-name="ce21">
            <text:p><text:s/>1.564.207<text:s/></text:p>
          </table:table-cell>
          <table:table-cell office:value-type="float" office:value="1241111.08" table:style-name="ce21">
            <text:p><text:s/>1.241.11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ATEI ATTIVI PER PROGETTI E RICERCHE IN CORSO (D)</text:p>
          </table:table-cell>
          <table:table-cell table:number-columns-repeated="2" table:style-name="ce26"/>
          <table:table-cell office:value-type="float" office:value="1564206.5" table:formula="of:=SUM([.E59])" table:style-name="ce27">
            <text:p><text:s/>1.564.207<text:s/></text:p>
          </table:table-cell>
          <table:table-cell office:value-type="float" office:value="1241111.08" table:formula="of:=SUM([.F59])" table:style-name="ce27">
            <text:p><text:s/>1.241.11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33"/>
          <table:table-cell table:number-columns-repeated="3" table:style-name="ce34"/>
          <table:table-cell table:number-columns-repeated="2" table:style-name="ce28"/>
          <table:table-cell table:style-name="ce20"/>
          <table:table-cell table:number-columns-repeated="16377"/>
        </table:table-row>
        <table:table-row table:style-name="ro4">
          <table:table-cell table:style-name="ce5"/>
          <table:table-cell office:value-type="string" table:style-name="ce35">
            <text:p>TOTALE ATTIVO</text:p>
          </table:table-cell>
          <table:table-cell table:number-columns-repeated="2" table:style-name="ce36"/>
          <table:table-cell office:value-type="float" office:value="1093734864.78" table:formula="of:=[.E26]+[.E52]+[.E56]+[.E60]" table:style-name="ce37">
            <text:p><text:s/>1.093.734.865<text:s/></text:p>
          </table:table-cell>
          <table:table-cell office:value-type="float" office:value="1037423924.83" table:formula="of:=[.F26]+[.F52]+[.F56]+[.F60]" table:style-name="ce37">
            <text:p><text:s/>1.037.423.925<text:s/></text:p>
          </table:table-cell>
          <table:table-cell table:style-name="ce38"/>
          <table:table-cell table:number-columns-repeated="16377"/>
        </table:table-row>
        <table:table-row table:style-name="ro2">
          <table:table-cell table:style-name="ce10"/>
          <table:table-cell office:value-type="string" table:style-name="ce22">
            <text:p>Conti d'ordine dell'attivo</text:p>
          </table:table-cell>
          <table:table-cell table:number-columns-repeated="2" table:style-name="ce22"/>
          <table:table-cell office:value-type="float" office:value="329729255.16000003" table:style-name="ce23">
            <text:p><text:s/>329.729.255<text:s/></text:p>
          </table:table-cell>
          <table:table-cell office:value-type="float" office:value="319310061.33999997" table:style-name="ce23">
            <text:p><text:s/>319.310.06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39">
            <text:p>(*) voci oggetto di riclassificazione nell'esercizio 2020</text:p>
          </table:table-cell>
          <table:table-cell table:number-columns-repeated="2"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16377"/>
        </table:table-row>
        <table:table-row table:number-rows-repeated="2" table:style-name="ro2">
          <table:table-cell table:style-name="ce14"/>
          <table:table-cell table:number-columns-repeated="3" table:style-name="ce22"/>
          <table:table-cell table:number-columns-repeated="2" table:style-name="ce23"/>
          <table:table-cell table:style-name="ce18"/>
          <table:table-cell table:number-columns-repeated="16377"/>
        </table:table-row>
        <table:table-row table:style-name="ro4">
          <table:table-cell table:style-name="ce14"/>
          <table:table-cell table:number-columns-repeated="3" table:style-name="ce22"/>
          <table:table-cell table:number-columns-repeated="2" table:style-name="ce23"/>
          <table:table-cell table:style-name="ce18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44"/>
          <table:table-cell table:number-columns-repeated="2" table:style-name="ce45"/>
          <table:table-cell table:style-name="ce46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SIVO</text:p>
          </table:table-cell>
          <table:table-cell table:style-name="ce7"/>
          <table:table-cell table:style-name="ce8"/>
          <table:table-cell office:value-type="string" table:style-name="ce7">
            <text:p>Saldo al <text:s/>31.12.2020</text:p>
          </table:table-cell>
          <table:table-cell office:value-type="string" table:style-name="ce7">
            <text:p>Saldo al <text:s/>31.12.2019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PATRIMONIO NETT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FONDO DI DOTAZIONE DELL'ATENEO</text:p>
          </table:table-cell>
          <table:table-cell office:value-type="float" office:value="111945045.95999999" table:style-name="ce23">
            <text:p><text:s/>111.945.046<text:s/></text:p>
          </table:table-cell>
          <table:table-cell office:value-type="float" office:value="111945045.95999999" table:style-name="ce23">
            <text:p><text:s/>111.945.04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table:number-columns-repeated="2" table:style-name="ce15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PATRIMONIO VINCOLATO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Fondi vincolati destinati da terzi</text:p>
          </table:table-cell>
          <table:table-cell office:value-type="float" office:value="16145799.08" table:style-name="ce21">
            <text:p><text:s/>16.145.799<text:s/></text:p>
          </table:table-cell>
          <table:table-cell office:value-type="float" office:value="16345799.08" table:style-name="ce21">
            <text:p><text:s/>16.345.799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Fondi vincolati per decisione degli organi istituzionali</text:p>
          </table:table-cell>
          <table:table-cell office:value-type="float" office:value="65317498.469999999" table:style-name="ce21">
            <text:p><text:s/>65.317.498<text:s/></text:p>
          </table:table-cell>
          <table:table-cell office:value-type="float" office:value="70372263.780000001" table:style-name="ce21">
            <text:p><text:s/>70.372.26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Riserve vincolate (per progetti specifici, obblighi di legge, o altro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PATRIMONIO VINCOLATO</text:p>
          </table:table-cell>
          <table:table-cell office:value-type="float" office:value="81463297.549999997" table:formula="of:=SUM([.E75:.E77])" table:style-name="ce23">
            <text:p><text:s/>81.463.298<text:s/></text:p>
          </table:table-cell>
          <table:table-cell office:value-type="float" office:value="86718062.859999999" table:formula="of:=SUM([.F75:.F77])" table:style-name="ce23">
            <text:p><text:s/>86.718.06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47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PATRIMONIO <text:s/>NON VINCOLATO</text:p>
          </table:table-cell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Risultato esercizio</text:p>
          </table:table-cell>
          <table:table-cell office:value-type="float" office:value="13194287.720000029" table:style-name="ce21">
            <text:p><text:s/>13.194.288<text:s/></text:p>
          </table:table-cell>
          <table:table-cell office:value-type="float" office:value="4981060.51" table:style-name="ce21">
            <text:p><text:s/>4.981.06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Risultati relativi ad esercizi precedenti</text:p>
          </table:table-cell>
          <table:table-cell office:value-type="float" office:value="201084500.46000001" table:style-name="ce21">
            <text:p><text:s/>201.084.500<text:s/></text:p>
          </table:table-cell>
          <table:table-cell office:value-type="float" office:value="190848674.63999999" table:style-name="ce21">
            <text:p><text:s/>190.848.67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Riserve statutari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22">
            <text:p>TOTALE PATRIMONIO <text:s/>NON VINCOLATO</text:p>
          </table:table-cell>
          <table:table-cell office:value-type="float" office:value="214278788.18000004" table:formula="of:=SUM([.E81:.E83])" table:style-name="ce23">
            <text:p><text:s/>214.278.788<text:s/></text:p>
          </table:table-cell>
          <table:table-cell office:value-type="float" office:value="195829735.14999998" table:formula="of:=SUM([.F81:.F83])" table:style-name="ce23">
            <text:p><text:s/>195.829.73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4"/>
          <table:table-cell table:number-columns-repeated="2" table:style-name="ce48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PATRIMONIO NETTO <text:s/>(A)</text:p>
          </table:table-cell>
          <table:table-cell table:number-columns-repeated="2" table:style-name="ce49"/>
          <table:table-cell office:value-type="float" office:value="407687131.69000006" table:formula="of:=[.E72]+[.E78]+[.E84]" table:style-name="ce27">
            <text:p><text:s/>407.687.132<text:s/></text:p>
          </table:table-cell>
          <table:table-cell office:value-type="float" office:value="394492843.96999997" table:formula="of:=[.F72]+[.F78]+[.F84]" table:style-name="ce27">
            <text:p><text:s/>394.492.84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B)<text:s/></text:p>
          </table:table-cell>
          <table:table-cell office:value-type="string" table:style-name="ce11">
            <text:p>FONDI PER RISCHI ED ONERI</text:p>
          </table:table-cell>
          <table:table-cell table:number-columns-repeated="3" table:style-name="ce11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FONDI PER RISCHI ED ONERI (B)</text:p>
          </table:table-cell>
          <table:table-cell table:number-columns-repeated="2" table:style-name="ce49"/>
          <table:table-cell office:value-type="float" office:value="58569846.280000001" table:style-name="ce27">
            <text:p><text:s/>58.569.846<text:s/></text:p>
          </table:table-cell>
          <table:table-cell office:value-type="float" office:value="56100083.119999997" table:style-name="ce27">
            <text:p><text:s/>56.100.08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C)<text:s/></text:p>
          </table:table-cell>
          <table:table-cell office:value-type="string" table:style-name="ce11">
            <text:p>TRATTAMENTO DI FINE RAPPORTO DI LAVORO SUBORDINATO</text:p>
          </table:table-cell>
          <table:table-cell table:number-columns-repeated="3" table:style-name="ce11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TRATTAMENTO DI FINE RAPPORTO DI LAVORO SUBORDINATO (C)</text:p>
          </table:table-cell>
          <table:table-cell table:number-columns-repeated="2" table:style-name="ce49"/>
          <table:table-cell office:value-type="float" office:value="827493.22" table:style-name="ce27">
            <text:p><text:s/>827.493<text:s/></text:p>
          </table:table-cell>
          <table:table-cell office:value-type="float" office:value="1084109.95" table:style-name="ce27">
            <text:p><text:s/>1.084.11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D)</text:p>
          </table:table-cell>
          <table:table-cell office:value-type="string" table:style-name="ce11">
            <text:p>DEBI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) Mutui e Debiti verso banche</text:p>
          </table:table-cell>
          <table:table-cell office:value-type="float" office:value="32376208.59" table:style-name="ce21">
            <text:p><text:s/>32.376.209<text:s/></text:p>
          </table:table-cell>
          <table:table-cell office:value-type="float" office:value="37604823.579999998" table:style-name="ce21">
            <text:p><text:s/>37.604.824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2) Debiti verso MIUR e altre Amministrazioni centrali</text:p>
          </table:table-cell>
          <table:table-cell office:value-type="float" office:value="117772.62" table:style-name="ce21">
            <text:p><text:s/>117.773<text:s/></text:p>
          </table:table-cell>
          <table:table-cell office:value-type="float" office:value="59614.65" table:style-name="ce21">
            <text:p><text:s/>59.61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3) Debiti verso Regioni e Province Autonome</text:p>
          </table:table-cell>
          <table:table-cell office:value-type="float" office:value="34254.379999999997" table:style-name="ce21">
            <text:p><text:s/>34.254<text:s/></text:p>
          </table:table-cell>
          <table:table-cell office:value-type="float" office:value="26000" table:style-name="ce21">
            <text:p><text:s/>26.00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4) Debiti verso altre Amministrazioni locali</text:p>
          </table:table-cell>
          <table:table-cell office:value-type="float" office:value="1899839.54" table:style-name="ce21">
            <text:p><text:s/>1.899.840<text:s/></text:p>
          </table:table-cell>
          <table:table-cell office:value-type="float" office:value="5691221.3499999996" table:style-name="ce21">
            <text:p><text:s/>5.691.22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5) Debiti verso l'Unione Europea e il Resto del Mondo</text:p>
          </table:table-cell>
          <table:table-cell office:value-type="float" office:value="422754.05" table:style-name="ce21">
            <text:p><text:s/>422.754<text:s/></text:p>
          </table:table-cell>
          <table:table-cell office:value-type="float" office:value="679.86" table:style-name="ce21">
            <text:p><text:s/>68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6) Debiti verso Università</text:p>
          </table:table-cell>
          <table:table-cell office:value-type="float" office:value="103973.75999999999" table:style-name="ce21">
            <text:p><text:s/>103.974<text:s/></text:p>
          </table:table-cell>
          <table:table-cell office:value-type="float" office:value="863333.08" table:style-name="ce21">
            <text:p><text:s/>863.33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7) Debiti verso studenti<text:s/></text:p>
          </table:table-cell>
          <table:table-cell office:value-type="float" office:value="104993.32" table:style-name="ce21">
            <text:p><text:s/>104.993<text:s/></text:p>
          </table:table-cell>
          <table:table-cell office:value-type="float" office:value="32593" table:style-name="ce21">
            <text:p><text:s/>32.59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8) Acconti</text:p>
          </table:table-cell>
          <table:table-cell office:value-type="float" office:value="1300" table:style-name="ce21">
            <text:p><text:s/>1.300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9) Debiti verso fornitori</text:p>
          </table:table-cell>
          <table:table-cell office:value-type="float" office:value="25971435.48" table:style-name="ce21">
            <text:p><text:s/>25.971.435<text:s/></text:p>
          </table:table-cell>
          <table:table-cell office:value-type="float" office:value="20092770.93" table:style-name="ce21">
            <text:p><text:s/>20.092.771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0) Debiti verso dipendenti</text:p>
          </table:table-cell>
          <table:table-cell office:value-type="float" office:value="6613364.5" table:style-name="ce21">
            <text:p><text:s/>6.613.365<text:s/></text:p>
          </table:table-cell>
          <table:table-cell office:value-type="float" office:value="4940330.18" table:style-name="ce21">
            <text:p><text:s/>4.940.33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1) Debiti verso società o enti controllati</text:p>
          </table:table-cell>
          <table:table-cell office:value-type="float" office:value="40000" table:style-name="ce21">
            <text:p><text:s/>40.000<text:s/></text:p>
          </table:table-cell>
          <table:table-cell office:value-type="float" office:value="27955" table:style-name="ce21">
            <text:p><text:s/>27.955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12) Altri debiti</text:p>
          </table:table-cell>
          <table:table-cell office:value-type="float" office:value="40080808.850000001" table:style-name="ce21">
            <text:p><text:s/>40.080.809<text:s/></text:p>
          </table:table-cell>
          <table:table-cell office:value-type="float" office:value="44711489.890000001" table:style-name="ce21">
            <text:p><text:s/>44.711.49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DEBITI (D)</text:p>
          </table:table-cell>
          <table:table-cell table:number-columns-repeated="2" table:style-name="ce49"/>
          <table:table-cell office:value-type="float" office:value="107766705.09" table:formula="of:=SUM([.E95:.E106])" table:style-name="ce27">
            <text:p><text:s/>107.766.705<text:s/></text:p>
          </table:table-cell>
          <table:table-cell office:value-type="float" office:value="114050811.52" table:formula="of:=SUM([.F95:.F106])" table:style-name="ce27">
            <text:p><text:s/>114.050.812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E)</text:p>
          </table:table-cell>
          <table:table-cell office:value-type="string" table:style-name="ce11">
            <text:p>RATEI E RISCONTI PASSIVI E CONTRIBUTI AGLI INVESTIMEN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e1) Contributi agli investimenti</text:p>
          </table:table-cell>
          <table:table-cell office:value-type="float" office:value="75953405.790000007" table:style-name="ce21">
            <text:p><text:s/>75.953.406<text:s/></text:p>
          </table:table-cell>
          <table:table-cell office:value-type="float" office:value="62813216.960000001" table:style-name="ce21">
            <text:p><text:s/>62.813.217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4">
            <text:p>e2) Ratei e risconti passivi</text:p>
          </table:table-cell>
          <table:table-cell office:value-type="float" office:value="118711587.45" table:style-name="ce50">
            <text:p><text:s/>118.711.587<text:s/></text:p>
          </table:table-cell>
          <table:table-cell office:value-type="float" office:value="118664653.23999999" table:style-name="ce21">
            <text:p><text:s/>118.664.653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ATEI E RISCONTI PASSIVI E CONTRIBUTI AGLI INVESTIMENTI (E)</text:p>
          </table:table-cell>
          <table:table-cell table:number-columns-repeated="2" table:style-name="ce49"/>
          <table:table-cell office:value-type="float" office:value="194664993.24000001" table:formula="of:=SUM([.E110:.E111])" table:style-name="ce27">
            <text:p><text:s/>194.664.993<text:s/></text:p>
          </table:table-cell>
          <table:table-cell office:value-type="float" office:value="181477870.19999999" table:formula="of:=SUM([.F110:.F111])" table:style-name="ce27">
            <text:p><text:s/>181.477.870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F)</text:p>
          </table:table-cell>
          <table:table-cell office:value-type="string" table:style-name="ce11">
            <text:p>RISCONTI PASSIVI PER PROGETTI E RICERCHE IN CORSO</text:p>
          </table:table-cell>
          <table:table-cell table:style-name="ce11"/>
          <table:table-cell table:number-columns-repeated="2" table:style-name="ce12"/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8"/>
          <table:table-cell office:value-type="string" table:style-name="ce14">
            <text:p>f1) Risconti passivi per progetti e ricerche finanziate e co-finanziate in corso</text:p>
          </table:table-cell>
          <table:table-cell office:value-type="float" office:value="324218695.25999999" table:style-name="ce50">
            <text:p><text:s/>324.218.695<text:s/></text:p>
          </table:table-cell>
          <table:table-cell office:value-type="float" office:value="290218206.06999999" table:style-name="ce21">
            <text:p><text:s/>290.218.20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ISCONTI PASSIVI PER PROGETTI E RICERCHE IN CORSO (F)</text:p>
          </table:table-cell>
          <table:table-cell table:number-columns-repeated="2" table:style-name="ce49"/>
          <table:table-cell office:value-type="float" office:value="324218695.25999999" table:formula="of:=SUM([.E115])" table:style-name="ce27">
            <text:p><text:s/>324.218.695<text:s/></text:p>
          </table:table-cell>
          <table:table-cell office:value-type="float" office:value="290218206.06999999" table:formula="of:=SUM([.F115])" table:style-name="ce27">
            <text:p><text:s/>290.218.206<text:s/>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7"/>
        </table:table-row>
        <table:table-row table:style-name="ro4">
          <table:table-cell table:style-name="ce5"/>
          <table:table-cell office:value-type="string" table:style-name="ce35">
            <text:p>TOTALE PASSIVO</text:p>
          </table:table-cell>
          <table:table-cell table:number-columns-repeated="2" table:style-name="ce36"/>
          <table:table-cell office:value-type="float" office:value="1093734864.7800002" table:formula="of:=[.E86]+[.E89]+[.E92]+[.E107]+[.E112]+[.E116]" table:style-name="ce37">
            <text:p><text:s/>1.093.734.865<text:s/></text:p>
          </table:table-cell>
          <table:table-cell office:value-type="float" office:value="1037423924.8299999" table:formula="of:=[.F86]+[.F89]+[.F92]+[.F107]+[.F112]+[.F116]" table:style-name="ce37">
            <text:p><text:s/>1.037.423.925<text:s/></text:p>
          </table:table-cell>
          <table:table-cell table:style-name="ce38"/>
          <table:table-cell table:number-columns-repeated="16377"/>
        </table:table-row>
        <table:table-row table:style-name="ro2">
          <table:table-cell table:style-name="ce10"/>
          <table:table-cell office:value-type="string" table:style-name="ce22">
            <text:p>Conti d'ordine del passivo</text:p>
          </table:table-cell>
          <table:table-cell table:number-columns-repeated="2" table:style-name="ce22"/>
          <table:table-cell office:value-type="float" office:value="329729255.16000003" table:style-name="ce23">
            <text:p><text:s/>329.729.255<text:s/></text:p>
          </table:table-cell>
          <table:table-cell office:value-type="float" office:value="319310061.33999997" table:style-name="ce23">
            <text:p><text:s/>319.310.061<text:s/></text:p>
          </table:table-cell>
          <table:table-cell table:style-name="ce20"/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16377"/>
        </table:table-row>
        <table:table-row table:number-rows-repeated="1048456" table:style-name="ro2">
          <table:table-cell table:number-columns-repeated="16384"/>
        </table:table-row>
      </table:table>
      <table:table table:name="CE_2020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51">
            <text:p>BILANCIO UNICO DI ATENEO DI ESERCIZIO AL 31 DICEMBRE 2020 - CONTO ECONOMI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style-name="ce52"/>
          <table:table-cell table:number-columns-repeated="2" table:style-name="ce3"/>
          <table:table-cell table:number-columns-repeated="2" table:style-name="ce53"/>
          <table:table-cell table:style-name="ce4"/>
          <table:table-cell table:number-columns-repeated="16377"/>
        </table:table-row>
        <table:table-row table:style-name="ro3">
          <table:table-cell table:style-name="ce10"/>
          <table:table-cell office:value-type="string" table:style-name="ce6">
            <text:p>CONTO ECONOMICO</text:p>
          </table:table-cell>
          <table:table-cell table:style-name="ce7"/>
          <table:table-cell table:style-name="ce8"/>
          <table:table-cell office:value-type="string" table:style-name="ce7">
            <text:p>Saldo al <text:s/>31.12.2020</text:p>
          </table:table-cell>
          <table:table-cell office:value-type="string" table:style-name="ce7">
            <text:p>Saldo al <text:s/>31.12.2019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10"/>
          <table:table-cell table:style-name="ce55"/>
          <table:table-cell table:number-columns-repeated="2" table:style-name="ce14"/>
          <table:table-cell table:number-columns-repeated="2" table:style-name="ce56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office:value-type="string" table:style-name="ce57">
            <text:p>A)</text:p>
          </table:table-cell>
          <table:table-cell office:value-type="string" table:style-name="ce57">
            <text:p>PROVENTI OPERATIVI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.</text:p>
          </table:table-cell>
          <table:table-cell office:value-type="string" table:style-name="ce15">
            <text:p>PROVENTI PROPRI</text:p>
          </table:table-cell>
          <table:table-cell table:style-name="ce15"/>
          <table:table-cell table:number-columns-repeated="2" table:style-name="ce24"/>
          <table:table-cell table:style-name="ce13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) Proventi per la didattica</text:p>
          </table:table-cell>
          <table:table-cell office:value-type="float" office:value="97632951.120000005" table:style-name="ce21">
            <text:p><text:s/>97.632.951<text:s/></text:p>
          </table:table-cell>
          <table:table-cell office:value-type="float" office:value="96860974.400000006" table:style-name="ce21">
            <text:p><text:s/>96.860.974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2) Proventi da Ricerche commissionate e trasferimento tecnologico</text:p>
          </table:table-cell>
          <table:table-cell office:value-type="float" office:value="14071342.43" table:style-name="ce21">
            <text:p><text:s/>14.071.342<text:s/></text:p>
          </table:table-cell>
          <table:table-cell office:value-type="float" office:value="11829455.18" table:style-name="ce21">
            <text:p><text:s/>11.829.455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3) Proventi da Ricerche con finanziamenti competitivi</text:p>
          </table:table-cell>
          <table:table-cell office:value-type="float" office:value="34804517.450000003" table:style-name="ce21">
            <text:p><text:s/>34.804.517<text:s/></text:p>
          </table:table-cell>
          <table:table-cell office:value-type="float" office:value="33753756.219999999" table:style-name="ce21">
            <text:p><text:s/>33.753.756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PROVENTI PROPRI</text:p>
          </table:table-cell>
          <table:table-cell table:style-name="ce14"/>
          <table:table-cell office:value-type="float" office:value="146508811" table:formula="of:=SUM([.E7:.E9])" table:style-name="ce23">
            <text:p><text:s/>146.508.811<text:s/></text:p>
          </table:table-cell>
          <table:table-cell office:value-type="float" office:value="142444185.80000001" table:formula="of:=SUM([.F7:.F9])" table:style-name="ce23">
            <text:p><text:s/>142.444.186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I.</text:p>
          </table:table-cell>
          <table:table-cell office:value-type="string" table:style-name="ce15">
            <text:p>CONTRIBUTI</text:p>
          </table:table-cell>
          <table:table-cell table:style-name="ce14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) Contributi Miur e altre Amministrazioni centrali</text:p>
          </table:table-cell>
          <table:table-cell office:value-type="float" office:value="356861752.82999998" table:style-name="ce21">
            <text:p><text:s/>356.861.753<text:s/></text:p>
          </table:table-cell>
          <table:table-cell office:value-type="float" office:value="340396248.88" table:style-name="ce21">
            <text:p><text:s/>340.396.249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2) Contributi Regioni e Province Autonome</text:p>
          </table:table-cell>
          <table:table-cell office:value-type="float" office:value="11065285.23" table:style-name="ce21">
            <text:p><text:s/>11.065.285<text:s/></text:p>
          </table:table-cell>
          <table:table-cell office:value-type="float" office:value="14249822.560000001" table:style-name="ce21">
            <text:p><text:s/>14.249.823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3) Contributi altre Amministrazioni locali</text:p>
          </table:table-cell>
          <table:table-cell office:value-type="float" office:value="678912.94" table:style-name="ce21">
            <text:p><text:s/>678.913<text:s/></text:p>
          </table:table-cell>
          <table:table-cell office:value-type="float" office:value="302654.88" table:style-name="ce21">
            <text:p><text:s/>302.655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4) Contributi dall'Unione Europea e dal Resto del Mondo</text:p>
          </table:table-cell>
          <table:table-cell office:value-type="float" office:value="7885091.5700000003" table:style-name="ce21">
            <text:p><text:s/>7.885.092<text:s/></text:p>
          </table:table-cell>
          <table:table-cell office:value-type="float" office:value="9424369.8499999996" table:style-name="ce21">
            <text:p><text:s/>9.424.370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5) Contributi da Università</text:p>
          </table:table-cell>
          <table:table-cell office:value-type="float" office:value="1301798.8999999999" table:style-name="ce21">
            <text:p><text:s/>1.301.799<text:s/></text:p>
          </table:table-cell>
          <table:table-cell office:value-type="float" office:value="653523.91" table:style-name="ce21">
            <text:p><text:s/>653.524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6) Contributi da altri (pubblici)</text:p>
          </table:table-cell>
          <table:table-cell office:value-type="float" office:value="3342052.74" table:style-name="ce21">
            <text:p><text:s/>3.342.053<text:s/></text:p>
          </table:table-cell>
          <table:table-cell office:value-type="float" office:value="3696282.83" table:style-name="ce21">
            <text:p><text:s/>3.696.283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7) Contributi da altri (privati)</text:p>
          </table:table-cell>
          <table:table-cell office:value-type="float" office:value="16746858.41" table:style-name="ce21">
            <text:p><text:s/>16.746.858<text:s/></text:p>
          </table:table-cell>
          <table:table-cell office:value-type="float" office:value="18799205.219999999" table:style-name="ce21">
            <text:p><text:s/>18.799.205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CONTRIBUTI</text:p>
          </table:table-cell>
          <table:table-cell table:style-name="ce15"/>
          <table:table-cell office:value-type="float" office:value="397881752.62" table:formula="of:=SUM([.E12:.E18])" table:style-name="ce23">
            <text:p><text:s/>397.881.753<text:s/></text:p>
          </table:table-cell>
          <table:table-cell office:value-type="float" office:value="387522108.13" table:formula="of:=SUM([.F12:.F18])" table:style-name="ce23">
            <text:p><text:s/>387.522.108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II.</text:p>
          </table:table-cell>
          <table:table-cell office:value-type="string" table:style-name="ce15">
            <text:p>PROVENTI PER ATTIVITA' ASSISTENZIALE</text:p>
          </table:table-cell>
          <table:table-cell table:style-name="ce1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V.</text:p>
          </table:table-cell>
          <table:table-cell office:value-type="string" table:style-name="ce15">
            <text:p>PROVENTI PER GESTIONE DIRETTA INTERVENTI PER IL DIRITTO ALLO STUDIO</text:p>
          </table:table-cell>
          <table:table-cell table:style-name="ce15"/>
          <table:table-cell office:value-type="float" office:value="19603821.300000001" table:style-name="ce23">
            <text:p><text:s/>19.603.821<text:s/></text:p>
          </table:table-cell>
          <table:table-cell office:value-type="float" office:value="21617945.629999999" table:style-name="ce23">
            <text:p><text:s/>21.617.946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.</text:p>
          </table:table-cell>
          <table:table-cell office:value-type="string" table:style-name="ce15">
            <text:p>ALTRI PROVENTI E RICAVI DIVERSI</text:p>
          </table:table-cell>
          <table:table-cell table:style-name="ce15"/>
          <table:table-cell office:value-type="float" office:value="15854921.24" table:style-name="ce23">
            <text:p><text:s/>15.854.921<text:s/></text:p>
          </table:table-cell>
          <table:table-cell office:value-type="float" office:value="14305127.32" table:style-name="ce23">
            <text:p><text:s/>14.305.127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I.</text:p>
          </table:table-cell>
          <table:table-cell office:value-type="string" table:style-name="ce15">
            <text:p>VARIAZIONI RIMANENZE</text:p>
          </table:table-cell>
          <table:table-cell table:style-name="ce1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II.</text:p>
          </table:table-cell>
          <table:table-cell office:value-type="string" table:style-name="ce15">
            <text:p>INCREMENTO DELLE IMMOBILIZZAZIONI PER LAVORI INTERNI</text:p>
          </table:table-cell>
          <table:table-cell table:style-name="ce15"/>
          <table:table-cell office:value-type="float" office:value="27619.13" table:style-name="ce23">
            <text:p><text:s/>27.619<text:s/></text:p>
          </table:table-cell>
          <table:table-cell office:value-type="float" office:value="152824.03" table:style-name="ce23">
            <text:p><text:s/>152.824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PROVENTI OPERATIVI (A)</text:p>
          </table:table-cell>
          <table:table-cell table:number-columns-repeated="2" table:style-name="ce26"/>
          <table:table-cell office:value-type="float" office:value="579876925.28999996" table:formula="of:=[.E10]+[.E19]+[.E20]+[.E21]+[.E22]+[.E24]" table:style-name="ce27">
            <text:p><text:s/>579.876.925<text:s/></text:p>
          </table:table-cell>
          <table:table-cell office:value-type="float" office:value="566042190.91000009" table:formula="of:=[.F10]+[.F19]+[.F20]+[.F21]+[.F22]+[.F24]" table:style-name="ce27">
            <text:p><text:s/>566.042.191<text:s/></text:p>
          </table:table-cell>
          <table:table-cell table:style-name="ce6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15"/>
          <table:table-cell table:number-columns-repeated="2" table:style-name="ce23"/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57">
            <text:p>B)</text:p>
          </table:table-cell>
          <table:table-cell office:value-type="string" table:style-name="ce57">
            <text:p>COSTI <text:s/>OPERATIVI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VIII.</text:p>
          </table:table-cell>
          <table:table-cell office:value-type="string" table:style-name="ce15">
            <text:p>COSTI DEL PERSONALE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4">
            <text:p>1) Costi del personale dedicato alla ricerca e alla didattica</text:p>
          </table:table-cell>
          <table:table-cell table:style-name="ce14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<text:s text:c="3"/>a) docenti/ricercatori</text:p>
          </table:table-cell>
          <table:table-cell office:value-type="float" office:value="178652372.30000001" table:style-name="ce21">
            <text:p><text:s/>178.652.372<text:s/></text:p>
          </table:table-cell>
          <table:table-cell office:value-type="float" office:value="172705149.05000001" table:style-name="ce21">
            <text:p><text:s/>172.705.149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<text:s text:c="3"/>b) collaborazioni scientifiche (collaboratori, assegnisti, ecc.)</text:p>
          </table:table-cell>
          <table:table-cell office:value-type="float" office:value="30808144.940000001" table:style-name="ce21">
            <text:p><text:s/>30.808.145<text:s/></text:p>
          </table:table-cell>
          <table:table-cell office:value-type="float" office:value="29611283.969999999" table:style-name="ce21">
            <text:p><text:s/>29.611.284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<text:s text:c="3"/>c) docenti a contratto</text:p>
          </table:table-cell>
          <table:table-cell office:value-type="float" office:value="3139425.69" table:style-name="ce21">
            <text:p><text:s/>3.139.426<text:s/></text:p>
          </table:table-cell>
          <table:table-cell office:value-type="float" office:value="3100538.97" table:style-name="ce21">
            <text:p><text:s/>3.100.539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<text:s text:c="3"/>d) esperti linguistici</text:p>
          </table:table-cell>
          <table:table-cell office:value-type="float" office:value="1384753.27" table:style-name="ce21">
            <text:p><text:s/>1.384.753<text:s/></text:p>
          </table:table-cell>
          <table:table-cell office:value-type="float" office:value="1560052.18" table:style-name="ce21">
            <text:p><text:s/>1.560.052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<text:s text:c="3"/>e) altro personale dedicato alla ricerca e alla didattica</text:p>
          </table:table-cell>
          <table:table-cell office:value-type="float" office:value="4377554.08" table:style-name="ce21">
            <text:p><text:s/>4.377.554<text:s/></text:p>
          </table:table-cell>
          <table:table-cell office:value-type="float" office:value="4940805.37" table:style-name="ce21">
            <text:p><text:s/>4.940.805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<text:s text:c="4"/>Totale costi del personale dedicato alla ricerca e alla didattica</text:p>
          </table:table-cell>
          <table:table-cell table:style-name="ce14"/>
          <table:table-cell office:value-type="float" office:value="218362250.28000003" table:formula="of:=SUM([.E30:.E34])" table:style-name="ce23">
            <text:p><text:s/>218.362.250<text:s/></text:p>
          </table:table-cell>
          <table:table-cell office:value-type="float" office:value="211917829.54000002" table:formula="of:=SUM([.F30:.F34])" table:style-name="ce23">
            <text:p><text:s/>211.917.830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office:value-type="string" table:style-name="ce14">
            <text:p>2) Costi del personale dirigente e tecnico-amministrativo</text:p>
          </table:table-cell>
          <table:table-cell table:style-name="ce31"/>
          <table:table-cell office:value-type="float" office:value="86690922.609999999" table:style-name="ce23">
            <text:p><text:s/>86.690.923<text:s/></text:p>
          </table:table-cell>
          <table:table-cell office:value-type="float" office:value="85314547.329999998" table:style-name="ce23">
            <text:p><text:s/>85.314.547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COSTI DEL PERSONALE<text:s/></text:p>
          </table:table-cell>
          <table:table-cell table:style-name="ce14"/>
          <table:table-cell office:value-type="float" office:value="305053172.89000005" table:formula="of:=[.E35]+[.E36]" table:style-name="ce23">
            <text:p><text:s/>305.053.173<text:s/></text:p>
          </table:table-cell>
          <table:table-cell office:value-type="float" office:value="297232376.87" table:formula="of:=[.F35]+[.F36]" table:style-name="ce23">
            <text:p><text:s/>297.232.377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IX.</text:p>
          </table:table-cell>
          <table:table-cell office:value-type="string" table:style-name="ce15">
            <text:p>COSTI DELLA GESTIONE CORRENTE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) Costi per sostegno agli studenti</text:p>
          </table:table-cell>
          <table:table-cell office:value-type="float" office:value="74068247.129999995" table:style-name="ce21">
            <text:p><text:s/>74.068.247<text:s/></text:p>
          </table:table-cell>
          <table:table-cell office:value-type="float" office:value="74409526.120000005" table:style-name="ce21">
            <text:p><text:s/>74.409.526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2) Costi per il diritto allo studio</text:p>
          </table:table-cell>
          <table:table-cell office:value-type="float" office:value="23795615.699999999" table:style-name="ce21">
            <text:p><text:s/>23.795.616<text:s/></text:p>
          </table:table-cell>
          <table:table-cell office:value-type="float" office:value="22052745.75" table:style-name="ce21">
            <text:p><text:s/>22.052.746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3) Costi per l'attività editoriale</text:p>
          </table:table-cell>
          <table:table-cell office:value-type="float" office:value="2175575.86" table:style-name="ce21">
            <text:p><text:s/>2.175.576<text:s/></text:p>
          </table:table-cell>
          <table:table-cell office:value-type="float" office:value="1757342.33" table:style-name="ce21">
            <text:p><text:s/>1.757.342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4) Trasferimenti a partner di progetti coordinati</text:p>
          </table:table-cell>
          <table:table-cell office:value-type="float" office:value="6397847.8799999999" table:style-name="ce21">
            <text:p><text:s/>6.397.848<text:s/></text:p>
          </table:table-cell>
          <table:table-cell office:value-type="float" office:value="10512118.51" table:style-name="ce21">
            <text:p><text:s/>10.512.119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5) Acquisto materiale consumo per laboratori</text:p>
          </table:table-cell>
          <table:table-cell office:value-type="float" office:value="8722133.3800000008" table:style-name="ce21">
            <text:p><text:s/>8.722.133<text:s/></text:p>
          </table:table-cell>
          <table:table-cell office:value-type="float" office:value="7804256.0899999999" table:style-name="ce21">
            <text:p><text:s/>7.804.256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6) Variazione rimanenze di materiali di consumo per laborator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7) Acquisto di libri, periodici e materiale bibliografico</text:p>
          </table:table-cell>
          <table:table-cell office:value-type="float" office:value="129432.87" table:style-name="ce21">
            <text:p><text:s/>129.433<text:s/></text:p>
          </table:table-cell>
          <table:table-cell office:value-type="float" office:value="111730.19" table:style-name="ce21">
            <text:p><text:s/>111.730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8) Acquisto di servizi e collaborazioni tecnico gestionali</text:p>
          </table:table-cell>
          <table:table-cell office:value-type="float" office:value="48250752.859999999" table:style-name="ce21">
            <text:p><text:s/>48.250.753<text:s/></text:p>
          </table:table-cell>
          <table:table-cell office:value-type="float" office:value="52698322.950000003" table:style-name="ce21">
            <text:p><text:s/>52.698.323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9) Acquisto altri materiali</text:p>
          </table:table-cell>
          <table:table-cell office:value-type="float" office:value="5401845.1799999997" table:style-name="ce21">
            <text:p><text:s/>5.401.845<text:s/></text:p>
          </table:table-cell>
          <table:table-cell office:value-type="float" office:value="4763926.82" table:style-name="ce21">
            <text:p><text:s/>4.763.927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0) Variazione delle rimanenze di material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1) Costi per godimento beni di terzi</text:p>
          </table:table-cell>
          <table:table-cell office:value-type="float" office:value="5486981.8099999996" table:style-name="ce21">
            <text:p><text:s/>5.486.982<text:s/></text:p>
          </table:table-cell>
          <table:table-cell office:value-type="float" office:value="7462958.75" table:style-name="ce21">
            <text:p><text:s/>7.462.959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2) Altri costi</text:p>
          </table:table-cell>
          <table:table-cell office:value-type="float" office:value="11857746.16" table:style-name="ce21">
            <text:p><text:s/>11.857.746<text:s/></text:p>
          </table:table-cell>
          <table:table-cell office:value-type="float" office:value="21466034.77" table:style-name="ce21">
            <text:p><text:s/>21.466.035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COSTI DELLA GESTIONE CORRENTE</text:p>
          </table:table-cell>
          <table:table-cell table:style-name="ce14"/>
          <table:table-cell office:value-type="float" office:value="186286178.83000001" table:formula="of:=SUM([.E39:.E50])" table:style-name="ce23">
            <text:p><text:s/>186.286.179<text:s/></text:p>
          </table:table-cell>
          <table:table-cell office:value-type="float" office:value="203038962.28" table:formula="of:=SUM([.F39:.F50])" table:style-name="ce23">
            <text:p><text:s/>203.038.962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61"/>
          <table:table-cell office:value-type="string" table:style-name="ce15">
            <text:p>X.</text:p>
          </table:table-cell>
          <table:table-cell office:value-type="string" table:style-name="ce15">
            <text:p>AMMORTAMENTI E SVALUTAZIONI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) Ammortamenti immobilizzazioni immateriali</text:p>
          </table:table-cell>
          <table:table-cell office:value-type="float" office:value="4749946.42" table:style-name="ce21">
            <text:p><text:s/>4.749.946<text:s/></text:p>
          </table:table-cell>
          <table:table-cell office:value-type="float" office:value="1659026.49" table:style-name="ce21">
            <text:p><text:s/>1.659.026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2) Ammortamenti immobilizzazioni materiali</text:p>
          </table:table-cell>
          <table:table-cell office:value-type="float" office:value="27358451.120000001" table:style-name="ce21">
            <text:p><text:s/>27.358.451<text:s/></text:p>
          </table:table-cell>
          <table:table-cell office:value-type="float" office:value="24385765.5" table:style-name="ce21">
            <text:p><text:s/>24.385.766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3) Svalutazioni immobilizzazioni</text:p>
          </table:table-cell>
          <table:table-cell office:value-type="float" office:value="110249.15" table:style-name="ce21">
            <text:p><text:s/>110.249<text:s/></text:p>
          </table:table-cell>
          <table:table-cell office:value-type="float" office:value="0" table:style-name="ce21">
            <text:p><text:s/>-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4) Svalutazione dei crediti compresi nell'attivo circolante e nelle disponibilità liquide</text:p>
          </table:table-cell>
          <table:table-cell office:value-type="float" office:value="1649480.39" table:style-name="ce21">
            <text:p><text:s/>1.649.480<text:s/></text:p>
          </table:table-cell>
          <table:table-cell office:value-type="float" office:value="2299559.5699999998" table:style-name="ce21">
            <text:p><text:s/>2.299.560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table:style-name="ce14"/>
          <table:table-cell office:value-type="string" table:style-name="ce15">
            <text:p>TOTALE AMMORTAMENTI E SVALUTAZIONI</text:p>
          </table:table-cell>
          <table:table-cell table:style-name="ce14"/>
          <table:table-cell office:value-type="float" office:value="33868127.079999998" table:formula="of:=SUM([.E53:.E56])" table:style-name="ce23">
            <text:p><text:s/>33.868.127<text:s/></text:p>
          </table:table-cell>
          <table:table-cell office:value-type="float" office:value="28344351.559999999" table:formula="of:=SUM([.F53:.F56])" table:style-name="ce23">
            <text:p><text:s/>28.344.352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XI.</text:p>
          </table:table-cell>
          <table:table-cell office:value-type="string" table:style-name="ce15">
            <text:p>ACCANTONAMENTI PER RISCHI E ONERI</text:p>
          </table:table-cell>
          <table:table-cell table:style-name="ce14"/>
          <table:table-cell office:value-type="float" office:value="16109958.449999999" table:style-name="ce23">
            <text:p><text:s/>16.109.958<text:s/></text:p>
          </table:table-cell>
          <table:table-cell office:value-type="float" office:value="9805355.5" table:style-name="ce23">
            <text:p><text:s/>9.805.356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15">
            <text:p>XII.</text:p>
          </table:table-cell>
          <table:table-cell office:value-type="string" table:style-name="ce15">
            <text:p>ONERI DIVERSI DI GESTIONE</text:p>
          </table:table-cell>
          <table:table-cell table:style-name="ce14"/>
          <table:table-cell office:value-type="float" office:value="5750882.6200000001" table:style-name="ce23">
            <text:p><text:s/>5.750.883<text:s/></text:p>
          </table:table-cell>
          <table:table-cell office:value-type="float" office:value="3719308.73" table:style-name="ce23">
            <text:p><text:s/>3.719.309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COSTI OPERATIVI (B)</text:p>
          </table:table-cell>
          <table:table-cell table:style-name="ce26"/>
          <table:table-cell table:style-name="ce62"/>
          <table:table-cell office:value-type="float" office:value="-547068319.87" table:formula="of:=-([.E37]+[.E51]+[.E57]+[.E58]+[.E59])" table:style-name="ce63">
            <text:p>-547.068.320<text:s/></text:p>
          </table:table-cell>
          <table:table-cell office:value-type="float" office:value="-542140354.94000006" table:formula="of:=-([.F37]+[.F51]+[.F57]+[.F58]+[.F59])" table:style-name="ce63">
            <text:p>-542.140.355<text:s/></text:p>
          </table:table-cell>
          <table:table-cell table:style-name="ce6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5"/>
          <table:table-cell table:style-name="ce64"/>
          <table:table-cell table:number-columns-repeated="2" table:style-name="ce65"/>
          <table:table-cell table:style-name="ce54"/>
          <table:table-cell table:number-columns-repeated="16377"/>
        </table:table-row>
        <table:table-row table:style-name="ro6">
          <table:table-cell table:style-name="ce66"/>
          <table:table-cell office:value-type="string" table:style-name="ce67">
            <text:p>DIFFERENZA TRA COSTI E PROVENTI OPERATIVI (A-B)</text:p>
          </table:table-cell>
          <table:table-cell table:number-columns-repeated="2" table:style-name="ce67"/>
          <table:table-cell office:value-type="float" office:value="32808605.419999957" table:formula="of:=[.E25]+[.E60]" table:style-name="ce68">
            <text:p><text:s/>32.808.605<text:s/></text:p>
          </table:table-cell>
          <table:table-cell office:value-type="float" office:value="23901835.970000029" table:formula="of:=[.F25]+[.F60]" table:style-name="ce68">
            <text:p><text:s/>23.901.836<text:s/>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10"/>
          <table:table-cell table:style-name="ce55"/>
          <table:table-cell table:number-columns-repeated="2" table:style-name="ce14"/>
          <table:table-cell table:number-columns-repeated="2" table:style-name="ce56"/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57">
            <text:p>C)</text:p>
          </table:table-cell>
          <table:table-cell office:value-type="string" table:style-name="ce57">
            <text:p>PROVENTI ED ONERI FINANZIARI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) Proventi finanziari</text:p>
          </table:table-cell>
          <table:table-cell office:value-type="float" office:value="5034.87" table:style-name="ce70">
            <text:p>5.035<text:s/></text:p>
          </table:table-cell>
          <table:table-cell office:value-type="float" office:value="31186.68" table:style-name="ce70">
            <text:p>31.187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2) Interessi ed altri oneri finanziari</text:p>
          </table:table-cell>
          <table:table-cell office:value-type="float" office:value="1504684.79" table:style-name="ce70">
            <text:p>1.504.685<text:s/></text:p>
          </table:table-cell>
          <table:table-cell office:value-type="float" office:value="1721784.81" table:style-name="ce70">
            <text:p>1.721.785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3) Utili e perdite su cambi</text:p>
          </table:table-cell>
          <table:table-cell office:value-type="float" office:value="-42949.85" table:style-name="ce70">
            <text:p>-42.950<text:s/></text:p>
          </table:table-cell>
          <table:table-cell office:value-type="float" office:value="10577.38" table:style-name="ce70">
            <text:p>10.577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PROVENTI ED ONERI FINANZIARI (C)</text:p>
          </table:table-cell>
          <table:table-cell table:style-name="ce26"/>
          <table:table-cell table:style-name="ce62"/>
          <table:table-cell office:value-type="float" office:value="-1542599.77" table:formula="of:=+[.E65]+[.E67]-[.E66]" table:style-name="ce63">
            <text:p>-1.542.600<text:s/></text:p>
          </table:table-cell>
          <table:table-cell office:value-type="float" office:value="-1680020.75" table:formula="of:=+[.F65]+[.F67]-[.F66]" table:style-name="ce63">
            <text:p>-1.680.021<text:s/></text:p>
          </table:table-cell>
          <table:table-cell table:style-name="ce6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5"/>
          <table:table-cell table:style-name="ce64"/>
          <table:table-cell table:number-columns-repeated="2" table:style-name="ce71"/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57">
            <text:p>D)</text:p>
          </table:table-cell>
          <table:table-cell office:value-type="string" table:style-name="ce57">
            <text:p>RETTIFICHE DI VALORE DI ATTIVITA' FINANZIARIE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) Rivalutazion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557.599999999999" table:style-name="ce21">
            <text:p><text:s/>48.558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2) Svalutazioni</text:p>
          </table:table-cell>
          <table:table-cell office:value-type="float" office:value="11131.43" table:style-name="ce70">
            <text:p>11.131<text:s/></text:p>
          </table:table-cell>
          <table:table-cell office:value-type="float" office:value="0" table:style-name="ce21">
            <text:p><text:s/>-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RETTIFICHE DI VALORE DI ATTIVITA' FINANZIARIE (D)</text:p>
          </table:table-cell>
          <table:table-cell table:style-name="ce26"/>
          <table:table-cell table:style-name="ce62"/>
          <table:table-cell office:value-type="float" office:value="-11131.43" table:formula="of:=-SUM([.E71:.E72])" table:style-name="ce72">
            <text:p>-11.131<text:s/></text:p>
          </table:table-cell>
          <table:table-cell office:value-type="float" office:value="48557.599999999999" table:style-name="ce72">
            <text:p>48.558<text:s/></text:p>
          </table:table-cell>
          <table:table-cell table:style-name="ce60"/>
          <table:table-cell table:number-columns-repeated="16377"/>
        </table:table-row>
        <table:table-row table:style-name="ro2">
          <table:table-cell table:style-name="ce10"/>
          <table:table-cell table:number-columns-repeated="2" table:style-name="ce15"/>
          <table:table-cell table:style-name="ce64"/>
          <table:table-cell table:number-columns-repeated="2" table:style-name="ce71"/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57">
            <text:p>E)</text:p>
          </table:table-cell>
          <table:table-cell office:value-type="string" table:style-name="ce57">
            <text:p>PROVENTI ED ONERI STRAORDINARI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1) Proventi</text:p>
          </table:table-cell>
          <table:table-cell office:value-type="float" office:value="34270.910000000003" table:style-name="ce70">
            <text:p>34.271<text:s/></text:p>
          </table:table-cell>
          <table:table-cell office:value-type="float" office:value="75804.42" table:style-name="ce70">
            <text:p>75.804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office:value-type="string" table:style-name="ce14">
            <text:p>2) Oner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.36" table:style-name="ce70">
            <text:p>40<text:s/></text:p>
          </table:table-cell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PROVENTI ED ONERI STRAORDINARI (E)</text:p>
          </table:table-cell>
          <table:table-cell table:style-name="ce26"/>
          <table:table-cell table:style-name="ce62"/>
          <table:table-cell office:value-type="float" office:value="34270.910000000003" table:formula="of:=SUM([.E76:.E77])" table:style-name="ce63">
            <text:p>34.271<text:s/></text:p>
          </table:table-cell>
          <table:table-cell office:value-type="float" office:value="75764.06" table:style-name="ce63">
            <text:p>75.764<text:s/></text:p>
          </table:table-cell>
          <table:table-cell table:style-name="ce60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table:style-name="ce73"/>
          <table:table-cell table:number-columns-repeated="2" table:style-name="ce47"/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Risultato prima delle imposte (A-B+-C+-D+-E)</text:p>
          </table:table-cell>
          <table:table-cell table:style-name="ce26"/>
          <table:table-cell table:style-name="ce62"/>
          <table:table-cell office:value-type="float" office:value="31289145.129999958" table:formula="of:=[.E62]+[.E68]+[.E73]+[.E78]" table:style-name="ce63">
            <text:p>31.289.145<text:s/></text:p>
          </table:table-cell>
          <table:table-cell office:value-type="float" office:value="22346136.880000029" table:formula="of:=[.F62]+[.F68]+[.F73]+[.F78]" table:style-name="ce63">
            <text:p>22.346.137<text:s/></text:p>
          </table:table-cell>
          <table:table-cell table:style-name="ce60"/>
          <table:table-cell table:number-columns-repeated="16377"/>
        </table:table-row>
        <table:table-row table:style-name="ro2">
          <table:table-cell table:style-name="ce33"/>
          <table:table-cell table:style-name="ce34"/>
          <table:table-cell table:style-name="ce18"/>
          <table:table-cell table:style-name="ce73"/>
          <table:table-cell table:number-columns-repeated="2" table:style-name="ce47"/>
          <table:table-cell table:style-name="ce54"/>
          <table:table-cell table:number-columns-repeated="16377"/>
        </table:table-row>
        <table:table-row table:style-name="ro2">
          <table:table-cell table:style-name="ce10"/>
          <table:table-cell office:value-type="string" table:style-name="ce57">
            <text:p>F)</text:p>
          </table:table-cell>
          <table:table-cell office:value-type="string" table:style-name="ce57">
            <text:p>IMPOSTE SUL REDDITO DELL'ESERCIZIO CORRENTI, DIFFERITE, ANTICIPATE</text:p>
          </table:table-cell>
          <table:table-cell table:style-name="ce57"/>
          <table:table-cell table:number-columns-repeated="2" table:style-name="ce74"/>
          <table:table-cell table:style-name="ce60"/>
          <table:table-cell table:number-columns-repeated="16377"/>
        </table:table-row>
        <table:table-row table:style-name="ro2">
          <table:table-cell table:style-name="ce10"/>
          <table:table-cell office:value-type="string" table:style-name="ce26">
            <text:p>TOTALE IMPOSTE SUL REDDITO DELL'ESERCIZIO CORRENTI, DIFFERITE, ANTICIPATE (F)</text:p>
          </table:table-cell>
          <table:table-cell table:style-name="ce26"/>
          <table:table-cell table:style-name="ce62"/>
          <table:table-cell office:value-type="float" office:value="18094857.41" table:style-name="ce63">
            <text:p>18.094.857<text:s/></text:p>
          </table:table-cell>
          <table:table-cell office:value-type="float" office:value="17365076.370000001" table:style-name="ce63">
            <text:p>17.365.076<text:s/></text:p>
          </table:table-cell>
          <table:table-cell table:style-name="ce60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75"/>
          <table:table-cell table:number-columns-repeated="2" table:style-name="ce76"/>
          <table:table-cell table:style-name="ce54"/>
          <table:table-cell table:number-columns-repeated="16377"/>
        </table:table-row>
        <table:table-row table:style-name="ro7">
          <table:table-cell table:style-name="ce77"/>
          <table:table-cell office:value-type="string" table:style-name="ce78">
            <text:p>RISULTATO DI ESERCIZIO</text:p>
          </table:table-cell>
          <table:table-cell table:number-columns-repeated="2" table:style-name="ce78"/>
          <table:table-cell office:value-type="float" office:value="13194287.719999958" table:formula="of:=[.E62]+[.E68]+[.E73]+[.E78]-[.E83]" table:style-name="ce79">
            <text:p><text:s/>13.194.288<text:s/></text:p>
          </table:table-cell>
          <table:table-cell office:value-type="float" office:value="4981060.5100000277" table:formula="of:=[.F62]+[.F68]+[.F73]+[.F78]-[.F83]" table:style-name="ce79">
            <text:p><text:s/>4.981.061<text:s/></text:p>
          </table:table-cell>
          <table:table-cell table:style-name="ce80"/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</table:table>
      <table:table table:name="RF_2020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2">
          <table:table-cell table:number-columns-repeated="2" table:style-name="ce81"/>
          <table:table-cell table:style-name="ce82"/>
          <table:table-cell table:number-columns-repeated="3" table:style-name="ce8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2">
            <text:p>BILANCIO UNICO DI ATENEO DI ESERCIZIO AL 31 DICEMBRE 2020 <text:s/>- RENDICONTO FINANZIAR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81"/>
          <table:table-cell table:style-name="ce82"/>
          <table:table-cell table:number-columns-repeated="3" table:style-name="ce81"/>
          <table:table-cell table:number-columns-repeated="16378"/>
        </table:table-row>
        <table:table-row table:style-name="ro4">
          <table:table-cell table:style-name="ce83"/>
          <table:table-cell table:style-name="ce84"/>
          <table:table-cell table:style-name="ce85"/>
          <table:table-cell office:value-type="string" table:style-name="ce86">
            <text:p>31.12.2020</text:p>
          </table:table-cell>
          <table:table-cell office:value-type="string" table:style-name="ce86">
            <text:p>31.12.2019</text:p>
          </table:table-cell>
          <table:table-cell table:style-name="ce87"/>
          <table:table-cell table:number-columns-repeated="16378"/>
        </table:table-row>
        <table:table-row table:style-name="ro2">
          <table:table-cell table:style-name="ce88"/>
          <table:table-cell office:value-type="string" table:style-name="ce89">
            <text:p>FLUSSO MONETARIO (CASH FLOW) ASSORBITO/GENERATO DALLA GESTIONE CORRENTE</text:p>
          </table:table-cell>
          <table:table-cell table:style-name="ce89"/>
          <table:table-cell office:value-type="float" office:value="49038924.809999965" table:style-name="ce90">
            <text:p>49.038.925<text:s/></text:p>
          </table:table-cell>
          <table:table-cell office:value-type="float" office:value="31380327.787123289" table:style-name="ce90">
            <text:p>31.380.328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RISULTATO NETTO</text:p>
          </table:table-cell>
          <table:table-cell table:style-name="ce92"/>
          <table:table-cell office:value-type="float" office:value="13194287.720000001" table:style-name="ce93">
            <text:p>13.194.288<text:s/></text:p>
          </table:table-cell>
          <table:table-cell office:value-type="float" office:value="4981060.51" table:style-name="ce93">
            <text:p>4.981.061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92">
            <text:p>Rettifica voci che non hanno avuto effetto sulla liquidità:</text:p>
          </table:table-cell>
          <table:table-cell table:style-name="ce92"/>
          <table:table-cell table:number-columns-repeated="2" table:style-name="ce93"/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AMMORTAMENTI E SVALUTAZIONI</text:p>
          </table:table-cell>
          <table:table-cell table:style-name="ce81"/>
          <table:table-cell office:value-type="float" office:value="33631490.659999959" table:style-name="ce93">
            <text:p>33.631.491<text:s/></text:p>
          </table:table-cell>
          <table:table-cell office:value-type="float" office:value="27855015.987123296" table:style-name="ce93">
            <text:p>27.855.016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VARIAZIONE NETTA DEI FONDI PER RISCHI ED ONERI</text:p>
          </table:table-cell>
          <table:table-cell table:style-name="ce81"/>
          <table:table-cell office:value-type="float" office:value="2469763.1600000039" table:style-name="ce93">
            <text:p>2.469.763<text:s/></text:p>
          </table:table-cell>
          <table:table-cell office:value-type="float" office:value="-1452765.9800000042" table:style-name="ce93">
            <text:p>-1.452.766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VARIAZIONE NETTA DEL TFR</text:p>
          </table:table-cell>
          <table:table-cell table:style-name="ce81"/>
          <table:table-cell office:value-type="float" office:value="-256616.72999999998" table:style-name="ce93">
            <text:p>-256.617<text:s/></text:p>
          </table:table-cell>
          <table:table-cell office:value-type="float" office:value="-2982.7299999999814" table:style-name="ce93">
            <text:p>-2.983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9">
            <text:p>FLUSSO MONETARIO (CASH FLOW) ASSORBITO/GENERATO DALLE VARIAZIONI DEL CAPITALE CIRCOLANTE</text:p>
          </table:table-cell>
          <table:table-cell table:style-name="ce89"/>
          <table:table-cell office:value-type="float" office:value="34703677.500000045" table:style-name="ce90">
            <text:p>34.703.678<text:s/></text:p>
          </table:table-cell>
          <table:table-cell office:value-type="float" office:value="29430126.939999927" table:style-name="ce90">
            <text:p>29.430.127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(AUMENTO)/DIMINUZIONE DEI CREDITI</text:p>
          </table:table-cell>
          <table:table-cell table:style-name="ce81"/>
          <table:table-cell office:value-type="float" office:value="-15584528.999999991" table:style-name="ce93">
            <text:p>-15.584.529<text:s/></text:p>
          </table:table-cell>
          <table:table-cell office:value-type="float" office:value="9486788.1399999782" table:style-name="ce93">
            <text:p>9.486.788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(AUMENTO)/DIMINUZIONE DELLE RIMANENZE</text:p>
          </table:table-cell>
          <table:table-cell table:style-name="ce81"/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(AUMENTO)/DIMINUZIONE ATTIVITA' FINANZIARIE ISCRITTE NELL'ATTIVO CIRCOLANTE</text:p>
          </table:table-cell>
          <table:table-cell table:style-name="ce81"/>
          <table:table-cell office:value-type="float" office:value="1539800.04" table:style-name="ce93">
            <text:p>1.539.800<text:s/></text:p>
          </table:table-cell>
          <table:table-cell office:value-type="float" office:value="40000" table:style-name="ce93">
            <text:p>40.000<text:s/></text:p>
          </table:table-cell>
          <table:table-cell table:style-name="ce96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AUMENTO/(DIMINUZIONE) DEI DEBITI</text:p>
          </table:table-cell>
          <table:table-cell table:style-name="ce92"/>
          <table:table-cell office:value-type="float" office:value="-1054358.2899999917" table:style-name="ce93">
            <text:p>-1.054.358<text:s/></text:p>
          </table:table-cell>
          <table:table-cell office:value-type="float" office:value="6474379.3099999875" table:style-name="ce93">
            <text:p>6.474.379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VARIAZIONE DI ALTRE VOCI DEL CAPITALE CIRCOLANTE</text:p>
          </table:table-cell>
          <table:table-cell table:style-name="ce81"/>
          <table:table-cell office:value-type="float" office:value="49802764.750000022" table:style-name="ce93">
            <text:p>49.802.765<text:s/></text:p>
          </table:table-cell>
          <table:table-cell office:value-type="float" office:value="13428959.489999961" table:style-name="ce93">
            <text:p>13.428.959<text:s/></text:p>
          </table:table-cell>
          <table:table-cell table:style-name="ce91"/>
          <table:table-cell table:number-columns-repeated="16378"/>
        </table:table-row>
        <table:table-row table:style-name="ro4">
          <table:table-cell table:style-name="ce88"/>
          <table:table-cell office:value-type="string" table:style-name="ce97">
            <text:p>A) FLUSSO DI CASSA (CASH FLOW) OPERATIVO</text:p>
          </table:table-cell>
          <table:table-cell table:style-name="ce98"/>
          <table:table-cell office:value-type="float" office:value="83742602.310000002" table:style-name="ce99">
            <text:p>83.742.602<text:s/></text:p>
          </table:table-cell>
          <table:table-cell office:value-type="float" office:value="60810454.727123216" table:style-name="ce99">
            <text:p>60.810.455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9">
            <text:p>INVESTIMENTI IN IMMOBILIZZAZIONI:</text:p>
          </table:table-cell>
          <table:table-cell table:style-name="ce89"/>
          <table:table-cell office:value-type="float" office:value="-52180177.829999991" table:style-name="ce90">
            <text:p>-52.180.178<text:s/></text:p>
          </table:table-cell>
          <table:table-cell office:value-type="float" office:value="-34114562.959999986" table:style-name="ce90">
            <text:p>-34.114.563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- MATERIALI</text:p>
          </table:table-cell>
          <table:table-cell table:style-name="ce81"/>
          <table:table-cell office:value-type="float" office:value="-35142482.079999991" table:style-name="ce93">
            <text:p>-35.142.482<text:s/></text:p>
          </table:table-cell>
          <table:table-cell office:value-type="float" office:value="-30244449.599999987" table:style-name="ce93">
            <text:p>-30.244.450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- IMMATERIALI</text:p>
          </table:table-cell>
          <table:table-cell table:style-name="ce81"/>
          <table:table-cell office:value-type="float" office:value="-17034695.75" table:style-name="ce93">
            <text:p>-17.034.696<text:s/></text:p>
          </table:table-cell>
          <table:table-cell office:value-type="float" office:value="-3865113.3599999975" table:style-name="ce93">
            <text:p>-3.865.113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- FINANZIARIE</text:p>
          </table:table-cell>
          <table:table-cell table:style-name="ce81"/>
          <table:table-cell office:value-type="float" office:value="-3000" table:style-name="ce93">
            <text:p>-3.000<text:s/></text:p>
          </table:table-cell>
          <table:table-cell office:value-type="float" office:value="-5000" table:style-name="ce93">
            <text:p>-5.000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9">
            <text:p>DISINVESTIMENTI IN IMMOBILIZZAZIONI:</text:p>
          </table:table-cell>
          <table:table-cell table:style-name="ce89"/>
          <table:table-cell office:value-type="float" office:value="34268.75" table:style-name="ce90">
            <text:p>34.269<text:s/></text:p>
          </table:table-cell>
          <table:table-cell office:value-type="float" office:value="2061" table:style-name="ce90">
            <text:p>2.061<text:s/></text:p>
          </table:table-cell>
          <table:table-cell table:style-name="ce95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- MATERIALI</text:p>
          </table:table-cell>
          <table:table-cell table:style-name="ce81"/>
          <table:table-cell table:number-columns-repeated="2" table:style-name="ce100"/>
          <table:table-cell table:style-name="ce10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- IMMATERIALI</text:p>
          </table:table-cell>
          <table:table-cell table:style-name="ce81"/>
          <table:table-cell table:number-columns-repeated="2" table:style-name="ce100"/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- FINANZIARIE</text:p>
          </table:table-cell>
          <table:table-cell table:style-name="ce81"/>
          <table:table-cell office:value-type="float" office:value="34268.75" table:style-name="ce100">
            <text:p>34.269<text:s/></text:p>
          </table:table-cell>
          <table:table-cell office:value-type="float" office:value="2061" table:style-name="ce100">
            <text:p>2.061<text:s/></text:p>
          </table:table-cell>
          <table:table-cell table:style-name="ce91"/>
          <table:table-cell table:number-columns-repeated="16378"/>
        </table:table-row>
        <table:table-row table:style-name="ro4">
          <table:table-cell table:style-name="ce88"/>
          <table:table-cell office:value-type="string" table:style-name="ce97">
            <text:p>B) FLUSSO MONETARIO (CASH FLOW) DA ATTIVITA' DI INVESTIMENTO/DISINVESTIMENTO</text:p>
          </table:table-cell>
          <table:table-cell table:style-name="ce98"/>
          <table:table-cell office:value-type="float" office:value="-52145909.079999991" table:style-name="ce99">
            <text:p>-52.145.909<text:s/></text:p>
          </table:table-cell>
          <table:table-cell office:value-type="float" office:value="-34112501.959999986" table:style-name="ce99">
            <text:p>-34.112.502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9">
            <text:p>ATTIVITA' DI FINANZIAMENTO:</text:p>
          </table:table-cell>
          <table:table-cell table:style-name="ce89"/>
          <table:table-cell office:value-type="float" office:value="-5229748.1399999969" table:style-name="ce90">
            <text:p>-5.229.748<text:s/></text:p>
          </table:table-cell>
          <table:table-cell office:value-type="float" office:value="-5119826.0200000033" table:style-name="ce90">
            <text:p>-5.119.826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AUMENTO DI CAPITALE</text:p>
          </table:table-cell>
          <table:table-cell table:style-name="ce81"/>
          <table:table-cell table:number-columns-repeated="2" table:style-name="ce94"/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VARIAZIONE NETTA DEI FINANZIAMENTI A MEDIO-LUNGO TERMINE</text:p>
          </table:table-cell>
          <table:table-cell table:style-name="ce81"/>
          <table:table-cell office:value-type="float" office:value="-5229748.1399999969" table:style-name="ce102">
            <text:p>-5.229.748<text:s/></text:p>
          </table:table-cell>
          <table:table-cell office:value-type="float" office:value="-5119826.0200000033" table:style-name="ce102">
            <text:p>-5.119.826<text:s/></text:p>
          </table:table-cell>
          <table:table-cell table:style-name="ce91"/>
          <table:table-cell table:number-columns-repeated="16378"/>
        </table:table-row>
        <table:table-row table:style-name="ro4">
          <table:table-cell table:style-name="ce88"/>
          <table:table-cell office:value-type="string" table:style-name="ce97">
            <text:p>C) FLUSSO MONETARIO (CASH FLOW) DA ATTIVITA' DI FINANZIAMENTO</text:p>
          </table:table-cell>
          <table:table-cell table:style-name="ce98"/>
          <table:table-cell office:value-type="float" office:value="-5229748.1399999969" table:style-name="ce99">
            <text:p>-5.229.748<text:s/></text:p>
          </table:table-cell>
          <table:table-cell office:value-type="float" office:value="-5119826.0200000033" table:style-name="ce99">
            <text:p>-5.119.826<text:s/></text:p>
          </table:table-cell>
          <table:table-cell table:style-name="ce91"/>
          <table:table-cell table:number-columns-repeated="16378"/>
        </table:table-row>
        <table:table-row table:style-name="ro4">
          <table:table-cell table:style-name="ce88"/>
          <table:table-cell table:style-name="ce103"/>
          <table:table-cell table:style-name="ce104"/>
          <table:table-cell table:number-columns-repeated="2" table:style-name="ce105"/>
          <table:table-cell table:style-name="ce91"/>
          <table:table-cell table:number-columns-repeated="16378"/>
        </table:table-row>
        <table:table-row table:style-name="ro4">
          <table:table-cell table:style-name="ce88"/>
          <table:table-cell office:value-type="string" table:style-name="ce97">
            <text:p>D) FLUSSO MONETARIO (CASH FLOW) DELL'ESERCIZIO (A+B+C)</text:p>
          </table:table-cell>
          <table:table-cell table:style-name="ce98"/>
          <table:table-cell office:value-type="float" office:value="26366945.090000015" table:style-name="ce106">
            <text:p>26.366.945<text:s/></text:p>
          </table:table-cell>
          <table:table-cell office:value-type="float" office:value="21578126.747123227" table:style-name="ce106">
            <text:p>21.578.127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DISPONIBILITA' MONETARIA NETTA INIZIALE</text:p>
          </table:table-cell>
          <table:table-cell table:style-name="ce81"/>
          <table:table-cell office:value-type="float" office:value="386866412.24000001" table:style-name="ce93">
            <text:p>386.866.412<text:s/></text:p>
          </table:table-cell>
          <table:table-cell office:value-type="float" office:value="365288285.10000002" table:style-name="ce93">
            <text:p>365.288.285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88"/>
          <table:table-cell office:value-type="string" table:style-name="ce81">
            <text:p>DISPONIBILITA' MONETARIA NETTA FINALE</text:p>
          </table:table-cell>
          <table:table-cell table:style-name="ce92"/>
          <table:table-cell office:value-type="float" office:value="413233357.32999998" table:style-name="ce107">
            <text:p>413.233.357<text:s/></text:p>
          </table:table-cell>
          <table:table-cell office:value-type="float" office:value="386866412.24000001" table:style-name="ce107">
            <text:p>386.866.412<text:s/></text:p>
          </table:table-cell>
          <table:table-cell table:style-name="ce91"/>
          <table:table-cell table:number-columns-repeated="16378"/>
        </table:table-row>
        <table:table-row table:style-name="ro2">
          <table:table-cell table:style-name="ce108"/>
          <table:table-cell office:value-type="string" table:style-name="ce109">
            <text:p>FLUSSO MONETARIO (CASH FLOW) DELL'ESERCIZIO</text:p>
          </table:table-cell>
          <table:table-cell table:style-name="ce109"/>
          <table:table-cell office:value-type="float" office:value="26366945.089999974" table:style-name="ce110">
            <text:p>26.366.945<text:s/></text:p>
          </table:table-cell>
          <table:table-cell office:value-type="float" office:value="21578127.139999986" table:style-name="ce110">
            <text:p>21.578.127<text:s/></text:p>
          </table:table-cell>
          <table:table-cell table:style-name="ce111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Migliaia_32_2" style:display-name="Migliaia 2" style:family="table-cell" style:data-style-name="N40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/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22T13:13:24Z</meta:creation-date>
    <dc:date>2025-09-22T14:30:17Z</dc:date>
  </office:meta>
</office:document-meta>
</file>