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Normale_32_10" style:data-style-name="N0">
      <style:table-cell-properties fo:border-top="2pt solid #000000" fo:border-bottom="none" fo:border-left="2pt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10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10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10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e_32_3_32_4" style:data-style-name="N0">
      <style:table-cell-properties style:vertical-align="middle" fo:background-color="#9B0014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3_32_4" style:data-style-name="N0">
      <style:table-cell-properties style:vertical-align="middle" fo:wrap-option="wrap" fo:background-color="#9B0014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3_32_4" style:data-style-name="N0">
      <style:table-cell-properties style:vertical-align="middle" fo:wrap-option="wrap" fo:background-color="#9B0014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10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e_32_10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10" style:data-style-name="N0">
      <style:table-cell-properties fo:border-top="none" fo:border-bottom="thin solid #9B0014" fo:border-left="none" fo:border-right="none" style:vertical-align="automatic" fo:background-color="#FFFFFF" style:cell-protect="protected"/>
      <style:text-properties fo:color="#9B0014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Migliaia_32_8" style:data-style-name="N36">
      <style:table-cell-properties fo:border-top="none" fo:border-bottom="thin solid #9B0014" fo:border-left="none" fo:border-right="none" fo:background-color="#FFFFFF"/>
      <style:text-properties fo:color="#9B0014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e_32_10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10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10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Migliaia_32_8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4_32_3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8" style:family="table-cell" style:parent-style-name="Normale_32_4_32_3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9" style:family="table-cell" style:parent-style-name="Normale_32_10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Migliaia_32_8" style:data-style-name="N37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4_32_3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22" style:family="table-cell" style:parent-style-name="Migliaia_32_8" style:data-style-name="N37">
      <style:table-cell-properties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Normale_32_10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Migliaia_32_8" style:data-style-name="N37">
      <style:table-cell-properties fo:background-color="#BFBFB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Migliaia_32_8" style:data-style-name="N37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Migliaia_32_8" style:data-style-name="N36">
      <style:table-cell-properties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Migliaia_32_8" style:data-style-name="N36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Normale_32_10" style:data-style-name="N0">
      <style:table-cell-properties style:vertical-align="automatic" fo:background-color="#BFBFB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Migliaia_32_8" style:data-style-name="N36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e_32_10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9B0014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ale_32_10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color="#9B0014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ale_32_4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Normale_32_4_32_3" style:data-style-name="N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4" style:family="table-cell" style:parent-style-name="Normale_32_4_32_3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32_4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32_10" style:data-style-name="N0">
      <style:table-cell-properties style:vertical-align="automatic" fo:background-color="#9B0014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e_32_10" style:data-style-name="N0">
      <style:table-cell-properties style:vertical-align="automatic" fo:background-color="#9B0014" style:cell-protect="protected"/>
      <style:text-properties fo:color="#FFFFFF"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Migliaia_32_8" style:data-style-name="N37">
      <style:table-cell-properties fo:background-color="#9B001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4_32_3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2pt" style:font-size-asian="12pt" style:font-size-complex="12pt"/>
    </style:style>
    <style:style style:name="ce40" style:family="table-cell" style:parent-style-name="Normale_32_4_32_3" style:data-style-name="N0">
      <style:table-cell-properties fo:border-top="none" fo:border-bottom="2pt solid #000000" fo:border-left="2pt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e_32_10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42" style:family="table-cell" style:parent-style-name="Normale_32_4_32_3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32_4_32_3" style:data-style-name="N0">
      <style:table-cell-properties fo:border-top="none" fo:border-bottom="2pt solid #000000" fo:border-left="none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e_32_10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Migliaia_32_8" style:data-style-name="N37">
      <style:table-cell-properties fo:border-top="2pt solid #000000" fo:border-bottom="none" fo:border-left="none" fo:border-right="none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e_32_4_32_3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47" style:family="table-cell" style:parent-style-name="Normale_32_4_32_3" style:data-style-name="N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" style:family="table-cell" style:parent-style-name="Normale_32_10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Normale_32_10" style:data-style-name="N0">
      <style:table-cell-properties style:vertical-align="automatic" fo:background-color="#BFBFB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e_32_10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1" style:family="table-cell" style:parent-style-name="Migliaia_32_8" style:data-style-name="N36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e_32_4_32_3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e_32_10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Migliaia_32_8" style:data-style-name="N36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Normale_32_10" style:data-style-name="N0">
      <style:table-cell-properties style:vertical-align="automatic" fo:background-color="#9B0014" style:cell-protect="protected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" style:family="table-cell" style:parent-style-name="Migliaia_32_8" style:data-style-name="N36">
      <style:table-cell-properties fo:background-color="#9B0014"/>
      <style:text-properties fo:color="#FFFFFF"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Normale_32_10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e_32_4_32_3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Migliaia_32_8" style:data-style-name="N37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" style:family="table-cell" style:parent-style-name="Normale_32_10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" style:family="table-cell" style:parent-style-name="Migliaia_32_8" style:data-style-name="N36">
      <style:table-cell-properties fo:background-color="#BFBFBF"/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2" style:family="table-cell" style:parent-style-name="Migliaia_32_8" style:data-style-name="N38">
      <style:table-cell-properties fo:background-color="#BFBFB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" style:family="table-cell" style:parent-style-name="Migliaia_32_8" style:data-style-name="N36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4" style:family="table-cell" style:parent-style-name="Migliaia_32_8" style:data-style-name="N38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" style:family="table-cell" style:parent-style-name="Normale_32_10" style:data-style-name="N0">
      <style:table-cell-properties fo:border-top="none" fo:border-bottom="2pt solid #000000" fo:border-left="2pt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Normale_32_10" style:data-style-name="N0">
      <style:table-cell-properties fo:border-top="none" fo:border-bottom="2pt solid #000000" fo:border-left="none" fo:border-right="none" style:vertical-align="automatic" fo:background-color="#9B0014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" style:family="table-cell" style:parent-style-name="Migliaia_32_8" style:data-style-name="N37">
      <style:table-cell-properties fo:border-top="none" fo:border-bottom="2pt solid #000000" fo:border-left="none" fo:border-right="none" fo:background-color="#9B001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e_32_4_32_3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9" style:family="table-cell" style:parent-style-name="Migliaia_32_8" style:data-style-name="N38">
      <style:table-cell-properties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70" style:family="table-cell" style:parent-style-name="Migliaia_32_8" style:data-style-name="N39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" style:family="table-cell" style:parent-style-name="Migliaia_32_2" style:data-style-name="N38">
      <style:table-cell-properties fo:background-color="#BFBFBF"/>
      <style:text-properties fo:font-weight="bold" style:font-weight-asian="bold" style:font-weight-complex="bold"/>
    </style:style>
    <style:style style:name="ce72" style:family="table-cell" style:parent-style-name="Normale_32_4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Migliaia_32_8" style:data-style-name="N36">
      <style:table-cell-properties fo:background-color="#9B001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4" style:family="table-cell" style:parent-style-name="Normale_32_10" style:data-style-name="N0">
      <style:table-cell-properties style:vertical-align="automatic" fo:background-color="#FFFFFF" style:cell-protect="protected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5" style:family="table-cell" style:parent-style-name="Migliaia_32_8" style:data-style-name="N37">
      <style:table-cell-properties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Normale_32_10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size="16pt" style:font-size-asian="16pt" style:font-size-complex="16pt"/>
    </style:style>
    <style:style style:name="ce77" style:family="table-cell" style:parent-style-name="Normale_32_10" style:data-style-name="N0">
      <style:table-cell-properties style:vertical-align="automatic" fo:background-color="#9B0014" style:cell-protect="protected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8" style:family="table-cell" style:parent-style-name="Migliaia_32_8" style:data-style-name="N37">
      <style:table-cell-properties fo:background-color="#9B0014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9" style:family="table-cell" style:parent-style-name="Normale_32_4_32_3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80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Migliai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e_32_2" style:data-style-name="N0">
      <style:table-cell-properties fo:border-top="2pt solid #000000" fo:border-bottom="none" fo:border-left="2pt solid #000000" fo:border-right="none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e_32_2" style:data-style-name="N0">
      <style:table-cell-properties fo:border-top="2pt solid #000000" fo:border-bottom="none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Migliaia_32_2_32_2" style:data-style-name="N36">
      <style:table-cell-properties fo:border-top="2pt solid #000000" fo:border-bottom="none" fo:border-left="none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e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e_32_2" style:data-style-name="N0">
      <style:table-cell-properties fo:border-top="2pt solid #000000" fo:border-bottom="none" fo:border-left="none" fo:border-right="2pt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e_32_2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e_32_2" style:data-style-name="N0">
      <style:table-cell-properties style:vertical-align="automatic" fo:background-color="#BFBFB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" style:family="table-cell" style:parent-style-name="Migliaia_32_2_32_2" style:data-style-name="N38">
      <style:table-cell-properties fo:background-color="#BFBFB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" style:family="table-cell" style:parent-style-name="Migliaia" style:data-style-name="N38">
      <style:table-cell-properties fo:background-color="#BFBFBF"/>
      <style:text-properties fo:font-weight="bold" style:font-weight-asian="bold" style:font-weight-complex="bold"/>
    </style:style>
    <style:style style:name="ce91" style:family="table-cell" style:parent-style-name="Migliaia_32_2_32_2" style:data-style-name="N36">
      <style:table-cell-properties fo:border-top="none" fo:border-bottom="none" fo:border-left="none" fo:border-right="2pt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" style:family="table-cell" style:parent-style-name="Migliaia_32_2_32_2" style:data-style-name="N38">
      <style:table-cell-properties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94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Migliaia_32_3" style:data-style-name="N37">
      <style:table-cell-properties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96" style:family="table-cell" style:parent-style-name="Migliaia_32_2_32_2" style:data-style-name="N36">
      <style:table-cell-properties fo:border-top="none" fo:border-bottom="none" fo:border-left="none" fo:border-right="2pt solid #000000" fo:background-color="#FFFFFF"/>
      <style:text-properties fo:color="#FF0000" style:font-name="Calibri" style:font-name-asian="Calibri" style:font-name-complex="Calibri" fo:font-size="11pt" style:font-size-asian="11pt" style:font-size-complex="11pt"/>
    </style:style>
    <style:style style:name="ce97" style:family="table-cell" style:parent-style-name="Migliaia_32_2_32_2" style:data-style-name="N38">
      <style:table-cell-properties fo:border-top="none" fo:border-bottom="none" fo:border-left="none" fo:border-right="2pt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e_32_2" style:data-style-name="N0">
      <style:table-cell-properties style:vertical-align="automatic" fo:background-color="#9B0014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9" style:family="table-cell" style:parent-style-name="Normale_32_2" style:data-style-name="N0">
      <style:table-cell-properties style:vertical-align="automatic" fo:background-color="#9B0014" style:cell-protect="protected"/>
      <style:text-properties fo:color="#FFFFFF" style:font-name="Calibri" style:font-name-asian="Calibri" style:font-name-complex="Calibri" fo:font-size="11pt" style:font-size-asian="11pt" style:font-size-complex="11pt"/>
    </style:style>
    <style:style style:name="ce100" style:family="table-cell" style:parent-style-name="Migliaia" style:data-style-name="N38">
      <style:table-cell-properties style:vertical-align="automatic" fo:background-color="#9B0014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01" style:family="table-cell" style:parent-style-name="Migliaia_32_2_32_2" style:data-style-name="N38">
      <style:table-cell-properties style:vertical-align="automatic" fo:background-color="#9B0014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2" style:family="table-cell" style:parent-style-name="Migliaia" style:data-style-name="N38">
      <style:table-cell-properties fo:background-color="#FFFFFF"/>
      <style:text-properties fo:color="#000000" fo:font-size="10pt" style:font-size-asian="10pt" style:font-size-complex="10pt"/>
    </style:style>
    <style:style style:name="ce103" style:family="table-cell" style:parent-style-name="Migliaia_32_2_32_2" style:data-style-name="N38">
      <style:table-cell-properties fo:border-top="none" fo:border-bottom="none" fo:border-left="none" fo:border-right="2pt solid #000000" fo:background-color="#FFFFFF"/>
      <style:text-properties fo:color="#FF0000" style:font-name="Calibri" style:font-name-asian="Calibri" style:font-name-complex="Calibri" fo:font-size="11pt" style:font-size-asian="11pt" style:font-size-complex="11pt"/>
    </style:style>
    <style:style style:name="ce104" style:family="table-cell" style:parent-style-name="Migliaia" style:data-style-name="N38">
      <style:table-cell-properties fo:background-color="#FFFFFF"/>
      <style:text-properties fo:font-size="10pt" style:font-size-asian="10pt" style:font-size-complex="10pt"/>
    </style:style>
    <style:style style:name="ce105" style:family="table-cell" style:parent-style-name="Migliaia_32_3" style:data-style-name="N37">
      <style:table-cell-properties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106" style:family="table-cell" style:parent-style-name="Migliaia" style:data-style-name="N38">
      <style:table-cell-properties fo:background-color="#FFFFFF"/>
      <style:text-properties fo:color="#000000" fo:font-weight="bold" style:font-weight-asian="bold" style:font-weight-complex="bold"/>
    </style:style>
    <style:style style:name="ce107" style:family="table-cell" style:parent-style-name="Migliaia_32_2_32_2" style:data-style-name="N38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8" style:family="table-cell" style:parent-style-name="Normale_32_2" style:data-style-name="N0">
      <style:table-cell-properties style:vertical-align="automatic" fo:background-color="#FFFFFF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9" style:family="table-cell" style:parent-style-name="Normale_32_2" style:data-style-name="N0">
      <style:table-cell-properties style:vertical-align="automatic" fo:background-color="#FFFFFF" style:cell-protect="protected"/>
      <style:text-properties fo:color="#FFFFFF" style:font-name="Calibri" style:font-name-asian="Calibri" style:font-name-complex="Calibri" fo:font-size="11pt" style:font-size-asian="11pt" style:font-size-complex="11pt"/>
    </style:style>
    <style:style style:name="ce110" style:family="table-cell" style:parent-style-name="Migliaia" style:data-style-name="N38">
      <style:table-cell-properties style:vertical-align="automatic" fo:background-color="#FFFFFF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11" style:family="table-cell" style:parent-style-name="Migliaia_32_2_32_2" style:data-style-name="N38">
      <style:table-cell-properties style:vertical-align="automatic" fo:background-color="#FFFFFF" style:repeat-content="false"/>
      <style:paragraph-properties fo:text-align="end" fo:margin-righ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2" style:family="table-cell" style:parent-style-name="Migliaia" style:data-style-name="N38">
      <style:table-cell-properties fo:background-color="transparent"/>
      <style:text-properties fo:font-size="10pt" style:font-size-asian="10pt" style:font-size-complex="10pt"/>
    </style:style>
    <style:style style:name="ce113" style:family="table-cell" style:parent-style-name="Normale_32_2" style:data-style-name="N0">
      <style:table-cell-properties fo:border-top="none" fo:border-bottom="2pt solid #000000" fo:border-left="2pt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Normale_32_2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5" style:family="table-cell" style:parent-style-name="Migliaia" style:data-style-name="N38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116" style:family="table-cell" style:parent-style-name="Migliaia_32_2_32_2" style:data-style-name="N38">
      <style:table-cell-properties fo:border-top="none" fo:border-bottom="2pt solid #000000" fo:border-left="none" fo:border-right="none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7" style:family="table-cell" style:parent-style-name="Normale_32_2" style:data-style-name="N0">
      <style:table-cell-properties fo:border-top="none" fo:border-bottom="2pt solid #000000" fo:border-left="none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le_32_10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1.721041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2.673541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12.620625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2.35479166666667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18">
            <text:p>BILANCIO UNICO DI ATENEO DI ESERCIZIO AL 31 DICEMBRE 2019 - STATO PATRIMONIAL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TTIVO</text:p>
          </table:table-cell>
          <table:table-cell table:style-name="ce7"/>
          <table:table-cell table:style-name="ce8"/>
          <table:table-cell office:value-type="string" table:style-name="ce7">
            <text:p>Saldo al <text:s/>31.12.2019</text:p>
          </table:table-cell>
          <table:table-cell office:value-type="string" table:style-name="ce7">
            <text:p>Saldo al <text:s/>31.12.2018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0"/>
          <table:table-cell office:value-type="string" table:style-name="ce11">
            <text:p>A)<text:s/></text:p>
          </table:table-cell>
          <table:table-cell office:value-type="string" table:style-name="ce11">
            <text:p>IMMOBILIZZAZIONI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I</text:p>
          </table:table-cell>
          <table:table-cell office:value-type="string" table:style-name="ce15">
            <text:p>IMMATERIALI</text:p>
          </table:table-cell>
          <table:table-cell table:number-columns-repeated="2" table:style-name="ce16"/>
          <table:table-cell table:style-name="ce13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1) Costi di impianto, di ampliamento e di sviluppo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2) Diritti di brevetto e diritti di utilizzazione delle opere di ingegno</text:p>
          </table:table-cell>
          <table:table-cell office:value-type="float" office:value="90695.31" table:style-name="ce22">
            <text:p><text:s/>90.695<text:s/></text:p>
          </table:table-cell>
          <table:table-cell office:value-type="float" office:value="345583.81" table:style-name="ce22">
            <text:p><text:s/>345.584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3) Concessioni, licenze, marchi, e diritti simili</text:p>
          </table:table-cell>
          <table:table-cell office:value-type="float" office:value="397476.08" table:style-name="ce22">
            <text:p><text:s/>397.476<text:s/></text:p>
          </table:table-cell>
          <table:table-cell office:value-type="float" office:value="100561.64" table:style-name="ce22">
            <text:p><text:s/>100.562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4) Immobilizzazioni in corso e acconti</text:p>
          </table:table-cell>
          <table:table-cell office:value-type="float" office:value="6139453.6600000001" table:style-name="ce22">
            <text:p><text:s/>6.139.454<text:s/></text:p>
          </table:table-cell>
          <table:table-cell office:value-type="float" office:value="4478405.92" table:style-name="ce22">
            <text:p><text:s/>4.478.406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5) Altre immobilizzazioni immateriali</text:p>
          </table:table-cell>
          <table:table-cell office:value-type="float" office:value="24578893.600000001" table:style-name="ce22">
            <text:p><text:s/>24.578.894<text:s/></text:p>
          </table:table-cell>
          <table:table-cell office:value-type="float" office:value="24075880.41" table:style-name="ce22">
            <text:p><text:s/>24.075.880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23">
            <text:p>TOTALE IMMOBILIZZAZIONI IMMATERIALI</text:p>
          </table:table-cell>
          <table:table-cell office:value-type="float" office:value="31206518.650000002" table:formula="of:=SUM([.E6:.E10])" table:style-name="ce25">
            <text:p><text:s/>31.206.519<text:s/></text:p>
          </table:table-cell>
          <table:table-cell office:value-type="float" office:value="29000431.780000001" table:formula="of:=SUM([.F6:.F10])" table:style-name="ce25">
            <text:p><text:s/>29.000.432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table:style-name="ce23"/>
          <table:table-cell table:number-columns-repeated="2" table:style-name="ce25"/>
          <table:table-cell table:style-name="ce21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II</text:p>
          </table:table-cell>
          <table:table-cell office:value-type="string" table:style-name="ce15">
            <text:p>MATERIALI</text:p>
          </table:table-cell>
          <table:table-cell table:number-columns-repeated="2" table:style-name="ce26"/>
          <table:table-cell table:style-name="ce13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1) Terreni e fabbricati</text:p>
          </table:table-cell>
          <table:table-cell office:value-type="float" office:value="214391681.94" table:style-name="ce22">
            <text:p><text:s/>214.391.682<text:s/></text:p>
          </table:table-cell>
          <table:table-cell office:value-type="float" office:value="197188117.52000001" table:style-name="ce22">
            <text:p><text:s/>197.188.118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2) Impianti e attrezzature</text:p>
          </table:table-cell>
          <table:table-cell office:value-type="float" office:value="38327614.579999998" table:style-name="ce22">
            <text:p><text:s/>38.327.615<text:s/></text:p>
          </table:table-cell>
          <table:table-cell office:value-type="float" office:value="26044820.91" table:style-name="ce22">
            <text:p><text:s/>26.044.821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3) Attrezzature scientifiche</text:p>
          </table:table-cell>
          <table:table-cell office:value-type="float" office:value="16664004.050000001" table:style-name="ce22">
            <text:p><text:s/>16.664.004<text:s/></text:p>
          </table:table-cell>
          <table:table-cell office:value-type="float" office:value="12459670.84" table:style-name="ce22">
            <text:p><text:s/>12.459.671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4) Patrimonio librario, opere d'arte, d'antiquariato e museali</text:p>
          </table:table-cell>
          <table:table-cell office:value-type="float" office:value="7495449.2800000003" table:style-name="ce22">
            <text:p><text:s/>7.495.449<text:s/></text:p>
          </table:table-cell>
          <table:table-cell office:value-type="float" office:value="7453204.2800000003" table:style-name="ce22">
            <text:p><text:s/>7.453.204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5) Mobili e arredi</text:p>
          </table:table-cell>
          <table:table-cell office:value-type="float" office:value="4765292.33" table:style-name="ce22">
            <text:p><text:s/>4.765.292<text:s/></text:p>
          </table:table-cell>
          <table:table-cell office:value-type="float" office:value="3632603.36" table:style-name="ce22">
            <text:p><text:s/>3.632.603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6) Immobilizzazioni in corso e acconti</text:p>
          </table:table-cell>
          <table:table-cell office:value-type="float" office:value="2502029.83" table:style-name="ce22">
            <text:p><text:s/>2.502.030<text:s/></text:p>
          </table:table-cell>
          <table:table-cell office:value-type="float" office:value="31203503.460000001" table:style-name="ce22">
            <text:p><text:s/>31.203.503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7) Altre immobilizzazioni materiali</text:p>
          </table:table-cell>
          <table:table-cell office:value-type="float" office:value="552549.93000000005" table:style-name="ce22">
            <text:p><text:s/>552.550<text:s/></text:p>
          </table:table-cell>
          <table:table-cell office:value-type="float" office:value="495103.62" table:style-name="ce22">
            <text:p><text:s/>495.104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23">
            <text:p>TOTALE IMMOBILIZZAZIONI MATERIALI</text:p>
          </table:table-cell>
          <table:table-cell office:value-type="float" office:value="284698621.93999994" table:formula="of:=SUM([.E14:.E20])" table:style-name="ce25">
            <text:p><text:s/>284.698.622<text:s/></text:p>
          </table:table-cell>
          <table:table-cell office:value-type="float" office:value="278477023.99000001" table:formula="of:=SUM([.F14:.F20])" table:style-name="ce25">
            <text:p><text:s/>278.477.024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table:style-name="ce23"/>
          <table:table-cell table:number-columns-repeated="2" table:style-name="ce25"/>
          <table:table-cell table:style-name="ce21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III</text:p>
          </table:table-cell>
          <table:table-cell office:value-type="string" table:style-name="ce15">
            <text:p>FINANZIARIE</text:p>
          </table:table-cell>
          <table:table-cell office:value-type="float" office:value="4380582.26" table:style-name="ce22">
            <text:p><text:s/>4.380.582<text:s/></text:p>
          </table:table-cell>
          <table:table-cell office:value-type="float" office:value="4377643.26" table:style-name="ce22">
            <text:p><text:s/>4.377.643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14"/>
          <table:table-cell office:value-type="string" table:style-name="ce27">
            <text:p>TOTALE IMMOBILIZZAZIONI FINANZIARIE</text:p>
          </table:table-cell>
          <table:table-cell office:value-type="float" office:value="4380582.26" table:formula="of:=[.E23]" table:style-name="ce25">
            <text:p><text:s/>4.380.582<text:s/></text:p>
          </table:table-cell>
          <table:table-cell office:value-type="float" office:value="4377643.26" table:formula="of:=[.F23]" table:style-name="ce25">
            <text:p><text:s/>4.377.643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14"/>
          <table:table-cell table:style-name="ce27"/>
          <table:table-cell table:number-columns-repeated="2" table:style-name="ce25"/>
          <table:table-cell table:style-name="ce21"/>
          <table:table-cell table:number-columns-repeated="16377"/>
        </table:table-row>
        <table:table-row table:style-name="ro2">
          <table:table-cell table:style-name="ce10"/>
          <table:table-cell office:value-type="string" table:style-name="ce28">
            <text:p>TOTALE IMMOBILIZZAZIONI (A)</text:p>
          </table:table-cell>
          <table:table-cell table:number-columns-repeated="2" table:style-name="ce28"/>
          <table:table-cell office:value-type="float" office:value="320285722.8499999" table:formula="of:=[.E11]+[.E21]+[.E24]" table:style-name="ce24">
            <text:p><text:s/>320.285.723<text:s/></text:p>
          </table:table-cell>
          <table:table-cell office:value-type="float" office:value="311855099.02999997" table:formula="of:=[.F11]+[.F21]+[.F24]" table:style-name="ce24">
            <text:p><text:s/>311.855.099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0"/>
          <table:table-cell table:number-columns-repeated="3" table:style-name="ce15"/>
          <table:table-cell table:number-columns-repeated="2" table:style-name="ce29"/>
          <table:table-cell table:style-name="ce21"/>
          <table:table-cell table:number-columns-repeated="16377"/>
        </table:table-row>
        <table:table-row table:style-name="ro2">
          <table:table-cell table:style-name="ce30"/>
          <table:table-cell office:value-type="string" table:style-name="ce11">
            <text:p>B)<text:s/></text:p>
          </table:table-cell>
          <table:table-cell office:value-type="string" table:style-name="ce11">
            <text:p>ATTIVO CIRCOLANTE</text:p>
          </table:table-cell>
          <table:table-cell table:style-name="ce11"/>
          <table:table-cell table:number-columns-repeated="2" table:style-name="ce12"/>
          <table:table-cell table:style-name="ce31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I</text:p>
          </table:table-cell>
          <table:table-cell office:value-type="string" table:style-name="ce15">
            <text:p>RIMANENZE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13"/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14"/>
          <table:table-cell office:value-type="string" table:style-name="ce23">
            <text:p>TOTALE RIMANENZE</text:p>
          </table:table-cell>
          <table:table-cell office:value-type="float" office:value="0" table:formula="of:=+[.E29]" table:style-name="ce26">
            <text:p><text:s/>-<text:s text:c="3"/></text:p>
          </table:table-cell>
          <table:table-cell office:value-type="float" office:value="0" table:formula="of:=+[.F29]" table:style-name="ce26">
            <text:p><text:s/>-<text:s text:c="3"/></text:p>
          </table:table-cell>
          <table:table-cell table:style-name="ce13"/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14"/>
          <table:table-cell table:style-name="ce23"/>
          <table:table-cell table:number-columns-repeated="2" table:style-name="ce26"/>
          <table:table-cell table:style-name="ce13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II</text:p>
          </table:table-cell>
          <table:table-cell office:value-type="string" table:style-name="ce15">
            <text:p>CREDITI</text:p>
          </table:table-cell>
          <table:table-cell table:number-columns-repeated="2" table:style-name="ce26"/>
          <table:table-cell table:style-name="ce13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1) Crediti verso MIUR e altre Amministrazioni centrali</text:p>
          </table:table-cell>
          <table:table-cell office:value-type="float" office:value="91823911.230000004" table:style-name="ce22">
            <text:p><text:s/>91.823.911<text:s/></text:p>
          </table:table-cell>
          <table:table-cell office:value-type="float" office:value="117294300.33" table:style-name="ce22">
            <text:p><text:s/>117.294.300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2) Crediti verso Regioni e Province Autonome</text:p>
          </table:table-cell>
          <table:table-cell office:value-type="float" office:value="35501161.280000001" table:style-name="ce22">
            <text:p><text:s/>35.501.161<text:s/></text:p>
          </table:table-cell>
          <table:table-cell office:value-type="float" office:value="28888417.510000002" table:style-name="ce22">
            <text:p><text:s/>28.888.418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3) Crediti verso altre Amministrazioni locali</text:p>
          </table:table-cell>
          <table:table-cell office:value-type="float" office:value="13510819.279999999" table:style-name="ce22">
            <text:p><text:s/>13.510.819<text:s/></text:p>
          </table:table-cell>
          <table:table-cell office:value-type="float" office:value="10524778.66" table:style-name="ce22">
            <text:p><text:s/>10.524.779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4) Crediti verso l'Unione Europea e il Resto del Mondo</text:p>
          </table:table-cell>
          <table:table-cell office:value-type="float" office:value="39844361.520000003" table:style-name="ce22">
            <text:p><text:s/>39.844.362<text:s/></text:p>
          </table:table-cell>
          <table:table-cell office:value-type="float" office:value="42263643.689999998" table:style-name="ce22">
            <text:p><text:s/>42.263.644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5) Crediti verso Università</text:p>
          </table:table-cell>
          <table:table-cell office:value-type="float" office:value="1812479.33" table:style-name="ce22">
            <text:p><text:s/>1.812.479<text:s/></text:p>
          </table:table-cell>
          <table:table-cell office:value-type="float" office:value="1536413.01" table:style-name="ce22">
            <text:p><text:s/>1.536.413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6) Crediti verso studenti per tasse e contributi</text:p>
          </table:table-cell>
          <table:table-cell office:value-type="float" office:value="76596301.329999998" table:style-name="ce22">
            <text:p><text:s/>76.596.301<text:s/></text:p>
          </table:table-cell>
          <table:table-cell office:value-type="float" office:value="81709798.560000002" table:style-name="ce22">
            <text:p><text:s/>81.709.799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7) Crediti verso società ed enti controllati</text:p>
          </table:table-cell>
          <table:table-cell office:value-type="float" office:value="2151582.7200000002" table:style-name="ce22">
            <text:p><text:s/>2.151.583<text:s/></text:p>
          </table:table-cell>
          <table:table-cell office:value-type="float" office:value="1612229.72" table:style-name="ce22">
            <text:p><text:s/>1.612.230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8) Crediti verso altri (pubblici)</text:p>
          </table:table-cell>
          <table:table-cell office:value-type="float" office:value="854885.1" table:style-name="ce22">
            <text:p><text:s/>854.885<text:s/></text:p>
          </table:table-cell>
          <table:table-cell office:value-type="float" office:value="776216.48" table:style-name="ce22">
            <text:p><text:s/>776.216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9) Crediti verso altri (privati)</text:p>
          </table:table-cell>
          <table:table-cell office:value-type="float" office:value="42812621.560000002" table:style-name="ce22">
            <text:p><text:s/>42.812.622<text:s/></text:p>
          </table:table-cell>
          <table:table-cell office:value-type="float" office:value="32088673.100000001" table:style-name="ce22">
            <text:p><text:s/>32.088.673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23">
            <text:p>TOTALE CREDITI</text:p>
          </table:table-cell>
          <table:table-cell office:value-type="float" office:value="304908123.35000002" table:formula="of:=SUM([.E33:.E41])" table:style-name="ce25">
            <text:p><text:s/>304.908.123<text:s/></text:p>
          </table:table-cell>
          <table:table-cell office:value-type="float" office:value="316694471.06000006" table:formula="of:=SUM([.F33:.F41])" table:style-name="ce25">
            <text:p><text:s/>316.694.471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table:style-name="ce23"/>
          <table:table-cell table:number-columns-repeated="2" table:style-name="ce25"/>
          <table:table-cell table:style-name="ce21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III</text:p>
          </table:table-cell>
          <table:table-cell office:value-type="string" table:style-name="ce15">
            <text:p>ATTIVITA' FINANZIARIE</text:p>
          </table:table-cell>
          <table:table-cell office:value-type="float" office:value="4521290.04" table:style-name="ce22">
            <text:p><text:s/>4.521.290<text:s/></text:p>
          </table:table-cell>
          <table:table-cell office:value-type="float" office:value="4512732.4400000004" table:style-name="ce22">
            <text:p><text:s/>4.512.732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14"/>
          <table:table-cell office:value-type="string" table:style-name="ce23">
            <text:p>TOTALE ATTIVITA' FINANZIARIE</text:p>
          </table:table-cell>
          <table:table-cell office:value-type="float" office:value="4521290.04" table:formula="of:=[.E44]" table:style-name="ce25">
            <text:p><text:s/>4.521.290<text:s/></text:p>
          </table:table-cell>
          <table:table-cell office:value-type="float" office:value="4512732.4400000004" table:formula="of:=[.F44]" table:style-name="ce25">
            <text:p><text:s/>4.512.732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table:style-name="ce32"/>
          <table:table-cell table:number-columns-repeated="2" table:style-name="ce33"/>
          <table:table-cell table:style-name="ce21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IV</text:p>
          </table:table-cell>
          <table:table-cell office:value-type="string" table:style-name="ce15">
            <text:p>DISPONIBILITA' LIQUIDE</text:p>
          </table:table-cell>
          <table:table-cell table:number-columns-repeated="2" table:style-name="ce26"/>
          <table:table-cell table:style-name="ce13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1) Depositi bancari e postali</text:p>
          </table:table-cell>
          <table:table-cell office:value-type="float" office:value="386848873.99000001" table:style-name="ce22">
            <text:p><text:s/>386.848.874<text:s/></text:p>
          </table:table-cell>
          <table:table-cell office:value-type="float" office:value="365251288.80000001" table:style-name="ce22">
            <text:p><text:s/>365.251.289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2) Denaro e valori in cassa</text:p>
          </table:table-cell>
          <table:table-cell office:value-type="float" office:value="17538.25" table:style-name="ce22">
            <text:p><text:s/>17.538<text:s/></text:p>
          </table:table-cell>
          <table:table-cell office:value-type="float" office:value="36996.300000000003" table:style-name="ce22">
            <text:p><text:s/>36.996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23">
            <text:p>TOTALE DISPONIBILITA' LIQUIDE</text:p>
          </table:table-cell>
          <table:table-cell office:value-type="float" office:value="386866412.24000001" table:formula="of:=SUM([.E48:.E49])" table:style-name="ce25">
            <text:p><text:s/>386.866.412<text:s/></text:p>
          </table:table-cell>
          <table:table-cell office:value-type="float" office:value="365288285.10000002" table:formula="of:=SUM([.F48:.F49])" table:style-name="ce25">
            <text:p><text:s/>365.288.285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table:style-name="ce23"/>
          <table:table-cell table:number-columns-repeated="2" table:style-name="ce25"/>
          <table:table-cell table:style-name="ce21"/>
          <table:table-cell table:number-columns-repeated="16377"/>
        </table:table-row>
        <table:table-row table:style-name="ro2">
          <table:table-cell table:style-name="ce10"/>
          <table:table-cell office:value-type="string" table:style-name="ce28">
            <text:p>TOTALE ATTIVO CIRCOLANTE (B)</text:p>
          </table:table-cell>
          <table:table-cell table:number-columns-repeated="2" table:style-name="ce28"/>
          <table:table-cell office:value-type="float" office:value="696295825.63000011" table:formula="of:=[.E42]+[.E45]+[.E50]" table:style-name="ce24">
            <text:p><text:s/>696.295.826<text:s/></text:p>
          </table:table-cell>
          <table:table-cell office:value-type="float" office:value="686495488.60000014" table:formula="of:=[.F42]+[.F45]+[.F50]" table:style-name="ce24">
            <text:p><text:s/>686.495.489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0"/>
          <table:table-cell table:number-columns-repeated="3" table:style-name="ce15"/>
          <table:table-cell table:number-columns-repeated="2" table:style-name="ce29"/>
          <table:table-cell table:style-name="ce21"/>
          <table:table-cell table:number-columns-repeated="16377"/>
        </table:table-row>
        <table:table-row table:style-name="ro2">
          <table:table-cell table:style-name="ce30"/>
          <table:table-cell office:value-type="string" table:style-name="ce11">
            <text:p>C)<text:s/></text:p>
          </table:table-cell>
          <table:table-cell office:value-type="string" table:style-name="ce11">
            <text:p>RATEI E RISCONTI ATTIVI</text:p>
          </table:table-cell>
          <table:table-cell table:style-name="ce11"/>
          <table:table-cell table:number-columns-repeated="2" table:style-name="ce12"/>
          <table:table-cell table:style-name="ce31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c1) Ratei e risconti attivi</text:p>
          </table:table-cell>
          <table:table-cell office:value-type="float" office:value="19601265.27" table:style-name="ce22">
            <text:p><text:s/>19.601.265<text:s/></text:p>
          </table:table-cell>
          <table:table-cell office:value-type="float" office:value="19092182.059999999" table:style-name="ce22">
            <text:p><text:s/>19.092.182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0"/>
          <table:table-cell office:value-type="string" table:style-name="ce28">
            <text:p>TOTALE RATEI E RISCONTI ATTIVI (C)</text:p>
          </table:table-cell>
          <table:table-cell table:number-columns-repeated="2" table:style-name="ce28"/>
          <table:table-cell office:value-type="float" office:value="19601265.27" table:formula="of:=SUM([.E55])" table:style-name="ce24">
            <text:p><text:s/>19.601.265<text:s/></text:p>
          </table:table-cell>
          <table:table-cell office:value-type="float" office:value="19092182.059999999" table:formula="of:=SUM([.F55])" table:style-name="ce24">
            <text:p><text:s/>19.092.182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0"/>
          <table:table-cell table:number-columns-repeated="3" table:style-name="ce15"/>
          <table:table-cell table:number-columns-repeated="2" table:style-name="ce29"/>
          <table:table-cell table:style-name="ce21"/>
          <table:table-cell table:number-columns-repeated="16377"/>
        </table:table-row>
        <table:table-row table:style-name="ro2">
          <table:table-cell table:style-name="ce10"/>
          <table:table-cell office:value-type="string" table:style-name="ce11">
            <text:p>D)<text:s/></text:p>
          </table:table-cell>
          <table:table-cell office:value-type="string" table:style-name="ce11">
            <text:p>RATEI ATTIVI PER PROGETTI E RICERCHE IN CORSO</text:p>
          </table:table-cell>
          <table:table-cell table:style-name="ce11"/>
          <table:table-cell table:number-columns-repeated="2" table:style-name="ce12"/>
          <table:table-cell table:style-name="ce21"/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18"/>
          <table:table-cell office:value-type="string" table:style-name="ce19">
            <text:p>d1) Ratei attivi per progetti e ricerche finanziate o co-finanziate in corso</text:p>
          </table:table-cell>
          <table:table-cell office:value-type="float" office:value="1241111.08" table:style-name="ce22">
            <text:p><text:s/>1.241.111<text:s/></text:p>
          </table:table-cell>
          <table:table-cell office:value-type="float" office:value="1347775.18" table:style-name="ce22">
            <text:p><text:s/>1.347.775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0"/>
          <table:table-cell office:value-type="string" table:style-name="ce28">
            <text:p>TOTALE RATEI ATTIVI PER PROGETTI E RICERCHE IN CORSO (D)</text:p>
          </table:table-cell>
          <table:table-cell table:number-columns-repeated="2" table:style-name="ce28"/>
          <table:table-cell office:value-type="float" office:value="1241111.08" table:formula="of:=SUM([.E59])" table:style-name="ce24">
            <text:p><text:s/>1.241.111<text:s/></text:p>
          </table:table-cell>
          <table:table-cell office:value-type="float" office:value="1347775.18" table:formula="of:=SUM([.F59])" table:style-name="ce24">
            <text:p><text:s/>1.347.775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34"/>
          <table:table-cell table:number-columns-repeated="3" table:style-name="ce35"/>
          <table:table-cell table:number-columns-repeated="2" table:style-name="ce29"/>
          <table:table-cell table:style-name="ce21"/>
          <table:table-cell table:number-columns-repeated="16377"/>
        </table:table-row>
        <table:table-row table:style-name="ro4">
          <table:table-cell table:style-name="ce5"/>
          <table:table-cell office:value-type="string" table:style-name="ce36">
            <text:p>TOTALE ATTIVO</text:p>
          </table:table-cell>
          <table:table-cell table:number-columns-repeated="2" table:style-name="ce37"/>
          <table:table-cell office:value-type="float" office:value="1037423924.83" table:formula="of:=[.E26]+[.E52]+[.E56]+[.E60]" table:style-name="ce38">
            <text:p><text:s/>1.037.423.925<text:s/></text:p>
          </table:table-cell>
          <table:table-cell office:value-type="float" office:value="1018790544.87" table:formula="of:=[.F26]+[.F52]+[.F56]+[.F60]" table:style-name="ce38">
            <text:p><text:s/>1.018.790.545<text:s/></text:p>
          </table:table-cell>
          <table:table-cell table:style-name="ce39"/>
          <table:table-cell table:number-columns-repeated="16377"/>
        </table:table-row>
        <table:table-row table:style-name="ro2">
          <table:table-cell table:style-name="ce10"/>
          <table:table-cell office:value-type="string" table:style-name="ce23">
            <text:p>Conti d'ordine dell'attivo</text:p>
          </table:table-cell>
          <table:table-cell table:number-columns-repeated="2" table:style-name="ce23"/>
          <table:table-cell office:value-type="float" office:value="319310061.33999997" table:style-name="ce25">
            <text:p><text:s/>319.310.061<text:s/></text:p>
          </table:table-cell>
          <table:table-cell office:value-type="float" office:value="322040030.42000002" table:style-name="ce25">
            <text:p><text:s/>322.040.030<text:s/></text:p>
          </table:table-cell>
          <table:table-cell table:style-name="ce21"/>
          <table:table-cell table:number-columns-repeated="16377"/>
        </table:table-row>
        <table:table-row table:style-name="ro4">
          <table:table-cell table:style-name="ce40"/>
          <table:table-cell table:style-name="ce41"/>
          <table:table-cell table:number-columns-repeated="4" table:style-name="ce42"/>
          <table:table-cell table:style-name="ce43"/>
          <table:table-cell table:number-columns-repeated="16377"/>
        </table:table-row>
        <table:table-row table:number-rows-repeated="2" table:style-name="ro2">
          <table:table-cell table:style-name="ce14"/>
          <table:table-cell table:number-columns-repeated="3" table:style-name="ce23"/>
          <table:table-cell table:number-columns-repeated="2" table:style-name="ce25"/>
          <table:table-cell table:style-name="ce18"/>
          <table:table-cell table:number-columns-repeated="16377"/>
        </table:table-row>
        <table:table-row table:style-name="ro4">
          <table:table-cell table:style-name="ce14"/>
          <table:table-cell table:number-columns-repeated="3" table:style-name="ce23"/>
          <table:table-cell table:number-columns-repeated="2" table:style-name="ce25"/>
          <table:table-cell table:style-name="ce18"/>
          <table:table-cell table:number-columns-repeated="16377"/>
        </table:table-row>
        <table:table-row table:style-name="ro2">
          <table:table-cell table:style-name="ce2"/>
          <table:table-cell table:number-columns-repeated="3" table:style-name="ce44"/>
          <table:table-cell table:number-columns-repeated="2" table:style-name="ce45"/>
          <table:table-cell table:style-name="ce46"/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PASSIVO</text:p>
          </table:table-cell>
          <table:table-cell table:style-name="ce7"/>
          <table:table-cell table:style-name="ce8"/>
          <table:table-cell office:value-type="string" table:style-name="ce7">
            <text:p>Saldo al <text:s/>31.12.2019</text:p>
          </table:table-cell>
          <table:table-cell office:value-type="string" table:style-name="ce7">
            <text:p>Saldo al <text:s/>31.12.2018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0"/>
          <table:table-cell office:value-type="string" table:style-name="ce11">
            <text:p>A)<text:s/></text:p>
          </table:table-cell>
          <table:table-cell office:value-type="string" table:style-name="ce11">
            <text:p>PATRIMONIO NETTO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I</text:p>
          </table:table-cell>
          <table:table-cell office:value-type="string" table:style-name="ce15">
            <text:p>FONDO DI DOTAZIONE DELL'ATENEO</text:p>
          </table:table-cell>
          <table:table-cell office:value-type="float" office:value="111945045.95999999" table:style-name="ce25">
            <text:p><text:s/>111.945.046<text:s/></text:p>
          </table:table-cell>
          <table:table-cell office:value-type="float" office:value="111945045.95999999" table:style-name="ce25">
            <text:p><text:s/>111.945.046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table:number-columns-repeated="2" table:style-name="ce15"/>
          <table:table-cell table:number-columns-repeated="2" table:style-name="ce25"/>
          <table:table-cell table:style-name="ce21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II</text:p>
          </table:table-cell>
          <table:table-cell office:value-type="string" table:style-name="ce15">
            <text:p>PATRIMONIO VINCOLATO</text:p>
          </table:table-cell>
          <table:table-cell table:number-columns-repeated="2" table:style-name="ce26"/>
          <table:table-cell table:style-name="ce13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1) Fondi vincolati destinati da terzi</text:p>
          </table:table-cell>
          <table:table-cell office:value-type="float" office:value="16345799.08" table:style-name="ce22">
            <text:p><text:s/>16.345.799<text:s/></text:p>
          </table:table-cell>
          <table:table-cell office:value-type="float" office:value="16545799.08" table:style-name="ce22">
            <text:p><text:s/>16.545.799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2) Fondi vincolati per decisione degli organi istituzionali</text:p>
          </table:table-cell>
          <table:table-cell office:value-type="float" office:value="70372263.780000001" table:style-name="ce22">
            <text:p><text:s/>70.372.264<text:s/></text:p>
          </table:table-cell>
          <table:table-cell office:value-type="float" office:value="72444542.109999999" table:style-name="ce22">
            <text:p><text:s/>72.444.542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3) Risorse vincolate (per progetti specifici, obblighi di legge, o altro)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7863.73" table:style-name="ce22">
            <text:p><text:s/>77.864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23">
            <text:p>TOTALE PATRIMONIO VINCOLATO</text:p>
          </table:table-cell>
          <table:table-cell office:value-type="float" office:value="86718062.859999999" table:formula="of:=SUM([.E74:.E76])" table:style-name="ce25">
            <text:p><text:s/>86.718.063<text:s/></text:p>
          </table:table-cell>
          <table:table-cell office:value-type="float" office:value="89068204.920000002" table:formula="of:=SUM([.F74:.F76])" table:style-name="ce25">
            <text:p><text:s/>89.068.205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table:style-name="ce23"/>
          <table:table-cell table:number-columns-repeated="2" table:style-name="ce47"/>
          <table:table-cell table:style-name="ce21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III</text:p>
          </table:table-cell>
          <table:table-cell office:value-type="string" table:style-name="ce15">
            <text:p>PATRIMONIO <text:s/>NON VINCOLATO</text:p>
          </table:table-cell>
          <table:table-cell table:number-columns-repeated="2" table:style-name="ce26"/>
          <table:table-cell table:style-name="ce13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1) Risultato esercizio</text:p>
          </table:table-cell>
          <table:table-cell office:value-type="float" office:value="4981060.51" table:style-name="ce22">
            <text:p><text:s/>4.981.061<text:s/></text:p>
          </table:table-cell>
          <table:table-cell office:value-type="float" office:value="9254338.3499999996" table:style-name="ce22">
            <text:p><text:s/>9.254.338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2) Risultati relativi ad esercizi precedenti</text:p>
          </table:table-cell>
          <table:table-cell office:value-type="float" office:value="190848674.63999999" table:style-name="ce22">
            <text:p><text:s/>190.848.675<text:s/></text:p>
          </table:table-cell>
          <table:table-cell office:value-type="float" office:value="179322057.96000001" table:style-name="ce22">
            <text:p><text:s/>179.322.058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3) Riserve statutarie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23">
            <text:p>TOTALE PATRIMONIO <text:s/>NON VINCOLATO</text:p>
          </table:table-cell>
          <table:table-cell office:value-type="float" office:value="195829735.14999998" table:formula="of:=SUM([.E80:.E82])" table:style-name="ce25">
            <text:p><text:s/>195.829.735<text:s/></text:p>
          </table:table-cell>
          <table:table-cell office:value-type="float" office:value="188576396.31" table:formula="of:=SUM([.F80:.F82])" table:style-name="ce25">
            <text:p><text:s/>188.576.396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0"/>
          <table:table-cell table:number-columns-repeated="3" table:style-name="ce14"/>
          <table:table-cell table:number-columns-repeated="2" table:style-name="ce48"/>
          <table:table-cell table:style-name="ce13"/>
          <table:table-cell table:number-columns-repeated="16377"/>
        </table:table-row>
        <table:table-row table:style-name="ro2">
          <table:table-cell table:style-name="ce10"/>
          <table:table-cell office:value-type="string" table:style-name="ce28">
            <text:p>TOTALE PATRIMONIO NETTO <text:s/>(A)</text:p>
          </table:table-cell>
          <table:table-cell table:number-columns-repeated="2" table:style-name="ce49"/>
          <table:table-cell office:value-type="float" office:value="394492843.96999997" table:formula="of:=[.E71]+[.E77]+[.E83]" table:style-name="ce24">
            <text:p><text:s/>394.492.844<text:s/></text:p>
          </table:table-cell>
          <table:table-cell office:value-type="float" office:value="389589647.19" table:formula="of:=[.F71]+[.F77]+[.F83]" table:style-name="ce24">
            <text:p><text:s/>389.589.647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0"/>
          <table:table-cell table:style-name="ce15"/>
          <table:table-cell table:number-columns-repeated="2" table:style-name="ce14"/>
          <table:table-cell table:number-columns-repeated="2" table:style-name="ce25"/>
          <table:table-cell table:style-name="ce21"/>
          <table:table-cell table:number-columns-repeated="16377"/>
        </table:table-row>
        <table:table-row table:style-name="ro2">
          <table:table-cell table:style-name="ce10"/>
          <table:table-cell office:value-type="string" table:style-name="ce11">
            <text:p>B)<text:s/></text:p>
          </table:table-cell>
          <table:table-cell office:value-type="string" table:style-name="ce11">
            <text:p>FONDI PER RISCHI ED ONERI</text:p>
          </table:table-cell>
          <table:table-cell table:number-columns-repeated="3" table:style-name="ce11"/>
          <table:table-cell table:style-name="ce21"/>
          <table:table-cell table:number-columns-repeated="16377"/>
        </table:table-row>
        <table:table-row table:style-name="ro2">
          <table:table-cell table:style-name="ce10"/>
          <table:table-cell office:value-type="string" table:style-name="ce28">
            <text:p>TOTALE FONDI PER RISCHI ED ONERI (B)</text:p>
          </table:table-cell>
          <table:table-cell table:number-columns-repeated="2" table:style-name="ce49"/>
          <table:table-cell office:value-type="float" office:value="56100083.119999997" table:style-name="ce24">
            <text:p><text:s/>56.100.083<text:s/></text:p>
          </table:table-cell>
          <table:table-cell office:value-type="float" office:value="57552849.100000001" table:style-name="ce24">
            <text:p><text:s/>57.552.849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0"/>
          <table:table-cell table:style-name="ce15"/>
          <table:table-cell table:number-columns-repeated="2" table:style-name="ce14"/>
          <table:table-cell table:number-columns-repeated="2" table:style-name="ce25"/>
          <table:table-cell table:style-name="ce21"/>
          <table:table-cell table:number-columns-repeated="16377"/>
        </table:table-row>
        <table:table-row table:style-name="ro2">
          <table:table-cell table:style-name="ce10"/>
          <table:table-cell office:value-type="string" table:style-name="ce11">
            <text:p>C)<text:s/></text:p>
          </table:table-cell>
          <table:table-cell office:value-type="string" table:style-name="ce11">
            <text:p>TRATTAMENTO DI FINE RAPPORTO DI LAVORO SUBORDINATO</text:p>
          </table:table-cell>
          <table:table-cell table:number-columns-repeated="3" table:style-name="ce11"/>
          <table:table-cell table:style-name="ce21"/>
          <table:table-cell table:number-columns-repeated="16377"/>
        </table:table-row>
        <table:table-row table:style-name="ro2">
          <table:table-cell table:style-name="ce10"/>
          <table:table-cell office:value-type="string" table:style-name="ce28">
            <text:p>TOTALE TRATTAMENTO DI FINE RAPPORTO DI LAVORO SUBORDINATO (C)</text:p>
          </table:table-cell>
          <table:table-cell table:number-columns-repeated="2" table:style-name="ce49"/>
          <table:table-cell office:value-type="float" office:value="1084109.95" table:style-name="ce24">
            <text:p><text:s/>1.084.110<text:s/></text:p>
          </table:table-cell>
          <table:table-cell office:value-type="float" office:value="1087092.68" table:style-name="ce24">
            <text:p><text:s/>1.087.093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0"/>
          <table:table-cell table:style-name="ce15"/>
          <table:table-cell table:number-columns-repeated="2" table:style-name="ce14"/>
          <table:table-cell table:number-columns-repeated="2" table:style-name="ce25"/>
          <table:table-cell table:style-name="ce21"/>
          <table:table-cell table:number-columns-repeated="16377"/>
        </table:table-row>
        <table:table-row table:style-name="ro2">
          <table:table-cell table:style-name="ce10"/>
          <table:table-cell office:value-type="string" table:style-name="ce11">
            <text:p>D)</text:p>
          </table:table-cell>
          <table:table-cell office:value-type="string" table:style-name="ce11">
            <text:p>DEBITI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1) Mutui e Debiti verso banche</text:p>
          </table:table-cell>
          <table:table-cell office:value-type="float" office:value="37604823.579999998" table:style-name="ce22">
            <text:p><text:s/>37.604.824<text:s/></text:p>
          </table:table-cell>
          <table:table-cell office:value-type="float" office:value="42724668.810000002" table:style-name="ce22">
            <text:p><text:s/>42.724.669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2) Debiti verso MIUR e altre Amministrazioni centrali</text:p>
          </table:table-cell>
          <table:table-cell office:value-type="float" office:value="59614.65" table:style-name="ce22">
            <text:p><text:s/>59.615<text:s/></text:p>
          </table:table-cell>
          <table:table-cell office:value-type="float" office:value="1529271.19" table:style-name="ce22">
            <text:p><text:s/>1.529.271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3) Debiti verso Regioni e Province Autonome</text:p>
          </table:table-cell>
          <table:table-cell office:value-type="float" office:value="26000" table:style-name="ce22">
            <text:p><text:s/>26.000<text:s/></text:p>
          </table:table-cell>
          <table:table-cell office:value-type="float" office:value="26000" table:style-name="ce22">
            <text:p><text:s/>26.000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4) Debiti verso altre Amministrazioni locali</text:p>
          </table:table-cell>
          <table:table-cell office:value-type="float" office:value="5691221.3499999996" table:style-name="ce22">
            <text:p><text:s/>5.691.221<text:s/></text:p>
          </table:table-cell>
          <table:table-cell office:value-type="float" office:value="2700985.8" table:style-name="ce22">
            <text:p><text:s/>2.700.986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5) Debiti verso l'Unione Europea e il Resto del Mondo</text:p>
          </table:table-cell>
          <table:table-cell office:value-type="float" office:value="679.86" table:style-name="ce22">
            <text:p><text:s/>680<text:s/></text:p>
          </table:table-cell>
          <table:table-cell office:value-type="float" office:value="270" table:style-name="ce22">
            <text:p><text:s/>270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6) Debiti verso Università</text:p>
          </table:table-cell>
          <table:table-cell office:value-type="float" office:value="863333.08" table:style-name="ce22">
            <text:p><text:s/>863.333<text:s/></text:p>
          </table:table-cell>
          <table:table-cell office:value-type="float" office:value="161113.60999999999" table:style-name="ce22">
            <text:p><text:s/>161.114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7) Debiti verso studenti<text:s/></text:p>
          </table:table-cell>
          <table:table-cell office:value-type="float" office:value="32593" table:style-name="ce22">
            <text:p><text:s/>32.593<text:s/></text:p>
          </table:table-cell>
          <table:table-cell office:value-type="float" office:value="213034.04" table:style-name="ce22">
            <text:p><text:s/>213.034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8) Acconti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9) Debiti verso fornitori</text:p>
          </table:table-cell>
          <table:table-cell office:value-type="float" office:value="20092770.93" table:style-name="ce22">
            <text:p><text:s/>20.092.771<text:s/></text:p>
          </table:table-cell>
          <table:table-cell office:value-type="float" office:value="17286760.920000002" table:style-name="ce22">
            <text:p><text:s/>17.286.761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10) Debiti verso dipendenti</text:p>
          </table:table-cell>
          <table:table-cell office:value-type="float" office:value="4940330.18" table:style-name="ce22">
            <text:p><text:s/>4.940.330<text:s/></text:p>
          </table:table-cell>
          <table:table-cell office:value-type="float" office:value="6665334.79" table:style-name="ce22">
            <text:p><text:s/>6.665.335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11) Debiti verso società o enti controllati</text:p>
          </table:table-cell>
          <table:table-cell office:value-type="float" office:value="27955" table:style-name="ce22">
            <text:p><text:s/>27.955<text:s/></text:p>
          </table:table-cell>
          <table:table-cell office:value-type="float" office:value="3198.33" table:style-name="ce22">
            <text:p><text:s/>3.198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12) Altri debiti</text:p>
          </table:table-cell>
          <table:table-cell office:value-type="float" office:value="44711489.890000001" table:style-name="ce22">
            <text:p><text:s/>44.711.490<text:s/></text:p>
          </table:table-cell>
          <table:table-cell office:value-type="float" office:value="41385620.740000002" table:style-name="ce22">
            <text:p><text:s/>41.385.621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0"/>
          <table:table-cell office:value-type="string" table:style-name="ce28">
            <text:p>TOTALE DEBITI (D)</text:p>
          </table:table-cell>
          <table:table-cell table:number-columns-repeated="2" table:style-name="ce49"/>
          <table:table-cell office:value-type="float" office:value="114050811.52" table:formula="of:=SUM([.E94:.E105])" table:style-name="ce24">
            <text:p><text:s/>114.050.812<text:s/></text:p>
          </table:table-cell>
          <table:table-cell office:value-type="float" office:value="112696258.22999999" table:formula="of:=SUM([.F94:.F105])" table:style-name="ce24">
            <text:p><text:s/>112.696.258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0"/>
          <table:table-cell table:style-name="ce15"/>
          <table:table-cell table:number-columns-repeated="2" table:style-name="ce14"/>
          <table:table-cell table:number-columns-repeated="2" table:style-name="ce25"/>
          <table:table-cell table:style-name="ce21"/>
          <table:table-cell table:number-columns-repeated="16377"/>
        </table:table-row>
        <table:table-row table:style-name="ro2">
          <table:table-cell table:style-name="ce10"/>
          <table:table-cell office:value-type="string" table:style-name="ce11">
            <text:p>E)</text:p>
          </table:table-cell>
          <table:table-cell office:value-type="string" table:style-name="ce11">
            <text:p>RATEI E RISCONTI PASSIVI E CONTRIBUTI AGLI INVESTIMENTI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e1) Contributi agli investimenti</text:p>
          </table:table-cell>
          <table:table-cell office:value-type="float" office:value="62813216.960000001" table:style-name="ce22">
            <text:p><text:s/>62.813.217<text:s/></text:p>
          </table:table-cell>
          <table:table-cell office:value-type="float" office:value="66324507.149999999" table:style-name="ce22">
            <text:p><text:s/>66.324.507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e2) Ratei e risconti passivi</text:p>
          </table:table-cell>
          <table:table-cell office:value-type="float" office:value="118664653.23999999" table:style-name="ce22">
            <text:p><text:s/>118.664.653<text:s/></text:p>
          </table:table-cell>
          <table:table-cell office:value-type="float" office:value="133548442.84" table:style-name="ce22">
            <text:p><text:s/>133.548.443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0"/>
          <table:table-cell office:value-type="string" table:style-name="ce28">
            <text:p>TOTALE RATEI E RISCONTI PASSIVI E CONTRIBUTI AGLI INVESTIMENTI (E)</text:p>
          </table:table-cell>
          <table:table-cell table:number-columns-repeated="2" table:style-name="ce49"/>
          <table:table-cell office:value-type="float" office:value="181477870.19999999" table:formula="of:=SUM([.E109:.E110])" table:style-name="ce24">
            <text:p><text:s/>181.477.870<text:s/></text:p>
          </table:table-cell>
          <table:table-cell office:value-type="float" office:value="199872949.99000001" table:formula="of:=SUM([.F109:.F110])" table:style-name="ce24">
            <text:p><text:s/>199.872.950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0"/>
          <table:table-cell table:style-name="ce15"/>
          <table:table-cell table:number-columns-repeated="2" table:style-name="ce14"/>
          <table:table-cell table:number-columns-repeated="2" table:style-name="ce25"/>
          <table:table-cell table:style-name="ce21"/>
          <table:table-cell table:number-columns-repeated="16377"/>
        </table:table-row>
        <table:table-row table:style-name="ro2">
          <table:table-cell table:style-name="ce10"/>
          <table:table-cell office:value-type="string" table:style-name="ce11">
            <text:p>F)</text:p>
          </table:table-cell>
          <table:table-cell office:value-type="string" table:style-name="ce11">
            <text:p>RISCONTI PASSIVI PER PROGETTI E RICERCHE IN CORSO</text:p>
          </table:table-cell>
          <table:table-cell table:style-name="ce11"/>
          <table:table-cell table:number-columns-repeated="2" table:style-name="ce12"/>
          <table:table-cell table:style-name="ce21"/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18"/>
          <table:table-cell office:value-type="string" table:style-name="ce19">
            <text:p>f1) Risconti passivi per progetti e ricerche finanziate e co-finanziate in corso</text:p>
          </table:table-cell>
          <table:table-cell office:value-type="float" office:value="290218206.06999999" table:style-name="ce22">
            <text:p><text:s/>290.218.206<text:s/></text:p>
          </table:table-cell>
          <table:table-cell office:value-type="float" office:value="257991747.68000001" table:style-name="ce22">
            <text:p><text:s/>257.991.748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0"/>
          <table:table-cell office:value-type="string" table:style-name="ce28">
            <text:p>TOTALE RISCONTI PASSIVI PER PROGETTI E RICERCHE IN CORSO (F)</text:p>
          </table:table-cell>
          <table:table-cell table:number-columns-repeated="2" table:style-name="ce49"/>
          <table:table-cell office:value-type="float" office:value="290218206.06999999" table:formula="of:=SUM([.E114])" table:style-name="ce24">
            <text:p><text:s/>290.218.206<text:s/></text:p>
          </table:table-cell>
          <table:table-cell office:value-type="float" office:value="257991747.68000001" table:formula="of:=SUM([.F114])" table:style-name="ce24">
            <text:p><text:s/>257.991.748<text:s/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0"/>
          <table:table-cell table:style-name="ce15"/>
          <table:table-cell table:number-columns-repeated="2" table:style-name="ce14"/>
          <table:table-cell table:number-columns-repeated="2" table:style-name="ce25"/>
          <table:table-cell table:style-name="ce21"/>
          <table:table-cell table:number-columns-repeated="16377"/>
        </table:table-row>
        <table:table-row table:style-name="ro4">
          <table:table-cell table:style-name="ce5"/>
          <table:table-cell office:value-type="string" table:style-name="ce36">
            <text:p>TOTALE PASSIVO</text:p>
          </table:table-cell>
          <table:table-cell table:number-columns-repeated="2" table:style-name="ce37"/>
          <table:table-cell office:value-type="float" office:value="1037423924.8299999" table:formula="of:=[.E85]+[.E88]+[.E91]+[.E106]+[.E111]+[.E115]" table:style-name="ce38">
            <text:p><text:s/>1.037.423.925<text:s/></text:p>
          </table:table-cell>
          <table:table-cell office:value-type="float" office:value="1018790544.8700001" table:formula="of:=[.F85]+[.F88]+[.F91]+[.F106]+[.F111]+[.F115]" table:style-name="ce38">
            <text:p><text:s/>1.018.790.545<text:s/></text:p>
          </table:table-cell>
          <table:table-cell table:style-name="ce39"/>
          <table:table-cell table:number-columns-repeated="16377"/>
        </table:table-row>
        <table:table-row table:style-name="ro2">
          <table:table-cell table:style-name="ce10"/>
          <table:table-cell office:value-type="string" table:style-name="ce23">
            <text:p>Conti d'ordine del passivo</text:p>
          </table:table-cell>
          <table:table-cell table:number-columns-repeated="2" table:style-name="ce23"/>
          <table:table-cell office:value-type="float" office:value="319310061.33999997" table:style-name="ce25">
            <text:p><text:s/>319.310.061<text:s/></text:p>
          </table:table-cell>
          <table:table-cell office:value-type="float" office:value="322040030.42000002" table:style-name="ce25">
            <text:p><text:s/>322.040.030<text:s/></text:p>
          </table:table-cell>
          <table:table-cell table:style-name="ce21"/>
          <table:table-cell table:number-columns-repeated="16377"/>
        </table:table-row>
        <table:table-row table:style-name="ro4">
          <table:table-cell table:style-name="ce40"/>
          <table:table-cell table:style-name="ce41"/>
          <table:table-cell table:number-columns-repeated="4" table:style-name="ce42"/>
          <table:table-cell table:style-name="ce43"/>
          <table:table-cell table:number-columns-repeated="16377"/>
        </table:table-row>
        <table:table-row table:number-rows-repeated="1048457" table:style-name="ro2">
          <table:table-cell table:number-columns-repeated="16384"/>
        </table:table-row>
      </table:table>
      <table:table table:name="CE_2019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6" table:number-columns-repeated="16377" table:default-cell-style-name="ce1"/>
        <table:table-row table:style-name="ro5">
          <table:table-cell office:value-type="string" table:number-columns-spanned="7" table:number-rows-spanned="1" table:style-name="ce118">
            <text:p>BILANCIO UNICO DI ATENEO DI ESERCIZIO AL 31 DICEMBRE 2019 - CONTO ECONOMIC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2"/>
          <table:table-cell table:style-name="ce50"/>
          <table:table-cell table:number-columns-repeated="2" table:style-name="ce3"/>
          <table:table-cell table:number-columns-repeated="2" table:style-name="ce51"/>
          <table:table-cell table:style-name="ce4"/>
          <table:table-cell table:number-columns-repeated="16377"/>
        </table:table-row>
        <table:table-row table:style-name="ro3">
          <table:table-cell table:style-name="ce10"/>
          <table:table-cell office:value-type="string" table:style-name="ce6">
            <text:p>CONTO ECONOMICO</text:p>
          </table:table-cell>
          <table:table-cell table:style-name="ce7"/>
          <table:table-cell table:style-name="ce8"/>
          <table:table-cell office:value-type="string" table:style-name="ce7">
            <text:p>Saldo al <text:s/>31.12.2019</text:p>
          </table:table-cell>
          <table:table-cell office:value-type="string" table:style-name="ce7">
            <text:p>Saldo al <text:s/>31.12.2018</text:p>
          </table:table-cell>
          <table:table-cell table:style-name="ce52"/>
          <table:table-cell table:number-columns-repeated="16377"/>
        </table:table-row>
        <table:table-row table:style-name="ro4">
          <table:table-cell table:style-name="ce10"/>
          <table:table-cell table:style-name="ce53"/>
          <table:table-cell table:number-columns-repeated="2" table:style-name="ce14"/>
          <table:table-cell table:number-columns-repeated="2" table:style-name="ce54"/>
          <table:table-cell table:style-name="ce13"/>
          <table:table-cell table:number-columns-repeated="16377"/>
        </table:table-row>
        <table:table-row table:style-name="ro2">
          <table:table-cell table:style-name="ce10"/>
          <table:table-cell office:value-type="string" table:style-name="ce55">
            <text:p>A)</text:p>
          </table:table-cell>
          <table:table-cell office:value-type="string" table:style-name="ce55">
            <text:p>PROVENTI OPERATIVI</text:p>
          </table:table-cell>
          <table:table-cell table:style-name="ce55"/>
          <table:table-cell table:number-columns-repeated="2" table:style-name="ce56"/>
          <table:table-cell table:style-name="ce57"/>
          <table:table-cell table:number-columns-repeated="16377"/>
        </table:table-row>
        <table:table-row table:style-name="ro2">
          <table:table-cell table:style-name="ce10"/>
          <table:table-cell office:value-type="string" table:style-name="ce15">
            <text:p>I.</text:p>
          </table:table-cell>
          <table:table-cell office:value-type="string" table:style-name="ce15">
            <text:p>PROVENTI PROPRI</text:p>
          </table:table-cell>
          <table:table-cell table:style-name="ce15"/>
          <table:table-cell table:number-columns-repeated="2" table:style-name="ce26"/>
          <table:table-cell table:style-name="ce13"/>
          <table:table-cell table:number-columns-repeated="16377"/>
        </table:table-row>
        <table:table-row table:style-name="ro2">
          <table:table-cell table:style-name="ce34"/>
          <table:table-cell table:style-name="ce35"/>
          <table:table-cell table:style-name="ce18"/>
          <table:table-cell office:value-type="string" table:style-name="ce14">
            <text:p>1) Proventi per la didattica</text:p>
          </table:table-cell>
          <table:table-cell office:value-type="float" office:value="96860974.400000006" table:style-name="ce22">
            <text:p><text:s/>96.860.974<text:s/></text:p>
          </table:table-cell>
          <table:table-cell office:value-type="float" office:value="95452924.269999996" table:style-name="ce22">
            <text:p><text:s/>95.452.924<text:s/>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34"/>
          <table:table-cell table:style-name="ce35"/>
          <table:table-cell table:style-name="ce18"/>
          <table:table-cell office:value-type="string" table:style-name="ce14">
            <text:p>2) Proventi da Ricerche commissionate e trasferimento tecnologico</text:p>
          </table:table-cell>
          <table:table-cell office:value-type="float" office:value="11829455.18" table:style-name="ce22">
            <text:p><text:s/>11.829.455<text:s/></text:p>
          </table:table-cell>
          <table:table-cell office:value-type="float" office:value="12580074.720000001" table:style-name="ce22">
            <text:p><text:s/>12.580.075<text:s/>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34"/>
          <table:table-cell table:style-name="ce35"/>
          <table:table-cell table:style-name="ce18"/>
          <table:table-cell office:value-type="string" table:style-name="ce14">
            <text:p>3) Proventi da Ricerche con finanziamenti competitivi</text:p>
          </table:table-cell>
          <table:table-cell office:value-type="float" office:value="33753756.219999999" table:style-name="ce22">
            <text:p><text:s/>33.753.756<text:s/></text:p>
          </table:table-cell>
          <table:table-cell office:value-type="float" office:value="33973395.100000001" table:style-name="ce22">
            <text:p><text:s/>33.973.395<text:s/>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TOTALE PROVENTI PROPRI</text:p>
          </table:table-cell>
          <table:table-cell table:style-name="ce14"/>
          <table:table-cell office:value-type="float" office:value="142444185.80000001" table:formula="of:=SUM([.E7:.E9])" table:style-name="ce25">
            <text:p><text:s/>142.444.186<text:s/></text:p>
          </table:table-cell>
          <table:table-cell office:value-type="float" office:value="142006394.09" table:formula="of:=SUM([.F7:.F9])" table:style-name="ce25">
            <text:p><text:s/>142.006.394<text:s/>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0"/>
          <table:table-cell office:value-type="string" table:style-name="ce15">
            <text:p>II.</text:p>
          </table:table-cell>
          <table:table-cell office:value-type="string" table:style-name="ce15">
            <text:p>CONTRIBUTI</text:p>
          </table:table-cell>
          <table:table-cell table:style-name="ce14"/>
          <table:table-cell table:number-columns-repeated="2" table:style-name="ce29"/>
          <table:table-cell table:style-name="ce13"/>
          <table:table-cell table:number-columns-repeated="16377"/>
        </table:table-row>
        <table:table-row table:style-name="ro2">
          <table:table-cell table:style-name="ce34"/>
          <table:table-cell table:style-name="ce35"/>
          <table:table-cell table:style-name="ce18"/>
          <table:table-cell office:value-type="string" table:style-name="ce14">
            <text:p>1) Contributi Miur e altre Amministrazioni centrali</text:p>
          </table:table-cell>
          <table:table-cell office:value-type="float" office:value="340396248.88" table:style-name="ce22">
            <text:p><text:s/>340.396.249<text:s/></text:p>
          </table:table-cell>
          <table:table-cell office:value-type="float" office:value="333957858.74000001" table:style-name="ce22">
            <text:p><text:s/>333.957.859<text:s/>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34"/>
          <table:table-cell table:style-name="ce35"/>
          <table:table-cell table:style-name="ce18"/>
          <table:table-cell office:value-type="string" table:style-name="ce14">
            <text:p>2) Contributi Regioni e Province Autonome</text:p>
          </table:table-cell>
          <table:table-cell office:value-type="float" office:value="14249822.560000001" table:style-name="ce22">
            <text:p><text:s/>14.249.823<text:s/></text:p>
          </table:table-cell>
          <table:table-cell office:value-type="float" office:value="8636974.5700000003" table:style-name="ce22">
            <text:p><text:s/>8.636.975<text:s/>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34"/>
          <table:table-cell table:style-name="ce35"/>
          <table:table-cell table:style-name="ce18"/>
          <table:table-cell office:value-type="string" table:style-name="ce14">
            <text:p>3) Contributi altre Amministrazioni locali</text:p>
          </table:table-cell>
          <table:table-cell office:value-type="float" office:value="302654.88" table:style-name="ce22">
            <text:p><text:s/>302.655<text:s/></text:p>
          </table:table-cell>
          <table:table-cell office:value-type="float" office:value="375562.94" table:style-name="ce22">
            <text:p><text:s/>375.563<text:s/>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34"/>
          <table:table-cell table:style-name="ce35"/>
          <table:table-cell table:style-name="ce18"/>
          <table:table-cell office:value-type="string" table:style-name="ce14">
            <text:p>4) Contributi dall'Unione Europea e dal Resto del Mondo</text:p>
          </table:table-cell>
          <table:table-cell office:value-type="float" office:value="9424369.8499999996" table:style-name="ce22">
            <text:p><text:s/>9.424.370<text:s/></text:p>
          </table:table-cell>
          <table:table-cell office:value-type="float" office:value="10543648.619999999" table:style-name="ce22">
            <text:p><text:s/>10.543.649<text:s/>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34"/>
          <table:table-cell table:style-name="ce35"/>
          <table:table-cell table:style-name="ce18"/>
          <table:table-cell office:value-type="string" table:style-name="ce14">
            <text:p>5) Contributi da Università</text:p>
          </table:table-cell>
          <table:table-cell office:value-type="float" office:value="653523.91" table:style-name="ce22">
            <text:p><text:s/>653.524<text:s/></text:p>
          </table:table-cell>
          <table:table-cell office:value-type="float" office:value="691350.1" table:style-name="ce22">
            <text:p><text:s/>691.350<text:s/>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34"/>
          <table:table-cell table:style-name="ce35"/>
          <table:table-cell table:style-name="ce18"/>
          <table:table-cell office:value-type="string" table:style-name="ce14">
            <text:p>6) Contributi da altri (pubblici)</text:p>
          </table:table-cell>
          <table:table-cell office:value-type="float" office:value="3696282.83" table:style-name="ce22">
            <text:p><text:s/>3.696.283<text:s/></text:p>
          </table:table-cell>
          <table:table-cell office:value-type="float" office:value="3179146.27" table:style-name="ce22">
            <text:p><text:s/>3.179.146<text:s/>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34"/>
          <table:table-cell table:style-name="ce35"/>
          <table:table-cell table:style-name="ce18"/>
          <table:table-cell office:value-type="string" table:style-name="ce14">
            <text:p>7) Contributi da altri (privati)</text:p>
          </table:table-cell>
          <table:table-cell office:value-type="float" office:value="18799205.219999999" table:style-name="ce22">
            <text:p><text:s/>18.799.205<text:s/></text:p>
          </table:table-cell>
          <table:table-cell office:value-type="float" office:value="15801780.039999999" table:style-name="ce22">
            <text:p><text:s/>15.801.780<text:s/>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TOTALE CONTRIBUTI</text:p>
          </table:table-cell>
          <table:table-cell table:style-name="ce15"/>
          <table:table-cell office:value-type="float" office:value="387522108.13" table:formula="of:=SUM([.E12:.E18])" table:style-name="ce25">
            <text:p><text:s/>387.522.108<text:s/></text:p>
          </table:table-cell>
          <table:table-cell office:value-type="float" office:value="373186321.28000003" table:formula="of:=SUM([.F12:.F18])" table:style-name="ce25">
            <text:p><text:s/>373.186.321<text:s/>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0"/>
          <table:table-cell office:value-type="string" table:style-name="ce15">
            <text:p>III.</text:p>
          </table:table-cell>
          <table:table-cell office:value-type="string" table:style-name="ce15">
            <text:p>PROVENTI PER ATTIVITA' ASSISTENZIALE</text:p>
          </table:table-cell>
          <table:table-cell table:style-name="ce15"/>
          <table:table-cell office:value-type="float" office:value="0" table:style-name="ce25">
            <text:p><text:s/>-<text:s text:c="3"/></text:p>
          </table:table-cell>
          <table:table-cell office:value-type="float" office:value="22590206.969999999" table:style-name="ce25">
            <text:p><text:s/>22.590.207<text:s/>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0"/>
          <table:table-cell office:value-type="string" table:style-name="ce15">
            <text:p>IV.</text:p>
          </table:table-cell>
          <table:table-cell office:value-type="string" table:style-name="ce15">
            <text:p>PROVENTI PER GESTIONE DIRETTA INTERVENTI PER IL DIRITTO ALLO STUDIO</text:p>
          </table:table-cell>
          <table:table-cell table:style-name="ce15"/>
          <table:table-cell office:value-type="float" office:value="21617945.629999999" table:style-name="ce25">
            <text:p><text:s/>21.617.946<text:s/></text:p>
          </table:table-cell>
          <table:table-cell office:value-type="float" office:value="20229817.149999999" table:style-name="ce25">
            <text:p><text:s/>20.229.817<text:s/>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0"/>
          <table:table-cell office:value-type="string" table:style-name="ce15">
            <text:p>V.</text:p>
          </table:table-cell>
          <table:table-cell office:value-type="string" table:style-name="ce15">
            <text:p>ALTRI PROVENTI E RICAVI DIVERSI</text:p>
          </table:table-cell>
          <table:table-cell table:style-name="ce15"/>
          <table:table-cell office:value-type="float" office:value="14305127.32" table:style-name="ce25">
            <text:p><text:s/>14.305.127<text:s/></text:p>
          </table:table-cell>
          <table:table-cell office:value-type="float" office:value="12463897.289999999" table:style-name="ce25">
            <text:p><text:s/>12.463.897<text:s/>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0"/>
          <table:table-cell office:value-type="string" table:style-name="ce15">
            <text:p>VI.</text:p>
          </table:table-cell>
          <table:table-cell office:value-type="string" table:style-name="ce15">
            <text:p>VARIAZIONI RIMANENZE</text:p>
          </table:table-cell>
          <table:table-cell table:style-name="ce15"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0"/>
          <table:table-cell office:value-type="string" table:style-name="ce15">
            <text:p>VII.</text:p>
          </table:table-cell>
          <table:table-cell office:value-type="string" table:style-name="ce15">
            <text:p>INCREMENTO DELLE IMMOBILIZZAZIONI PER LAVORI INTERNI</text:p>
          </table:table-cell>
          <table:table-cell table:style-name="ce15"/>
          <table:table-cell office:value-type="float" office:value="152824.03" table:style-name="ce25">
            <text:p><text:s/>152.824<text:s/></text:p>
          </table:table-cell>
          <table:table-cell office:value-type="float" office:value="104625.55" table:style-name="ce25">
            <text:p><text:s/>104.626<text:s/>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0"/>
          <table:table-cell office:value-type="string" table:style-name="ce28">
            <text:p>TOTALE PROVENTI OPERATIVI (A)</text:p>
          </table:table-cell>
          <table:table-cell table:number-columns-repeated="2" table:style-name="ce28"/>
          <table:table-cell office:value-type="float" office:value="566042190.91000009" table:formula="of:=[.E10]+[.E19]+[.E20]+[.E21]+[.E22]+[.E24]" table:style-name="ce24">
            <text:p><text:s/>566.042.191<text:s/></text:p>
          </table:table-cell>
          <table:table-cell office:value-type="float" office:value="570581262.32999992" table:formula="of:=[.F10]+[.F19]+[.F20]+[.F21]+[.F22]+[.F24]" table:style-name="ce24">
            <text:p><text:s/>570.581.262<text:s/></text:p>
          </table:table-cell>
          <table:table-cell table:style-name="ce58"/>
          <table:table-cell table:number-columns-repeated="16377"/>
        </table:table-row>
        <table:table-row table:style-name="ro2">
          <table:table-cell table:style-name="ce10"/>
          <table:table-cell table:number-columns-repeated="3" table:style-name="ce15"/>
          <table:table-cell table:number-columns-repeated="2" table:style-name="ce25"/>
          <table:table-cell table:style-name="ce52"/>
          <table:table-cell table:number-columns-repeated="16377"/>
        </table:table-row>
        <table:table-row table:style-name="ro2">
          <table:table-cell table:style-name="ce10"/>
          <table:table-cell office:value-type="string" table:style-name="ce55">
            <text:p>B)</text:p>
          </table:table-cell>
          <table:table-cell office:value-type="string" table:style-name="ce55">
            <text:p>COSTI <text:s/>OPERATIVI</text:p>
          </table:table-cell>
          <table:table-cell table:style-name="ce55"/>
          <table:table-cell table:number-columns-repeated="2" table:style-name="ce56"/>
          <table:table-cell table:style-name="ce57"/>
          <table:table-cell table:number-columns-repeated="16377"/>
        </table:table-row>
        <table:table-row table:style-name="ro2">
          <table:table-cell table:style-name="ce10"/>
          <table:table-cell office:value-type="string" table:style-name="ce15">
            <text:p>VIII.</text:p>
          </table:table-cell>
          <table:table-cell office:value-type="string" table:style-name="ce15">
            <text:p>COSTI DEL PERSONALE</text:p>
          </table:table-cell>
          <table:table-cell table:style-name="ce15"/>
          <table:table-cell table:number-columns-repeated="2" table:style-name="ce29"/>
          <table:table-cell table:style-name="ce13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4">
            <text:p>1) Costi del personale dedicato alla ricerca e alla didattica</text:p>
          </table:table-cell>
          <table:table-cell table:style-name="ce14"/>
          <table:table-cell table:number-columns-repeated="2" table:style-name="ce29"/>
          <table:table-cell table:style-name="ce13"/>
          <table:table-cell table:number-columns-repeated="16377"/>
        </table:table-row>
        <table:table-row table:style-name="ro2">
          <table:table-cell table:style-name="ce34"/>
          <table:table-cell table:style-name="ce35"/>
          <table:table-cell table:style-name="ce18"/>
          <table:table-cell office:value-type="string" table:style-name="ce14">
            <text:p><text:s text:c="3"/>a) docenti/ricercatori</text:p>
          </table:table-cell>
          <table:table-cell office:value-type="float" office:value="172705149.05000001" table:style-name="ce22">
            <text:p><text:s/>172.705.149<text:s/></text:p>
          </table:table-cell>
          <table:table-cell office:value-type="float" office:value="182100230.15000001" table:style-name="ce22">
            <text:p><text:s/>182.100.230<text:s/>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34"/>
          <table:table-cell table:style-name="ce35"/>
          <table:table-cell table:style-name="ce18"/>
          <table:table-cell office:value-type="string" table:style-name="ce14">
            <text:p><text:s text:c="3"/>b) collaborazioni scientifiche (collaboratori, assegnisti, ecc.)</text:p>
          </table:table-cell>
          <table:table-cell office:value-type="float" office:value="29611283.969999999" table:style-name="ce22">
            <text:p><text:s/>29.611.284<text:s/></text:p>
          </table:table-cell>
          <table:table-cell office:value-type="float" office:value="26297240.809999999" table:style-name="ce22">
            <text:p><text:s/>26.297.241<text:s/>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34"/>
          <table:table-cell table:style-name="ce35"/>
          <table:table-cell table:style-name="ce18"/>
          <table:table-cell office:value-type="string" table:style-name="ce14">
            <text:p><text:s text:c="3"/>c) docenti a contratto</text:p>
          </table:table-cell>
          <table:table-cell office:value-type="float" office:value="3100538.97" table:style-name="ce22">
            <text:p><text:s/>3.100.539<text:s/></text:p>
          </table:table-cell>
          <table:table-cell office:value-type="float" office:value="3099297.73" table:style-name="ce22">
            <text:p><text:s/>3.099.298<text:s/>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34"/>
          <table:table-cell table:style-name="ce35"/>
          <table:table-cell table:style-name="ce18"/>
          <table:table-cell office:value-type="string" table:style-name="ce14">
            <text:p><text:s text:c="3"/>d) esperti linguistici</text:p>
          </table:table-cell>
          <table:table-cell office:value-type="float" office:value="1560052.18" table:style-name="ce22">
            <text:p><text:s/>1.560.052<text:s/></text:p>
          </table:table-cell>
          <table:table-cell office:value-type="float" office:value="1493066.58" table:style-name="ce22">
            <text:p><text:s/>1.493.067<text:s/>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34"/>
          <table:table-cell table:style-name="ce35"/>
          <table:table-cell table:style-name="ce18"/>
          <table:table-cell office:value-type="string" table:style-name="ce14">
            <text:p><text:s text:c="3"/>e) altro personale dedicato alla ricerca e alla didattica</text:p>
          </table:table-cell>
          <table:table-cell office:value-type="float" office:value="4940805.37" table:style-name="ce22">
            <text:p><text:s/>4.940.805<text:s/></text:p>
          </table:table-cell>
          <table:table-cell office:value-type="float" office:value="4555144.9000000004" table:style-name="ce22">
            <text:p><text:s/>4.555.145<text:s/>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<text:s text:c="4"/>Totale costi del personale dedicato alla ricerca e alla didattica</text:p>
          </table:table-cell>
          <table:table-cell table:style-name="ce14"/>
          <table:table-cell office:value-type="float" office:value="211917829.54000002" table:formula="of:=SUM([.E30:.E34])" table:style-name="ce25">
            <text:p><text:s/>211.917.830<text:s/></text:p>
          </table:table-cell>
          <table:table-cell office:value-type="float" office:value="217544980.17000002" table:formula="of:=SUM([.F30:.F34])" table:style-name="ce25">
            <text:p><text:s/>217.544.980<text:s/>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34"/>
          <table:table-cell table:style-name="ce35"/>
          <table:table-cell office:value-type="string" table:style-name="ce14">
            <text:p>2) Costi del personale dirigente e tecnico-amministrativo</text:p>
          </table:table-cell>
          <table:table-cell table:style-name="ce32"/>
          <table:table-cell office:value-type="float" office:value="85314547.329999998" table:style-name="ce59">
            <text:p><text:s/>85.314.547<text:s/></text:p>
          </table:table-cell>
          <table:table-cell office:value-type="float" office:value="85693225.049999997" table:style-name="ce59">
            <text:p><text:s/>85.693.225<text:s/>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TOTALE COSTI DEL PERSONALE<text:s/></text:p>
          </table:table-cell>
          <table:table-cell table:style-name="ce14"/>
          <table:table-cell office:value-type="float" office:value="297232376.87" table:formula="of:=[.E35]+[.E36]" table:style-name="ce25">
            <text:p><text:s/>297.232.377<text:s/></text:p>
          </table:table-cell>
          <table:table-cell office:value-type="float" office:value="303238205.22000003" table:formula="of:=[.F35]+[.F36]" table:style-name="ce25">
            <text:p><text:s/>303.238.205<text:s/>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0"/>
          <table:table-cell office:value-type="string" table:style-name="ce15">
            <text:p>IX.</text:p>
          </table:table-cell>
          <table:table-cell office:value-type="string" table:style-name="ce15">
            <text:p>COSTI DELLA GESTIONE CORRENTE</text:p>
          </table:table-cell>
          <table:table-cell table:style-name="ce15"/>
          <table:table-cell table:number-columns-repeated="2" table:style-name="ce29"/>
          <table:table-cell table:style-name="ce13"/>
          <table:table-cell table:number-columns-repeated="16377"/>
        </table:table-row>
        <table:table-row table:style-name="ro2">
          <table:table-cell table:style-name="ce34"/>
          <table:table-cell table:style-name="ce35"/>
          <table:table-cell table:style-name="ce18"/>
          <table:table-cell office:value-type="string" table:style-name="ce14">
            <text:p>1) Costi per sostegno agli studenti</text:p>
          </table:table-cell>
          <table:table-cell office:value-type="float" office:value="74409526.120000005" table:style-name="ce22">
            <text:p><text:s/>74.409.526<text:s/></text:p>
          </table:table-cell>
          <table:table-cell office:value-type="float" office:value="67328648.950000003" table:style-name="ce22">
            <text:p><text:s/>67.328.649<text:s/>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34"/>
          <table:table-cell table:style-name="ce35"/>
          <table:table-cell table:style-name="ce18"/>
          <table:table-cell office:value-type="string" table:style-name="ce14">
            <text:p>2) Costi per il diritto allo studio</text:p>
          </table:table-cell>
          <table:table-cell office:value-type="float" office:value="22052745.75" table:style-name="ce22">
            <text:p><text:s/>22.052.746<text:s/></text:p>
          </table:table-cell>
          <table:table-cell office:value-type="float" office:value="19768177.91" table:style-name="ce22">
            <text:p><text:s/>19.768.178<text:s/>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34"/>
          <table:table-cell table:style-name="ce35"/>
          <table:table-cell table:style-name="ce18"/>
          <table:table-cell office:value-type="string" table:style-name="ce14">
            <text:p>3) Costi per l'attività editoriale</text:p>
          </table:table-cell>
          <table:table-cell office:value-type="float" office:value="1757342.33" table:style-name="ce22">
            <text:p><text:s/>1.757.342<text:s/></text:p>
          </table:table-cell>
          <table:table-cell office:value-type="float" office:value="1341632.6200000001" table:style-name="ce22">
            <text:p><text:s/>1.341.633<text:s/>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34"/>
          <table:table-cell table:style-name="ce35"/>
          <table:table-cell table:style-name="ce18"/>
          <table:table-cell office:value-type="string" table:style-name="ce14">
            <text:p>4) Trasferimenti a partner di progetti coordinati</text:p>
          </table:table-cell>
          <table:table-cell office:value-type="float" office:value="10512118.51" table:style-name="ce22">
            <text:p><text:s/>10.512.119<text:s/></text:p>
          </table:table-cell>
          <table:table-cell office:value-type="float" office:value="8383687.46" table:style-name="ce22">
            <text:p><text:s/>8.383.687<text:s/>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34"/>
          <table:table-cell table:style-name="ce35"/>
          <table:table-cell table:style-name="ce18"/>
          <table:table-cell office:value-type="string" table:style-name="ce14">
            <text:p>5) Acquisto materiale consumo per laboratori</text:p>
          </table:table-cell>
          <table:table-cell office:value-type="float" office:value="7804256.0899999999" table:style-name="ce22">
            <text:p><text:s/>7.804.256<text:s/></text:p>
          </table:table-cell>
          <table:table-cell office:value-type="float" office:value="7057417.6100000003" table:style-name="ce22">
            <text:p><text:s/>7.057.418<text:s/>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34"/>
          <table:table-cell table:style-name="ce35"/>
          <table:table-cell table:style-name="ce18"/>
          <table:table-cell office:value-type="string" table:style-name="ce14">
            <text:p>6) Variazione rimanenze di materiali di consumo per laboratori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34"/>
          <table:table-cell table:style-name="ce35"/>
          <table:table-cell table:style-name="ce18"/>
          <table:table-cell office:value-type="string" table:style-name="ce14">
            <text:p>7) Acquisto di libri, periodici e materiale bibliografico</text:p>
          </table:table-cell>
          <table:table-cell office:value-type="float" office:value="111730.19" table:style-name="ce22">
            <text:p><text:s/>111.730<text:s/></text:p>
          </table:table-cell>
          <table:table-cell office:value-type="float" office:value="153375.43" table:style-name="ce22">
            <text:p><text:s/>153.375<text:s/>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34"/>
          <table:table-cell table:style-name="ce35"/>
          <table:table-cell table:style-name="ce18"/>
          <table:table-cell office:value-type="string" table:style-name="ce14">
            <text:p>8) Acquisto di servizi e collaborazioni tecnico gestionali</text:p>
          </table:table-cell>
          <table:table-cell office:value-type="float" office:value="52698322.950000003" table:style-name="ce22">
            <text:p><text:s/>52.698.323<text:s/></text:p>
          </table:table-cell>
          <table:table-cell office:value-type="float" office:value="48873088.049999997" table:style-name="ce22">
            <text:p><text:s/>48.873.088<text:s/>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34"/>
          <table:table-cell table:style-name="ce35"/>
          <table:table-cell table:style-name="ce18"/>
          <table:table-cell office:value-type="string" table:style-name="ce14">
            <text:p>9) Acquisto altri materiali</text:p>
          </table:table-cell>
          <table:table-cell office:value-type="float" office:value="4763926.82" table:style-name="ce22">
            <text:p><text:s/>4.763.927<text:s/></text:p>
          </table:table-cell>
          <table:table-cell office:value-type="float" office:value="4231980.76" table:style-name="ce22">
            <text:p><text:s/>4.231.981<text:s/>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34"/>
          <table:table-cell table:style-name="ce35"/>
          <table:table-cell table:style-name="ce18"/>
          <table:table-cell office:value-type="string" table:style-name="ce14">
            <text:p>10) Variazione delle rimanenze di materiali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34"/>
          <table:table-cell table:style-name="ce35"/>
          <table:table-cell table:style-name="ce18"/>
          <table:table-cell office:value-type="string" table:style-name="ce14">
            <text:p>11) Costi per godimento beni di terzi</text:p>
          </table:table-cell>
          <table:table-cell office:value-type="float" office:value="7462958.75" table:style-name="ce22">
            <text:p><text:s/>7.462.959<text:s/></text:p>
          </table:table-cell>
          <table:table-cell office:value-type="float" office:value="6982691.1200000001" table:style-name="ce22">
            <text:p><text:s/>6.982.691<text:s/>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34"/>
          <table:table-cell table:style-name="ce35"/>
          <table:table-cell table:style-name="ce18"/>
          <table:table-cell office:value-type="string" table:style-name="ce14">
            <text:p>12) Altri costi</text:p>
          </table:table-cell>
          <table:table-cell office:value-type="float" office:value="21466034.77" table:style-name="ce22">
            <text:p><text:s/>21.466.035<text:s/></text:p>
          </table:table-cell>
          <table:table-cell office:value-type="float" office:value="19202862.109999999" table:style-name="ce22">
            <text:p><text:s/>19.202.862<text:s/>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TOTALE COSTI DELLA GESTIONE CORRENTE</text:p>
          </table:table-cell>
          <table:table-cell table:style-name="ce14"/>
          <table:table-cell office:value-type="float" office:value="203038962.28" table:formula="of:=SUM([.E39:.E50])" table:style-name="ce25">
            <text:p><text:s/>203.038.962<text:s/></text:p>
          </table:table-cell>
          <table:table-cell office:value-type="float" office:value="183323562.01999998" table:formula="of:=SUM([.F39:.F50])" table:style-name="ce25">
            <text:p><text:s/>183.323.562<text:s/>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60"/>
          <table:table-cell office:value-type="string" table:style-name="ce15">
            <text:p>X.</text:p>
          </table:table-cell>
          <table:table-cell office:value-type="string" table:style-name="ce15">
            <text:p>AMMORTAMENTI E SVALUTAZIONI</text:p>
          </table:table-cell>
          <table:table-cell table:style-name="ce15"/>
          <table:table-cell table:number-columns-repeated="2" table:style-name="ce29"/>
          <table:table-cell table:style-name="ce13"/>
          <table:table-cell table:number-columns-repeated="16377"/>
        </table:table-row>
        <table:table-row table:style-name="ro2">
          <table:table-cell table:style-name="ce34"/>
          <table:table-cell table:style-name="ce35"/>
          <table:table-cell table:style-name="ce18"/>
          <table:table-cell office:value-type="string" table:style-name="ce14">
            <text:p>1) Ammortamenti immobilizzazioni immateriali</text:p>
          </table:table-cell>
          <table:table-cell office:value-type="float" office:value="1659026.49" table:style-name="ce22">
            <text:p><text:s/>1.659.026<text:s/></text:p>
          </table:table-cell>
          <table:table-cell office:value-type="float" office:value="1641330.12" table:style-name="ce22">
            <text:p><text:s/>1.641.330<text:s/>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34"/>
          <table:table-cell table:style-name="ce35"/>
          <table:table-cell table:style-name="ce18"/>
          <table:table-cell office:value-type="string" table:style-name="ce14">
            <text:p>2) Ammortamenti immobilizzazioni materiali</text:p>
          </table:table-cell>
          <table:table-cell office:value-type="float" office:value="24385765.5" table:style-name="ce22">
            <text:p><text:s/>24.385.766<text:s/></text:p>
          </table:table-cell>
          <table:table-cell office:value-type="float" office:value="22531578.940000001" table:style-name="ce22">
            <text:p><text:s/>22.531.579<text:s/>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34"/>
          <table:table-cell table:style-name="ce35"/>
          <table:table-cell table:style-name="ce18"/>
          <table:table-cell office:value-type="string" table:style-name="ce14">
            <text:p>3) Svalutazioni immobilizzazioni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34"/>
          <table:table-cell table:style-name="ce35"/>
          <table:table-cell table:style-name="ce18"/>
          <table:table-cell office:value-type="string" table:style-name="ce14">
            <text:p>4) Svalutazione dei crediti compresi nell'attivo circolante e nelle disponibilità liquide</text:p>
          </table:table-cell>
          <table:table-cell office:value-type="float" office:value="2299559.5699999998" table:style-name="ce22">
            <text:p><text:s/>2.299.560<text:s/></text:p>
          </table:table-cell>
          <table:table-cell office:value-type="float" office:value="11663365.73" table:style-name="ce22">
            <text:p><text:s/>11.663.366<text:s/>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TOTALE AMMORTAMENTI E SVALUTAZIONI</text:p>
          </table:table-cell>
          <table:table-cell table:style-name="ce14"/>
          <table:table-cell office:value-type="float" office:value="28344351.559999999" table:formula="of:=SUM([.E53:.E56])" table:style-name="ce25">
            <text:p><text:s/>28.344.352<text:s/></text:p>
          </table:table-cell>
          <table:table-cell office:value-type="float" office:value="35836274.790000007" table:formula="of:=SUM([.F53:.F56])" table:style-name="ce25">
            <text:p><text:s/>35.836.275<text:s/>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0"/>
          <table:table-cell office:value-type="string" table:style-name="ce15">
            <text:p>XI.</text:p>
          </table:table-cell>
          <table:table-cell office:value-type="string" table:style-name="ce15">
            <text:p>ACCANTONAMENTI PER RISCHI E ONERI</text:p>
          </table:table-cell>
          <table:table-cell table:style-name="ce14"/>
          <table:table-cell office:value-type="float" office:value="9805355.5" table:style-name="ce25">
            <text:p><text:s/>9.805.356<text:s/></text:p>
          </table:table-cell>
          <table:table-cell office:value-type="float" office:value="13590292.34" table:style-name="ce25">
            <text:p><text:s/>13.590.292<text:s/>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0"/>
          <table:table-cell office:value-type="string" table:style-name="ce15">
            <text:p>XII.</text:p>
          </table:table-cell>
          <table:table-cell office:value-type="string" table:style-name="ce15">
            <text:p>ONERI DIVERSI DI GESTIONE</text:p>
          </table:table-cell>
          <table:table-cell table:style-name="ce14"/>
          <table:table-cell office:value-type="float" office:value="3719308.73" table:style-name="ce25">
            <text:p><text:s/>3.719.309<text:s/></text:p>
          </table:table-cell>
          <table:table-cell office:value-type="float" office:value="5079329.3" table:style-name="ce25">
            <text:p><text:s/>5.079.329<text:s/>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0"/>
          <table:table-cell office:value-type="string" table:style-name="ce28">
            <text:p>TOTALE COSTI OPERATIVI (B)</text:p>
          </table:table-cell>
          <table:table-cell table:style-name="ce28"/>
          <table:table-cell table:style-name="ce61"/>
          <table:table-cell office:value-type="float" office:value="-542140354.94000006" table:formula="of:=-([.E37]+[.E51]+[.E57]+[.E58]+[.E59])" table:style-name="ce62">
            <text:p>-542.140.355<text:s/></text:p>
          </table:table-cell>
          <table:table-cell office:value-type="float" office:value="-541067663.66999996" table:formula="of:=-([.F37]+[.F51]+[.F57]+[.F58]+[.F59])" table:style-name="ce62">
            <text:p>-541.067.664<text:s/></text:p>
          </table:table-cell>
          <table:table-cell table:style-name="ce58"/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15"/>
          <table:table-cell table:style-name="ce63"/>
          <table:table-cell table:number-columns-repeated="2" table:style-name="ce64"/>
          <table:table-cell table:style-name="ce52"/>
          <table:table-cell table:number-columns-repeated="16377"/>
        </table:table-row>
        <table:table-row table:style-name="ro6">
          <table:table-cell table:style-name="ce65"/>
          <table:table-cell office:value-type="string" table:style-name="ce66">
            <text:p>DIFFERENZA TRA COSTI E PROVENTI OPERATIVI (A-B)</text:p>
          </table:table-cell>
          <table:table-cell table:number-columns-repeated="2" table:style-name="ce66"/>
          <table:table-cell office:value-type="float" office:value="23901835.970000029" table:formula="of:=[.E25]+[.E60]" table:style-name="ce67">
            <text:p><text:s/>23.901.836<text:s/></text:p>
          </table:table-cell>
          <table:table-cell office:value-type="float" office:value="29513598.659999967" table:formula="of:=[.F25]+[.F60]" table:style-name="ce67">
            <text:p><text:s/>29.513.599<text:s/></text:p>
          </table:table-cell>
          <table:table-cell table:style-name="ce68"/>
          <table:table-cell table:number-columns-repeated="16377"/>
        </table:table-row>
        <table:table-row table:style-name="ro4">
          <table:table-cell table:style-name="ce10"/>
          <table:table-cell table:style-name="ce53"/>
          <table:table-cell table:number-columns-repeated="2" table:style-name="ce14"/>
          <table:table-cell table:number-columns-repeated="2" table:style-name="ce54"/>
          <table:table-cell table:style-name="ce52"/>
          <table:table-cell table:number-columns-repeated="16377"/>
        </table:table-row>
        <table:table-row table:style-name="ro2">
          <table:table-cell table:style-name="ce10"/>
          <table:table-cell office:value-type="string" table:style-name="ce55">
            <text:p>C)</text:p>
          </table:table-cell>
          <table:table-cell office:value-type="string" table:style-name="ce55">
            <text:p>PROVENTI ED ONERI FINANZIARI</text:p>
          </table:table-cell>
          <table:table-cell table:style-name="ce55"/>
          <table:table-cell table:number-columns-repeated="2" table:style-name="ce56"/>
          <table:table-cell table:style-name="ce57"/>
          <table:table-cell table:number-columns-repeated="16377"/>
        </table:table-row>
        <table:table-row table:style-name="ro2">
          <table:table-cell table:style-name="ce34"/>
          <table:table-cell table:style-name="ce35"/>
          <table:table-cell table:style-name="ce18"/>
          <table:table-cell office:value-type="string" table:style-name="ce14">
            <text:p>1) Proventi finanziari</text:p>
          </table:table-cell>
          <table:table-cell office:value-type="float" office:value="31186.68" table:style-name="ce69">
            <text:p>31.187<text:s/></text:p>
          </table:table-cell>
          <table:table-cell office:value-type="float" office:value="26395.26" table:style-name="ce69">
            <text:p>26.395<text:s/>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34"/>
          <table:table-cell table:style-name="ce35"/>
          <table:table-cell table:style-name="ce18"/>
          <table:table-cell office:value-type="string" table:style-name="ce14">
            <text:p>2) Interessi ed altri oneri finanziari</text:p>
          </table:table-cell>
          <table:table-cell office:value-type="float" office:value="1721784.81" table:style-name="ce69">
            <text:p>1.721.785<text:s/></text:p>
          </table:table-cell>
          <table:table-cell office:value-type="float" office:value="1977793.68" table:style-name="ce69">
            <text:p>1.977.794<text:s/>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34"/>
          <table:table-cell table:style-name="ce35"/>
          <table:table-cell table:style-name="ce18"/>
          <table:table-cell office:value-type="string" table:style-name="ce14">
            <text:p>3) Utili e perdite su cambi</text:p>
          </table:table-cell>
          <table:table-cell office:value-type="float" office:value="10577.38" table:style-name="ce69">
            <text:p>10.577<text:s/></text:p>
          </table:table-cell>
          <table:table-cell office:value-type="float" office:value="-13224.54" table:style-name="ce69">
            <text:p>-13.225<text:s/>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0"/>
          <table:table-cell office:value-type="string" table:style-name="ce28">
            <text:p>TOTALE PROVENTI ED ONERI FINANZIARI (C)</text:p>
          </table:table-cell>
          <table:table-cell table:style-name="ce28"/>
          <table:table-cell table:style-name="ce61"/>
          <table:table-cell office:value-type="float" office:value="-1680020.75" table:style-name="ce62">
            <text:p>-1.680.021<text:s/></text:p>
          </table:table-cell>
          <table:table-cell office:value-type="float" office:value="-1964622.96" table:style-name="ce62">
            <text:p>-1.964.623<text:s/></text:p>
          </table:table-cell>
          <table:table-cell table:style-name="ce58"/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15"/>
          <table:table-cell table:style-name="ce63"/>
          <table:table-cell table:number-columns-repeated="2" table:style-name="ce70"/>
          <table:table-cell table:style-name="ce52"/>
          <table:table-cell table:number-columns-repeated="16377"/>
        </table:table-row>
        <table:table-row table:style-name="ro2">
          <table:table-cell table:style-name="ce10"/>
          <table:table-cell office:value-type="string" table:style-name="ce55">
            <text:p>D)</text:p>
          </table:table-cell>
          <table:table-cell office:value-type="string" table:style-name="ce55">
            <text:p>RETTIFICHE DI VALORE DI ATTIVITA' FINANZIARIE</text:p>
          </table:table-cell>
          <table:table-cell table:style-name="ce55"/>
          <table:table-cell table:number-columns-repeated="2" table:style-name="ce56"/>
          <table:table-cell table:style-name="ce57"/>
          <table:table-cell table:number-columns-repeated="16377"/>
        </table:table-row>
        <table:table-row table:style-name="ro2">
          <table:table-cell table:style-name="ce34"/>
          <table:table-cell table:style-name="ce35"/>
          <table:table-cell table:style-name="ce18"/>
          <table:table-cell office:value-type="string" table:style-name="ce14">
            <text:p>1) Rivalutazioni</text:p>
          </table:table-cell>
          <table:table-cell office:value-type="float" office:value="48557.599999999999" table:style-name="ce22">
            <text:p><text:s/>48.558<text:s/></text:p>
          </table:table-cell>
          <table:table-cell office:value-type="float" office:value="0" table:style-name="ce22">
            <text:p><text:s/>-<text:s text:c="3"/>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34"/>
          <table:table-cell table:style-name="ce35"/>
          <table:table-cell table:style-name="ce18"/>
          <table:table-cell office:value-type="string" table:style-name="ce14">
            <text:p>2) Svalutazioni</text:p>
          </table:table-cell>
          <table:table-cell table:style-name="ce69"/>
          <table:table-cell office:value-type="float" office:value="126432.85" table:style-name="ce69">
            <text:p>126.433<text:s/>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0"/>
          <table:table-cell office:value-type="string" table:style-name="ce28">
            <text:p>TOTALE RETTIFICHE DI VALORE DI ATTIVITA' FINANZIARIE (D)</text:p>
          </table:table-cell>
          <table:table-cell table:style-name="ce28"/>
          <table:table-cell table:style-name="ce61"/>
          <table:table-cell office:value-type="float" office:value="48557.599999999999" table:style-name="ce71">
            <text:p>48.558<text:s/></text:p>
          </table:table-cell>
          <table:table-cell office:value-type="float" office:value="-126432.85" table:style-name="ce62">
            <text:p>-126.433<text:s/></text:p>
          </table:table-cell>
          <table:table-cell table:style-name="ce58"/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15"/>
          <table:table-cell table:style-name="ce63"/>
          <table:table-cell table:number-columns-repeated="2" table:style-name="ce70"/>
          <table:table-cell table:style-name="ce52"/>
          <table:table-cell table:number-columns-repeated="16377"/>
        </table:table-row>
        <table:table-row table:style-name="ro2">
          <table:table-cell table:style-name="ce10"/>
          <table:table-cell office:value-type="string" table:style-name="ce55">
            <text:p>E)</text:p>
          </table:table-cell>
          <table:table-cell office:value-type="string" table:style-name="ce55">
            <text:p>PROVENTI ED ONERI STRAORDINARI</text:p>
          </table:table-cell>
          <table:table-cell table:style-name="ce55"/>
          <table:table-cell table:number-columns-repeated="2" table:style-name="ce56"/>
          <table:table-cell table:style-name="ce57"/>
          <table:table-cell table:number-columns-repeated="16377"/>
        </table:table-row>
        <table:table-row table:style-name="ro2">
          <table:table-cell table:style-name="ce34"/>
          <table:table-cell table:style-name="ce35"/>
          <table:table-cell table:style-name="ce18"/>
          <table:table-cell office:value-type="string" table:style-name="ce14">
            <text:p>1) Proventi</text:p>
          </table:table-cell>
          <table:table-cell office:value-type="float" office:value="75804.42" table:style-name="ce69">
            <text:p>75.804<text:s/></text:p>
          </table:table-cell>
          <table:table-cell office:value-type="float" office:value="38.03" table:style-name="ce69">
            <text:p>38<text:s/>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34"/>
          <table:table-cell table:style-name="ce35"/>
          <table:table-cell table:style-name="ce18"/>
          <table:table-cell office:value-type="string" table:style-name="ce14">
            <text:p>2) Oneri</text:p>
          </table:table-cell>
          <table:table-cell office:value-type="float" office:value="40.36" table:style-name="ce69">
            <text:p>40<text:s/></text:p>
          </table:table-cell>
          <table:table-cell office:value-type="float" office:value="2887.42" table:style-name="ce69">
            <text:p>2.887<text:s/>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0"/>
          <table:table-cell office:value-type="string" table:style-name="ce28">
            <text:p>TOTALE PROVENTI ED ONERI STRAORDINARI (E)</text:p>
          </table:table-cell>
          <table:table-cell table:style-name="ce28"/>
          <table:table-cell table:style-name="ce61"/>
          <table:table-cell office:value-type="float" office:value="75764.06" table:style-name="ce62">
            <text:p>75.764<text:s/></text:p>
          </table:table-cell>
          <table:table-cell office:value-type="float" office:value="-2849.39" table:style-name="ce62">
            <text:p>-2.849<text:s/></text:p>
          </table:table-cell>
          <table:table-cell table:style-name="ce58"/>
          <table:table-cell table:number-columns-repeated="16377"/>
        </table:table-row>
        <table:table-row table:style-name="ro2">
          <table:table-cell table:style-name="ce34"/>
          <table:table-cell table:style-name="ce35"/>
          <table:table-cell table:style-name="ce18"/>
          <table:table-cell table:style-name="ce72"/>
          <table:table-cell table:number-columns-repeated="2" table:style-name="ce47"/>
          <table:table-cell table:style-name="ce52"/>
          <table:table-cell table:number-columns-repeated="16377"/>
        </table:table-row>
        <table:table-row table:style-name="ro2">
          <table:table-cell table:style-name="ce10"/>
          <table:table-cell office:value-type="string" table:style-name="ce28">
            <text:p>Risultato prima delle imposte (A-B+-C+-D+-E)</text:p>
          </table:table-cell>
          <table:table-cell table:style-name="ce28"/>
          <table:table-cell table:style-name="ce61"/>
          <table:table-cell office:value-type="float" office:value="22346136.880000029" table:formula="of:=[.E62]+[.E68]+[.E73]+[.E78]" table:style-name="ce62">
            <text:p>22.346.137<text:s/></text:p>
          </table:table-cell>
          <table:table-cell office:value-type="float" office:value="27419693.459999964" table:formula="of:=[.F62]+[.F68]+[.F73]+[.F78]" table:style-name="ce62">
            <text:p>27.419.693<text:s/></text:p>
          </table:table-cell>
          <table:table-cell table:style-name="ce58"/>
          <table:table-cell table:number-columns-repeated="16377"/>
        </table:table-row>
        <table:table-row table:style-name="ro2">
          <table:table-cell table:style-name="ce34"/>
          <table:table-cell table:style-name="ce35"/>
          <table:table-cell table:style-name="ce18"/>
          <table:table-cell table:style-name="ce72"/>
          <table:table-cell table:number-columns-repeated="2" table:style-name="ce47"/>
          <table:table-cell table:style-name="ce52"/>
          <table:table-cell table:number-columns-repeated="16377"/>
        </table:table-row>
        <table:table-row table:style-name="ro2">
          <table:table-cell table:style-name="ce10"/>
          <table:table-cell office:value-type="string" table:style-name="ce55">
            <text:p>F)</text:p>
          </table:table-cell>
          <table:table-cell office:value-type="string" table:style-name="ce55">
            <text:p>IMPOSTE SUL REDDITO DELL'ESERCIZIO CORRENTI, DIFFERITE, ANTICIPATE</text:p>
          </table:table-cell>
          <table:table-cell table:style-name="ce55"/>
          <table:table-cell table:number-columns-repeated="2" table:style-name="ce73"/>
          <table:table-cell table:style-name="ce58"/>
          <table:table-cell table:number-columns-repeated="16377"/>
        </table:table-row>
        <table:table-row table:style-name="ro2">
          <table:table-cell table:style-name="ce10"/>
          <table:table-cell office:value-type="string" table:style-name="ce28">
            <text:p>TOTALE IMPOSTE SUL REDDITO DELL'ESERCIZIO CORRENTI, DIFFERITE, ANTICIPATE (F)</text:p>
          </table:table-cell>
          <table:table-cell table:style-name="ce28"/>
          <table:table-cell table:style-name="ce61"/>
          <table:table-cell office:value-type="float" office:value="17365076.370000001" table:style-name="ce62">
            <text:p>17.365.076<text:s/></text:p>
          </table:table-cell>
          <table:table-cell office:value-type="float" office:value="18165355.109999999" table:style-name="ce62">
            <text:p>18.165.355<text:s/></text:p>
          </table:table-cell>
          <table:table-cell table:style-name="ce58"/>
          <table:table-cell table:number-columns-repeated="16377"/>
        </table:table-row>
        <table:table-row table:style-name="ro2">
          <table:table-cell table:style-name="ce10"/>
          <table:table-cell table:number-columns-repeated="3" table:style-name="ce74"/>
          <table:table-cell table:number-columns-repeated="2" table:style-name="ce75"/>
          <table:table-cell table:style-name="ce52"/>
          <table:table-cell table:number-columns-repeated="16377"/>
        </table:table-row>
        <table:table-row table:style-name="ro7">
          <table:table-cell table:style-name="ce76"/>
          <table:table-cell office:value-type="string" table:style-name="ce77">
            <text:p>RISULTATO DI ESERCIZIO</text:p>
          </table:table-cell>
          <table:table-cell table:number-columns-repeated="2" table:style-name="ce77"/>
          <table:table-cell office:value-type="float" office:value="4981060.5100000277" table:formula="of:=[.E62]+[.E68]+[.E73]+[.E78]-[.E83]" table:style-name="ce78">
            <text:p><text:s/>4.981.061<text:s/></text:p>
          </table:table-cell>
          <table:table-cell office:value-type="float" office:value="9254338.3499999642" table:formula="of:=[.F62]+[.F68]+[.F73]+[.F78]-[.F83]" table:style-name="ce78">
            <text:p><text:s/>9.254.338<text:s/></text:p>
          </table:table-cell>
          <table:table-cell table:style-name="ce79"/>
          <table:table-cell table:number-columns-repeated="16377"/>
        </table:table-row>
        <table:table-row table:style-name="ro4">
          <table:table-cell table:style-name="ce40"/>
          <table:table-cell table:style-name="ce41"/>
          <table:table-cell table:number-columns-repeated="4" table:style-name="ce42"/>
          <table:table-cell table:style-name="ce43"/>
          <table:table-cell table:number-columns-repeated="16377"/>
        </table:table-row>
        <table:table-row table:number-rows-repeated="1048490" table:style-name="ro2">
          <table:table-cell table:number-columns-repeated="16384"/>
        </table:table-row>
      </table:table>
      <table:table table:name="RF_2019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1" table:default-cell-style-name="ce1"/>
        <table:table-column table:style-name="co6" table:number-columns-repeated="16378" table:default-cell-style-name="ce1"/>
        <table:table-row table:style-name="ro2">
          <table:table-cell table:number-columns-repeated="2" table:style-name="ce80"/>
          <table:table-cell table:style-name="ce81"/>
          <table:table-cell table:number-columns-repeated="3" table:style-name="ce80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19">
            <text:p>BILANCIO UNICO DI ATENEO DI ESERCIZIO AL 31 DICEMBRE 2019 <text:s/>- RENDICONTO FINANZIARIO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2" table:style-name="ce80"/>
          <table:table-cell table:style-name="ce81"/>
          <table:table-cell table:number-columns-repeated="3" table:style-name="ce80"/>
          <table:table-cell table:number-columns-repeated="16378"/>
        </table:table-row>
        <table:table-row table:style-name="ro4">
          <table:table-cell table:style-name="ce82"/>
          <table:table-cell table:style-name="ce83"/>
          <table:table-cell table:style-name="ce84"/>
          <table:table-cell office:value-type="string" table:style-name="ce85">
            <text:p>31.12.2019</text:p>
          </table:table-cell>
          <table:table-cell office:value-type="string" table:style-name="ce85">
            <text:p>31.12.2018</text:p>
          </table:table-cell>
          <table:table-cell table:style-name="ce86"/>
          <table:table-cell table:number-columns-repeated="16378"/>
        </table:table-row>
        <table:table-row table:style-name="ro2">
          <table:table-cell table:style-name="ce87"/>
          <table:table-cell office:value-type="string" table:style-name="ce88">
            <text:p>FLUSSO MONETARIO (CASH FLOW) ASSORBITO/GENERATO DALLA GESTIONE CORRENTE</text:p>
          </table:table-cell>
          <table:table-cell table:style-name="ce88"/>
          <table:table-cell office:value-type="float" office:value="31380327.787123289" table:style-name="ce90">
            <text:p>31.380.328<text:s/></text:p>
          </table:table-cell>
          <table:table-cell office:value-type="float" office:value="45803483.469999976" table:style-name="ce89">
            <text:p>45.803.483<text:s/></text:p>
          </table:table-cell>
          <table:table-cell table:style-name="ce91"/>
          <table:table-cell table:number-columns-repeated="16378"/>
        </table:table-row>
        <table:table-row table:style-name="ro2">
          <table:table-cell table:style-name="ce87"/>
          <table:table-cell office:value-type="string" table:style-name="ce80">
            <text:p>RISULTATO NETTO</text:p>
          </table:table-cell>
          <table:table-cell table:style-name="ce92"/>
          <table:table-cell office:value-type="float" office:value="4981060.51" table:style-name="ce93">
            <text:p>4.981.061<text:s/></text:p>
          </table:table-cell>
          <table:table-cell office:value-type="float" office:value="9254338.3499999642" table:style-name="ce93">
            <text:p>9.254.338<text:s/></text:p>
          </table:table-cell>
          <table:table-cell table:style-name="ce91"/>
          <table:table-cell table:number-columns-repeated="16378"/>
        </table:table-row>
        <table:table-row table:style-name="ro2">
          <table:table-cell table:style-name="ce87"/>
          <table:table-cell office:value-type="string" table:style-name="ce92">
            <text:p>Rettifica voci che non hanno avuto effetto sulla liquidità:</text:p>
          </table:table-cell>
          <table:table-cell table:style-name="ce92"/>
          <table:table-cell table:number-columns-repeated="2" table:style-name="ce93"/>
          <table:table-cell table:style-name="ce91"/>
          <table:table-cell table:number-columns-repeated="16378"/>
        </table:table-row>
        <table:table-row table:style-name="ro2">
          <table:table-cell table:style-name="ce87"/>
          <table:table-cell office:value-type="string" table:style-name="ce80">
            <text:p>AMMORTAMENTI E SVALUTAZIONI</text:p>
          </table:table-cell>
          <table:table-cell table:style-name="ce80"/>
          <table:table-cell office:value-type="float" office:value="27855015.987123296" table:style-name="ce93">
            <text:p>27.855.016<text:s/></text:p>
          </table:table-cell>
          <table:table-cell office:value-type="float" office:value="35930719.640000008" table:style-name="ce93">
            <text:p>35.930.720<text:s/></text:p>
          </table:table-cell>
          <table:table-cell table:style-name="ce91"/>
          <table:table-cell table:number-columns-repeated="16378"/>
        </table:table-row>
        <table:table-row table:style-name="ro2">
          <table:table-cell table:style-name="ce87"/>
          <table:table-cell office:value-type="string" table:style-name="ce80">
            <text:p>VARIAZIONE NETTA DEI FONDI PER RISCHI ED ONERI</text:p>
          </table:table-cell>
          <table:table-cell table:style-name="ce80"/>
          <table:table-cell office:value-type="float" office:value="-1452765.9800000042" table:style-name="ce93">
            <text:p>-1.452.766<text:s/></text:p>
          </table:table-cell>
          <table:table-cell office:value-type="float" office:value="558284.1400000006" table:style-name="ce93">
            <text:p>558.284<text:s/></text:p>
          </table:table-cell>
          <table:table-cell table:style-name="ce91"/>
          <table:table-cell table:number-columns-repeated="16378"/>
        </table:table-row>
        <table:table-row table:style-name="ro2">
          <table:table-cell table:style-name="ce87"/>
          <table:table-cell office:value-type="string" table:style-name="ce80">
            <text:p>VARIAZIONE NETTA DEL TFR</text:p>
          </table:table-cell>
          <table:table-cell table:style-name="ce80"/>
          <table:table-cell office:value-type="float" office:value="-2982.7299999999814" table:style-name="ce93">
            <text:p>-2.983<text:s/></text:p>
          </table:table-cell>
          <table:table-cell office:value-type="float" office:value="60141.339999999967" table:style-name="ce93">
            <text:p>60.141<text:s/></text:p>
          </table:table-cell>
          <table:table-cell table:style-name="ce91"/>
          <table:table-cell table:number-columns-repeated="16378"/>
        </table:table-row>
        <table:table-row table:style-name="ro2">
          <table:table-cell table:style-name="ce87"/>
          <table:table-cell office:value-type="string" table:style-name="ce88">
            <text:p>FLUSSO MONETARIO (CASH FLOW) ASSORBITO/GENERATO DALLE VARIAZIONI DEL CAPITALE CIRCOLANTE</text:p>
          </table:table-cell>
          <table:table-cell table:style-name="ce88"/>
          <table:table-cell office:value-type="float" office:value="29430126.939999927" table:style-name="ce90">
            <text:p>29.430.127<text:s/></text:p>
          </table:table-cell>
          <table:table-cell office:value-type="float" office:value="-8101518.0700000525" table:style-name="ce89">
            <text:p>-8.101.518<text:s/></text:p>
          </table:table-cell>
          <table:table-cell table:style-name="ce91"/>
          <table:table-cell table:number-columns-repeated="16378"/>
        </table:table-row>
        <table:table-row table:style-name="ro2">
          <table:table-cell table:style-name="ce87"/>
          <table:table-cell office:value-type="string" table:style-name="ce94">
            <text:p>(AUMENTO)/DIMINUZIONE DEI CREDITI</text:p>
          </table:table-cell>
          <table:table-cell table:style-name="ce80"/>
          <table:table-cell office:value-type="float" office:value="9486788.1399999782" table:style-name="ce93">
            <text:p>9.486.788<text:s/></text:p>
          </table:table-cell>
          <table:table-cell office:value-type="float" office:value="-121747157.89000006" table:style-name="ce93">
            <text:p>-121.747.158<text:s/></text:p>
          </table:table-cell>
          <table:table-cell table:style-name="ce91"/>
          <table:table-cell table:number-columns-repeated="16378"/>
        </table:table-row>
        <table:table-row table:style-name="ro2">
          <table:table-cell table:style-name="ce87"/>
          <table:table-cell office:value-type="string" table:style-name="ce94">
            <text:p>(AUMENTO)/DIMINUZIONE DELLE RIMANENZE</text:p>
          </table:table-cell>
          <table:table-cell table:style-name="ce80"/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style-name="ce96"/>
          <table:table-cell table:number-columns-repeated="16378"/>
        </table:table-row>
        <table:table-row table:style-name="ro2">
          <table:table-cell table:style-name="ce87"/>
          <table:table-cell office:value-type="string" table:style-name="ce94">
            <text:p>(AUMENTO)/DIMINUZIONE ATTIVITA' FINANZIARIE ISCRITTE NELL'ATTIVO CIRCOLANTE</text:p>
          </table:table-cell>
          <table:table-cell table:style-name="ce80"/>
          <table:table-cell office:value-type="float" office:value="40000" table:style-name="ce93">
            <text:p>40.000<text:s/></text:p>
          </table:table-cell>
          <table:table-cell office:value-type="float" office:value="40000" table:style-name="ce93">
            <text:p>40.000<text:s/></text:p>
          </table:table-cell>
          <table:table-cell table:style-name="ce97"/>
          <table:table-cell table:number-columns-repeated="16378"/>
        </table:table-row>
        <table:table-row table:style-name="ro2">
          <table:table-cell table:style-name="ce87"/>
          <table:table-cell office:value-type="string" table:style-name="ce94">
            <text:p>AUMENTO/(DIMINUZIONE) DEI DEBITI</text:p>
          </table:table-cell>
          <table:table-cell table:style-name="ce92"/>
          <table:table-cell office:value-type="float" office:value="6474379.3099999875" table:style-name="ce93">
            <text:p>6.474.379<text:s/></text:p>
          </table:table-cell>
          <table:table-cell office:value-type="float" office:value="-1500113.9800000042" table:style-name="ce93">
            <text:p>-1.500.114<text:s/></text:p>
          </table:table-cell>
          <table:table-cell table:style-name="ce91"/>
          <table:table-cell table:number-columns-repeated="16378"/>
        </table:table-row>
        <table:table-row table:style-name="ro2">
          <table:table-cell table:style-name="ce87"/>
          <table:table-cell office:value-type="string" table:style-name="ce80">
            <text:p>VARIAZIONE DI ALTRE VOCI DEL CAPITALE CIRCOLANTE</text:p>
          </table:table-cell>
          <table:table-cell table:style-name="ce80"/>
          <table:table-cell office:value-type="float" office:value="13428959.489999961" table:style-name="ce93">
            <text:p>13.428.959<text:s/></text:p>
          </table:table-cell>
          <table:table-cell office:value-type="float" office:value="115105753.80000001" table:style-name="ce93">
            <text:p>115.105.754<text:s/></text:p>
          </table:table-cell>
          <table:table-cell table:style-name="ce91"/>
          <table:table-cell table:number-columns-repeated="16378"/>
        </table:table-row>
        <table:table-row table:style-name="ro4">
          <table:table-cell table:style-name="ce87"/>
          <table:table-cell office:value-type="string" table:style-name="ce98">
            <text:p>A) FLUSSO DI CASSA (CASH FLOW) OPERATIVO</text:p>
          </table:table-cell>
          <table:table-cell table:style-name="ce99"/>
          <table:table-cell office:value-type="float" office:value="60810454.727123216" table:style-name="ce100">
            <text:p>60.810.455<text:s/></text:p>
          </table:table-cell>
          <table:table-cell office:value-type="float" office:value="37701965.399999924" table:style-name="ce101">
            <text:p>37.701.965<text:s/></text:p>
          </table:table-cell>
          <table:table-cell table:style-name="ce91"/>
          <table:table-cell table:number-columns-repeated="16378"/>
        </table:table-row>
        <table:table-row table:style-name="ro2">
          <table:table-cell table:style-name="ce87"/>
          <table:table-cell office:value-type="string" table:style-name="ce88">
            <text:p>INVESTIMENTI IN IMMOBILIZZAZIONI:</text:p>
          </table:table-cell>
          <table:table-cell table:style-name="ce88"/>
          <table:table-cell office:value-type="float" office:value="-34114562.959999986" table:style-name="ce90">
            <text:p>-34.114.563<text:s/></text:p>
          </table:table-cell>
          <table:table-cell office:value-type="float" office:value="-33815312.380000018" table:style-name="ce89">
            <text:p>-33.815.312<text:s/></text:p>
          </table:table-cell>
          <table:table-cell table:style-name="ce91"/>
          <table:table-cell table:number-columns-repeated="16378"/>
        </table:table-row>
        <table:table-row table:style-name="ro2">
          <table:table-cell table:style-name="ce87"/>
          <table:table-cell office:value-type="string" table:style-name="ce94">
            <text:p>- MATERIALI</text:p>
          </table:table-cell>
          <table:table-cell table:style-name="ce80"/>
          <table:table-cell office:value-type="float" office:value="-30244449.599999987" table:style-name="ce93">
            <text:p>-30.244.450<text:s/></text:p>
          </table:table-cell>
          <table:table-cell office:value-type="float" office:value="-30452831.220000032" table:style-name="ce93">
            <text:p>-30.452.831<text:s/></text:p>
          </table:table-cell>
          <table:table-cell table:style-name="ce91"/>
          <table:table-cell table:number-columns-repeated="16378"/>
        </table:table-row>
        <table:table-row table:style-name="ro2">
          <table:table-cell table:style-name="ce87"/>
          <table:table-cell office:value-type="string" table:style-name="ce94">
            <text:p>- IMMATERIALI</text:p>
          </table:table-cell>
          <table:table-cell table:style-name="ce80"/>
          <table:table-cell office:value-type="float" office:value="-3865113.3599999975" table:style-name="ce93">
            <text:p>-3.865.113<text:s/></text:p>
          </table:table-cell>
          <table:table-cell office:value-type="float" office:value="-3652106.4799999893" table:style-name="ce93">
            <text:p>-3.652.106<text:s/></text:p>
          </table:table-cell>
          <table:table-cell table:style-name="ce91"/>
          <table:table-cell table:number-columns-repeated="16378"/>
        </table:table-row>
        <table:table-row table:style-name="ro2">
          <table:table-cell table:style-name="ce87"/>
          <table:table-cell office:value-type="string" table:style-name="ce94">
            <text:p>- FINANZIARIE</text:p>
          </table:table-cell>
          <table:table-cell table:style-name="ce80"/>
          <table:table-cell office:value-type="float" office:value="-5000" table:style-name="ce93">
            <text:p>-5.000<text:s/></text:p>
          </table:table-cell>
          <table:table-cell office:value-type="float" office:value="289625.3200000003" table:style-name="ce93">
            <text:p>289.625<text:s/></text:p>
          </table:table-cell>
          <table:table-cell table:style-name="ce91"/>
          <table:table-cell table:number-columns-repeated="16378"/>
        </table:table-row>
        <table:table-row table:style-name="ro2">
          <table:table-cell table:style-name="ce87"/>
          <table:table-cell office:value-type="string" table:style-name="ce88">
            <text:p>DISINVESTIMENTI IN IMMOBILIZZAZIONI:</text:p>
          </table:table-cell>
          <table:table-cell table:style-name="ce88"/>
          <table:table-cell office:value-type="float" office:value="2061" table:style-name="ce90">
            <text:p>2.061<text:s/></text:p>
          </table:table-cell>
          <table:table-cell office:value-type="float" office:value="2914.7200000000003" table:style-name="ce89">
            <text:p>2.915<text:s/></text:p>
          </table:table-cell>
          <table:table-cell table:style-name="ce96"/>
          <table:table-cell table:number-columns-repeated="16378"/>
        </table:table-row>
        <table:table-row table:style-name="ro2">
          <table:table-cell table:style-name="ce87"/>
          <table:table-cell office:value-type="string" table:style-name="ce94">
            <text:p>- MATERIALI</text:p>
          </table:table-cell>
          <table:table-cell table:style-name="ce80"/>
          <table:table-cell table:style-name="ce102"/>
          <table:table-cell office:value-type="float" office:value="2914.7200000000003" table:style-name="ce93">
            <text:p>2.915<text:s/></text:p>
          </table:table-cell>
          <table:table-cell table:style-name="ce103"/>
          <table:table-cell table:number-columns-repeated="16378"/>
        </table:table-row>
        <table:table-row table:style-name="ro2">
          <table:table-cell table:style-name="ce87"/>
          <table:table-cell office:value-type="string" table:style-name="ce94">
            <text:p>- IMMATERIALI</text:p>
          </table:table-cell>
          <table:table-cell table:style-name="ce80"/>
          <table:table-cell table:style-name="ce104"/>
          <table:table-cell table:style-name="ce95"/>
          <table:table-cell table:style-name="ce91"/>
          <table:table-cell table:number-columns-repeated="16378"/>
        </table:table-row>
        <table:table-row table:style-name="ro2">
          <table:table-cell table:style-name="ce87"/>
          <table:table-cell office:value-type="string" table:style-name="ce94">
            <text:p>- FINANZIARIE</text:p>
          </table:table-cell>
          <table:table-cell table:style-name="ce80"/>
          <table:table-cell office:value-type="float" office:value="2061" table:style-name="ce104">
            <text:p>2.061<text:s/></text:p>
          </table:table-cell>
          <table:table-cell table:style-name="ce93"/>
          <table:table-cell table:style-name="ce91"/>
          <table:table-cell table:number-columns-repeated="16378"/>
        </table:table-row>
        <table:table-row table:style-name="ro4">
          <table:table-cell table:style-name="ce87"/>
          <table:table-cell office:value-type="string" table:style-name="ce98">
            <text:p>B) FLUSSO MONETARIO (CASH FLOW) DA ATTIVITA' DI INVESTIMENTO/DISINVESTIMENTO</text:p>
          </table:table-cell>
          <table:table-cell table:style-name="ce99"/>
          <table:table-cell office:value-type="float" office:value="-34112501.959999986" table:style-name="ce100">
            <text:p>-34.112.502<text:s/></text:p>
          </table:table-cell>
          <table:table-cell office:value-type="float" office:value="-33812397.660000019" table:style-name="ce101">
            <text:p>-33.812.398<text:s/></text:p>
          </table:table-cell>
          <table:table-cell table:style-name="ce91"/>
          <table:table-cell table:number-columns-repeated="16378"/>
        </table:table-row>
        <table:table-row table:style-name="ro2">
          <table:table-cell table:style-name="ce87"/>
          <table:table-cell office:value-type="string" table:style-name="ce88">
            <text:p>ATTIVITA' DI FINANZIAMENTO:</text:p>
          </table:table-cell>
          <table:table-cell table:style-name="ce88"/>
          <table:table-cell office:value-type="float" office:value="-5119826.0200000033" table:style-name="ce90">
            <text:p>-5.119.826<text:s/></text:p>
          </table:table-cell>
          <table:table-cell office:value-type="float" office:value="-5014158.1099999994" table:style-name="ce89">
            <text:p>-5.014.158<text:s/></text:p>
          </table:table-cell>
          <table:table-cell table:style-name="ce91"/>
          <table:table-cell table:number-columns-repeated="16378"/>
        </table:table-row>
        <table:table-row table:style-name="ro2">
          <table:table-cell table:style-name="ce87"/>
          <table:table-cell office:value-type="string" table:style-name="ce80">
            <text:p>AUMENTO DI CAPITALE</text:p>
          </table:table-cell>
          <table:table-cell table:style-name="ce80"/>
          <table:table-cell table:style-name="ce105"/>
          <table:table-cell table:style-name="ce95"/>
          <table:table-cell table:style-name="ce91"/>
          <table:table-cell table:number-columns-repeated="16378"/>
        </table:table-row>
        <table:table-row table:style-name="ro2">
          <table:table-cell table:style-name="ce87"/>
          <table:table-cell office:value-type="string" table:style-name="ce80">
            <text:p>VARIAZIONE NETTA DEI FINANZIAMENTI A MEDIO-LUNGO TERMINE</text:p>
          </table:table-cell>
          <table:table-cell table:style-name="ce80"/>
          <table:table-cell office:value-type="float" office:value="-5119826.0200000033" table:style-name="ce106">
            <text:p>-5.119.826<text:s/></text:p>
          </table:table-cell>
          <table:table-cell office:value-type="float" office:value="-5014158.1099999994" table:style-name="ce107">
            <text:p>-5.014.158<text:s/></text:p>
          </table:table-cell>
          <table:table-cell table:style-name="ce91"/>
          <table:table-cell table:number-columns-repeated="16378"/>
        </table:table-row>
        <table:table-row table:style-name="ro4">
          <table:table-cell table:style-name="ce87"/>
          <table:table-cell office:value-type="string" table:style-name="ce98">
            <text:p>C) FLUSSO MONETARIO (CASH FLOW) DA ATTIVITA' DI FINANZIAMENTO</text:p>
          </table:table-cell>
          <table:table-cell table:style-name="ce99"/>
          <table:table-cell office:value-type="float" office:value="-5119826.0200000033" table:style-name="ce100">
            <text:p>-5.119.826<text:s/></text:p>
          </table:table-cell>
          <table:table-cell office:value-type="float" office:value="-5014158.1099999994" table:style-name="ce101">
            <text:p>-5.014.158<text:s/></text:p>
          </table:table-cell>
          <table:table-cell table:style-name="ce91"/>
          <table:table-cell table:number-columns-repeated="16378"/>
        </table:table-row>
        <table:table-row table:style-name="ro4">
          <table:table-cell table:style-name="ce87"/>
          <table:table-cell table:style-name="ce108"/>
          <table:table-cell table:style-name="ce109"/>
          <table:table-cell table:style-name="ce110"/>
          <table:table-cell table:style-name="ce111"/>
          <table:table-cell table:style-name="ce91"/>
          <table:table-cell table:number-columns-repeated="16378"/>
        </table:table-row>
        <table:table-row table:style-name="ro4">
          <table:table-cell table:style-name="ce87"/>
          <table:table-cell office:value-type="string" table:style-name="ce98">
            <text:p>D) FLUSSO MONETARIO (CASH FLOW) DELL'ESERCIZIO (A+B+C)</text:p>
          </table:table-cell>
          <table:table-cell table:style-name="ce99"/>
          <table:table-cell office:value-type="float" office:value="21578126.747123227" table:style-name="ce101">
            <text:p>21.578.127<text:s/></text:p>
          </table:table-cell>
          <table:table-cell office:value-type="float" office:value="-1124590.3700000942" table:style-name="ce101">
            <text:p>-1.124.590<text:s/></text:p>
          </table:table-cell>
          <table:table-cell table:style-name="ce91"/>
          <table:table-cell table:number-columns-repeated="16378"/>
        </table:table-row>
        <table:table-row table:style-name="ro2">
          <table:table-cell table:style-name="ce87"/>
          <table:table-cell office:value-type="string" table:style-name="ce80">
            <text:p>DISPONIBILITA' MONETARIA NETTA INIZIALE</text:p>
          </table:table-cell>
          <table:table-cell table:style-name="ce80"/>
          <table:table-cell office:value-type="float" office:value="365288285.10000002" table:style-name="ce93">
            <text:p>365.288.285<text:s/></text:p>
          </table:table-cell>
          <table:table-cell office:value-type="float" office:value="366412874.75999999" table:style-name="ce93">
            <text:p>366.412.875<text:s/></text:p>
          </table:table-cell>
          <table:table-cell table:style-name="ce91"/>
          <table:table-cell table:number-columns-repeated="16378"/>
        </table:table-row>
        <table:table-row table:style-name="ro2">
          <table:table-cell table:style-name="ce87"/>
          <table:table-cell office:value-type="string" table:style-name="ce80">
            <text:p>DISPONIBILITA' MONETARIA NETTA FINALE</text:p>
          </table:table-cell>
          <table:table-cell table:style-name="ce92"/>
          <table:table-cell office:value-type="float" office:value="386866412.24000001" table:style-name="ce112">
            <text:p>386.866.412<text:s/></text:p>
          </table:table-cell>
          <table:table-cell office:value-type="float" office:value="365288285.10000002" table:style-name="ce93">
            <text:p>365.288.285<text:s/></text:p>
          </table:table-cell>
          <table:table-cell table:style-name="ce91"/>
          <table:table-cell table:number-columns-repeated="16378"/>
        </table:table-row>
        <table:table-row table:style-name="ro4">
          <table:table-cell table:style-name="ce113"/>
          <table:table-cell office:value-type="string" table:style-name="ce114">
            <text:p>FLUSSO MONETARIO (CASH FLOW) DELL'ESERCIZIO</text:p>
          </table:table-cell>
          <table:table-cell table:style-name="ce114"/>
          <table:table-cell office:value-type="float" office:value="21578127.139999986" table:style-name="ce115">
            <text:p>21.578.127<text:s/></text:p>
          </table:table-cell>
          <table:table-cell office:value-type="float" office:value="-1124589.6599999666" table:style-name="ce116">
            <text:p>-1.124.590<text:s/></text:p>
          </table:table-cell>
          <table:table-cell table:style-name="ce117"/>
          <table:table-cell table:number-columns-repeated="16378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P0"/>
    </number:number-style>
    <style:style style:name="Migliaia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6"/>
    <style:style style:name="Migliaia_32_3" style:display-name="Migliaia 3" style:family="table-cell" style:data-style-name="N36"/>
    <style:style style:name="Migliaia_32_8" style:display-name="Migliaia 8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4" style:display-name="Normale 3 4" style:family="table-cell" style:data-style-name="N0"/>
    <style:style style:name="Normale_32_4_32_3" style:display-name="Normale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uca Rampazzo</meta:initial-creator>
    <dc:creator>Luca Rampazzo</dc:creator>
    <meta:creation-date>2025-09-22T14:00:48Z</meta:creation-date>
    <dc:date>2025-09-22T14:27:03Z</dc:date>
  </office:meta>
</office:document-meta>
</file>