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8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8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_STAMPA_VOCI_LIQUIDA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4" table:default-cell-style-name="ce1"/>
        <table:table-column table:style-name="co6" table:number-columns-repeated="100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Incentivi tecnici - Liquidazion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nno di liquidazione</text:p>
          </table:table-cell>
          <table:table-cell office:value-type="string" table:style-name="ce2">
            <text:p>Anno di competenza</text:p>
          </table:table-cell>
          <table:table-cell office:value-type="string" table:style-name="ce2">
            <text:p>Cognome e nome assegnat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liquidat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table:number-columns-repeated="16377" table:style-name="ce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GGIO MARIA CRISTINA</text:p>
          </table:table-cell>
          <table:table-cell office:value-type="string" table:style-name="ce4">
            <text:p>INCENTIVI FUIT AES 2022</text:p>
          </table:table-cell>
          <table:table-cell office:value-type="float" office:value="22.56" table:style-name="ce5">
            <text:p>22,5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7-30T00:00:00" table:style-name="ce6">
            <text:p>30/7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GGIO MARIA CRISTINA</text:p>
          </table:table-cell>
          <table:table-cell office:value-type="string" table:style-name="ce4">
            <text:p>INCENTIVI FUIT AES 2021</text:p>
          </table:table-cell>
          <table:table-cell office:value-type="float" office:value="29.5" table:style-name="ce5">
            <text:p>29,5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GNELLO MARCO</text:p>
          </table:table-cell>
          <table:table-cell office:value-type="string" table:style-name="ce4">
            <text:p>INCENTIVI FUIT DFA 2022</text:p>
          </table:table-cell>
          <table:table-cell office:value-type="float" office:value="705.59" table:style-name="ce5">
            <text:p>705,5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GNELLO MARCO</text:p>
          </table:table-cell>
          <table:table-cell office:value-type="string" table:style-name="ce4">
            <text:p>INCENTIVI FUIT DFA 2021</text:p>
          </table:table-cell>
          <table:table-cell office:value-type="float" office:value="684.28" table:style-name="ce5">
            <text:p>684,2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GRILLO CHRISTIAN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LIANO MARGHERITA BEATRICE</text:p>
          </table:table-cell>
          <table:table-cell office:value-type="string" table:style-name="ce4">
            <text:p>INCENTIVI FUIT AES 2021</text:p>
          </table:table-cell>
          <table:table-cell office:value-type="float" office:value="605.87" table:style-name="ce5">
            <text:p>605,8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NDRIOLO SERGIO</text:p>
          </table:table-cell>
          <table:table-cell office:value-type="string" table:style-name="ce4">
            <text:p>INCENTIVI FUIT AES 2010-2020</text:p>
          </table:table-cell>
          <table:table-cell office:value-type="float" office:value="749.89" table:style-name="ce5">
            <text:p>749,89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NGARANO ALESSANDRA</text:p>
          </table:table-cell>
          <table:table-cell office:value-type="string" table:style-name="ce4">
            <text:p>INCENTIVI FUIT AES 2022</text:p>
          </table:table-cell>
          <table:table-cell office:value-type="float" office:value="85.61" table:style-name="ce5">
            <text:p>85,6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NGARANO ALESSANDRA</text:p>
          </table:table-cell>
          <table:table-cell office:value-type="string" table:style-name="ce4">
            <text:p>INCENTIVI FUIT AES 2021</text:p>
          </table:table-cell>
          <table:table-cell office:value-type="float" office:value="27.9" table:style-name="ce5">
            <text:p>27,9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NTONINI VERONICA</text:p>
          </table:table-cell>
          <table:table-cell office:value-type="string" table:style-name="ce4">
            <text:p>INCENTIVI FUIT ACOM 2022</text:p>
          </table:table-cell>
          <table:table-cell office:value-type="float" office:value="322.77" table:style-name="ce5">
            <text:p>322,7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NTONINI VERONICA</text:p>
          </table:table-cell>
          <table:table-cell office:value-type="string" table:style-name="ce4">
            <text:p>INCENTIVI FUIT ACOM 2021</text:p>
          </table:table-cell>
          <table:table-cell office:value-type="float" office:value="597.99" table:style-name="ce5">
            <text:p>597,9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ARGIOLAS NICOLA</text:p>
          </table:table-cell>
          <table:table-cell office:value-type="string" table:style-name="ce4">
            <text:p>INCENTIVI FUIT DFA 2022</text:p>
          </table:table-cell>
          <table:table-cell office:value-type="float" office:value="523.71" table:style-name="ce5">
            <text:p>523,7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CCI LUCA</text:p>
          </table:table-cell>
          <table:table-cell office:value-type="string" table:style-name="ce4">
            <text:p>INCENTIVI FUIT DFA 2022</text:p>
          </table:table-cell>
          <table:table-cell office:value-type="float" office:value="128.41999999999999" table:style-name="ce5">
            <text:p>128,4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ALDO MERIS</text:p>
          </table:table-cell>
          <table:table-cell office:value-type="string" table:style-name="ce4">
            <text:p>INCENTIVI FUIT ARU 2021</text:p>
          </table:table-cell>
          <table:table-cell office:value-type="float" office:value="3736.98" table:style-name="ce5">
            <text:p>3.736,9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ALDO MERIS</text:p>
          </table:table-cell>
          <table:table-cell office:value-type="string" table:style-name="ce4">
            <text:p>INCENTIVI FUIT ARU 2022</text:p>
          </table:table-cell>
          <table:table-cell office:value-type="float" office:value="4097.99" table:style-name="ce5">
            <text:p>4.097,9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ALDO MERIS</text:p>
          </table:table-cell>
          <table:table-cell office:value-type="string" table:style-name="ce4">
            <text:p>INCENTIVI FUIT ARU 2019</text:p>
          </table:table-cell>
          <table:table-cell office:value-type="float" office:value="7908.77" table:style-name="ce5">
            <text:p>7.908,77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ALDO MERIS</text:p>
          </table:table-cell>
          <table:table-cell office:value-type="string" table:style-name="ce4">
            <text:p>INCENTIVI FUIT ARU 2020</text:p>
          </table:table-cell>
          <table:table-cell office:value-type="float" office:value="3000.59" table:style-name="ce5">
            <text:p>3.000,5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IVI FUIT AES 2022</text:p>
          </table:table-cell>
          <table:table-cell office:value-type="float" office:value="13565.86" table:style-name="ce5">
            <text:p>13.565,8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IVI FUIT AES 2021</text:p>
          </table:table-cell>
          <table:table-cell office:value-type="float" office:value="17067.05" table:style-name="ce5">
            <text:p>17.067,0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BIERI VITO</text:p>
          </table:table-cell>
          <table:table-cell office:value-type="string" table:style-name="ce4">
            <text:p>INCENTIVI FUIT AES 2022</text:p>
          </table:table-cell>
          <table:table-cell office:value-type="float" office:value="115.22" table:style-name="ce5">
            <text:p>115,2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BIERI VITO</text:p>
          </table:table-cell>
          <table:table-cell office:value-type="string" table:style-name="ce4">
            <text:p>INCENTIVI FUIT AES 2021</text:p>
          </table:table-cell>
          <table:table-cell office:value-type="float" office:value="127.1" table:style-name="ce5">
            <text:p>127,1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ISON GIADA</text:p>
          </table:table-cell>
          <table:table-cell office:value-type="string" table:style-name="ce4">
            <text:p>INCENTIVI FUIT AES 2021</text:p>
          </table:table-cell>
          <table:table-cell office:value-type="float" office:value="9262.52" table:style-name="ce5">
            <text:p>9.262,5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RISON GIADA</text:p>
          </table:table-cell>
          <table:table-cell office:value-type="string" table:style-name="ce4">
            <text:p>INCENTIVI FUIT AES 2022</text:p>
          </table:table-cell>
          <table:table-cell office:value-type="float" office:value="5160.93" table:style-name="ce5">
            <text:p>5.160,9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STIANELLO IVANA</text:p>
          </table:table-cell>
          <table:table-cell office:value-type="string" table:style-name="ce4">
            <text:p>INCENTIVI FUIT DTG 2020</text:p>
          </table:table-cell>
          <table:table-cell office:value-type="float" office:value="197.22" table:style-name="ce5">
            <text:p>197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AZZAN MARCO</text:p>
          </table:table-cell>
          <table:table-cell office:value-type="string" table:style-name="ce4">
            <text:p>INCENTIVI FUIT DFA 2022</text:p>
          </table:table-cell>
          <table:table-cell office:value-type="float" office:value="105.64" table:style-name="ce5">
            <text:p>105,6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CCARO FEDERICO</text:p>
          </table:table-cell>
          <table:table-cell office:value-type="string" table:style-name="ce4">
            <text:p>INCENTIVI FUIT AES 2021</text:p>
          </table:table-cell>
          <table:table-cell office:value-type="float" office:value="402.17" table:style-name="ce5">
            <text:p>402,1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CCARO FEDERICO</text:p>
          </table:table-cell>
          <table:table-cell office:value-type="string" table:style-name="ce4">
            <text:p>INCENTIVI FUIT AES 2010-2020</text:p>
          </table:table-cell>
          <table:table-cell office:value-type="float" office:value="1984.54" table:style-name="ce5">
            <text:p>1.984,54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CCARO FEDERICO</text:p>
          </table:table-cell>
          <table:table-cell office:value-type="string" table:style-name="ce4">
            <text:p>INCENTIVI FUIT AES 2022</text:p>
          </table:table-cell>
          <table:table-cell office:value-type="float" office:value="160.87" table:style-name="ce5">
            <text:p>160,8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LLINI LUCA</text:p>
          </table:table-cell>
          <table:table-cell office:value-type="string" table:style-name="ce4">
            <text:p>INCENTIVI FUIT AES 2022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LLUCO SILVIA</text:p>
          </table:table-cell>
          <table:table-cell office:value-type="string" table:style-name="ce4">
            <text:p>INCENTIVI FUIT ARU 2020</text:p>
          </table:table-cell>
          <table:table-cell office:value-type="float" office:value="80.09" table:style-name="ce5">
            <text:p>80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LLUCO SILVIA</text:p>
          </table:table-cell>
          <table:table-cell office:value-type="string" table:style-name="ce4">
            <text:p>INCENTIVI FUIT ARU 2022</text:p>
          </table:table-cell>
          <table:table-cell office:value-type="float" office:value="89.58" table:style-name="ce5">
            <text:p>89,5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LLUCO SILVIA</text:p>
          </table:table-cell>
          <table:table-cell office:value-type="string" table:style-name="ce4">
            <text:p>INCENTIVI FUIT ARU 2021</text:p>
          </table:table-cell>
          <table:table-cell office:value-type="float" office:value="0.56999999999999995" table:style-name="ce5">
            <text:p>0,5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NCIVENGA ANNA-FRANCESCA</text:p>
          </table:table-cell>
          <table:table-cell office:value-type="string" table:style-name="ce4">
            <text:p>INCENTIVI FUIT AES 2010-2020</text:p>
          </table:table-cell>
          <table:table-cell office:value-type="float" office:value="6087.11" table:style-name="ce5">
            <text:p>6.087,11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LATO ROBERTO GIANMARIA</text:p>
          </table:table-cell>
          <table:table-cell office:value-type="string" table:style-name="ce4">
            <text:p>INCENTIVI FUIT DTG 2020</text:p>
          </table:table-cell>
          <table:table-cell office:value-type="float" office:value="470.58" table:style-name="ce5">
            <text:p>470,5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LATO ROBERTO GIANMARIA</text:p>
          </table:table-cell>
          <table:table-cell office:value-type="string" table:style-name="ce4">
            <text:p>INCENTIVI FUIT DTG 2022</text:p>
          </table:table-cell>
          <table:table-cell office:value-type="float" office:value="71.650000000000006" table:style-name="ce5">
            <text:p>71,6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1-31T00:00:00" table:style-name="ce6">
            <text:p>31/1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LATO ROBERTO GIANMARIA</text:p>
          </table:table-cell>
          <table:table-cell office:value-type="string" table:style-name="ce4">
            <text:p>INCENTIVI FUIT DTG 2021</text:p>
          </table:table-cell>
          <table:table-cell office:value-type="float" office:value="364.15" table:style-name="ce5">
            <text:p>364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ES 2022</text:p>
          </table:table-cell>
          <table:table-cell office:value-type="float" office:value="1764.1" table:style-name="ce5">
            <text:p>1.764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3-31T00:00:00" table:style-name="ce6">
            <text:p>31/3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RU 2019</text:p>
          </table:table-cell>
          <table:table-cell office:value-type="float" office:value="826.93" table:style-name="ce5">
            <text:p>826,9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ES 2021</text:p>
          </table:table-cell>
          <table:table-cell office:value-type="float" office:value="13053.5" table:style-name="ce5">
            <text:p>13.053,5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TELLE STEFANIA</text:p>
          </table:table-cell>
          <table:table-cell office:value-type="string" table:style-name="ce4">
            <text:p>INCENTIVI FUIT ARU 2022</text:p>
          </table:table-cell>
          <table:table-cell office:value-type="float" office:value="4432.97" table:style-name="ce5">
            <text:p>4.432,9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TELLE STEFANIA</text:p>
          </table:table-cell>
          <table:table-cell office:value-type="string" table:style-name="ce4">
            <text:p>INCENTIVI FUIT ARU 2021</text:p>
          </table:table-cell>
          <table:table-cell office:value-type="float" office:value="1816.48" table:style-name="ce5">
            <text:p>1.816,4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RTELLE STEFANIA</text:p>
          </table:table-cell>
          <table:table-cell office:value-type="string" table:style-name="ce4">
            <text:p>INCENTIVI FUIT ARU 2020</text:p>
          </table:table-cell>
          <table:table-cell office:value-type="float" office:value="3090.22" table:style-name="ce5">
            <text:p>3.090,2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ETTINI FRANCESCA</text:p>
          </table:table-cell>
          <table:table-cell office:value-type="string" table:style-name="ce4">
            <text:p>INCENTIVI FUIT AES 2021</text:p>
          </table:table-cell>
          <table:table-cell office:value-type="float" office:value="375.4" table:style-name="ce5">
            <text:p>375,4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ONALDO PAOLO</text:p>
          </table:table-cell>
          <table:table-cell office:value-type="string" table:style-name="ce4">
            <text:p>INCENTIVI FUIT AES 2010-2020</text:p>
          </table:table-cell>
          <table:table-cell office:value-type="float" office:value="1667.61" table:style-name="ce5">
            <text:p>1.667,61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ONALDO PAOLO</text:p>
          </table:table-cell>
          <table:table-cell office:value-type="string" table:style-name="ce4">
            <text:p>INCENTIVI FUIT AES 2021</text:p>
          </table:table-cell>
          <table:table-cell office:value-type="float" office:value="412.85" table:style-name="ce5">
            <text:p>412,8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UGGIO MARCO</text:p>
          </table:table-cell>
          <table:table-cell office:value-type="string" table:style-name="ce4">
            <text:p>INCENTIVI FUIT AES 2021</text:p>
          </table:table-cell>
          <table:table-cell office:value-type="float" office:value="374.39" table:style-name="ce5">
            <text:p>374,3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BUSSOLON STEFANO</text:p>
          </table:table-cell>
          <table:table-cell office:value-type="string" table:style-name="ce4">
            <text:p>INCENTIVI FUIT DTG 2021</text:p>
          </table:table-cell>
          <table:table-cell office:value-type="float" office:value="171.87" table:style-name="ce5">
            <text:p>171,8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FIERO CATERINA</text:p>
          </table:table-cell>
          <table:table-cell office:value-type="string" table:style-name="ce4">
            <text:p>INCENTIVI FUIT AES 2021</text:p>
          </table:table-cell>
          <table:table-cell office:value-type="float" office:value="330.65" table:style-name="ce5">
            <text:p>330,6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LEGARI VALENTINO</text:p>
          </table:table-cell>
          <table:table-cell office:value-type="string" table:style-name="ce4">
            <text:p>INCENTIVI FUIT ACOM 2021</text:p>
          </table:table-cell>
          <table:table-cell office:value-type="float" office:value="721.01" table:style-name="ce5">
            <text:p>721,0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LEGARI VALENTINO</text:p>
          </table:table-cell>
          <table:table-cell office:value-type="string" table:style-name="ce4">
            <text:p>INCENTIVI FUIT ACOM 2020</text:p>
          </table:table-cell>
          <table:table-cell office:value-type="float" office:value="179.46" table:style-name="ce5">
            <text:p>179,4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ORE CARLO</text:p>
          </table:table-cell>
          <table:table-cell office:value-type="string" table:style-name="ce4">
            <text:p>INCENTIVI FUIT ACOM 2022</text:p>
          </table:table-cell>
          <table:table-cell office:value-type="float" office:value="1982.51" table:style-name="ce5">
            <text:p>1.982,5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ORE CARLO</text:p>
          </table:table-cell>
          <table:table-cell office:value-type="string" table:style-name="ce4">
            <text:p>INCENTIVI FUIT AES 2022</text:p>
          </table:table-cell>
          <table:table-cell office:value-type="float" office:value="172.66" table:style-name="ce5">
            <text:p>172,6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ORE CARLO</text:p>
          </table:table-cell>
          <table:table-cell office:value-type="string" table:style-name="ce4">
            <text:p>INCENTIVI FUIT AES 2021</text:p>
          </table:table-cell>
          <table:table-cell office:value-type="float" office:value="457.4" table:style-name="ce5">
            <text:p>457,4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LORE CARLO</text:p>
          </table:table-cell>
          <table:table-cell office:value-type="string" table:style-name="ce4">
            <text:p>INCENTIVI FUIT ACOM 2021</text:p>
          </table:table-cell>
          <table:table-cell office:value-type="float" office:value="7147.84" table:style-name="ce5">
            <text:p>7.147,8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NDIAGO ANTONIO</text:p>
          </table:table-cell>
          <table:table-cell office:value-type="string" table:style-name="ce4">
            <text:p>INCENTIVI FUIT AES 2010-2020</text:p>
          </table:table-cell>
          <table:table-cell office:value-type="float" office:value="598.58000000000004" table:style-name="ce5">
            <text:p>598,58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CAROTENUTO MAURIZIO</text:p>
          </table:table-cell>
          <table:table-cell office:value-type="string" table:style-name="ce4">
            <text:p>INCENTIVI FUIT AES 2010-2020</text:p>
          </table:table-cell>
          <table:table-cell office:value-type="float" office:value="11444.97" table:style-name="ce5">
            <text:p>11.444,97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IVI FUIT AES 2021</text:p>
          </table:table-cell>
          <table:table-cell office:value-type="float" office:value="722.12" table:style-name="ce5">
            <text:p>722,1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IVI FUIT ACOM 2021</text:p>
          </table:table-cell>
          <table:table-cell office:value-type="float" office:value="1454.22" table:style-name="ce5">
            <text:p>1.454,2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VALLIN VERA</text:p>
          </table:table-cell>
          <table:table-cell office:value-type="string" table:style-name="ce4">
            <text:p>INCENTIVI FUIT AES 2022</text:p>
          </table:table-cell>
          <table:table-cell office:value-type="float" office:value="152.82" table:style-name="ce5">
            <text:p>152,8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AVALLIN VERA</text:p>
          </table:table-cell>
          <table:table-cell office:value-type="string" table:style-name="ce4">
            <text:p>INCENTIVI FUIT AES 2021</text:p>
          </table:table-cell>
          <table:table-cell office:value-type="float" office:value="228.99" table:style-name="ce5">
            <text:p>228,9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ECCONATO SERENA</text:p>
          </table:table-cell>
          <table:table-cell office:value-type="string" table:style-name="ce4">
            <text:p>INCENTIVI FUIT DFA 2022</text:p>
          </table:table-cell>
          <table:table-cell office:value-type="float" office:value="248.64" table:style-name="ce5">
            <text:p>248,6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ESCA TIZIANA</text:p>
          </table:table-cell>
          <table:table-cell office:value-type="string" table:style-name="ce4">
            <text:p>INCENTIVI FUIT DFA 2021</text:p>
          </table:table-cell>
          <table:table-cell office:value-type="float" office:value="665.21" table:style-name="ce5">
            <text:p>665,2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HIOLDIN GIOVANNI</text:p>
          </table:table-cell>
          <table:table-cell office:value-type="string" table:style-name="ce4">
            <text:p>INCENTIVI FUIT ACOM 2022</text:p>
          </table:table-cell>
          <table:table-cell office:value-type="float" office:value="1811.69" table:style-name="ce5">
            <text:p>1.811,6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HIOLDIN GIOVANNI</text:p>
          </table:table-cell>
          <table:table-cell office:value-type="string" table:style-name="ce4">
            <text:p>INCENTIVI FUIT ACOM 2021</text:p>
          </table:table-cell>
          <table:table-cell office:value-type="float" office:value="6355.2" table:style-name="ce5">
            <text:p>6.355,2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HIOVETTA AGUSTIN BAUTISTA</text:p>
          </table:table-cell>
          <table:table-cell office:value-type="string" table:style-name="ce4">
            <text:p>INCENTIVI FUIT AES 2021</text:p>
          </table:table-cell>
          <table:table-cell office:value-type="float" office:value="3176.95" table:style-name="ce5">
            <text:p>3.176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CIANI GIACOMO</text:p>
          </table:table-cell>
          <table:table-cell office:value-type="string" table:style-name="ce4">
            <text:p>INCENTIVI FUIT DFA 2022</text:p>
          </table:table-cell>
          <table:table-cell office:value-type="float" office:value="105.64" table:style-name="ce5">
            <text:p>105,6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ISCO DAVIDE</text:p>
          </table:table-cell>
          <table:table-cell office:value-type="string" table:style-name="ce4">
            <text:p>INCENTIVI FUIT ARU 2022</text:p>
          </table:table-cell>
          <table:table-cell office:value-type="float" office:value="160.18" table:style-name="ce5">
            <text:p>160,1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ISCO DAVIDE</text:p>
          </table:table-cell>
          <table:table-cell office:value-type="string" table:style-name="ce4">
            <text:p>INCENTIVI FUIT ARU 2021</text:p>
          </table:table-cell>
          <table:table-cell office:value-type="float" office:value="365.61" table:style-name="ce5">
            <text:p>365,6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GNOLATO MONICA</text:p>
          </table:table-cell>
          <table:table-cell office:value-type="string" table:style-name="ce4">
            <text:p>INCENTIVI FUIT AES 2021</text:p>
          </table:table-cell>
          <table:table-cell office:value-type="float" office:value="7" table:style-name="ce5">
            <text:p>7,0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GNOLATO MONICA</text:p>
          </table:table-cell>
          <table:table-cell office:value-type="string" table:style-name="ce4">
            <text:p>INCENTIVI FUIT AES 2022</text:p>
          </table:table-cell>
          <table:table-cell office:value-type="float" office:value="3.25" table:style-name="ce5">
            <text:p>3,2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LLAZUOL GIANMARIA</text:p>
          </table:table-cell>
          <table:table-cell office:value-type="string" table:style-name="ce4">
            <text:p>INCENTIVI FUIT DFA 2021</text:p>
          </table:table-cell>
          <table:table-cell office:value-type="float" office:value="239.23" table:style-name="ce5">
            <text:p>239,2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LPO ISABELLA</text:p>
          </table:table-cell>
          <table:table-cell office:value-type="string" table:style-name="ce4">
            <text:p>INCENTIVI FUIT AES 2022</text:p>
          </table:table-cell>
          <table:table-cell office:value-type="float" office:value="1492.74" table:style-name="ce5">
            <text:p>1.492,7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LPO ISABELLA</text:p>
          </table:table-cell>
          <table:table-cell office:value-type="string" table:style-name="ce4">
            <text:p>INCENTIVI FUIT AES 2021</text:p>
          </table:table-cell>
          <table:table-cell office:value-type="float" office:value="640.86" table:style-name="ce5">
            <text:p>640,8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MELLATO AGNESE</text:p>
          </table:table-cell>
          <table:table-cell office:value-type="string" table:style-name="ce4">
            <text:p>INCENTIVI FUIT ACOM 2022</text:p>
          </table:table-cell>
          <table:table-cell office:value-type="float" office:value="722.13" table:style-name="ce5">
            <text:p>722,1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OMELLATO AGNESE</text:p>
          </table:table-cell>
          <table:table-cell office:value-type="string" table:style-name="ce4">
            <text:p>INCENTIVI FUIT ACOM 2021</text:p>
          </table:table-cell>
          <table:table-cell office:value-type="float" office:value="5544.29" table:style-name="ce5">
            <text:p>5.544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CROSTA ELISABETTA</text:p>
          </table:table-cell>
          <table:table-cell office:value-type="string" table:style-name="ce4">
            <text:p>INCENTIVI FUIT AES 2010-2020</text:p>
          </table:table-cell>
          <table:table-cell office:value-type="float" office:value="719.46" table:style-name="ce5">
            <text:p>719,46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'ESTE ENRICO</text:p>
          </table:table-cell>
          <table:table-cell office:value-type="string" table:style-name="ce4">
            <text:p>INCENTIVI FUIT AES 2010-2020</text:p>
          </table:table-cell>
          <table:table-cell office:value-type="float" office:value="25730.99" table:style-name="ce5">
            <text:p>25.730,99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'ESTE ENRICO</text:p>
          </table:table-cell>
          <table:table-cell office:value-type="string" table:style-name="ce4">
            <text:p>INCENTIVI FUIT AES 2021</text:p>
          </table:table-cell>
          <table:table-cell office:value-type="float" office:value="670.87" table:style-name="ce5">
            <text:p>670,8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A MOLIN SANTA</text:p>
          </table:table-cell>
          <table:table-cell office:value-type="string" table:style-name="ce4">
            <text:p>INCENTIVI FUIT AES 2021</text:p>
          </table:table-cell>
          <table:table-cell office:value-type="float" office:value="1708.55" table:style-name="ce5">
            <text:p>1.708,5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DA MOLIN SANTA</text:p>
          </table:table-cell>
          <table:table-cell office:value-type="string" table:style-name="ce4">
            <text:p>INCENTIVI FUIT AES 2022</text:p>
          </table:table-cell>
          <table:table-cell office:value-type="float" office:value="1557.48" table:style-name="ce5">
            <text:p>1.557,4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DDA MARCO</text:p>
          </table:table-cell>
          <table:table-cell office:value-type="string" table:style-name="ce4">
            <text:p>INCENTIVI FUIT AES 2022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 MASCHIO MARCO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 MASCHIO MARCO</text:p>
          </table:table-cell>
          <table:table-cell office:value-type="string" table:style-name="ce4">
            <text:p>INCENTIVI FUIT AES 2022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 MONTE LAURA</text:p>
          </table:table-cell>
          <table:table-cell office:value-type="string" table:style-name="ce4">
            <text:p>INCENTIVI FUIT AES 2021</text:p>
          </table:table-cell>
          <table:table-cell office:value-type="float" office:value="12342.7" table:style-name="ce5">
            <text:p>12.342,7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 MONTE LAURA</text:p>
          </table:table-cell>
          <table:table-cell office:value-type="string" table:style-name="ce4">
            <text:p>INCENTIVI FUIT AES 2022</text:p>
          </table:table-cell>
          <table:table-cell office:value-type="float" office:value="14652.59" table:style-name="ce5">
            <text:p>14.652,5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LA BENETTA MASSIMO</text:p>
          </table:table-cell>
          <table:table-cell office:value-type="string" table:style-name="ce4">
            <text:p>INCENTIVI FUIT DTG 2021</text:p>
          </table:table-cell>
          <table:table-cell office:value-type="float" office:value="128.9" table:style-name="ce5">
            <text:p>128,9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LA BENETTA MASSIMO</text:p>
          </table:table-cell>
          <table:table-cell office:value-type="string" table:style-name="ce4">
            <text:p>INCENTIVI FUIT DTG 2022</text:p>
          </table:table-cell>
          <table:table-cell office:value-type="float" office:value="43.58" table:style-name="ce5">
            <text:p>43,5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1-31T00:00:00" table:style-name="ce6">
            <text:p>31/1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LA VIA ALDO</text:p>
          </table:table-cell>
          <table:table-cell office:value-type="string" table:style-name="ce4">
            <text:p>INCENTIVI FUIT DTG 2022</text:p>
          </table:table-cell>
          <table:table-cell office:value-type="float" office:value="118.01" table:style-name="ce5">
            <text:p>118,0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1-31T00:00:00" table:style-name="ce6">
            <text:p>31/1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LA VIA ALDO</text:p>
          </table:table-cell>
          <table:table-cell office:value-type="string" table:style-name="ce4">
            <text:p>INCENTIVI FUIT DTG 2020</text:p>
          </table:table-cell>
          <table:table-cell office:value-type="float" office:value="446.64" table:style-name="ce5">
            <text:p>446,6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ALLA VIA ALDO</text:p>
          </table:table-cell>
          <table:table-cell office:value-type="string" table:style-name="ce4">
            <text:p>INCENTIVI FUIT DTG 2021</text:p>
          </table:table-cell>
          <table:table-cell office:value-type="float" office:value="346.95" table:style-name="ce5">
            <text:p>346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 MARTIN SARA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 MARTIN SARA</text:p>
          </table:table-cell>
          <table:table-cell office:value-type="string" table:style-name="ce4">
            <text:p>INCENTIVI FUIT AES 2022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 ROSSI NICOLA</text:p>
          </table:table-cell>
          <table:table-cell office:value-type="string" table:style-name="ce4">
            <text:p>INCENTIVI FUIT DTG 2020</text:p>
          </table:table-cell>
          <table:table-cell office:value-type="float" office:value="2850.87" table:style-name="ce5">
            <text:p>2.850,8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 ROSSI NICOLA</text:p>
          </table:table-cell>
          <table:table-cell office:value-type="string" table:style-name="ce4">
            <text:p>INCENTIVI FUIT DTG 2022</text:p>
          </table:table-cell>
          <table:table-cell office:value-type="float" office:value="473.75" table:style-name="ce5">
            <text:p>473,7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01-31T00:00:00" table:style-name="ce6">
            <text:p>31/1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 ROSSI NICOLA</text:p>
          </table:table-cell>
          <table:table-cell office:value-type="string" table:style-name="ce4">
            <text:p>INCENTIVI FUIT DTG 2021</text:p>
          </table:table-cell>
          <table:table-cell office:value-type="float" office:value="1238.96" table:style-name="ce5">
            <text:p>1.238,9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DELFITTO GIORGIO</text:p>
          </table:table-cell>
          <table:table-cell office:value-type="string" table:style-name="ce4">
            <text:p>INCENTIVI FUIT DFA 2022</text:p>
          </table:table-cell>
          <table:table-cell office:value-type="float" office:value="369.97" table:style-name="ce5">
            <text:p>369,9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DELON GIANCARLO</text:p>
          </table:table-cell>
          <table:table-cell office:value-type="string" table:style-name="ce4">
            <text:p>INCENTIVI FUIT AES 2021</text:p>
          </table:table-cell>
          <table:table-cell office:value-type="float" office:value="48.98" table:style-name="ce5">
            <text:p>48,9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ACCIO ALICE</text:p>
          </table:table-cell>
          <table:table-cell office:value-type="string" table:style-name="ce4">
            <text:p>INCENTIVI FUIT ACOM 2021</text:p>
          </table:table-cell>
          <table:table-cell office:value-type="float" office:value="558.80999999999995" table:style-name="ce5">
            <text:p>558,8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ACCIO ALICE</text:p>
          </table:table-cell>
          <table:table-cell office:value-type="string" table:style-name="ce4">
            <text:p>INCENTIVI FUIT ACOM 2022</text:p>
          </table:table-cell>
          <table:table-cell office:value-type="float" office:value="252.51" table:style-name="ce5">
            <text:p>252,5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AVERO ENRICO</text:p>
          </table:table-cell>
          <table:table-cell office:value-type="string" table:style-name="ce4">
            <text:p>INCENTIVI FUIT AES 2021</text:p>
          </table:table-cell>
          <table:table-cell office:value-type="float" office:value="206.87" table:style-name="ce5">
            <text:p>206,8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AVERO ENRICO</text:p>
          </table:table-cell>
          <table:table-cell office:value-type="string" table:style-name="ce4">
            <text:p>INCENTIVI FUIT AES 2022</text:p>
          </table:table-cell>
          <table:table-cell office:value-type="float" office:value="205.72" table:style-name="ce5">
            <text:p>205,7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IVI FUIT AES 2010-2020</text:p>
          </table:table-cell>
          <table:table-cell office:value-type="float" office:value="394.95" table:style-name="ce5">
            <text:p>394,95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IVI FUIT AES 2022</text:p>
          </table:table-cell>
          <table:table-cell office:value-type="float" office:value="2837.1" table:style-name="ce5">
            <text:p>2.837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ERRARI GESSICA</text:p>
          </table:table-cell>
          <table:table-cell office:value-type="string" table:style-name="ce4">
            <text:p>INCENTIVI FUIT AES 2021</text:p>
          </table:table-cell>
          <table:table-cell office:value-type="float" office:value="4447.1499999999996" table:style-name="ce5">
            <text:p>4.447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ERRARO DAVIDE</text:p>
          </table:table-cell>
          <table:table-cell office:value-type="string" table:style-name="ce4">
            <text:p>INCENTIVI FUIT DFA 2021</text:p>
          </table:table-cell>
          <table:table-cell office:value-type="float" office:value="158.84" table:style-name="ce5">
            <text:p>158,8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ERRARO DAVIDE</text:p>
          </table:table-cell>
          <table:table-cell office:value-type="string" table:style-name="ce4">
            <text:p>INCENTIVI FUIT DFA 2022</text:p>
          </table:table-cell>
          <table:table-cell office:value-type="float" office:value="184.4" table:style-name="ce5">
            <text:p>184,4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ORNARO GIOVANNA</text:p>
          </table:table-cell>
          <table:table-cell office:value-type="string" table:style-name="ce4">
            <text:p>INCENTIVI FUIT ARU 2020</text:p>
          </table:table-cell>
          <table:table-cell office:value-type="float" office:value="959.65" table:style-name="ce5">
            <text:p>959,6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ORNARO GIOVANNA</text:p>
          </table:table-cell>
          <table:table-cell office:value-type="string" table:style-name="ce4">
            <text:p>INCENTIVI FUIT ARU 2022</text:p>
          </table:table-cell>
          <table:table-cell office:value-type="float" office:value="2445.9299999999998" table:style-name="ce5">
            <text:p>2.445,9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ORNARO GIOVANNA</text:p>
          </table:table-cell>
          <table:table-cell office:value-type="string" table:style-name="ce4">
            <text:p>INCENTIVI FUIT ARU 2021</text:p>
          </table:table-cell>
          <table:table-cell office:value-type="float" office:value="1583.67" table:style-name="ce5">
            <text:p>1.583,6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FRANCESCHIN LORENZO</text:p>
          </table:table-cell>
          <table:table-cell office:value-type="string" table:style-name="ce4">
            <text:p>INCENTIVI FUIT AES 2021</text:p>
          </table:table-cell>
          <table:table-cell office:value-type="float" office:value="231.02" table:style-name="ce5">
            <text:p>231,0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AMBARO MONICA</text:p>
          </table:table-cell>
          <table:table-cell office:value-type="string" table:style-name="ce4">
            <text:p>INCENTIVI FUIT AES 2021</text:p>
          </table:table-cell>
          <table:table-cell office:value-type="float" office:value="2788.12" table:style-name="ce5">
            <text:p>2.788,1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AMBARO MONICA</text:p>
          </table:table-cell>
          <table:table-cell office:value-type="string" table:style-name="ce4">
            <text:p>INCENTIVI FUIT ARU 2019</text:p>
          </table:table-cell>
          <table:table-cell office:value-type="float" office:value="826.93" table:style-name="ce5">
            <text:p>826,9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IVI FUIT ARU 2022</text:p>
          </table:table-cell>
          <table:table-cell office:value-type="float" office:value="98.65" table:style-name="ce5">
            <text:p>98,6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IVI FUIT ARU 2019</text:p>
          </table:table-cell>
          <table:table-cell office:value-type="float" office:value="40.049999999999997" table:style-name="ce5">
            <text:p>40,05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IVI FUIT ARU 2020</text:p>
          </table:table-cell>
          <table:table-cell office:value-type="float" office:value="158.85" table:style-name="ce5">
            <text:p>158,8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RLISI LUCA</text:p>
          </table:table-cell>
          <table:table-cell office:value-type="string" table:style-name="ce4">
            <text:p>INCENTIVI FUIT AES 2021</text:p>
          </table:table-cell>
          <table:table-cell office:value-type="float" office:value="2249.33" table:style-name="ce5">
            <text:p>2.249,3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09-30T00:00:00" table:style-name="ce6">
            <text:p>30/9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ERARDI GABRIELE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HELLER AMEDEO PIO</text:p>
          </table:table-cell>
          <table:table-cell office:value-type="string" table:style-name="ce4">
            <text:p>INCENTIVI FUIT ACOM 2022</text:p>
          </table:table-cell>
          <table:table-cell office:value-type="float" office:value="31.05" table:style-name="ce5">
            <text:p>31,0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IANESE SIMONE</text:p>
          </table:table-cell>
          <table:table-cell office:value-type="string" table:style-name="ce4">
            <text:p>INCENTIVI FUIT ACOM 2020</text:p>
          </table:table-cell>
          <table:table-cell office:value-type="float" office:value="148.69" table:style-name="ce5">
            <text:p>148,6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IANESE SIMONE</text:p>
          </table:table-cell>
          <table:table-cell office:value-type="string" table:style-name="ce4">
            <text:p>INCENTIVI FUIT ACOM 2022</text:p>
          </table:table-cell>
          <table:table-cell office:value-type="float" office:value="67.010000000000005" table:style-name="ce5">
            <text:p>67,0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IANESE SIMONE</text:p>
          </table:table-cell>
          <table:table-cell office:value-type="string" table:style-name="ce4">
            <text:p>INCENTIVI FUIT ACOM 2021</text:p>
          </table:table-cell>
          <table:table-cell office:value-type="float" office:value="127.55" table:style-name="ce5">
            <text:p>127,5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OTTARDI CRISTINA</text:p>
          </table:table-cell>
          <table:table-cell office:value-type="string" table:style-name="ce4">
            <text:p>INCENTIVI FUIT ACOM 2020</text:p>
          </table:table-cell>
          <table:table-cell office:value-type="float" office:value="530.78" table:style-name="ce5">
            <text:p>530,7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OTTARDI CRISTINA</text:p>
          </table:table-cell>
          <table:table-cell office:value-type="string" table:style-name="ce4">
            <text:p>INCENTIVI FUIT ACOM 2022</text:p>
          </table:table-cell>
          <table:table-cell office:value-type="float" office:value="95.89" table:style-name="ce5">
            <text:p>95,8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OTTARDI CRISTINA</text:p>
          </table:table-cell>
          <table:table-cell office:value-type="string" table:style-name="ce4">
            <text:p>INCENTIVI FUIT ACOM 2021</text:p>
          </table:table-cell>
          <table:table-cell office:value-type="float" office:value="127.84" table:style-name="ce5">
            <text:p>127,8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IVI FUIT AES 2022</text:p>
          </table:table-cell>
          <table:table-cell office:value-type="float" office:value="159.97" table:style-name="ce5">
            <text:p>159,9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IVI FUIT AES 2021</text:p>
          </table:table-cell>
          <table:table-cell office:value-type="float" office:value="1210.6400000000001" table:style-name="ce5">
            <text:p>1.210,6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REGGIO SOFIA</text:p>
          </table:table-cell>
          <table:table-cell office:value-type="string" table:style-name="ce4">
            <text:p>INCENTIVI FUIT AES 2021</text:p>
          </table:table-cell>
          <table:table-cell office:value-type="float" office:value="10402.65" table:style-name="ce5">
            <text:p>10.402,6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REGGIO SOFIA</text:p>
          </table:table-cell>
          <table:table-cell office:value-type="string" table:style-name="ce4">
            <text:p>INCENTIVI FUIT AES 2022</text:p>
          </table:table-cell>
          <table:table-cell office:value-type="float" office:value="5292.3" table:style-name="ce5">
            <text:p>5.292,3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UERALDI STEFANO</text:p>
          </table:table-cell>
          <table:table-cell office:value-type="string" table:style-name="ce4">
            <text:p>INCENTIVI FUIT ACOM 2020</text:p>
          </table:table-cell>
          <table:table-cell office:value-type="float" office:value="460.38" table:style-name="ce5">
            <text:p>460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UERALDI STEFANO</text:p>
          </table:table-cell>
          <table:table-cell office:value-type="string" table:style-name="ce4">
            <text:p>INCENTIVI FUIT ACOM 2022</text:p>
          </table:table-cell>
          <table:table-cell office:value-type="float" office:value="213.7" table:style-name="ce5">
            <text:p>213,7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GUERALDI STEFANO</text:p>
          </table:table-cell>
          <table:table-cell office:value-type="string" table:style-name="ce4">
            <text:p>INCENTIVI FUIT ACOM 2021</text:p>
          </table:table-cell>
          <table:table-cell office:value-type="float" office:value="218.67" table:style-name="ce5">
            <text:p>218,6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LA BIUNDA GIUSEPPE</text:p>
          </table:table-cell>
          <table:table-cell office:value-type="string" table:style-name="ce4">
            <text:p>INCENTIVI FUIT AES 2021</text:p>
          </table:table-cell>
          <table:table-cell office:value-type="float" office:value="401.37" table:style-name="ce5">
            <text:p>401,3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ICCARDI MARIA BARBARA</text:p>
          </table:table-cell>
          <table:table-cell office:value-type="string" table:style-name="ce4">
            <text:p>INCENTIVI FUIT ACOM 2022</text:p>
          </table:table-cell>
          <table:table-cell office:value-type="float" office:value="572.14" table:style-name="ce5">
            <text:p>572,1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ICCARDI MARIA BARBARA</text:p>
          </table:table-cell>
          <table:table-cell office:value-type="string" table:style-name="ce4">
            <text:p>INCENTIVI FUIT ACOM 2021</text:p>
          </table:table-cell>
          <table:table-cell office:value-type="float" office:value="5596.22" table:style-name="ce5">
            <text:p>5.596,2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IONELLO LUCIA</text:p>
          </table:table-cell>
          <table:table-cell office:value-type="string" table:style-name="ce4">
            <text:p>INCENTIVI FUIT ACOM 2021</text:p>
          </table:table-cell>
          <table:table-cell office:value-type="float" office:value="152.91999999999999" table:style-name="ce5">
            <text:p>152,9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IONELLO LUCIA</text:p>
          </table:table-cell>
          <table:table-cell office:value-type="string" table:style-name="ce4">
            <text:p>INCENTIVI FUIT ACOM 2022</text:p>
          </table:table-cell>
          <table:table-cell office:value-type="float" office:value="246.76" table:style-name="ce5">
            <text:p>246,7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SCO ROBERTO</text:p>
          </table:table-cell>
          <table:table-cell office:value-type="string" table:style-name="ce4">
            <text:p>INCENTIVI FUIT DTG 2020</text:p>
          </table:table-cell>
          <table:table-cell office:value-type="float" office:value="107.61" table:style-name="ce5">
            <text:p>107,6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VATO ARIANNA</text:p>
          </table:table-cell>
          <table:table-cell office:value-type="string" table:style-name="ce4">
            <text:p>INCENTIVI FUIT ACOM 2022</text:p>
          </table:table-cell>
          <table:table-cell office:value-type="float" office:value="338.88" table:style-name="ce5">
            <text:p>338,8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VATO ARIANNA</text:p>
          </table:table-cell>
          <table:table-cell office:value-type="string" table:style-name="ce4">
            <text:p>INCENTIVI FUIT ACOM 2021</text:p>
          </table:table-cell>
          <table:table-cell office:value-type="float" office:value="719.75" table:style-name="ce5">
            <text:p>719,7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VISON GIOIA</text:p>
          </table:table-cell>
          <table:table-cell office:value-type="string" table:style-name="ce4">
            <text:p>INCENTIVI FUIT ACOM 2020</text:p>
          </table:table-cell>
          <table:table-cell office:value-type="float" office:value="662.8" table:style-name="ce5">
            <text:p>662,8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VISON GIOIA</text:p>
          </table:table-cell>
          <table:table-cell office:value-type="string" table:style-name="ce4">
            <text:p>INCENTIVI FUIT ACOM 2022</text:p>
          </table:table-cell>
          <table:table-cell office:value-type="float" office:value="93.06" table:style-name="ce5">
            <text:p>93,0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OVISON GIOIA</text:p>
          </table:table-cell>
          <table:table-cell office:value-type="string" table:style-name="ce4">
            <text:p>INCENTIVI FUIT ACOM 2021</text:p>
          </table:table-cell>
          <table:table-cell office:value-type="float" office:value="423.76" table:style-name="ce5">
            <text:p>423,7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CIANI MARIANGELA</text:p>
          </table:table-cell>
          <table:table-cell office:value-type="string" table:style-name="ce4">
            <text:p>INCENTIVI FUIT ARU 2022</text:p>
          </table:table-cell>
          <table:table-cell office:value-type="float" office:value="346.9" table:style-name="ce5">
            <text:p>346,9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CIANI MARIANGELA</text:p>
          </table:table-cell>
          <table:table-cell office:value-type="string" table:style-name="ce4">
            <text:p>INCENTIVI FUIT ARU 2021</text:p>
          </table:table-cell>
          <table:table-cell office:value-type="float" office:value="83.04" table:style-name="ce5">
            <text:p>83,0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CIANI MARIANGELA</text:p>
          </table:table-cell>
          <table:table-cell office:value-type="string" table:style-name="ce4">
            <text:p>INCENTIVI FUIT ARU 2020</text:p>
          </table:table-cell>
          <table:table-cell office:value-type="float" office:value="13.84" table:style-name="ce5">
            <text:p>13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ISE FABIO</text:p>
          </table:table-cell>
          <table:table-cell office:value-type="string" table:style-name="ce4">
            <text:p>INCENTIVI FUIT AES 2021</text:p>
          </table:table-cell>
          <table:table-cell office:value-type="float" office:value="144.38999999999999" table:style-name="ce5">
            <text:p>144,3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ISETTO ROBERTO</text:p>
          </table:table-cell>
          <table:table-cell office:value-type="string" table:style-name="ce4">
            <text:p>INCENTIVI FUIT AES 2022</text:p>
          </table:table-cell>
          <table:table-cell office:value-type="float" office:value="323.47000000000003" table:style-name="ce5">
            <text:p>323,4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LUISETTO ROBERTO</text:p>
          </table:table-cell>
          <table:table-cell office:value-type="string" table:style-name="ce4">
            <text:p>INCENTIVI FUIT AES 2021</text:p>
          </table:table-cell>
          <table:table-cell office:value-type="float" office:value="404.19" table:style-name="ce5">
            <text:p>404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FFIONE FRANCESCA</text:p>
          </table:table-cell>
          <table:table-cell office:value-type="string" table:style-name="ce4">
            <text:p>INCENTIVI FUIT AES 2021</text:p>
          </table:table-cell>
          <table:table-cell office:value-type="float" office:value="212.77" table:style-name="ce5">
            <text:p>212,7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FFIONE FRANCESCA</text:p>
          </table:table-cell>
          <table:table-cell office:value-type="string" table:style-name="ce4">
            <text:p>INCENTIVI FUIT AES 2022</text:p>
          </table:table-cell>
          <table:table-cell office:value-type="float" office:value="161.18" table:style-name="ce5">
            <text:p>161,1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LIULO ROSA</text:p>
          </table:table-cell>
          <table:table-cell office:value-type="string" table:style-name="ce4">
            <text:p>INCENTIVI FUIT ACOM 2021</text:p>
          </table:table-cell>
          <table:table-cell office:value-type="float" office:value="1955.74" table:style-name="ce5">
            <text:p>1.955,7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LIULO ROSA</text:p>
          </table:table-cell>
          <table:table-cell office:value-type="string" table:style-name="ce4">
            <text:p>INCENTIVI FUIT ACOM 2022</text:p>
          </table:table-cell>
          <table:table-cell office:value-type="float" office:value="268.42" table:style-name="ce5">
            <text:p>268,4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NANI DAVIDE</text:p>
          </table:table-cell>
          <table:table-cell office:value-type="string" table:style-name="ce4">
            <text:p>INCENTIVI FUIT ACOM 2022</text:p>
          </table:table-cell>
          <table:table-cell office:value-type="float" office:value="703.87" table:style-name="ce5">
            <text:p>703,8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NANI DAVIDE</text:p>
          </table:table-cell>
          <table:table-cell office:value-type="string" table:style-name="ce4">
            <text:p>INCENTIVI FUIT ACOM 2021</text:p>
          </table:table-cell>
          <table:table-cell office:value-type="float" office:value="1278.72" table:style-name="ce5">
            <text:p>1.278,7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NIFICO COSTANTINA</text:p>
          </table:table-cell>
          <table:table-cell office:value-type="string" table:style-name="ce4">
            <text:p>INCENTIVI FUIT DFA 2021</text:p>
          </table:table-cell>
          <table:table-cell office:value-type="float" office:value="592.59" table:style-name="ce5">
            <text:p>592,5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GNIFICO COSTANTINA</text:p>
          </table:table-cell>
          <table:table-cell office:value-type="string" table:style-name="ce4">
            <text:p>INCENTIVI FUIT DFA 2022</text:p>
          </table:table-cell>
          <table:table-cell office:value-type="float" office:value="602.91" table:style-name="ce5">
            <text:p>602,9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NCA ILARIA</text:p>
          </table:table-cell>
          <table:table-cell office:value-type="string" table:style-name="ce4">
            <text:p>INCENTIVI FUIT AES 2022</text:p>
          </table:table-cell>
          <table:table-cell office:value-type="float" office:value="694.75" table:style-name="ce5">
            <text:p>694,7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NCA ILARIA</text:p>
          </table:table-cell>
          <table:table-cell office:value-type="string" table:style-name="ce4">
            <text:p>INCENTIVI FUIT AES 2021</text:p>
          </table:table-cell>
          <table:table-cell office:value-type="float" office:value="1177.58" table:style-name="ce5">
            <text:p>1.177,5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NTIO SALVATORE</text:p>
          </table:table-cell>
          <table:table-cell office:value-type="string" table:style-name="ce4">
            <text:p>INCENTIVI FUIT AES 2022</text:p>
          </table:table-cell>
          <table:table-cell office:value-type="float" office:value="1906.68" table:style-name="ce5">
            <text:p>1.906,6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NTIO SALVATORE</text:p>
          </table:table-cell>
          <table:table-cell office:value-type="string" table:style-name="ce4">
            <text:p>INCENTIVI FUIT AES 2021</text:p>
          </table:table-cell>
          <table:table-cell office:value-type="float" office:value="3589.92" table:style-name="ce5">
            <text:p>3.589,9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ARANGELLA MARCO</text:p>
          </table:table-cell>
          <table:table-cell office:value-type="string" table:style-name="ce4">
            <text:p>INCENTIVI FUIT DFA 2021</text:p>
          </table:table-cell>
          <table:table-cell office:value-type="float" office:value="582.91" table:style-name="ce5">
            <text:p>582,9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CHIORI LUCIA BARBARA</text:p>
          </table:table-cell>
          <table:table-cell office:value-type="string" table:style-name="ce4">
            <text:p>INCENTIVI FUIT ACOM 2021</text:p>
          </table:table-cell>
          <table:table-cell office:value-type="float" office:value="80.64" table:style-name="ce5">
            <text:p>80,6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CHIORI LUCIA BARBARA</text:p>
          </table:table-cell>
          <table:table-cell office:value-type="string" table:style-name="ce4">
            <text:p>INCENTIVI FUIT ACOM 2022</text:p>
          </table:table-cell>
          <table:table-cell office:value-type="float" office:value="98.7" table:style-name="ce5">
            <text:p>98,7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IN CHIARA</text:p>
          </table:table-cell>
          <table:table-cell office:value-type="string" table:style-name="ce4">
            <text:p>INCENTIVI FUIT AES 2021</text:p>
          </table:table-cell>
          <table:table-cell office:value-type="float" office:value="161.19" table:style-name="ce5">
            <text:p>161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IN CHIARA</text:p>
          </table:table-cell>
          <table:table-cell office:value-type="string" table:style-name="ce4">
            <text:p>INCENTIVI FUIT AES 2022</text:p>
          </table:table-cell>
          <table:table-cell office:value-type="float" office:value="322.37" table:style-name="ce5">
            <text:p>322,3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ITAN PAOLA</text:p>
          </table:table-cell>
          <table:table-cell office:value-type="string" table:style-name="ce4">
            <text:p>INCENTIVI FUIT AES 2021</text:p>
          </table:table-cell>
          <table:table-cell office:value-type="float" office:value="755.09" table:style-name="ce5">
            <text:p>755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ITAN PAOLA</text:p>
          </table:table-cell>
          <table:table-cell office:value-type="string" table:style-name="ce4">
            <text:p>INCENTIVI FUIT AES 2022</text:p>
          </table:table-cell>
          <table:table-cell office:value-type="float" office:value="429.04" table:style-name="ce5">
            <text:p>429,0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ZARO STEFANO</text:p>
          </table:table-cell>
          <table:table-cell office:value-type="string" table:style-name="ce4">
            <text:p>INCENTIVI FUIT AES 2022</text:p>
          </table:table-cell>
          <table:table-cell office:value-type="float" office:value="20293.04" table:style-name="ce5">
            <text:p>20.293,0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RZARO STEFANO</text:p>
          </table:table-cell>
          <table:table-cell office:value-type="string" table:style-name="ce4">
            <text:p>INCENTIVI FUIT AES 2021</text:p>
          </table:table-cell>
          <table:table-cell office:value-type="float" office:value="21515.599999999999" table:style-name="ce5">
            <text:p>21.515,6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SIERO CRISTINA</text:p>
          </table:table-cell>
          <table:table-cell office:value-type="string" table:style-name="ce4">
            <text:p>INCENTIVI FUIT AES 2021</text:p>
          </table:table-cell>
          <table:table-cell office:value-type="float" office:value="236.68" table:style-name="ce5">
            <text:p>236,6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SIERO CRISTINA</text:p>
          </table:table-cell>
          <table:table-cell office:value-type="string" table:style-name="ce4">
            <text:p>INCENTIVI FUIT AES 2022</text:p>
          </table:table-cell>
          <table:table-cell office:value-type="float" office:value="236.68" table:style-name="ce5">
            <text:p>236,6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SON MARCO</text:p>
          </table:table-cell>
          <table:table-cell office:value-type="string" table:style-name="ce4">
            <text:p>INCENTIVI FUIT AES 2021</text:p>
          </table:table-cell>
          <table:table-cell office:value-type="float" office:value="103.44" table:style-name="ce5">
            <text:p>103,4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SON MARCO</text:p>
          </table:table-cell>
          <table:table-cell office:value-type="string" table:style-name="ce4">
            <text:p>INCENTIVI FUIT AES 2022</text:p>
          </table:table-cell>
          <table:table-cell office:value-type="float" office:value="103.44" table:style-name="ce5">
            <text:p>103,4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TTAVELLI PAOLO</text:p>
          </table:table-cell>
          <table:table-cell office:value-type="string" table:style-name="ce4">
            <text:p>INCENTIVI FUIT DTG 2021</text:p>
          </table:table-cell>
          <table:table-cell office:value-type="float" office:value="74.88" table:style-name="ce5">
            <text:p>74,8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TTAVELLI PAOLO</text:p>
          </table:table-cell>
          <table:table-cell office:value-type="string" table:style-name="ce4">
            <text:p>INCENTIVI FUIT DTG 2020</text:p>
          </table:table-cell>
          <table:table-cell office:value-type="float" office:value="149.75" table:style-name="ce5">
            <text:p>149,75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IVI FUIT AES 2022</text:p>
          </table:table-cell>
          <table:table-cell office:value-type="float" office:value="394.88" table:style-name="ce5">
            <text:p>394,8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IVI FUIT AES 2021</text:p>
          </table:table-cell>
          <table:table-cell office:value-type="float" office:value="66" table:style-name="ce5">
            <text:p>66,0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ZZUCATO MARIACHIARA</text:p>
          </table:table-cell>
          <table:table-cell office:value-type="string" table:style-name="ce4">
            <text:p>INCENTIVI FUIT AES 2021</text:p>
          </table:table-cell>
          <table:table-cell office:value-type="float" office:value="4482.5200000000004" table:style-name="ce5">
            <text:p>4.482,5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AZZUCATO MARIACHIARA</text:p>
          </table:table-cell>
          <table:table-cell office:value-type="string" table:style-name="ce4">
            <text:p>INCENTIVI FUIT AES 2022</text:p>
          </table:table-cell>
          <table:table-cell office:value-type="float" office:value="1830.83" table:style-name="ce5">
            <text:p>1.830,8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LLONI BARBARA</text:p>
          </table:table-cell>
          <table:table-cell office:value-type="string" table:style-name="ce4">
            <text:p>INCENTIVI FUIT AES 2021</text:p>
          </table:table-cell>
          <table:table-cell office:value-type="float" office:value="5071.93" table:style-name="ce5">
            <text:p>5.071,9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LLONI BARBARA</text:p>
          </table:table-cell>
          <table:table-cell office:value-type="string" table:style-name="ce4">
            <text:p>INCENTIVI FUIT AES 2022</text:p>
          </table:table-cell>
          <table:table-cell office:value-type="float" office:value="3256.96" table:style-name="ce5">
            <text:p>3.256,9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ALDO CARLA</text:p>
          </table:table-cell>
          <table:table-cell office:value-type="string" table:style-name="ce4">
            <text:p>INCENTIVI FUIT ACOM 2021</text:p>
          </table:table-cell>
          <table:table-cell office:value-type="float" office:value="38.61" table:style-name="ce5">
            <text:p>38,6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ALDO CARLA</text:p>
          </table:table-cell>
          <table:table-cell office:value-type="string" table:style-name="ce4">
            <text:p>INCENTIVI FUIT ACOM 2022</text:p>
          </table:table-cell>
          <table:table-cell office:value-type="float" office:value="26.1" table:style-name="ce5">
            <text:p>26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ALDO CARLA</text:p>
          </table:table-cell>
          <table:table-cell office:value-type="string" table:style-name="ce4">
            <text:p>INCENTIVI FUIT ACOM 2020</text:p>
          </table:table-cell>
          <table:table-cell office:value-type="float" office:value="373.09" table:style-name="ce5">
            <text:p>373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EGATTI ELISABETTA</text:p>
          </table:table-cell>
          <table:table-cell office:value-type="string" table:style-name="ce4">
            <text:p>INCENTIVI FUIT ACOM 2021</text:p>
          </table:table-cell>
          <table:table-cell office:value-type="float" office:value="1109.8499999999999" table:style-name="ce5">
            <text:p>1.109,8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EGATTI ELISABETTA</text:p>
          </table:table-cell>
          <table:table-cell office:value-type="string" table:style-name="ce4">
            <text:p>INCENTIVI FUIT ACOM 2022</text:p>
          </table:table-cell>
          <table:table-cell office:value-type="float" office:value="181.27" table:style-name="ce5">
            <text:p>181,2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EGATTI ELISABETTA</text:p>
          </table:table-cell>
          <table:table-cell office:value-type="string" table:style-name="ce4">
            <text:p>INCENTIVI FUIT ACOM 2020</text:p>
          </table:table-cell>
          <table:table-cell office:value-type="float" office:value="128.53" table:style-name="ce5">
            <text:p>128,5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EGHIN ANGELO</text:p>
          </table:table-cell>
          <table:table-cell office:value-type="string" table:style-name="ce4">
            <text:p>INCENTIVI FUIT AES 2022</text:p>
          </table:table-cell>
          <table:table-cell office:value-type="float" office:value="819.03" table:style-name="ce5">
            <text:p>819,0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ENEGHIN ANGELO</text:p>
          </table:table-cell>
          <table:table-cell office:value-type="string" table:style-name="ce4">
            <text:p>INCENTIVI FUIT AES 2021</text:p>
          </table:table-cell>
          <table:table-cell office:value-type="float" office:value="861.13" table:style-name="ce5">
            <text:p>861,1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IVI FUIT AES 2022</text:p>
          </table:table-cell>
          <table:table-cell office:value-type="float" office:value="2495.9699999999998" table:style-name="ce5">
            <text:p>2.495,9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IVI FUIT AES 2010-2020</text:p>
          </table:table-cell>
          <table:table-cell office:value-type="float" office:value="387.05" table:style-name="ce5">
            <text:p>387,05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IELE GIULIA</text:p>
          </table:table-cell>
          <table:table-cell office:value-type="string" table:style-name="ce4">
            <text:p>INCENTIVI FUIT AES 2021</text:p>
          </table:table-cell>
          <table:table-cell office:value-type="float" office:value="3938.5" table:style-name="ce5">
            <text:p>3.938,5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ONACO GIULIO</text:p>
          </table:table-cell>
          <table:table-cell office:value-type="string" table:style-name="ce4">
            <text:p>INCENTIVI FUIT DFA 2021</text:p>
          </table:table-cell>
          <table:table-cell office:value-type="float" office:value="311.43" table:style-name="ce5">
            <text:p>311,4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UNARI MARCO</text:p>
          </table:table-cell>
          <table:table-cell office:value-type="string" table:style-name="ce4">
            <text:p>INCENTIVI FUIT AES 2022</text:p>
          </table:table-cell>
          <table:table-cell office:value-type="float" office:value="9536.9699999999993" table:style-name="ce5">
            <text:p>9.536,9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MUNARI MARCO</text:p>
          </table:table-cell>
          <table:table-cell office:value-type="string" table:style-name="ce4">
            <text:p>INCENTIVI FUIT AES 2021</text:p>
          </table:table-cell>
          <table:table-cell office:value-type="float" office:value="15661.67" table:style-name="ce5">
            <text:p>15.661,6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USELLA RAFFAELE</text:p>
          </table:table-cell>
          <table:table-cell office:value-type="string" table:style-name="ce4">
            <text:p>INCENTIVI FUIT AES 2021</text:p>
          </table:table-cell>
          <table:table-cell office:value-type="float" office:value="1811.64" table:style-name="ce5">
            <text:p>1.811,6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MUSELLA RAFFAELE</text:p>
          </table:table-cell>
          <table:table-cell office:value-type="string" table:style-name="ce4">
            <text:p>INCENTIVI FUIT AES 2022</text:p>
          </table:table-cell>
          <table:table-cell office:value-type="float" office:value="503.65" table:style-name="ce5">
            <text:p>503,6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ARDELLI ROSA</text:p>
          </table:table-cell>
          <table:table-cell office:value-type="string" table:style-name="ce4">
            <text:p>INCENTIVI FUIT ACOM 2021</text:p>
          </table:table-cell>
          <table:table-cell office:value-type="float" office:value="3648.69" table:style-name="ce5">
            <text:p>3.648,6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ESTA MARIACRISTINA</text:p>
          </table:table-cell>
          <table:table-cell office:value-type="string" table:style-name="ce4">
            <text:p>INCENTIVI FUIT ARU 2020</text:p>
          </table:table-cell>
          <table:table-cell office:value-type="float" office:value="657.39" table:style-name="ce5">
            <text:p>657,3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ESTA MARIACRISTINA</text:p>
          </table:table-cell>
          <table:table-cell office:value-type="string" table:style-name="ce4">
            <text:p>INCENTIVI FUIT ARU 2022</text:p>
          </table:table-cell>
          <table:table-cell office:value-type="float" office:value="1844.35" table:style-name="ce5">
            <text:p>1.844,3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ESTA MARIACRISTINA</text:p>
          </table:table-cell>
          <table:table-cell office:value-type="string" table:style-name="ce4">
            <text:p>INCENTIVI FUIT ARU 2019</text:p>
          </table:table-cell>
          <table:table-cell office:value-type="float" office:value="59.18" table:style-name="ce5">
            <text:p>59,18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ESTA MARIACRISTINA</text:p>
          </table:table-cell>
          <table:table-cell office:value-type="string" table:style-name="ce4">
            <text:p>INCENTIVI FUIT ARU 2021</text:p>
          </table:table-cell>
          <table:table-cell office:value-type="float" office:value="1844.35" table:style-name="ce5">
            <text:p>1.844,3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ICETTO ANGELO</text:p>
          </table:table-cell>
          <table:table-cell office:value-type="string" table:style-name="ce4">
            <text:p>INCENTIVI FUIT ARU 2020</text:p>
          </table:table-cell>
          <table:table-cell office:value-type="float" office:value="13.84" table:style-name="ce5">
            <text:p>13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ICETTO ANGELO</text:p>
          </table:table-cell>
          <table:table-cell office:value-type="string" table:style-name="ce4">
            <text:p>INCENTIVI FUIT ARU 2021</text:p>
          </table:table-cell>
          <table:table-cell office:value-type="float" office:value="83.04" table:style-name="ce5">
            <text:p>83,0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NICOLE' ALESSANDRA</text:p>
          </table:table-cell>
          <table:table-cell office:value-type="string" table:style-name="ce4">
            <text:p>INCENTIVI FUIT AES 2010-2020</text:p>
          </table:table-cell>
          <table:table-cell office:value-type="float" office:value="809.98" table:style-name="ce5">
            <text:p>809,98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OLIVETTO UGO</text:p>
          </table:table-cell>
          <table:table-cell office:value-type="string" table:style-name="ce4">
            <text:p>INCENTIVI FUIT AES 2021</text:p>
          </table:table-cell>
          <table:table-cell office:value-type="float" office:value="14184.98" table:style-name="ce5">
            <text:p>14.184,9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OLIVETTO UGO</text:p>
          </table:table-cell>
          <table:table-cell office:value-type="string" table:style-name="ce4">
            <text:p>INCENTIVI FUIT AES 2022</text:p>
          </table:table-cell>
          <table:table-cell office:value-type="float" office:value="5251" table:style-name="ce5">
            <text:p>5.251,0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OSTI PIETRO</text:p>
          </table:table-cell>
          <table:table-cell office:value-type="string" table:style-name="ce4">
            <text:p>INCENTIVI FUIT ACOM 2021</text:p>
          </table:table-cell>
          <table:table-cell office:value-type="float" office:value="466.88" table:style-name="ce5">
            <text:p>466,8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CCAGNELLA SAMUELE</text:p>
          </table:table-cell>
          <table:table-cell office:value-type="string" table:style-name="ce4">
            <text:p>INCENTIVI FUIT ARU 2021</text:p>
          </table:table-cell>
          <table:table-cell office:value-type="float" office:value="93.45" table:style-name="ce5">
            <text:p>93,4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DOVANO MARILISA</text:p>
          </table:table-cell>
          <table:table-cell office:value-type="string" table:style-name="ce4">
            <text:p>INCENTIVI FUIT AES 2021</text:p>
          </table:table-cell>
          <table:table-cell office:value-type="float" office:value="123.15" table:style-name="ce5">
            <text:p>123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DOVANO MARILISA</text:p>
          </table:table-cell>
          <table:table-cell office:value-type="string" table:style-name="ce4">
            <text:p>INCENTIVI FUIT AES 2022</text:p>
          </table:table-cell>
          <table:table-cell office:value-type="float" office:value="21.21" table:style-name="ce5">
            <text:p>21,2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ALUAN STEFANO</text:p>
          </table:table-cell>
          <table:table-cell office:value-type="string" table:style-name="ce4">
            <text:p>INCENTIVI FUIT AES 2021</text:p>
          </table:table-cell>
          <table:table-cell office:value-type="float" office:value="2628.15" table:style-name="ce5">
            <text:p>2.628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NTANO DEVIS</text:p>
          </table:table-cell>
          <table:table-cell office:value-type="string" table:style-name="ce4">
            <text:p>INCENTIVI FUIT DFA 2022</text:p>
          </table:table-cell>
          <table:table-cell office:value-type="float" office:value="117.87" table:style-name="ce5">
            <text:p>117,8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NTANO DEVIS</text:p>
          </table:table-cell>
          <table:table-cell office:value-type="string" table:style-name="ce4">
            <text:p>INCENTIVI FUIT DFA 2021</text:p>
          </table:table-cell>
          <table:table-cell office:value-type="float" office:value="73.52" table:style-name="ce5">
            <text:p>73,5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RISEN TOLDIN ANTONELLA</text:p>
          </table:table-cell>
          <table:table-cell office:value-type="string" table:style-name="ce4">
            <text:p>INCENTIVI FUIT AES 2021</text:p>
          </table:table-cell>
          <table:table-cell office:value-type="float" office:value="9717.2900000000009" table:style-name="ce5">
            <text:p>9.717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RISEN TOLDIN ANTONELLA</text:p>
          </table:table-cell>
          <table:table-cell office:value-type="string" table:style-name="ce4">
            <text:p>INCENTIVI FUIT AES 2022</text:p>
          </table:table-cell>
          <table:table-cell office:value-type="float" office:value="6120.49" table:style-name="ce5">
            <text:p>6.120,4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RMAGNANI ANDREA</text:p>
          </table:table-cell>
          <table:table-cell office:value-type="string" table:style-name="ce4">
            <text:p>INCENTIVI FUIT AES 2022</text:p>
          </table:table-cell>
          <table:table-cell office:value-type="float" office:value="729.68" table:style-name="ce5">
            <text:p>729,6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RMAGNANI ANDREA</text:p>
          </table:table-cell>
          <table:table-cell office:value-type="string" table:style-name="ce4">
            <text:p>INCENTIVI FUIT AES 2021</text:p>
          </table:table-cell>
          <table:table-cell office:value-type="float" office:value="491.42" table:style-name="ce5">
            <text:p>491,4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SINATO FABIO</text:p>
          </table:table-cell>
          <table:table-cell office:value-type="string" table:style-name="ce4">
            <text:p>INCENTIVI FUIT AES 2010-2020</text:p>
          </table:table-cell>
          <table:table-cell office:value-type="float" office:value="2492.63" table:style-name="ce5">
            <text:p>2.492,63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ATELLI ALESSANDRO</text:p>
          </table:table-cell>
          <table:table-cell office:value-type="string" table:style-name="ce4">
            <text:p>INCENTIVI FUIT DFA 2022</text:p>
          </table:table-cell>
          <table:table-cell office:value-type="float" office:value="348.37" table:style-name="ce5">
            <text:p>348,3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TRON NICOLETTA</text:p>
          </table:table-cell>
          <table:table-cell office:value-type="string" table:style-name="ce4">
            <text:p>INCENTIVI FUIT ARU 2022</text:p>
          </table:table-cell>
          <table:table-cell office:value-type="float" office:value="94.98" table:style-name="ce5">
            <text:p>94,9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TRON NICOLETTA</text:p>
          </table:table-cell>
          <table:table-cell office:value-type="string" table:style-name="ce4">
            <text:p>INCENTIVI FUIT ARU 2021</text:p>
          </table:table-cell>
          <table:table-cell office:value-type="float" office:value="80.97" table:style-name="ce5">
            <text:p>80,9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ATRON NICOLETTA</text:p>
          </table:table-cell>
          <table:table-cell office:value-type="string" table:style-name="ce4">
            <text:p>INCENTIVI FUIT ARU 2020</text:p>
          </table:table-cell>
          <table:table-cell office:value-type="float" office:value="13.84" table:style-name="ce5">
            <text:p>13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GORARO EMANUELE</text:p>
          </table:table-cell>
          <table:table-cell office:value-type="string" table:style-name="ce4">
            <text:p>INCENTIVI FUIT AES 2022</text:p>
          </table:table-cell>
          <table:table-cell office:value-type="float" office:value="329.16" table:style-name="ce5">
            <text:p>329,1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GORARO EMANUELE</text:p>
          </table:table-cell>
          <table:table-cell office:value-type="string" table:style-name="ce4">
            <text:p>INCENTIVI FUIT AES 2021</text:p>
          </table:table-cell>
          <table:table-cell office:value-type="float" office:value="329.16" table:style-name="ce5">
            <text:p>329,1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ELLEGRINI CHIARA</text:p>
          </table:table-cell>
          <table:table-cell office:value-type="string" table:style-name="ce4">
            <text:p>INCENTIVI FUIT AES 2022</text:p>
          </table:table-cell>
          <table:table-cell office:value-type="float" office:value="361.84" table:style-name="ce5">
            <text:p>361,8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PELLEGRINI CHIARA</text:p>
          </table:table-cell>
          <table:table-cell office:value-type="string" table:style-name="ce4">
            <text:p>INCENTIVI FUIT AES 2021</text:p>
          </table:table-cell>
          <table:table-cell office:value-type="float" office:value="378.01" table:style-name="ce5">
            <text:p>378,0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RARO CRISTIANO</text:p>
          </table:table-cell>
          <table:table-cell office:value-type="string" table:style-name="ce4">
            <text:p>INCENTIVI FUIT AES 2021</text:p>
          </table:table-cell>
          <table:table-cell office:value-type="float" office:value="49.5" table:style-name="ce5">
            <text:p>49,5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RARO CRISTIANO</text:p>
          </table:table-cell>
          <table:table-cell office:value-type="string" table:style-name="ce4">
            <text:p>INCENTIVI FUIT AES 2022</text:p>
          </table:table-cell>
          <table:table-cell office:value-type="float" office:value="296.99" table:style-name="ce5">
            <text:p>296,9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SARIN ANNALISA</text:p>
          </table:table-cell>
          <table:table-cell office:value-type="string" table:style-name="ce4">
            <text:p>INCENTIVI FUIT AES 2022</text:p>
          </table:table-cell>
          <table:table-cell office:value-type="float" office:value="44.15" table:style-name="ce5">
            <text:p>44,1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SARIN ANNALISA</text:p>
          </table:table-cell>
          <table:table-cell office:value-type="string" table:style-name="ce4">
            <text:p>INCENTIVI FUIT AES 2021</text:p>
          </table:table-cell>
          <table:table-cell office:value-type="float" office:value="1188.56" table:style-name="ce5">
            <text:p>1.188,5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TUCCO ANDREA</text:p>
          </table:table-cell>
          <table:table-cell office:value-type="string" table:style-name="ce4">
            <text:p>INCENTIVI FUIT DTG 2020</text:p>
          </table:table-cell>
          <table:table-cell office:value-type="float" office:value="9.7100000000000009" table:style-name="ce5">
            <text:p>9,7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ETUCCO ANDREA</text:p>
          </table:table-cell>
          <table:table-cell office:value-type="string" table:style-name="ce4">
            <text:p>INCENTIVI FUIT DTG 2021</text:p>
          </table:table-cell>
          <table:table-cell office:value-type="float" office:value="103.02" table:style-name="ce5">
            <text:p>103,0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IVI FUIT ARU 2019</text:p>
          </table:table-cell>
          <table:table-cell office:value-type="float" office:value="20.02" table:style-name="ce5">
            <text:p>20,02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IVI FUIT ARU 2020</text:p>
          </table:table-cell>
          <table:table-cell office:value-type="float" office:value="80.09" table:style-name="ce5">
            <text:p>80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IVI FUIT ARU 2021</text:p>
          </table:table-cell>
          <table:table-cell office:value-type="float" office:value="85.86" table:style-name="ce5">
            <text:p>85,8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IVI FUIT ARU 2022</text:p>
          </table:table-cell>
          <table:table-cell office:value-type="float" office:value="80.09" table:style-name="ce5">
            <text:p>80,0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LO LUCA</text:p>
          </table:table-cell>
          <table:table-cell office:value-type="string" table:style-name="ce4">
            <text:p>INCENTIVI FUIT DTG 2021</text:p>
          </table:table-cell>
          <table:table-cell office:value-type="float" office:value="638.49" table:style-name="ce5">
            <text:p>638,4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LO LUCA</text:p>
          </table:table-cell>
          <table:table-cell office:value-type="string" table:style-name="ce4">
            <text:p>INCENTIVI FUIT DTG 2020</text:p>
          </table:table-cell>
          <table:table-cell office:value-type="float" office:value="480.88" table:style-name="ce5">
            <text:p>480,8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RZIONATO ANDREA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RZIONATO ANDREA</text:p>
          </table:table-cell>
          <table:table-cell office:value-type="string" table:style-name="ce4">
            <text:p>INCENTIVI FUIT AES 2022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ZZER ILARIA</text:p>
          </table:table-cell>
          <table:table-cell office:value-type="string" table:style-name="ce4">
            <text:p>INCENTIVI FUIT ARU 2019</text:p>
          </table:table-cell>
          <table:table-cell office:value-type="float" office:value="79.13" table:style-name="ce5">
            <text:p>79,13</text:p>
          </table:table-cell>
          <table:table-cell office:value-type="date" office:date-value="2019-01-01T00:00:00" table:style-name="ce6">
            <text:p>1/1/2019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ZZER ILARIA</text:p>
          </table:table-cell>
          <table:table-cell office:value-type="string" table:style-name="ce4">
            <text:p>INCENTIVI FUIT ARU 2021</text:p>
          </table:table-cell>
          <table:table-cell office:value-type="float" office:value="70.599999999999994" table:style-name="ce5">
            <text:p>70,6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OZZER ILARIA</text:p>
          </table:table-cell>
          <table:table-cell office:value-type="string" table:style-name="ce4">
            <text:p>INCENTIVI FUIT ARU 2022</text:p>
          </table:table-cell>
          <table:table-cell office:value-type="float" office:value="62.98" table:style-name="ce5">
            <text:p>62,9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PUGLIERIN CLAUDIA</text:p>
          </table:table-cell>
          <table:table-cell office:value-type="string" table:style-name="ce4">
            <text:p>INCENTIVI FUIT AES 2022</text:p>
          </table:table-cell>
          <table:table-cell office:value-type="float" office:value="959.41" table:style-name="ce5">
            <text:p>959,4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AGAZZONI ROBERTO</text:p>
          </table:table-cell>
          <table:table-cell office:value-type="string" table:style-name="ce4">
            <text:p>INCENTIVI FUIT DFA 2022</text:p>
          </table:table-cell>
          <table:table-cell office:value-type="float" office:value="298.66000000000003" table:style-name="ce5">
            <text:p>298,6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IGON LAURA</text:p>
          </table:table-cell>
          <table:table-cell office:value-type="string" table:style-name="ce4">
            <text:p>INCENTIVI FUIT AES 2022</text:p>
          </table:table-cell>
          <table:table-cell office:value-type="float" office:value="69.680000000000007" table:style-name="ce5">
            <text:p>69,6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OSSATELLI IVAN</text:p>
          </table:table-cell>
          <table:table-cell office:value-type="string" table:style-name="ce4">
            <text:p>INCENTIVI FUIT DFA 2021</text:p>
          </table:table-cell>
          <table:table-cell office:value-type="float" office:value="319.10000000000002" table:style-name="ce5">
            <text:p>319,1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BIN LUCA</text:p>
          </table:table-cell>
          <table:table-cell office:value-type="string" table:style-name="ce4">
            <text:p>INCENTIVI FUIT AES 2021</text:p>
          </table:table-cell>
          <table:table-cell office:value-type="float" office:value="5.9" table:style-name="ce5">
            <text:p>5,9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BIN LUCA</text:p>
          </table:table-cell>
          <table:table-cell office:value-type="string" table:style-name="ce4">
            <text:p>INCENTIVI FUIT AES 2022</text:p>
          </table:table-cell>
          <table:table-cell office:value-type="float" office:value="5.9" table:style-name="ce5">
            <text:p>5,9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FFATO GIANLUCA</text:p>
          </table:table-cell>
          <table:table-cell office:value-type="string" table:style-name="ce4">
            <text:p>INCENTIVI FUIT DFA 2022</text:p>
          </table:table-cell>
          <table:table-cell office:value-type="float" office:value="132.13999999999999" table:style-name="ce5">
            <text:p>132,1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FFATO GIANLUCA</text:p>
          </table:table-cell>
          <table:table-cell office:value-type="string" table:style-name="ce4">
            <text:p>INCENTIVI FUIT DFA 2021</text:p>
          </table:table-cell>
          <table:table-cell office:value-type="float" office:value="141.41" table:style-name="ce5">
            <text:p>141,4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IVI FUIT ARU 2022</text:p>
          </table:table-cell>
          <table:table-cell office:value-type="float" office:value="267.04000000000002" table:style-name="ce5">
            <text:p>267,0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IVI FUIT ARU 2021</text:p>
          </table:table-cell>
          <table:table-cell office:value-type="float" office:value="249.13" table:style-name="ce5">
            <text:p>249,1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IVI FUIT ARU 2020</text:p>
          </table:table-cell>
          <table:table-cell office:value-type="float" office:value="20.76" table:style-name="ce5">
            <text:p>20,7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ALVALAIO MARIKA</text:p>
          </table:table-cell>
          <table:table-cell office:value-type="string" table:style-name="ce4">
            <text:p>INCENTIVI FUIT AES 2021</text:p>
          </table:table-cell>
          <table:table-cell office:value-type="float" office:value="129.62" table:style-name="ce5">
            <text:p>129,6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ALVALAIO MARIKA</text:p>
          </table:table-cell>
          <table:table-cell office:value-type="string" table:style-name="ce4">
            <text:p>INCENTIVI FUIT AES 2022</text:p>
          </table:table-cell>
          <table:table-cell office:value-type="float" office:value="128.18" table:style-name="ce5">
            <text:p>128,1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ANSON ANDREA</text:p>
          </table:table-cell>
          <table:table-cell office:value-type="string" table:style-name="ce4">
            <text:p>INCENTIVI FUIT DFA 2022</text:p>
          </table:table-cell>
          <table:table-cell office:value-type="float" office:value="348.37" table:style-name="ce5">
            <text:p>348,3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ANTAMARIA FRANCESCO</text:p>
          </table:table-cell>
          <table:table-cell office:value-type="string" table:style-name="ce4">
            <text:p>INCENTIVI FUIT AES 2010-2020</text:p>
          </table:table-cell>
          <table:table-cell office:value-type="float" office:value="619.65" table:style-name="ce5">
            <text:p>619,65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ANTI BRUNELLA</text:p>
          </table:table-cell>
          <table:table-cell office:value-type="string" table:style-name="ce4">
            <text:p>INCENTIVI FUIT ACOM 2021</text:p>
          </table:table-cell>
          <table:table-cell office:value-type="float" office:value="421.41" table:style-name="ce5">
            <text:p>421,4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CAIELLA SANDRO</text:p>
          </table:table-cell>
          <table:table-cell office:value-type="string" table:style-name="ce4">
            <text:p>INCENTIVI FUIT ACOM 2021</text:p>
          </table:table-cell>
          <table:table-cell office:value-type="float" office:value="964.15" table:style-name="ce5">
            <text:p>964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CAIELLA SANDRO</text:p>
          </table:table-cell>
          <table:table-cell office:value-type="string" table:style-name="ce4">
            <text:p>INCENTIVI FUIT ACOM 2022</text:p>
          </table:table-cell>
          <table:table-cell office:value-type="float" office:value="399.25" table:style-name="ce5">
            <text:p>399,2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CATTOLIN MASSIMO</text:p>
          </table:table-cell>
          <table:table-cell office:value-type="string" table:style-name="ce4">
            <text:p>INCENTIVI FUIT AES 2022</text:p>
          </table:table-cell>
          <table:table-cell office:value-type="float" office:value="1144.23" table:style-name="ce5">
            <text:p>1.144,2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CIAN CARLO</text:p>
          </table:table-cell>
          <table:table-cell office:value-type="string" table:style-name="ce4">
            <text:p>INCENTIVI FUIT DFA 2021</text:p>
          </table:table-cell>
          <table:table-cell office:value-type="float" office:value="540.91" table:style-name="ce5">
            <text:p>540,9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ESSA MAURO</text:p>
          </table:table-cell>
          <table:table-cell office:value-type="string" table:style-name="ce4">
            <text:p>INCENTIVI FUIT AES 2010-2020</text:p>
          </table:table-cell>
          <table:table-cell office:value-type="float" office:value="4105.95" table:style-name="ce5">
            <text:p>4.105,95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ISCARO FLORIANA ROSA</text:p>
          </table:table-cell>
          <table:table-cell office:value-type="string" table:style-name="ce4">
            <text:p>INCENTIVI FUIT AES 2022</text:p>
          </table:table-cell>
          <table:table-cell office:value-type="float" office:value="69.680000000000007" table:style-name="ce5">
            <text:p>69,6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TELLIN SERENA</text:p>
          </table:table-cell>
          <table:table-cell office:value-type="string" table:style-name="ce4">
            <text:p>INCENTIVI FUIT AES 2022</text:p>
          </table:table-cell>
          <table:table-cell office:value-type="float" office:value="1605.58" table:style-name="ce5">
            <text:p>1.605,58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TELLIN SERENA</text:p>
          </table:table-cell>
          <table:table-cell office:value-type="string" table:style-name="ce4">
            <text:p>INCENTIVI FUIT AES 2021</text:p>
          </table:table-cell>
          <table:table-cell office:value-type="float" office:value="7296.89" table:style-name="ce5">
            <text:p>7.296,8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USANI ADRIANO</text:p>
          </table:table-cell>
          <table:table-cell office:value-type="string" table:style-name="ce4">
            <text:p>INCENTIVI FUIT AES 2021</text:p>
          </table:table-cell>
          <table:table-cell office:value-type="float" office:value="9766.1299999999992" table:style-name="ce5">
            <text:p>9.766,1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SUSANI ADRIANO</text:p>
          </table:table-cell>
          <table:table-cell office:value-type="string" table:style-name="ce4">
            <text:p>INCENTIVI FUIT AES 2022</text:p>
          </table:table-cell>
          <table:table-cell office:value-type="float" office:value="7161.61" table:style-name="ce5">
            <text:p>7.161,6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ACCHETTO ROBERTO</text:p>
          </table:table-cell>
          <table:table-cell office:value-type="string" table:style-name="ce4">
            <text:p>INCENTIVI FUIT AES 2021</text:p>
          </table:table-cell>
          <table:table-cell office:value-type="float" office:value="399.85" table:style-name="ce5">
            <text:p>399,8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AMIAZZO DANIELE</text:p>
          </table:table-cell>
          <table:table-cell office:value-type="string" table:style-name="ce4">
            <text:p>INCENTIVI FUIT AES 2021</text:p>
          </table:table-cell>
          <table:table-cell office:value-type="float" office:value="78.78" table:style-name="ce5">
            <text:p>78,7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ARANTINO SIMONE</text:p>
          </table:table-cell>
          <table:table-cell office:value-type="string" table:style-name="ce4">
            <text:p>INCENTIVI FUIT AES 2022</text:p>
          </table:table-cell>
          <table:table-cell office:value-type="float" office:value="4561.33" table:style-name="ce5">
            <text:p>4.561,3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IVERON SIMONE</text:p>
          </table:table-cell>
          <table:table-cell office:value-type="string" table:style-name="ce4">
            <text:p>INCENTIVI FUIT AES 2021</text:p>
          </table:table-cell>
          <table:table-cell office:value-type="float" office:value="102.29" table:style-name="ce5">
            <text:p>102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IVERON SIMONE</text:p>
          </table:table-cell>
          <table:table-cell office:value-type="string" table:style-name="ce4">
            <text:p>INCENTIVI FUIT AES 2022</text:p>
          </table:table-cell>
          <table:table-cell office:value-type="float" office:value="99.41" table:style-name="ce5">
            <text:p>99,4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OGNON CRISTIAN</text:p>
          </table:table-cell>
          <table:table-cell office:value-type="string" table:style-name="ce4">
            <text:p>INCENTIVI FUIT AES 2022</text:p>
          </table:table-cell>
          <table:table-cell office:value-type="float" office:value="227.94" table:style-name="ce5">
            <text:p>227,9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OGNOTTI EMANUELA</text:p>
          </table:table-cell>
          <table:table-cell office:value-type="string" table:style-name="ce4">
            <text:p>INCENTIVI FUIT AES 2021</text:p>
          </table:table-cell>
          <table:table-cell office:value-type="float" office:value="5068.59" table:style-name="ce5">
            <text:p>5.068,5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OGNOTTI EMANUELA</text:p>
          </table:table-cell>
          <table:table-cell office:value-type="string" table:style-name="ce4">
            <text:p>INCENTIVI FUIT AES 2022</text:p>
          </table:table-cell>
          <table:table-cell office:value-type="float" office:value="3106.45" table:style-name="ce5">
            <text:p>3.106,4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ONIN STEFANIA</text:p>
          </table:table-cell>
          <table:table-cell office:value-type="string" table:style-name="ce4">
            <text:p>INCENTIVI FUIT AES 2022</text:p>
          </table:table-cell>
          <table:table-cell office:value-type="float" office:value="2231.63" table:style-name="ce5">
            <text:p>2.231,63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ONIN STEFANIA</text:p>
          </table:table-cell>
          <table:table-cell office:value-type="string" table:style-name="ce4">
            <text:p>INCENTIVI FUIT AES 2021</text:p>
          </table:table-cell>
          <table:table-cell office:value-type="float" office:value="4489.37" table:style-name="ce5">
            <text:p>4.489,3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IVI FUIT ARU 2020</text:p>
          </table:table-cell>
          <table:table-cell office:value-type="float" office:value="27.68" table:style-name="ce5">
            <text:p>27,6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IVI FUIT ARU 2022</text:p>
          </table:table-cell>
          <table:table-cell office:value-type="float" office:value="189.96" table:style-name="ce5">
            <text:p>189,9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IVI FUIT ARU 2021</text:p>
          </table:table-cell>
          <table:table-cell office:value-type="float" office:value="166.09" table:style-name="ce5">
            <text:p>166,0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UMBRIACO GABRIELE</text:p>
          </table:table-cell>
          <table:table-cell office:value-type="string" table:style-name="ce4">
            <text:p>INCENTIVI FUIT DFA 2022</text:p>
          </table:table-cell>
          <table:table-cell office:value-type="float" office:value="231.34" table:style-name="ce5">
            <text:p>231,34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EGRO LORENZINA</text:p>
          </table:table-cell>
          <table:table-cell office:value-type="string" table:style-name="ce4">
            <text:p>INCENTIVI FUIT ARU 2022</text:p>
          </table:table-cell>
          <table:table-cell office:value-type="float" office:value="9.1" table:style-name="ce5">
            <text:p>9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EGRO LORENZINA</text:p>
          </table:table-cell>
          <table:table-cell office:value-type="string" table:style-name="ce4">
            <text:p>INCENTIVI FUIT ARU 2021</text:p>
          </table:table-cell>
          <table:table-cell office:value-type="float" office:value="159.15" table:style-name="ce5">
            <text:p>159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ES 2022</text:p>
          </table:table-cell>
          <table:table-cell office:value-type="float" office:value="1764.1" table:style-name="ce5">
            <text:p>1.764,10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ES 2021</text:p>
          </table:table-cell>
          <table:table-cell office:value-type="float" office:value="476.69" table:style-name="ce5">
            <text:p>476,6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FUIT AES 2022</text:p>
          </table:table-cell>
          <table:table-cell office:value-type="float" office:value="1761.29" table:style-name="ce5">
            <text:p>1.761,29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FUIT AES 2010-2020</text:p>
          </table:table-cell>
          <table:table-cell office:value-type="float" office:value="768.85" table:style-name="ce5">
            <text:p>768,85</text:p>
          </table:table-cell>
          <table:table-cell office:value-type="date" office:date-value="2010-01-01T00:00:00" table:style-name="ce6">
            <text:p>1/1/201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VISENTIN SILVIA</text:p>
          </table:table-cell>
          <table:table-cell office:value-type="string" table:style-name="ce4">
            <text:p>INCENTIVI FUIT AES 2021</text:p>
          </table:table-cell>
          <table:table-cell office:value-type="float" office:value="2865.53" table:style-name="ce5">
            <text:p>2.865,5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YMERAJ BLEDAR</text:p>
          </table:table-cell>
          <table:table-cell office:value-type="string" table:style-name="ce4">
            <text:p>INCENTIVI FUIT ACOM 2022</text:p>
          </table:table-cell>
          <table:table-cell office:value-type="float" office:value="99.26" table:style-name="ce5">
            <text:p>99,2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YMERAJ BLEDAR</text:p>
          </table:table-cell>
          <table:table-cell office:value-type="string" table:style-name="ce4">
            <text:p>INCENTIVI FUIT ACOM 2021</text:p>
          </table:table-cell>
          <table:table-cell office:value-type="float" office:value="79.48" table:style-name="ce5">
            <text:p>79,4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MBON KATIA</text:p>
          </table:table-cell>
          <table:table-cell office:value-type="string" table:style-name="ce4">
            <text:p>INCENTIVI FUIT AES 2021</text:p>
          </table:table-cell>
          <table:table-cell office:value-type="float" office:value="3056.01" table:style-name="ce5">
            <text:p>3.056,0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MBON KATIA</text:p>
          </table:table-cell>
          <table:table-cell office:value-type="string" table:style-name="ce4">
            <text:p>INCENTIVI FUIT AES 2022</text:p>
          </table:table-cell>
          <table:table-cell office:value-type="float" office:value="2154.35" table:style-name="ce5">
            <text:p>2.154,3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MBON PIERA</text:p>
          </table:table-cell>
          <table:table-cell office:value-type="string" table:style-name="ce4">
            <text:p>INCENTIVI FUIT AES 2021</text:p>
          </table:table-cell>
          <table:table-cell office:value-type="float" office:value="4197.4399999999996" table:style-name="ce5">
            <text:p>4.197,4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NARDI STEFANO</text:p>
          </table:table-cell>
          <table:table-cell office:value-type="string" table:style-name="ce4">
            <text:p>INCENTIVI FUIT AES 2022</text:p>
          </table:table-cell>
          <table:table-cell office:value-type="float" office:value="5539.35" table:style-name="ce5">
            <text:p>5.539,35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NARDI STEFANO</text:p>
          </table:table-cell>
          <table:table-cell office:value-type="string" table:style-name="ce4">
            <text:p>INCENTIVI FUIT AES 2021</text:p>
          </table:table-cell>
          <table:table-cell office:value-type="float" office:value="8747.1200000000008" table:style-name="ce5">
            <text:p>8.747,1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NAZZI ANNA</text:p>
          </table:table-cell>
          <table:table-cell office:value-type="string" table:style-name="ce4">
            <text:p>INCENTIVI FUIT ACOM 2022</text:p>
          </table:table-cell>
          <table:table-cell office:value-type="float" office:value="322.77" table:style-name="ce5">
            <text:p>322,77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NAZZI ANNA</text:p>
          </table:table-cell>
          <table:table-cell office:value-type="string" table:style-name="ce4">
            <text:p>INCENTIVI FUIT ACOM 2021</text:p>
          </table:table-cell>
          <table:table-cell office:value-type="float" office:value="589.67999999999995" table:style-name="ce5">
            <text:p>589,6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TTI CARLO</text:p>
          </table:table-cell>
          <table:table-cell office:value-type="string" table:style-name="ce4">
            <text:p>INCENTIVI FUIT AES 2022</text:p>
          </table:table-cell>
          <table:table-cell office:value-type="float" office:value="129.26" table:style-name="ce5">
            <text:p>129,26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ATTI CARLO</text:p>
          </table:table-cell>
          <table:table-cell office:value-type="string" table:style-name="ce4">
            <text:p>INCENTIVI FUIT AES 2021</text:p>
          </table:table-cell>
          <table:table-cell office:value-type="float" office:value="126.02" table:style-name="ce5">
            <text:p>126,0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ZECCHI STELLA</text:p>
          </table:table-cell>
          <table:table-cell office:value-type="string" table:style-name="ce4">
            <text:p>INCENTIVI FUIT AES 2021</text:p>
          </table:table-cell>
          <table:table-cell office:value-type="float" office:value="3421.42" table:style-name="ce5">
            <text:p>3.421,4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IVI FUIT DTG 2020</text:p>
          </table:table-cell>
          <table:table-cell office:value-type="float" office:value="323.91000000000003" table:style-name="ce5">
            <text:p>323,9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IVI FUIT ARU 2021</text:p>
          </table:table-cell>
          <table:table-cell office:value-type="float" office:value="163.78" table:style-name="ce5">
            <text:p>163,7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ILIO CLAUDIO</text:p>
          </table:table-cell>
          <table:table-cell office:value-type="string" table:style-name="ce4">
            <text:p>INCENTIVI FUIT DTG 2020</text:p>
          </table:table-cell>
          <table:table-cell office:value-type="float" office:value="323.93" table:style-name="ce5">
            <text:p>323,9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ILIO CLAUDIO</text:p>
          </table:table-cell>
          <table:table-cell office:value-type="string" table:style-name="ce4">
            <text:p>INCENTIVI FUIT DTG 2021</text:p>
          </table:table-cell>
          <table:table-cell office:value-type="float" office:value="231.38" table:style-name="ce5">
            <text:p>231,3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string" table:style-name="ce4">
            <text:p>ZINNI LUCIA</text:p>
          </table:table-cell>
          <table:table-cell office:value-type="string" table:style-name="ce4">
            <text:p>INCENTIVI FUIT AES 2022</text:p>
          </table:table-cell>
          <table:table-cell office:value-type="float" office:value="6.41" table:style-name="ce5">
            <text:p>6,41</text:p>
          </table:table-cell>
          <table:table-cell office:value-type="date" office:date-value="2022-01-01T00:00:00" table:style-name="ce6">
            <text:p>1/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7" table:style-name="ce7"/>
          <table:table-cell table:number-columns-repeated="16360"/>
        </table:table-row>
        <table:table-row table:number-rows-repeated="10"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number-rows-repeated="10" table:style-name="ro1">
          <table:table-cell table:number-columns-repeated="4"/>
          <table:table-cell table:style-name="ce8"/>
          <table:table-cell table:number-columns-repeated="16379"/>
        </table:table-row>
        <table:table-row table:number-rows-repeated="6" table:style-name="ro1">
          <table:table-cell table:number-columns-repeated="4"/>
          <table:table-cell table:number-columns-repeated="16380" table:style-name="ce1"/>
        </table:table-row>
        <table:table-row table:number-rows-repeated="665" table:style-name="ro1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iara Sartori</meta:initial-creator>
    <dc:creator>Olivier Laura</dc:creator>
    <meta:creation-date>2025-12-02T12:17:13Z</meta:creation-date>
    <dc:date>2026-02-24T14:21:38Z</dc:date>
  </office:meta>
</office:document-meta>
</file>