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98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98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4_STAMPA_VOCI_LIQUIDAT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8" table:default-cell-style-name="ce1"/>
        <table:table-column table:style-name="co6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8">
            <text:p>Incentivi tecnici - Liquidazione 2024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">
            <text:p>Anno di liquidazione</text:p>
          </table:table-cell>
          <table:table-cell office:value-type="string" table:style-name="ce3">
            <text:p>Anno di competenza</text:p>
          </table:table-cell>
          <table:table-cell office:value-type="string" table:style-name="ce3">
            <text:p>Cognome e nome assegnatario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Competenza liquidata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ACCARRINO DONATELLA</text:p>
          </table:table-cell>
          <table:table-cell office:value-type="string" table:style-name="ce5">
            <text:p>INCENTIVI ASIT 2022</text:p>
          </table:table-cell>
          <table:table-cell office:value-type="float" office:value="426.3" table:style-name="ce6">
            <text:p>426,3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ALBARELLA MARCO</text:p>
          </table:table-cell>
          <table:table-cell office:value-type="string" table:style-name="ce5">
            <text:p>INCENTIVI ASIT 2022</text:p>
          </table:table-cell>
          <table:table-cell office:value-type="float" office:value="185.27" table:style-name="ce6">
            <text:p>185,2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ALBERGHINI FEDERICO</text:p>
          </table:table-cell>
          <table:table-cell office:value-type="string" table:style-name="ce5">
            <text:p>INCENTIVI ASIT 2022</text:p>
          </table:table-cell>
          <table:table-cell office:value-type="float" office:value="13.37" table:style-name="ce6">
            <text:p>13,3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ANDREOLI LORISA</text:p>
          </table:table-cell>
          <table:table-cell office:value-type="string" table:style-name="ce5">
            <text:p>INCENTIVI CAB 2021</text:p>
          </table:table-cell>
          <table:table-cell office:value-type="float" office:value="4.7300000000000004" table:style-name="ce6">
            <text:p>4,7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ANDREOLI LORISA</text:p>
          </table:table-cell>
          <table:table-cell office:value-type="string" table:style-name="ce5">
            <text:p>INCENTIVI CAB 2022</text:p>
          </table:table-cell>
          <table:table-cell office:value-type="float" office:value="56.08" table:style-name="ce6">
            <text:p>56,0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ACCAGLINI FLAVIO</text:p>
          </table:table-cell>
          <table:table-cell office:value-type="string" table:style-name="ce5">
            <text:p>INCENTIVI ASIT 2022</text:p>
          </table:table-cell>
          <table:table-cell office:value-type="float" office:value="299.7" table:style-name="ce6">
            <text:p>299,7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ALLARIN FABIAN</text:p>
          </table:table-cell>
          <table:table-cell office:value-type="string" table:style-name="ce5">
            <text:p>INCENTIVI ASIT 2022</text:p>
          </table:table-cell>
          <table:table-cell office:value-type="float" office:value="124.95" table:style-name="ce6">
            <text:p>124,95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ARBIERATO ALESSANDRA</text:p>
          </table:table-cell>
          <table:table-cell office:value-type="string" table:style-name="ce5">
            <text:p>INCENTIVI CAB 2021</text:p>
          </table:table-cell>
          <table:table-cell office:value-type="float" office:value="4.6900000000000004" table:style-name="ce6">
            <text:p>4,69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ARBIERATO ALESSANDRA</text:p>
          </table:table-cell>
          <table:table-cell office:value-type="string" table:style-name="ce5">
            <text:p>INCENTIVI CAB 2022</text:p>
          </table:table-cell>
          <table:table-cell office:value-type="float" office:value="55.14" table:style-name="ce6">
            <text:p>55,1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ARIZZA ELISABETTA</text:p>
          </table:table-cell>
          <table:table-cell office:value-type="string" table:style-name="ce5">
            <text:p>INCENTIVI DIBIO 2021</text:p>
          </table:table-cell>
          <table:table-cell office:value-type="float" office:value="118.28" table:style-name="ce6">
            <text:p>118,28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ARIZZA ELISABETTA</text:p>
          </table:table-cell>
          <table:table-cell office:value-type="string" table:style-name="ce5">
            <text:p>INCENTIVI DIBIO 2022</text:p>
          </table:table-cell>
          <table:table-cell office:value-type="float" office:value="431.27" table:style-name="ce6">
            <text:p>431,2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EDIN MATTEO</text:p>
          </table:table-cell>
          <table:table-cell office:value-type="string" table:style-name="ce5">
            <text:p>INCENTIVI ASIT 2022</text:p>
          </table:table-cell>
          <table:table-cell office:value-type="float" office:value="286.10000000000002" table:style-name="ce6">
            <text:p>286,1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ELOTTI ALVISE</text:p>
          </table:table-cell>
          <table:table-cell office:value-type="string" table:style-name="ce5">
            <text:p>INCENTIVI ASIT 2022</text:p>
          </table:table-cell>
          <table:table-cell office:value-type="float" office:value="28.23" table:style-name="ce6">
            <text:p>28,2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ERTAGNA SONIA LUISA</text:p>
          </table:table-cell>
          <table:table-cell office:value-type="string" table:style-name="ce5">
            <text:p>INCENTIVI CAB 2021</text:p>
          </table:table-cell>
          <table:table-cell office:value-type="float" office:value="71.349999999999994" table:style-name="ce6">
            <text:p>71,35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 table:style-name="ce1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BERTAZZO IRENE</text:p>
          </table:table-cell>
          <table:table-cell office:value-type="string" table:style-name="ce5">
            <text:p>INCENTIVI ASIT 2022</text:p>
          </table:table-cell>
          <table:table-cell office:value-type="float" office:value="194.51" table:style-name="ce6">
            <text:p>194,5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03-31T00:00:00" table:style-name="ce7">
            <text:p>31/3/2022</text:p>
          </table:table-cell>
          <table:table-cell table:number-columns-repeated="16377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ERTON ALBERTO</text:p>
          </table:table-cell>
          <table:table-cell office:value-type="string" table:style-name="ce5">
            <text:p>INCENTIVI ASIT 2022</text:p>
          </table:table-cell>
          <table:table-cell office:value-type="float" office:value="30.54" table:style-name="ce6">
            <text:p>30,5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OCCOLINI MATTEO</text:p>
          </table:table-cell>
          <table:table-cell office:value-type="string" table:style-name="ce5">
            <text:p>INCENTIVI ASIT 2022</text:p>
          </table:table-cell>
          <table:table-cell office:value-type="float" office:value="257.27999999999997" table:style-name="ce6">
            <text:p>257,2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OLDRIN FRANCESCO</text:p>
          </table:table-cell>
          <table:table-cell office:value-type="string" table:style-name="ce5">
            <text:p>INCENTIVI DIBIO 2022</text:p>
          </table:table-cell>
          <table:table-cell office:value-type="float" office:value="314.52999999999997" table:style-name="ce6">
            <text:p>314,5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OSCARIOL FILIPPO LUIGI</text:p>
          </table:table-cell>
          <table:table-cell office:value-type="string" table:style-name="ce5">
            <text:p>INCENTIVI ASIT 2022</text:p>
          </table:table-cell>
          <table:table-cell office:value-type="float" office:value="1019.31" table:style-name="ce6">
            <text:p>1.019,3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BRONDIN SAMUELA</text:p>
          </table:table-cell>
          <table:table-cell office:value-type="string" table:style-name="ce5">
            <text:p>INCENTIVI ASIT 2022</text:p>
          </table:table-cell>
          <table:table-cell office:value-type="float" office:value="846.42" table:style-name="ce6">
            <text:p>846,42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ICCI FEDERICO</text:p>
          </table:table-cell>
          <table:table-cell office:value-type="string" table:style-name="ce5">
            <text:p>INCENTIVI DIBIO 2021</text:p>
          </table:table-cell>
          <table:table-cell office:value-type="float" office:value="129.91" table:style-name="ce6">
            <text:p>129,91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ICCI FEDERICO</text:p>
          </table:table-cell>
          <table:table-cell office:value-type="string" table:style-name="ce5">
            <text:p>INCENTIVI DIBIO 2022</text:p>
          </table:table-cell>
          <table:table-cell office:value-type="float" office:value="519.41" table:style-name="ce6">
            <text:p>519,4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LLEGARO CLAUDIA</text:p>
          </table:table-cell>
          <table:table-cell office:value-type="string" table:style-name="ce5">
            <text:p>INCENTIVI CAB 2021</text:p>
          </table:table-cell>
          <table:table-cell office:value-type="float" office:value="287.82" table:style-name="ce6">
            <text:p>287,82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LO' ANGELO</text:p>
          </table:table-cell>
          <table:table-cell office:value-type="string" table:style-name="ce5">
            <text:p>INCENTIVI ASIT 2022</text:p>
          </table:table-cell>
          <table:table-cell office:value-type="float" office:value="301.18" table:style-name="ce6">
            <text:p>301,1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LORE CARLO</text:p>
          </table:table-cell>
          <table:table-cell office:value-type="string" table:style-name="ce5">
            <text:p>INCENTIVI ASIT 2022</text:p>
          </table:table-cell>
          <table:table-cell office:value-type="float" office:value="389.01" table:style-name="ce6">
            <text:p>389,0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MERLINGO MARIA CONSIGLIA</text:p>
          </table:table-cell>
          <table:table-cell office:value-type="string" table:style-name="ce5">
            <text:p>INCENTIVI ASIT 2022</text:p>
          </table:table-cell>
          <table:table-cell office:value-type="float" office:value="1375.91" table:style-name="ce6">
            <text:p>1.375,9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NTERI ANDREA</text:p>
          </table:table-cell>
          <table:table-cell office:value-type="string" table:style-name="ce5">
            <text:p>INCENTIVI AAGL 2022</text:p>
          </table:table-cell>
          <table:table-cell office:value-type="float" office:value="45.96" table:style-name="ce6">
            <text:p>45,9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RRARO ANNA</text:p>
          </table:table-cell>
          <table:table-cell office:value-type="string" table:style-name="ce5">
            <text:p>INCENTIVI ASIT 2022</text:p>
          </table:table-cell>
          <table:table-cell office:value-type="float" office:value="378.43" table:style-name="ce6">
            <text:p>378,4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TINELLA BEATRICE</text:p>
          </table:table-cell>
          <table:table-cell office:value-type="string" table:style-name="ce5">
            <text:p>INCENTIVI CAB 2022</text:p>
          </table:table-cell>
          <table:table-cell office:value-type="float" office:value="672.15" table:style-name="ce6">
            <text:p>672,15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ATINELLA BEATRICE</text:p>
          </table:table-cell>
          <table:table-cell office:value-type="string" table:style-name="ce5">
            <text:p>INCENTIVI CAB 2021</text:p>
          </table:table-cell>
          <table:table-cell office:value-type="float" office:value="1408.58" table:style-name="ce6">
            <text:p>1.408,58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ELIN RAFFAELLA</text:p>
          </table:table-cell>
          <table:table-cell office:value-type="string" table:style-name="ce5">
            <text:p>INCENTIVI DIBIO 2021</text:p>
          </table:table-cell>
          <table:table-cell office:value-type="float" office:value="606.83000000000004" table:style-name="ce6">
            <text:p>606,8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ELIN RAFFAELLA</text:p>
          </table:table-cell>
          <table:table-cell office:value-type="string" table:style-name="ce5">
            <text:p>INCENTIVI DIBIO 2022</text:p>
          </table:table-cell>
          <table:table-cell office:value-type="float" office:value="1146.26" table:style-name="ce6">
            <text:p>1.146,2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ERRI ALESSANDRA</text:p>
          </table:table-cell>
          <table:table-cell office:value-type="string" table:style-name="ce5">
            <text:p>INCENTIVI ASIT 2022</text:p>
          </table:table-cell>
          <table:table-cell office:value-type="float" office:value="319.10000000000002" table:style-name="ce6">
            <text:p>319,1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ISCO DAVIDE</text:p>
          </table:table-cell>
          <table:table-cell office:value-type="string" table:style-name="ce5">
            <text:p>INCENTIVI ASIT 2022</text:p>
          </table:table-cell>
          <table:table-cell office:value-type="float" office:value="291.72000000000003" table:style-name="ce6">
            <text:p>291,72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COLISTRA MATTEO</text:p>
          </table:table-cell>
          <table:table-cell office:value-type="string" table:style-name="ce5">
            <text:p>INCENTIVI ASIT 2022</text:p>
          </table:table-cell>
          <table:table-cell office:value-type="float" office:value="101.73" table:style-name="ce6">
            <text:p>101,7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LPO ISABELLA</text:p>
          </table:table-cell>
          <table:table-cell office:value-type="string" table:style-name="ce5">
            <text:p>INCENTIVI ASIT 2022</text:p>
          </table:table-cell>
          <table:table-cell office:value-type="float" office:value="778.03" table:style-name="ce6">
            <text:p>778,0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RBOLANTE MARINA</text:p>
          </table:table-cell>
          <table:table-cell office:value-type="string" table:style-name="ce5">
            <text:p>INCENTIVI CAB 2021</text:p>
          </table:table-cell>
          <table:table-cell office:value-type="float" office:value="4.7300000000000004" table:style-name="ce6">
            <text:p>4,7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RBOLANTE MARINA</text:p>
          </table:table-cell>
          <table:table-cell office:value-type="string" table:style-name="ce5">
            <text:p>INCENTIVI CAB 2022</text:p>
          </table:table-cell>
          <table:table-cell office:value-type="float" office:value="56.71" table:style-name="ce6">
            <text:p>56,7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RTESE GIUSEPPE</text:p>
          </table:table-cell>
          <table:table-cell office:value-type="string" table:style-name="ce5">
            <text:p>INCENTIVI DIBIO 2020</text:p>
          </table:table-cell>
          <table:table-cell office:value-type="float" office:value="69.900000000000006" table:style-name="ce6">
            <text:p>69,90</text:p>
          </table:table-cell>
          <table:table-cell office:value-type="date" office:date-value="2020-01-01T00:00:00" table:style-name="ce7">
            <text:p>1/1/2020</text:p>
          </table:table-cell>
          <table:table-cell office:value-type="date" office:date-value="2020-12-31T00:00:00" table:style-name="ce7">
            <text:p>31/12/2020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RTESE GIUSEPPE</text:p>
          </table:table-cell>
          <table:table-cell office:value-type="string" table:style-name="ce5">
            <text:p>INCENTIVI DIBIO 2022</text:p>
          </table:table-cell>
          <table:table-cell office:value-type="float" office:value="69.900000000000006" table:style-name="ce6">
            <text:p>69,9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RTESE GIUSEPPE</text:p>
          </table:table-cell>
          <table:table-cell office:value-type="string" table:style-name="ce5">
            <text:p>INCENTIVI DIBIO 2021</text:p>
          </table:table-cell>
          <table:table-cell office:value-type="float" office:value="69.900000000000006" table:style-name="ce6">
            <text:p>69,9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RTESE GIUSEPPE</text:p>
          </table:table-cell>
          <table:table-cell office:value-type="string" table:style-name="ce5">
            <text:p>INCENTIVI DIBIO 2019</text:p>
          </table:table-cell>
          <table:table-cell office:value-type="float" office:value="221.34" table:style-name="ce6">
            <text:p>221,34</text:p>
          </table:table-cell>
          <table:table-cell office:value-type="date" office:date-value="2019-01-01T00:00:00" table:style-name="ce7">
            <text:p>1/1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COVELLO GIUSEPPINA</text:p>
          </table:table-cell>
          <table:table-cell office:value-type="string" table:style-name="ce5">
            <text:p>INCENTIVI DIBIO 2022</text:p>
          </table:table-cell>
          <table:table-cell office:value-type="float" office:value="329.16" table:style-name="ce6">
            <text:p>329,1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A RE DARIO</text:p>
          </table:table-cell>
          <table:table-cell office:value-type="string" table:style-name="ce5">
            <text:p>INCENTIVI ASIT 2022</text:p>
          </table:table-cell>
          <table:table-cell office:value-type="float" office:value="5054.55" table:style-name="ce6">
            <text:p>5.054,55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AINESE MARIA GRAZIA</text:p>
          </table:table-cell>
          <table:table-cell office:value-type="string" table:style-name="ce5">
            <text:p>INCENTIVI DISSGEA 2019</text:p>
          </table:table-cell>
          <table:table-cell office:value-type="float" office:value="191.36" table:style-name="ce6">
            <text:p>191,36</text:p>
          </table:table-cell>
          <table:table-cell office:value-type="date" office:date-value="2019-01-01T00:00:00" table:style-name="ce7">
            <text:p>1/1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AL BON CECILIA</text:p>
          </table:table-cell>
          <table:table-cell office:value-type="string" table:style-name="ce5">
            <text:p>INCENTIVI ASIT 2022</text:p>
          </table:table-cell>
          <table:table-cell office:value-type="float" office:value="584.20000000000005" table:style-name="ce6">
            <text:p>584,2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ANESIN DIEGO</text:p>
          </table:table-cell>
          <table:table-cell office:value-type="string" table:style-name="ce5">
            <text:p>INCENTIVI ASIT 2022</text:p>
          </table:table-cell>
          <table:table-cell office:value-type="float" office:value="438.71" table:style-name="ce6">
            <text:p>438,7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E POLI MARCO</text:p>
          </table:table-cell>
          <table:table-cell office:value-type="string" table:style-name="ce5">
            <text:p>INCENTIVI AAGL 2022</text:p>
          </table:table-cell>
          <table:table-cell office:value-type="float" office:value="52.45" table:style-name="ce6">
            <text:p>52,45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E POLI MARCO</text:p>
          </table:table-cell>
          <table:table-cell office:value-type="string" table:style-name="ce5">
            <text:p>INCENTIVI AAGL 2021</text:p>
          </table:table-cell>
          <table:table-cell office:value-type="float" office:value="739.13" table:style-name="ce6">
            <text:p>739,1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EAN VERA</text:p>
          </table:table-cell>
          <table:table-cell office:value-type="string" table:style-name="ce5">
            <text:p>INCENTIVI CAB 2021</text:p>
          </table:table-cell>
          <table:table-cell office:value-type="float" office:value="145.13" table:style-name="ce6">
            <text:p>145,1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ESTRO DANIELE</text:p>
          </table:table-cell>
          <table:table-cell office:value-type="string" table:style-name="ce5">
            <text:p>INCENTIVI ASIT 2022</text:p>
          </table:table-cell>
          <table:table-cell office:value-type="float" office:value="30.92" table:style-name="ce6">
            <text:p>30,92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I GRAZIA ROBERTO</text:p>
          </table:table-cell>
          <table:table-cell office:value-type="string" table:style-name="ce5">
            <text:p>INCENTIVI ASIT 2022</text:p>
          </table:table-cell>
          <table:table-cell office:value-type="float" office:value="9.3800000000000008" table:style-name="ce6">
            <text:p>9,3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DONADELLI GIOVANNI</text:p>
          </table:table-cell>
          <table:table-cell office:value-type="string" table:style-name="ce5">
            <text:p>INCENTIVI DISSGEA 2019</text:p>
          </table:table-cell>
          <table:table-cell office:value-type="float" office:value="433.74" table:style-name="ce6">
            <text:p>433,74</text:p>
          </table:table-cell>
          <table:table-cell office:value-type="date" office:date-value="2019-01-01T00:00:00" table:style-name="ce7">
            <text:p>1/1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AVARO CHIARA</text:p>
          </table:table-cell>
          <table:table-cell office:value-type="string" table:style-name="ce5">
            <text:p>INCENTIVI ASIT 2022</text:p>
          </table:table-cell>
          <table:table-cell office:value-type="float" office:value="3339.5" table:style-name="ce6">
            <text:p>3.339,5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ERRANTE MASSIMO</text:p>
          </table:table-cell>
          <table:table-cell office:value-type="string" table:style-name="ce5">
            <text:p>INCENTIVI CAB 2021</text:p>
          </table:table-cell>
          <table:table-cell office:value-type="float" office:value="4.7300000000000004" table:style-name="ce6">
            <text:p>4,7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ERRANTE MASSIMO</text:p>
          </table:table-cell>
          <table:table-cell office:value-type="string" table:style-name="ce5">
            <text:p>INCENTIVI CAB 2022</text:p>
          </table:table-cell>
          <table:table-cell office:value-type="float" office:value="55.3" table:style-name="ce6">
            <text:p>55,3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ERRANTI CINZIA</text:p>
          </table:table-cell>
          <table:table-cell office:value-type="string" table:style-name="ce5">
            <text:p>INCENTIVI ASIT 2022</text:p>
          </table:table-cell>
          <table:table-cell office:value-type="float" office:value="387.69" table:style-name="ce6">
            <text:p>387,69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ERRARO PAOLA</text:p>
          </table:table-cell>
          <table:table-cell office:value-type="string" table:style-name="ce5">
            <text:p>INCENTIVI DIBIO 2021</text:p>
          </table:table-cell>
          <table:table-cell office:value-type="float" office:value="172.3" table:style-name="ce6">
            <text:p>172,3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ERRARO PAOLA</text:p>
          </table:table-cell>
          <table:table-cell office:value-type="string" table:style-name="ce5">
            <text:p>INCENTIVI DIBIO 2022</text:p>
          </table:table-cell>
          <table:table-cell office:value-type="float" office:value="683.74" table:style-name="ce6">
            <text:p>683,7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ERRO DAVIDE</text:p>
          </table:table-cell>
          <table:table-cell office:value-type="string" table:style-name="ce5">
            <text:p>INCENTIVI ASIT 2022</text:p>
          </table:table-cell>
          <table:table-cell office:value-type="float" office:value="550.44000000000005" table:style-name="ce6">
            <text:p>550,4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ILIPPI CARLA</text:p>
          </table:table-cell>
          <table:table-cell office:value-type="string" table:style-name="ce5">
            <text:p>INCENTIVI ASIT 2022</text:p>
          </table:table-cell>
          <table:table-cell office:value-type="float" office:value="98.47" table:style-name="ce6">
            <text:p>98,4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IORENTINI GIULIA</text:p>
          </table:table-cell>
          <table:table-cell office:value-type="string" table:style-name="ce5">
            <text:p>INCENTIVI DIBIO 2022</text:p>
          </table:table-cell>
          <table:table-cell office:value-type="float" office:value="431.1" table:style-name="ce6">
            <text:p>431,1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OGO FEDERICO</text:p>
          </table:table-cell>
          <table:table-cell office:value-type="string" table:style-name="ce5">
            <text:p>INCENTIVI CAB 2021</text:p>
          </table:table-cell>
          <table:table-cell office:value-type="float" office:value="4.7300000000000004" table:style-name="ce6">
            <text:p>4,7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FOGO FEDERICO</text:p>
          </table:table-cell>
          <table:table-cell office:value-type="string" table:style-name="ce5">
            <text:p>INCENTIVI CAB 2022</text:p>
          </table:table-cell>
          <table:table-cell office:value-type="float" office:value="66.58" table:style-name="ce6">
            <text:p>66,5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GAMBATO FRANCA</text:p>
          </table:table-cell>
          <table:table-cell office:value-type="string" table:style-name="ce5">
            <text:p>INCENTIVI ASIT 2022</text:p>
          </table:table-cell>
          <table:table-cell office:value-type="float" office:value="1039.93" table:style-name="ce6">
            <text:p>1.039,9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GAZZI RENZO</text:p>
          </table:table-cell>
          <table:table-cell office:value-type="string" table:style-name="ce5">
            <text:p>INCENTIVI ASIT 2022</text:p>
          </table:table-cell>
          <table:table-cell office:value-type="float" office:value="749.06" table:style-name="ce6">
            <text:p>749,0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GERON CHIARA</text:p>
          </table:table-cell>
          <table:table-cell office:value-type="string" table:style-name="ce5">
            <text:p>INCENTIVI AAGL 2021</text:p>
          </table:table-cell>
          <table:table-cell office:value-type="float" office:value="39.96" table:style-name="ce6">
            <text:p>39,96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GIACOMINI LUISA</text:p>
          </table:table-cell>
          <table:table-cell office:value-type="string" table:style-name="ce5">
            <text:p>INCENTIVI CAB 2021</text:p>
          </table:table-cell>
          <table:table-cell office:value-type="float" office:value="4.68" table:style-name="ce6">
            <text:p>4,68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GIACOMINI LUISA</text:p>
          </table:table-cell>
          <table:table-cell office:value-type="string" table:style-name="ce5">
            <text:p>INCENTIVI CAB 2022</text:p>
          </table:table-cell>
          <table:table-cell office:value-type="float" office:value="55.61" table:style-name="ce6">
            <text:p>55,6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GIORDANI PIERPAOLO</text:p>
          </table:table-cell>
          <table:table-cell office:value-type="string" table:style-name="ce5">
            <text:p>INCENTIVI ASIT 2022</text:p>
          </table:table-cell>
          <table:table-cell office:value-type="float" office:value="278.24" table:style-name="ce6">
            <text:p>278,2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GIUSTI SILVIA</text:p>
          </table:table-cell>
          <table:table-cell office:value-type="string" table:style-name="ce5">
            <text:p>INCENTIVI CAB 2021</text:p>
          </table:table-cell>
          <table:table-cell office:value-type="float" office:value="451.4" table:style-name="ce6">
            <text:p>451,4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GRAZIANI ANDREA</text:p>
          </table:table-cell>
          <table:table-cell office:value-type="string" table:style-name="ce5">
            <text:p>INCENTIVI ASIT 2022</text:p>
          </table:table-cell>
          <table:table-cell office:value-type="float" office:value="129.66999999999999" table:style-name="ce6">
            <text:p>129,6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GREGGIO SOFIA</text:p>
          </table:table-cell>
          <table:table-cell office:value-type="string" table:style-name="ce5">
            <text:p>INCENTIVI ASIT 2022</text:p>
          </table:table-cell>
          <table:table-cell office:value-type="float" office:value="389.01" table:style-name="ce6">
            <text:p>389,0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IANNELLI LUCA</text:p>
          </table:table-cell>
          <table:table-cell office:value-type="string" table:style-name="ce5">
            <text:p>INCENTIVI ASIT 2022</text:p>
          </table:table-cell>
          <table:table-cell office:value-type="float" office:value="8101.51" table:style-name="ce6">
            <text:p>8.101,5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INFANTE GIANNI</text:p>
          </table:table-cell>
          <table:table-cell office:value-type="string" table:style-name="ce5">
            <text:p>INCENTIVI ASIT 2022</text:p>
          </table:table-cell>
          <table:table-cell office:value-type="float" office:value="36.6" table:style-name="ce6">
            <text:p>36,6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LA BIUNDA ROSARIO</text:p>
          </table:table-cell>
          <table:table-cell office:value-type="string" table:style-name="ce5">
            <text:p>INCENTIVI DIBIO 2022</text:p>
          </table:table-cell>
          <table:table-cell office:value-type="float" office:value="423.22" table:style-name="ce6">
            <text:p>423,22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ANARO ANDREA</text:p>
          </table:table-cell>
          <table:table-cell office:value-type="string" table:style-name="ce5">
            <text:p>INCENTIVI CAB 2021</text:p>
          </table:table-cell>
          <table:table-cell office:value-type="float" office:value="4.7300000000000004" table:style-name="ce6">
            <text:p>4,7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ANARO ANDREA</text:p>
          </table:table-cell>
          <table:table-cell office:value-type="string" table:style-name="ce5">
            <text:p>INCENTIVI CAB 2022</text:p>
          </table:table-cell>
          <table:table-cell office:value-type="float" office:value="56.71" table:style-name="ce6">
            <text:p>56,7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AZZARIN LAURETTA</text:p>
          </table:table-cell>
          <table:table-cell office:value-type="string" table:style-name="ce5">
            <text:p>INCENTIVI AAGL 2022</text:p>
          </table:table-cell>
          <table:table-cell office:value-type="float" office:value="45.83" table:style-name="ce6">
            <text:p>45,8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EGNARO SARA</text:p>
          </table:table-cell>
          <table:table-cell office:value-type="string" table:style-name="ce5">
            <text:p>INCENTIVI CAB 2021</text:p>
          </table:table-cell>
          <table:table-cell office:value-type="float" office:value="396.5" table:style-name="ce6">
            <text:p>396,5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IVEROTTI PIO</text:p>
          </table:table-cell>
          <table:table-cell office:value-type="string" table:style-name="ce5">
            <text:p>INCENTIVI CAB 2022</text:p>
          </table:table-cell>
          <table:table-cell office:value-type="float" office:value="498.33" table:style-name="ce6">
            <text:p>498,3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IVEROTTI PIO</text:p>
          </table:table-cell>
          <table:table-cell office:value-type="string" table:style-name="ce5">
            <text:p>INCENTIVI CAB 2021</text:p>
          </table:table-cell>
          <table:table-cell office:value-type="float" office:value="4127.6899999999996" table:style-name="ce6">
            <text:p>4.127,69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ONGO TIZIANO</text:p>
          </table:table-cell>
          <table:table-cell office:value-type="string" table:style-name="ce5">
            <text:p>INCENTIVI ASIT 2022</text:p>
          </table:table-cell>
          <table:table-cell office:value-type="float" office:value="6212.62" table:style-name="ce6">
            <text:p>6.212,62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LUNARDI EMMANUELA</text:p>
          </table:table-cell>
          <table:table-cell office:value-type="string" table:style-name="ce5">
            <text:p>INCENTIVI CAB 2021</text:p>
          </table:table-cell>
          <table:table-cell office:value-type="float" office:value="72.16" table:style-name="ce6">
            <text:p>72,16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CARONE FABIOLA</text:p>
          </table:table-cell>
          <table:table-cell office:value-type="string" table:style-name="ce5">
            <text:p>INCENTIVI DIBIO 2021</text:p>
          </table:table-cell>
          <table:table-cell office:value-type="float" office:value="544.33000000000004" table:style-name="ce6">
            <text:p>544,3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CARONE FABIOLA</text:p>
          </table:table-cell>
          <table:table-cell office:value-type="string" table:style-name="ce5">
            <text:p>INCENTIVI DIBIO 2022</text:p>
          </table:table-cell>
          <table:table-cell office:value-type="float" office:value="966.06" table:style-name="ce6">
            <text:p>966,0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CCARONE MIRCO</text:p>
          </table:table-cell>
          <table:table-cell office:value-type="string" table:style-name="ce5">
            <text:p>INCENTIVI ASIT 2022</text:p>
          </table:table-cell>
          <table:table-cell office:value-type="float" office:value="620.29" table:style-name="ce6">
            <text:p>620,29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NCINI MASSIMO</text:p>
          </table:table-cell>
          <table:table-cell office:value-type="string" table:style-name="ce5">
            <text:p>INCENTIVI AAGL 2021</text:p>
          </table:table-cell>
          <table:table-cell office:value-type="float" office:value="307.11" table:style-name="ce6">
            <text:p>307,11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NFREDI CARLO</text:p>
          </table:table-cell>
          <table:table-cell office:value-type="string" table:style-name="ce5">
            <text:p>INCENTIVI AAGL 2022</text:p>
          </table:table-cell>
          <table:table-cell office:value-type="float" office:value="66.069999999999993" table:style-name="ce6">
            <text:p>66,0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NFREDI CARLO</text:p>
          </table:table-cell>
          <table:table-cell office:value-type="string" table:style-name="ce5">
            <text:p>INCENTIVI AAGL 2021</text:p>
          </table:table-cell>
          <table:table-cell office:value-type="float" office:value="220.23" table:style-name="ce6">
            <text:p>220,2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RINO DANIELE</text:p>
          </table:table-cell>
          <table:table-cell office:value-type="string" table:style-name="ce5">
            <text:p>INCENTIVI ASIT 2022</text:p>
          </table:table-cell>
          <table:table-cell office:value-type="float" office:value="18.66" table:style-name="ce6">
            <text:p>18,6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RITAN ELISABETTA</text:p>
          </table:table-cell>
          <table:table-cell office:value-type="string" table:style-name="ce5">
            <text:p>INCENTIVI DISSGEA 2019</text:p>
          </table:table-cell>
          <table:table-cell office:value-type="float" office:value="679.59" table:style-name="ce6">
            <text:p>679,59</text:p>
          </table:table-cell>
          <table:table-cell office:value-type="date" office:date-value="2019-01-01T00:00:00" table:style-name="ce7">
            <text:p>1/1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ARZOLA SIMONE</text:p>
          </table:table-cell>
          <table:table-cell office:value-type="string" table:style-name="ce5">
            <text:p>INCENTIVI ASIT 2022</text:p>
          </table:table-cell>
          <table:table-cell office:value-type="float" office:value="1034.6300000000001" table:style-name="ce6">
            <text:p>1.034,6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MAZZETTO DONATELLA</text:p>
          </table:table-cell>
          <table:table-cell office:value-type="string" table:style-name="ce5">
            <text:p>INCENTIVI AAGL 2021</text:p>
          </table:table-cell>
          <table:table-cell office:value-type="float" office:value="294.3" table:style-name="ce6">
            <text:p>294,3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08-31T00:00:00" table:style-name="ce7">
            <text:p>31/8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ELIS MANUELA</text:p>
          </table:table-cell>
          <table:table-cell office:value-type="string" table:style-name="ce5">
            <text:p>INCENTIVI DIBIO 2021</text:p>
          </table:table-cell>
          <table:table-cell office:value-type="float" office:value="591.42999999999995" table:style-name="ce6">
            <text:p>591,4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ELIS MANUELA</text:p>
          </table:table-cell>
          <table:table-cell office:value-type="string" table:style-name="ce5">
            <text:p>INCENTIVI DIBIO 2022</text:p>
          </table:table-cell>
          <table:table-cell office:value-type="float" office:value="910.25" table:style-name="ce6">
            <text:p>910,25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ENEGAZZO ALESSANDRA</text:p>
          </table:table-cell>
          <table:table-cell office:value-type="string" table:style-name="ce5">
            <text:p>INCENTIVI CAB 2021</text:p>
          </table:table-cell>
          <table:table-cell office:value-type="float" office:value="71.349999999999994" table:style-name="ce6">
            <text:p>71,35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ESCOLIN DANIELE</text:p>
          </table:table-cell>
          <table:table-cell office:value-type="string" table:style-name="ce5">
            <text:p>INCENTIVI ASIT 2022</text:p>
          </table:table-cell>
          <table:table-cell office:value-type="float" office:value="7.39" table:style-name="ce6">
            <text:p>7,39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MICHELETTI ANDREA</text:p>
          </table:table-cell>
          <table:table-cell office:value-type="string" table:style-name="ce5">
            <text:p>INCENTIVI ASIT 2022</text:p>
          </table:table-cell>
          <table:table-cell office:value-type="float" office:value="3317.21" table:style-name="ce6">
            <text:p>3.317,2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MIOLO ANTONELLA</text:p>
          </table:table-cell>
          <table:table-cell office:value-type="string" table:style-name="ce5">
            <text:p>INCENTIVI CAB 2021</text:p>
          </table:table-cell>
          <table:table-cell office:value-type="float" office:value="4.71" table:style-name="ce6">
            <text:p>4,71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MIOLO ANTONELLA</text:p>
          </table:table-cell>
          <table:table-cell office:value-type="string" table:style-name="ce5">
            <text:p>INCENTIVI CAB 2022</text:p>
          </table:table-cell>
          <table:table-cell office:value-type="float" office:value="20.58" table:style-name="ce6">
            <text:p>20,5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AIMOLI MARCO</text:p>
          </table:table-cell>
          <table:table-cell office:value-type="string" table:style-name="ce5">
            <text:p>INCENTIVI ASIT 2022</text:p>
          </table:table-cell>
          <table:table-cell office:value-type="float" office:value="372.19" table:style-name="ce6">
            <text:p>372,19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EVE GIOVANNA</text:p>
          </table:table-cell>
          <table:table-cell office:value-type="string" table:style-name="ce5">
            <text:p>INCENTIVI ASIT 2022</text:p>
          </table:table-cell>
          <table:table-cell office:value-type="float" office:value="2089.31" table:style-name="ce6">
            <text:p>2.089,3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NORDIO TIZIANA</text:p>
          </table:table-cell>
          <table:table-cell office:value-type="string" table:style-name="ce5">
            <text:p>INCENTIVI CAB 2022</text:p>
          </table:table-cell>
          <table:table-cell office:value-type="float" office:value="24.41" table:style-name="ce6">
            <text:p>24,4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ANIN MATTIA</text:p>
          </table:table-cell>
          <table:table-cell office:value-type="string" table:style-name="ce5">
            <text:p>INCENTIVI DIBIO 2022</text:p>
          </table:table-cell>
          <table:table-cell office:value-type="float" office:value="385.15" table:style-name="ce6">
            <text:p>385,15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ARISEN TOLDIN ANTONELLA</text:p>
          </table:table-cell>
          <table:table-cell office:value-type="string" table:style-name="ce5">
            <text:p>INCENTIVI DISSGEA 2019</text:p>
          </table:table-cell>
          <table:table-cell office:value-type="float" office:value="437.37" table:style-name="ce6">
            <text:p>437,37</text:p>
          </table:table-cell>
          <table:table-cell office:value-type="date" office:date-value="2019-01-01T00:00:00" table:style-name="ce7">
            <text:p>1/1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ASSARELLI CHIARA</text:p>
          </table:table-cell>
          <table:table-cell office:value-type="string" table:style-name="ce5">
            <text:p>INCENTIVI DIBIO 2022</text:p>
          </table:table-cell>
          <table:table-cell office:value-type="float" office:value="254.28" table:style-name="ce6">
            <text:p>254,2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ATRON MONICA</text:p>
          </table:table-cell>
          <table:table-cell office:value-type="string" table:style-name="ce5">
            <text:p>INCENTIVI ASIT 2022</text:p>
          </table:table-cell>
          <table:table-cell office:value-type="float" office:value="1266.17" table:style-name="ce6">
            <text:p>1.266,1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PATRON NICOLETTA</text:p>
          </table:table-cell>
          <table:table-cell office:value-type="string" table:style-name="ce5">
            <text:p>INCENTIVI ASIT 2022</text:p>
          </table:table-cell>
          <table:table-cell office:value-type="float" office:value="289.18" table:style-name="ce6">
            <text:p>289,1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ERAZZOLO ERIKA</text:p>
          </table:table-cell>
          <table:table-cell office:value-type="string" table:style-name="ce5">
            <text:p>INCENTIVI DIBIO 2022</text:p>
          </table:table-cell>
          <table:table-cell office:value-type="float" office:value="300" table:style-name="ce6">
            <text:p>300,0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PICCOLI LILIANA</text:p>
          </table:table-cell>
          <table:table-cell office:value-type="string" table:style-name="ce5">
            <text:p>INCENTIVI CAB 2021</text:p>
          </table:table-cell>
          <table:table-cell office:value-type="float" office:value="453.92" table:style-name="ce6">
            <text:p>453,92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IERI DONATA</text:p>
          </table:table-cell>
          <table:table-cell office:value-type="string" table:style-name="ce5">
            <text:p>INCENTIVI CAB 2021</text:p>
          </table:table-cell>
          <table:table-cell office:value-type="float" office:value="4.63" table:style-name="ce6">
            <text:p>4,6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IERI DONATA</text:p>
          </table:table-cell>
          <table:table-cell office:value-type="string" table:style-name="ce5">
            <text:p>INCENTIVI CAB 2022</text:p>
          </table:table-cell>
          <table:table-cell office:value-type="float" office:value="56.71" table:style-name="ce6">
            <text:p>56,7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IEROPAN LAURA</text:p>
          </table:table-cell>
          <table:table-cell office:value-type="string" table:style-name="ce5">
            <text:p>INCENTIVI CAB 2021</text:p>
          </table:table-cell>
          <table:table-cell office:value-type="float" office:value="5.78" table:style-name="ce6">
            <text:p>5,78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IEROPAN LAURA</text:p>
          </table:table-cell>
          <table:table-cell office:value-type="string" table:style-name="ce5">
            <text:p>INCENTIVI CAB 2022</text:p>
          </table:table-cell>
          <table:table-cell office:value-type="float" office:value="69.33" table:style-name="ce6">
            <text:p>69,3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INTONELLO MARIALAURA</text:p>
          </table:table-cell>
          <table:table-cell office:value-type="string" table:style-name="ce5">
            <text:p>INCENTIVI ASIT 2022</text:p>
          </table:table-cell>
          <table:table-cell office:value-type="float" office:value="193.43" table:style-name="ce6">
            <text:p>193,4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INTONELLO MARIALAURA</text:p>
          </table:table-cell>
          <table:table-cell office:value-type="string" table:style-name="ce5">
            <text:p>INCENTIVI CAB 2021</text:p>
          </table:table-cell>
          <table:table-cell office:value-type="float" office:value="764.55" table:style-name="ce6">
            <text:p>764,55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IVA ELISABETTA</text:p>
          </table:table-cell>
          <table:table-cell office:value-type="string" table:style-name="ce5">
            <text:p>INCENTIVI ASIT 2022</text:p>
          </table:table-cell>
          <table:table-cell office:value-type="float" office:value="1480.11" table:style-name="ce6">
            <text:p>1.480,1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ROSDOCIMI LAURA</text:p>
          </table:table-cell>
          <table:table-cell office:value-type="string" table:style-name="ce5">
            <text:p>INCENTIVI CAB 2021</text:p>
          </table:table-cell>
          <table:table-cell office:value-type="float" office:value="4.71" table:style-name="ce6">
            <text:p>4,71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ROSDOCIMI LAURA</text:p>
          </table:table-cell>
          <table:table-cell office:value-type="string" table:style-name="ce5">
            <text:p>INCENTIVI CAB 2022</text:p>
          </table:table-cell>
          <table:table-cell office:value-type="float" office:value="55.3" table:style-name="ce6">
            <text:p>55,3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ULIMENO TIZIANA</text:p>
          </table:table-cell>
          <table:table-cell office:value-type="string" table:style-name="ce5">
            <text:p>INCENTIVI CAB 2022</text:p>
          </table:table-cell>
          <table:table-cell office:value-type="float" office:value="140.84" table:style-name="ce6">
            <text:p>140,8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PULIMENO TIZIANA</text:p>
          </table:table-cell>
          <table:table-cell office:value-type="string" table:style-name="ce5">
            <text:p>INCENTIVI CAB 2021</text:p>
          </table:table-cell>
          <table:table-cell office:value-type="float" office:value="145.53" table:style-name="ce6">
            <text:p>145,5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AGGI VERA</text:p>
          </table:table-cell>
          <table:table-cell office:value-type="string" table:style-name="ce5">
            <text:p>INCENTIVI ASIT 2022</text:p>
          </table:table-cell>
          <table:table-cell office:value-type="float" office:value="326.44" table:style-name="ce6">
            <text:p>326,4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ETTORE GIANLUCA</text:p>
          </table:table-cell>
          <table:table-cell office:value-type="string" table:style-name="ce5">
            <text:p>INCENTIVI ASIT 2022</text:p>
          </table:table-cell>
          <table:table-cell office:value-type="float" office:value="116.38" table:style-name="ce6">
            <text:p>116,3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IZZOLO VALERIO</text:p>
          </table:table-cell>
          <table:table-cell office:value-type="string" table:style-name="ce5">
            <text:p>INCENTIVI ASIT 2022</text:p>
          </table:table-cell>
          <table:table-cell office:value-type="float" office:value="917.6" table:style-name="ce6">
            <text:p>917,60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OSADA SANDRA</text:p>
          </table:table-cell>
          <table:table-cell office:value-type="string" table:style-name="ce5">
            <text:p>INCENTIVI ASIT 2022</text:p>
          </table:table-cell>
          <table:table-cell office:value-type="float" office:value="21.49" table:style-name="ce6">
            <text:p>21,49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OSTELLATO RICCARDO</text:p>
          </table:table-cell>
          <table:table-cell office:value-type="string" table:style-name="ce5">
            <text:p>INCENTIVI CAB 2022</text:p>
          </table:table-cell>
          <table:table-cell office:value-type="float" office:value="55.86" table:style-name="ce6">
            <text:p>55,8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OSTELLATO RICCARDO</text:p>
          </table:table-cell>
          <table:table-cell office:value-type="string" table:style-name="ce5">
            <text:p>INCENTIVI CAB 2021</text:p>
          </table:table-cell>
          <table:table-cell office:value-type="float" office:value="72.36" table:style-name="ce6">
            <text:p>72,36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ROVERSO PAOLO</text:p>
          </table:table-cell>
          <table:table-cell office:value-type="string" table:style-name="ce5">
            <text:p>INCENTIVI ASIT 2022</text:p>
          </table:table-cell>
          <table:table-cell office:value-type="float" office:value="1873.72" table:style-name="ce6">
            <text:p>1.873,72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ALMASO ANDREA</text:p>
          </table:table-cell>
          <table:table-cell office:value-type="string" table:style-name="ce5">
            <text:p>INCENTIVI ASIT 2022</text:p>
          </table:table-cell>
          <table:table-cell office:value-type="float" office:value="290.27999999999997" table:style-name="ce6">
            <text:p>290,2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AMBO ANDREA</text:p>
          </table:table-cell>
          <table:table-cell office:value-type="string" table:style-name="ce5">
            <text:p>INCENTIVI DIBIO 2022</text:p>
          </table:table-cell>
          <table:table-cell office:value-type="float" office:value="259.38" table:style-name="ce6">
            <text:p>259,3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ANTI BRUNELLA</text:p>
          </table:table-cell>
          <table:table-cell office:value-type="string" table:style-name="ce5">
            <text:p>INCENTIVI ASIT 2022</text:p>
          </table:table-cell>
          <table:table-cell office:value-type="float" office:value="145.63999999999999" table:style-name="ce6">
            <text:p>145,6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SCANFERLATO PAOLO</text:p>
          </table:table-cell>
          <table:table-cell office:value-type="string" table:style-name="ce5">
            <text:p>INCENTIVI ASIT 2022</text:p>
          </table:table-cell>
          <table:table-cell office:value-type="float" office:value="13.01" table:style-name="ce6">
            <text:p>13,0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ERAGHITI ANDREA</text:p>
          </table:table-cell>
          <table:table-cell office:value-type="string" table:style-name="ce5">
            <text:p>INCENTIVI ASIT 2022</text:p>
          </table:table-cell>
          <table:table-cell office:value-type="float" office:value="889.27" table:style-name="ce6">
            <text:p>889,27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GRINZATO MATTEO</text:p>
          </table:table-cell>
          <table:table-cell office:value-type="string" table:style-name="ce5">
            <text:p>INCENTIVI ASIT 2022</text:p>
          </table:table-cell>
          <table:table-cell office:value-type="float" office:value="625.86" table:style-name="ce6">
            <text:p>625,8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SQUARCINA MANUEL</text:p>
          </table:table-cell>
          <table:table-cell office:value-type="string" table:style-name="ce5">
            <text:p>INCENTIVI ASIT 2022</text:p>
          </table:table-cell>
          <table:table-cell office:value-type="float" office:value="290.27999999999997" table:style-name="ce6">
            <text:p>290,2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OFFANIN MARCO</text:p>
          </table:table-cell>
          <table:table-cell office:value-type="string" table:style-name="ce5">
            <text:p>INCENTIVI ASIT 2022</text:p>
          </table:table-cell>
          <table:table-cell office:value-type="float" office:value="300.42" table:style-name="ce6">
            <text:p>300,42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OSINI FEDERICA</text:p>
          </table:table-cell>
          <table:table-cell office:value-type="string" table:style-name="ce5">
            <text:p>INCENTIVI AAGL 2022</text:p>
          </table:table-cell>
          <table:table-cell office:value-type="float" office:value="73.86" table:style-name="ce6">
            <text:p>73,8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OSINI FEDERICA</text:p>
          </table:table-cell>
          <table:table-cell office:value-type="string" table:style-name="ce5">
            <text:p>INCENTIVI AAGL 2021</text:p>
          </table:table-cell>
          <table:table-cell office:value-type="float" office:value="295.3" table:style-name="ce6">
            <text:p>295,3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OTAGIANCASPRO MARIA TERESA</text:p>
          </table:table-cell>
          <table:table-cell office:value-type="string" table:style-name="ce5">
            <text:p>INCENTIVI CAB 2021</text:p>
          </table:table-cell>
          <table:table-cell office:value-type="float" office:value="964.9" table:style-name="ce6">
            <text:p>964,9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REVISANATO ROBERTA</text:p>
          </table:table-cell>
          <table:table-cell office:value-type="string" table:style-name="ce5">
            <text:p>INCENTIVI ASIT 2022</text:p>
          </table:table-cell>
          <table:table-cell office:value-type="float" office:value="227.99" table:style-name="ce6">
            <text:p>227,99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TRIVELLATO MARIACRISTINA</text:p>
          </table:table-cell>
          <table:table-cell office:value-type="string" table:style-name="ce5">
            <text:p>INCENTIVI ASIT 2022</text:p>
          </table:table-cell>
          <table:table-cell office:value-type="float" office:value="309.18" table:style-name="ce6">
            <text:p>309,18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VAROTTO MAURO</text:p>
          </table:table-cell>
          <table:table-cell office:value-type="string" table:style-name="ce5">
            <text:p>INCENTIVI DISSGEA 2019</text:p>
          </table:table-cell>
          <table:table-cell office:value-type="float" office:value="984.08" table:style-name="ce6">
            <text:p>984,08</text:p>
          </table:table-cell>
          <table:table-cell office:value-type="date" office:date-value="2019-01-01T00:00:00" table:style-name="ce7">
            <text:p>1/1/2019</text:p>
          </table:table-cell>
          <table:table-cell office:value-type="date" office:date-value="2019-12-31T00:00:00" table:style-name="ce7">
            <text:p>31/12/2019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VISENTIN ALICE</text:p>
          </table:table-cell>
          <table:table-cell office:value-type="string" table:style-name="ce5">
            <text:p>INCENTIVI CAB 2022</text:p>
          </table:table-cell>
          <table:table-cell office:value-type="float" office:value="80.739999999999995" table:style-name="ce6">
            <text:p>80,7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VISENTIN ALICE</text:p>
          </table:table-cell>
          <table:table-cell office:value-type="string" table:style-name="ce5">
            <text:p>INCENTIVI CAB 2021</text:p>
          </table:table-cell>
          <table:table-cell office:value-type="float" office:value="894.43" table:style-name="ce6">
            <text:p>894,43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VISENTIN ELISA</text:p>
          </table:table-cell>
          <table:table-cell office:value-type="string" table:style-name="ce5">
            <text:p>INCENTIVI ASIT 2022</text:p>
          </table:table-cell>
          <table:table-cell office:value-type="float" office:value="19.329999999999998" table:style-name="ce6">
            <text:p>19,33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VISENTIN ELISA</text:p>
          </table:table-cell>
          <table:table-cell office:value-type="string" table:style-name="ce5">
            <text:p>INCENTIVI CAB 2021</text:p>
          </table:table-cell>
          <table:table-cell office:value-type="float" office:value="770.97" table:style-name="ce6">
            <text:p>770,97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VONELLA FRANCESCO</text:p>
          </table:table-cell>
          <table:table-cell office:value-type="string" table:style-name="ce5">
            <text:p>INCENTIVI ASIT 2022</text:p>
          </table:table-cell>
          <table:table-cell office:value-type="float" office:value="286.20999999999998" table:style-name="ce6">
            <text:p>286,2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ZAMBONIN ALEX</text:p>
          </table:table-cell>
          <table:table-cell office:value-type="string" table:style-name="ce5">
            <text:p>INCENTIVI ASIT 2022</text:p>
          </table:table-cell>
          <table:table-cell office:value-type="float" office:value="290.91000000000003" table:style-name="ce6">
            <text:p>290,91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ZILIO ANNA</text:p>
          </table:table-cell>
          <table:table-cell office:value-type="string" table:style-name="ce5">
            <text:p>INCENTIVI CAB 2021</text:p>
          </table:table-cell>
          <table:table-cell office:value-type="float" office:value="4.72" table:style-name="ce6">
            <text:p>4,72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ZILIO ANNA</text:p>
          </table:table-cell>
          <table:table-cell office:value-type="string" table:style-name="ce5">
            <text:p>INCENTIVI CAB 2022</text:p>
          </table:table-cell>
          <table:table-cell office:value-type="float" office:value="55.14" table:style-name="ce6">
            <text:p>55,14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ZINATO PIERLUIGI</text:p>
          </table:table-cell>
          <table:table-cell office:value-type="string" table:style-name="ce5">
            <text:p>INCENTIVI ASIT 2022</text:p>
          </table:table-cell>
          <table:table-cell office:value-type="float" office:value="1677.39" table:style-name="ce6">
            <text:p>1.677,39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ZOGGIA DOMENICO</text:p>
          </table:table-cell>
          <table:table-cell office:value-type="string" table:style-name="ce5">
            <text:p>INCENTIVI ASIT 2022</text:p>
          </table:table-cell>
          <table:table-cell office:value-type="float" office:value="3433.65" table:style-name="ce6">
            <text:p>3.433,65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ZORZI MIRCO</text:p>
          </table:table-cell>
          <table:table-cell office:value-type="string" table:style-name="ce5">
            <text:p>INCENTIVI AAGL 2021</text:p>
          </table:table-cell>
          <table:table-cell office:value-type="float" office:value="305.39999999999998" table:style-name="ce6">
            <text:p>305,40</text:p>
          </table:table-cell>
          <table:table-cell office:value-type="date" office:date-value="2021-01-01T00:00:00" table:style-name="ce7">
            <text:p>1/1/2021</text:p>
          </table:table-cell>
          <table:table-cell office:value-type="date" office:date-value="2021-12-31T00:00:00" table:style-name="ce7">
            <text:p>31/12/2021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float" office:value="2024" table:style-name="ce4">
            <text:p>2024</text:p>
          </table:table-cell>
          <table:table-cell office:value-type="string" table:style-name="ce5">
            <text:p>ZUGNO FEDERICO</text:p>
          </table:table-cell>
          <table:table-cell office:value-type="string" table:style-name="ce5">
            <text:p>INCENTIVI ASIT 2022</text:p>
          </table:table-cell>
          <table:table-cell office:value-type="float" office:value="116.26" table:style-name="ce6">
            <text:p>116,26</text:p>
          </table:table-cell>
          <table:table-cell office:value-type="date" office:date-value="2022-01-01T00:00:00" table:style-name="ce7">
            <text:p>1/1/2022</text:p>
          </table:table-cell>
          <table:table-cell office:value-type="date" office:date-value="2022-12-31T00:00:00" table:style-name="ce7">
            <text:p>31/12/2022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841" table:style-name="ro1">
          <table:table-cell table:number-columns-repeated="16384"/>
        </table:table-row>
        <table:table-row table:number-rows-repeated="1047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hiara Sartori</meta:initial-creator>
    <dc:creator>Olivier Laura</dc:creator>
    <meta:creation-date>2025-12-02T11:47:00Z</meta:creation-date>
    <dc:date>2026-02-24T14:37:49Z</dc:date>
  </office:meta>
</office:document-meta>
</file>