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8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98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_STAMPA_VOCI_LIQUIDAT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4" table:default-cell-style-name="ce1"/>
        <table:table-column table:style-name="co8" table:number-columns-repeated="100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7">
            <text:p>Incentivi tecnici - Liquidazione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nno di liquidazione</text:p>
          </table:table-cell>
          <table:table-cell office:value-type="string" table:style-name="ce2">
            <text:p>Anno di competenza</text:p>
          </table:table-cell>
          <table:table-cell office:value-type="string" table:style-name="ce2">
            <text:p>Cognome e nome assegnat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Competenza liquidata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ABBIADI LUCIO</text:p>
          </table:table-cell>
          <table:table-cell office:value-type="string" table:style-name="ce4">
            <text:p>INCENTIVI FUIT AES 2020</text:p>
          </table:table-cell>
          <table:table-cell office:value-type="float" office:value="217.85" table:style-name="ce5">
            <text:p>217,85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AGGIO MARIA CRISTINA</text:p>
          </table:table-cell>
          <table:table-cell office:value-type="string" table:style-name="ce4">
            <text:p>INCENTIVI FUIT AES 2020</text:p>
          </table:table-cell>
          <table:table-cell office:value-type="float" office:value="220.29" table:style-name="ce5">
            <text:p>220,2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AGOSTINI FRANCESCO</text:p>
          </table:table-cell>
          <table:table-cell office:value-type="string" table:style-name="ce4">
            <text:p>INCENTIVI FUIT ASIT 2021</text:p>
          </table:table-cell>
          <table:table-cell office:value-type="float" office:value="416.56" table:style-name="ce5">
            <text:p>416,56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AGRILLO CHRISTIAN</text:p>
          </table:table-cell>
          <table:table-cell office:value-type="string" table:style-name="ce4">
            <text:p>INCENTIVI FUIT AES 2020</text:p>
          </table:table-cell>
          <table:table-cell office:value-type="float" office:value="202.44" table:style-name="ce5">
            <text:p>202,4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ALBARELLA MARCO</text:p>
          </table:table-cell>
          <table:table-cell office:value-type="string" table:style-name="ce4">
            <text:p>INCENTIVI FUIT ASIT 2021</text:p>
          </table:table-cell>
          <table:table-cell office:value-type="float" office:value="109.19" table:style-name="ce5">
            <text:p>109,1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ALBERGHINI FEDERICO</text:p>
          </table:table-cell>
          <table:table-cell office:value-type="string" table:style-name="ce4">
            <text:p>INCENTIVI FUIT ASIT 2021</text:p>
          </table:table-cell>
          <table:table-cell office:value-type="float" office:value="5827.28" table:style-name="ce5">
            <text:p>5.827,2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ALIANO MARGHERITA BEATRICE</text:p>
          </table:table-cell>
          <table:table-cell office:value-type="string" table:style-name="ce4">
            <text:p>INCENTIVI FUIT APAL 2022</text:p>
          </table:table-cell>
          <table:table-cell office:value-type="float" office:value="527.54" table:style-name="ce5">
            <text:p>527,5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ANDREOLI LORISA</text:p>
          </table:table-cell>
          <table:table-cell office:value-type="string" table:style-name="ce4">
            <text:p>INCENTIVI FUIT AES 2020</text:p>
          </table:table-cell>
          <table:table-cell office:value-type="float" office:value="24.21" table:style-name="ce5">
            <text:p>24,2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ANDRIOLO SERGIO</text:p>
          </table:table-cell>
          <table:table-cell office:value-type="string" table:style-name="ce4">
            <text:p>INCENTIVI FUIT AES 2020</text:p>
          </table:table-cell>
          <table:table-cell office:value-type="float" office:value="7803.32" table:style-name="ce5">
            <text:p>7.803,3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ANDRIOLO SERGIO</text:p>
          </table:table-cell>
          <table:table-cell office:value-type="string" table:style-name="ce4">
            <text:p>INCENTIVI AES 2011-2017</text:p>
          </table:table-cell>
          <table:table-cell office:value-type="float" office:value="2685.86" table:style-name="ce5">
            <text:p>2.685,86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ATTANASIO MATTEO</text:p>
          </table:table-cell>
          <table:table-cell office:value-type="string" table:style-name="ce4">
            <text:p>INCENTIVI FUIT APAL 2022</text:p>
          </table:table-cell>
          <table:table-cell office:value-type="float" office:value="2581.5100000000002" table:style-name="ce5">
            <text:p>2.581,51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ATTANASIO MATTEO</text:p>
          </table:table-cell>
          <table:table-cell office:value-type="string" table:style-name="ce4">
            <text:p>INCENTIVI FUIT AES 2020</text:p>
          </table:table-cell>
          <table:table-cell office:value-type="float" office:value="118.42" table:style-name="ce5">
            <text:p>118,4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BACCAGLINI FLAVIO</text:p>
          </table:table-cell>
          <table:table-cell office:value-type="string" table:style-name="ce4">
            <text:p>INCENTIVI FUIT ASIT 2021</text:p>
          </table:table-cell>
          <table:table-cell office:value-type="float" office:value="109.19" table:style-name="ce5">
            <text:p>109,1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ADON CARMEN</text:p>
          </table:table-cell>
          <table:table-cell office:value-type="string" table:style-name="ce4">
            <text:p>INCENTIVI FUIT AES 2020</text:p>
          </table:table-cell>
          <table:table-cell office:value-type="float" office:value="6.77" table:style-name="ce5">
            <text:p>6,7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AIDO FRANCESCO</text:p>
          </table:table-cell>
          <table:table-cell office:value-type="string" table:style-name="ce4">
            <text:p>INCENTIVI FUIT AES 2020</text:p>
          </table:table-cell>
          <table:table-cell office:value-type="float" office:value="9.2200000000000006" table:style-name="ce5">
            <text:p>9,2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BAIDO FRANCESCO</text:p>
          </table:table-cell>
          <table:table-cell office:value-type="string" table:style-name="ce4">
            <text:p>INCENTIVI AES 2011-2017</text:p>
          </table:table-cell>
          <table:table-cell office:value-type="float" office:value="1776.83" table:style-name="ce5">
            <text:p>1.776,83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BALLARIN FABIAN</text:p>
          </table:table-cell>
          <table:table-cell office:value-type="string" table:style-name="ce4">
            <text:p>INCENTIVI FUIT ASIT 2021</text:p>
          </table:table-cell>
          <table:table-cell office:value-type="float" office:value="903.26" table:style-name="ce5">
            <text:p>903,26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ARBATO ALESSIA</text:p>
          </table:table-cell>
          <table:table-cell office:value-type="string" table:style-name="ce4">
            <text:p>INCENTIVI FUIT AES 2020</text:p>
          </table:table-cell>
          <table:table-cell office:value-type="float" office:value="7.15" table:style-name="ce5">
            <text:p>7,15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ARBIERATO FILIPPO</text:p>
          </table:table-cell>
          <table:table-cell office:value-type="string" table:style-name="ce4">
            <text:p>INCENTIVI FUIT AES 2020</text:p>
          </table:table-cell>
          <table:table-cell office:value-type="float" office:value="3175.03" table:style-name="ce5">
            <text:p>3.175,0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ARBIERI VITO</text:p>
          </table:table-cell>
          <table:table-cell office:value-type="string" table:style-name="ce4">
            <text:p>INCENTIVI FUIT AES 2020</text:p>
          </table:table-cell>
          <table:table-cell office:value-type="float" office:value="202.44" table:style-name="ce5">
            <text:p>202,4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ARISON GIADA</text:p>
          </table:table-cell>
          <table:table-cell office:value-type="string" table:style-name="ce4">
            <text:p>INCENTIVI FUIT AES 2020</text:p>
          </table:table-cell>
          <table:table-cell office:value-type="float" office:value="1413.1" table:style-name="ce5">
            <text:p>1.413,10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AROLLO MICHELE</text:p>
          </table:table-cell>
          <table:table-cell office:value-type="string" table:style-name="ce4">
            <text:p>INCENTIVI FUIT AES 2020</text:p>
          </table:table-cell>
          <table:table-cell office:value-type="float" office:value="30.43" table:style-name="ce5">
            <text:p>30,4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ARZON ELISA</text:p>
          </table:table-cell>
          <table:table-cell office:value-type="string" table:style-name="ce4">
            <text:p>INCENTIVI FUIT AES 2020</text:p>
          </table:table-cell>
          <table:table-cell office:value-type="float" office:value="15.61" table:style-name="ce5">
            <text:p>15,6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ECCARO FEDERICO</text:p>
          </table:table-cell>
          <table:table-cell office:value-type="string" table:style-name="ce4">
            <text:p>INCENTIVI FUIT AES 2020</text:p>
          </table:table-cell>
          <table:table-cell office:value-type="float" office:value="17978.46" table:style-name="ce5">
            <text:p>17.978,4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BECCARO FEDERICO</text:p>
          </table:table-cell>
          <table:table-cell office:value-type="string" table:style-name="ce4">
            <text:p>INCENTIVI AES 2011-2017</text:p>
          </table:table-cell>
          <table:table-cell office:value-type="float" office:value="100.06" table:style-name="ce5">
            <text:p>100,06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ELLAN ANNALISA</text:p>
          </table:table-cell>
          <table:table-cell office:value-type="string" table:style-name="ce4">
            <text:p>INCENTIVI FUIT AES 2020</text:p>
          </table:table-cell>
          <table:table-cell office:value-type="float" office:value="1047.1199999999999" table:style-name="ce5">
            <text:p>1.047,1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ELLAN ANNALISA</text:p>
          </table:table-cell>
          <table:table-cell office:value-type="string" table:style-name="ce4">
            <text:p>INCENTIVI AES 2011-2017</text:p>
          </table:table-cell>
          <table:table-cell office:value-type="float" office:value="6346.1" table:style-name="ce5">
            <text:p>6.346,10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ELLIA CESARE</text:p>
          </table:table-cell>
          <table:table-cell office:value-type="string" table:style-name="ce4">
            <text:p>INCENTIVI FUIT AES 2020</text:p>
          </table:table-cell>
          <table:table-cell office:value-type="float" office:value="1.02" table:style-name="ce5">
            <text:p>1,0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ELLIN DANIELE</text:p>
          </table:table-cell>
          <table:table-cell office:value-type="string" table:style-name="ce4">
            <text:p>INCENTIVI AES 2011-2017</text:p>
          </table:table-cell>
          <table:table-cell office:value-type="float" office:value="82.2" table:style-name="ce5">
            <text:p>82,20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BELOTTI ALVISE</text:p>
          </table:table-cell>
          <table:table-cell office:value-type="string" table:style-name="ce4">
            <text:p>INCENTIVI FUIT ASIT 2021</text:p>
          </table:table-cell>
          <table:table-cell office:value-type="float" office:value="363.5" table:style-name="ce5">
            <text:p>363,5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BERGO CHIARA</text:p>
          </table:table-cell>
          <table:table-cell office:value-type="string" table:style-name="ce4">
            <text:p>INCENTIVI AES 2011-2017</text:p>
          </table:table-cell>
          <table:table-cell office:value-type="float" office:value="229.48" table:style-name="ce5">
            <text:p>229,48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ERTAGGIA CHRISTIAN</text:p>
          </table:table-cell>
          <table:table-cell office:value-type="string" table:style-name="ce4">
            <text:p>INCENTIVI FUIT AES 2020</text:p>
          </table:table-cell>
          <table:table-cell office:value-type="float" office:value="193.78" table:style-name="ce5">
            <text:p>193,7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BERTAZZO IRENE</text:p>
          </table:table-cell>
          <table:table-cell office:value-type="string" table:style-name="ce4">
            <text:p>INCENTIVI FUIT ASIT 2021</text:p>
          </table:table-cell>
          <table:table-cell office:value-type="float" office:value="1560.63" table:style-name="ce5">
            <text:p>1.560,63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ERTAZZO IRENE</text:p>
          </table:table-cell>
          <table:table-cell office:value-type="string" table:style-name="ce4">
            <text:p>INCENTIVI FUIT AES 2020</text:p>
          </table:table-cell>
          <table:table-cell office:value-type="float" office:value="9949.08" table:style-name="ce5">
            <text:p>9.949,0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ERTAZZO PAOLA</text:p>
          </table:table-cell>
          <table:table-cell office:value-type="string" table:style-name="ce4">
            <text:p>INCENTIVI FUIT AES 2020</text:p>
          </table:table-cell>
          <table:table-cell office:value-type="float" office:value="6.09" table:style-name="ce5">
            <text:p>6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BERTON ALBERTO</text:p>
          </table:table-cell>
          <table:table-cell office:value-type="string" table:style-name="ce4">
            <text:p>INCENTIVI FUIT ASIT 2021</text:p>
          </table:table-cell>
          <table:table-cell office:value-type="float" office:value="128.26" table:style-name="ce5">
            <text:p>128,26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ERTULESSI MICHELE</text:p>
          </table:table-cell>
          <table:table-cell office:value-type="string" table:style-name="ce4">
            <text:p>INCENTIVI FUIT AES 2020</text:p>
          </table:table-cell>
          <table:table-cell office:value-type="float" office:value="50.9" table:style-name="ce5">
            <text:p>50,90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BERTULESSI MICHELE</text:p>
          </table:table-cell>
          <table:table-cell office:value-type="string" table:style-name="ce4">
            <text:p>INCENTIVI AES 2011-2017</text:p>
          </table:table-cell>
          <table:table-cell office:value-type="float" office:value="804.14" table:style-name="ce5">
            <text:p>804,14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ISCARO ALESSANDRA</text:p>
          </table:table-cell>
          <table:table-cell office:value-type="string" table:style-name="ce4">
            <text:p>INCENTIVI FUIT AES 2020</text:p>
          </table:table-cell>
          <table:table-cell office:value-type="float" office:value="2.72" table:style-name="ce5">
            <text:p>2,7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BIZZOTTO LUCIA</text:p>
          </table:table-cell>
          <table:table-cell office:value-type="string" table:style-name="ce4">
            <text:p>INCENTIVI AES 2011-2017</text:p>
          </table:table-cell>
          <table:table-cell office:value-type="float" office:value="237.7" table:style-name="ce5">
            <text:p>237,70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BOCCOLINI MATTEO</text:p>
          </table:table-cell>
          <table:table-cell office:value-type="string" table:style-name="ce4">
            <text:p>INCENTIVI FUIT ASIT 2021</text:p>
          </table:table-cell>
          <table:table-cell office:value-type="float" office:value="1730.63" table:style-name="ce5">
            <text:p>1.730,63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ONALDO PAOLO</text:p>
          </table:table-cell>
          <table:table-cell office:value-type="string" table:style-name="ce4">
            <text:p>INCENTIVI FUIT AES 2020</text:p>
          </table:table-cell>
          <table:table-cell office:value-type="float" office:value="6450.79" table:style-name="ce5">
            <text:p>6.450,7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BONIFACI PIETRO</text:p>
          </table:table-cell>
          <table:table-cell office:value-type="string" table:style-name="ce4">
            <text:p>INCENTIVI FUIT APAL 2022</text:p>
          </table:table-cell>
          <table:table-cell office:value-type="float" office:value="341.43" table:style-name="ce5">
            <text:p>341,43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ORTOLOTTO FRANCESCA</text:p>
          </table:table-cell>
          <table:table-cell office:value-type="string" table:style-name="ce4">
            <text:p>INCENTIVI FUIT AES 2020</text:p>
          </table:table-cell>
          <table:table-cell office:value-type="float" office:value="69.55" table:style-name="ce5">
            <text:p>69,55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BORTOLOTTO FRANCESCA</text:p>
          </table:table-cell>
          <table:table-cell office:value-type="string" table:style-name="ce4">
            <text:p>INCENTIVI FUIT APAL 2022</text:p>
          </table:table-cell>
          <table:table-cell office:value-type="float" office:value="260.83999999999997" table:style-name="ce5">
            <text:p>260,8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BORTOLOTTO FRANCESCA</text:p>
          </table:table-cell>
          <table:table-cell office:value-type="string" table:style-name="ce4">
            <text:p>INCENTIVI FUIT ASIT 2021</text:p>
          </table:table-cell>
          <table:table-cell office:value-type="float" office:value="3.09" table:style-name="ce5">
            <text:p>3,0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BOSCARIOL FILIPPO LUIGI</text:p>
          </table:table-cell>
          <table:table-cell office:value-type="string" table:style-name="ce4">
            <text:p>INCENTIVI FUIT ASIT 2021</text:p>
          </table:table-cell>
          <table:table-cell office:value-type="float" office:value="896.41" table:style-name="ce5">
            <text:p>896,4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OZZETTO FABIO</text:p>
          </table:table-cell>
          <table:table-cell office:value-type="string" table:style-name="ce4">
            <text:p>INCENTIVI FUIT AES 2020</text:p>
          </table:table-cell>
          <table:table-cell office:value-type="float" office:value="183.26" table:style-name="ce5">
            <text:p>183,2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REGGION CRISTINA</text:p>
          </table:table-cell>
          <table:table-cell office:value-type="string" table:style-name="ce4">
            <text:p>INCENTIVI FUIT AES 2020</text:p>
          </table:table-cell>
          <table:table-cell office:value-type="float" office:value="163.41" table:style-name="ce5">
            <text:p>163,4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BRIGHENTI ROBERTO</text:p>
          </table:table-cell>
          <table:table-cell office:value-type="string" table:style-name="ce4">
            <text:p>INCENTIVI FUIT AES 2020</text:p>
          </table:table-cell>
          <table:table-cell office:value-type="float" office:value="5.92" table:style-name="ce5">
            <text:p>5,9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BRONDIN SAMUELA</text:p>
          </table:table-cell>
          <table:table-cell office:value-type="string" table:style-name="ce4">
            <text:p>INCENTIVI FUIT ASIT 2021</text:p>
          </table:table-cell>
          <table:table-cell office:value-type="float" office:value="1101.49" table:style-name="ce5">
            <text:p>1.101,4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UGGIO MARCO</text:p>
          </table:table-cell>
          <table:table-cell office:value-type="string" table:style-name="ce4">
            <text:p>INCENTIVI FUIT AES 2020</text:p>
          </table:table-cell>
          <table:table-cell office:value-type="float" office:value="112.49" table:style-name="ce5">
            <text:p>112,4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BUGGIO MARCO</text:p>
          </table:table-cell>
          <table:table-cell office:value-type="string" table:style-name="ce4">
            <text:p>INCENTIVI AES 2011-2017</text:p>
          </table:table-cell>
          <table:table-cell office:value-type="float" office:value="4329.2299999999996" table:style-name="ce5">
            <text:p>4.329,23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BUSATTO CRISTINA</text:p>
          </table:table-cell>
          <table:table-cell office:value-type="string" table:style-name="ce4">
            <text:p>INCENTIVI FUIT APAL 2022</text:p>
          </table:table-cell>
          <table:table-cell office:value-type="float" office:value="236.1" table:style-name="ce5">
            <text:p>236,10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USATTO CRISTINA</text:p>
          </table:table-cell>
          <table:table-cell office:value-type="string" table:style-name="ce4">
            <text:p>INCENTIVI FUIT AES 2020</text:p>
          </table:table-cell>
          <table:table-cell office:value-type="float" office:value="26.66" table:style-name="ce5">
            <text:p>26,6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USSOLON STEFANO</text:p>
          </table:table-cell>
          <table:table-cell office:value-type="string" table:style-name="ce4">
            <text:p>INCENTIVI FUIT AES 2020</text:p>
          </table:table-cell>
          <table:table-cell office:value-type="float" office:value="29.68" table:style-name="ce5">
            <text:p>29,6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BUZZACHETTI DANIELA</text:p>
          </table:table-cell>
          <table:table-cell office:value-type="string" table:style-name="ce4">
            <text:p>INCENTIVI FUIT APAL 2022</text:p>
          </table:table-cell>
          <table:table-cell office:value-type="float" office:value="1905.44" table:style-name="ce5">
            <text:p>1.905,4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AFIERO CATERINA</text:p>
          </table:table-cell>
          <table:table-cell office:value-type="string" table:style-name="ce4">
            <text:p>INCENTIVI FUIT ASIT 2021</text:p>
          </table:table-cell>
          <table:table-cell office:value-type="float" office:value="840.09" table:style-name="ce5">
            <text:p>840,0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CAFIERO CATERINA</text:p>
          </table:table-cell>
          <table:table-cell office:value-type="string" table:style-name="ce4">
            <text:p>INCENTIVI FUIT AES 2020</text:p>
          </table:table-cell>
          <table:table-cell office:value-type="float" office:value="531.4" table:style-name="ce5">
            <text:p>531,40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ALLEGARO MARCO</text:p>
          </table:table-cell>
          <table:table-cell office:value-type="string" table:style-name="ce4">
            <text:p>INCENTIVI FUIT ASIT 2021</text:p>
          </table:table-cell>
          <table:table-cell office:value-type="float" office:value="390.8" table:style-name="ce5">
            <text:p>390,8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ALO' ANGELO</text:p>
          </table:table-cell>
          <table:table-cell office:value-type="string" table:style-name="ce4">
            <text:p>INCENTIVI FUIT ASIT 2021</text:p>
          </table:table-cell>
          <table:table-cell office:value-type="float" office:value="162.62" table:style-name="ce5">
            <text:p>162,6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CALORE CARLO</text:p>
          </table:table-cell>
          <table:table-cell office:value-type="string" table:style-name="ce4">
            <text:p>INCENTIVI FUIT AES 2020</text:p>
          </table:table-cell>
          <table:table-cell office:value-type="float" office:value="26.01" table:style-name="ce5">
            <text:p>26,0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CALZAVARA MICHELE</text:p>
          </table:table-cell>
          <table:table-cell office:value-type="string" table:style-name="ce4">
            <text:p>INCENTIVI FUIT AES 2020</text:p>
          </table:table-cell>
          <table:table-cell office:value-type="float" office:value="1.43" table:style-name="ce5">
            <text:p>1,4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CAMBULI STEFANO</text:p>
          </table:table-cell>
          <table:table-cell office:value-type="string" table:style-name="ce4">
            <text:p>INCENTIVI FUIT AES 2020</text:p>
          </table:table-cell>
          <table:table-cell office:value-type="float" office:value="105.38" table:style-name="ce5">
            <text:p>105,3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AMERLINGO MARIA CONSIGLIA</text:p>
          </table:table-cell>
          <table:table-cell office:value-type="string" table:style-name="ce4">
            <text:p>INCENTIVI FUIT ASIT 2021</text:p>
          </table:table-cell>
          <table:table-cell office:value-type="float" office:value="1372" table:style-name="ce5">
            <text:p>1.372,0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CAMPADELLO ELENA</text:p>
          </table:table-cell>
          <table:table-cell office:value-type="string" table:style-name="ce4">
            <text:p>INCENTIVI FUIT AES 2020</text:p>
          </table:table-cell>
          <table:table-cell office:value-type="float" office:value="593.99" table:style-name="ce5">
            <text:p>593,9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ANDIAGO ANTONIO</text:p>
          </table:table-cell>
          <table:table-cell office:value-type="string" table:style-name="ce4">
            <text:p>INCENTIVI AES 2011-2017</text:p>
          </table:table-cell>
          <table:table-cell office:value-type="float" office:value="597.55999999999995" table:style-name="ce5">
            <text:p>597,56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CANTON MARCO</text:p>
          </table:table-cell>
          <table:table-cell office:value-type="string" table:style-name="ce4">
            <text:p>INCENTIVI FUIT AES 2020</text:p>
          </table:table-cell>
          <table:table-cell office:value-type="float" office:value="1163.8699999999999" table:style-name="ce5">
            <text:p>1.163,8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CANTON MARCO</text:p>
          </table:table-cell>
          <table:table-cell office:value-type="string" table:style-name="ce4">
            <text:p>INCENTIVI AES 2011-2017</text:p>
          </table:table-cell>
          <table:table-cell office:value-type="float" office:value="1996.21" table:style-name="ce5">
            <text:p>1.996,21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CAROTENUTO MAURIZIO</text:p>
          </table:table-cell>
          <table:table-cell office:value-type="string" table:style-name="ce4">
            <text:p>INCENTIVI AES 2011-2017</text:p>
          </table:table-cell>
          <table:table-cell office:value-type="float" office:value="3852.83" table:style-name="ce5">
            <text:p>3.852,83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ARRARO ANNA</text:p>
          </table:table-cell>
          <table:table-cell office:value-type="string" table:style-name="ce4">
            <text:p>INCENTIVI FUIT APAL 2022</text:p>
          </table:table-cell>
          <table:table-cell office:value-type="float" office:value="329.91" table:style-name="ce5">
            <text:p>329,91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CARRARO ANNA</text:p>
          </table:table-cell>
          <table:table-cell office:value-type="string" table:style-name="ce4">
            <text:p>INCENTIVI FUIT AES 2020</text:p>
          </table:table-cell>
          <table:table-cell office:value-type="float" office:value="1487.63" table:style-name="ce5">
            <text:p>1.487,6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CARRER GIOVANNI</text:p>
          </table:table-cell>
          <table:table-cell office:value-type="string" table:style-name="ce4">
            <text:p>INCENTIVI FUIT AES 2020</text:p>
          </table:table-cell>
          <table:table-cell office:value-type="float" office:value="24.32" table:style-name="ce5">
            <text:p>24,3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CECCHINATO LUCIANA</text:p>
          </table:table-cell>
          <table:table-cell office:value-type="string" table:style-name="ce4">
            <text:p>INCENTIVI FUIT AES 2020</text:p>
          </table:table-cell>
          <table:table-cell office:value-type="float" office:value="5.99" table:style-name="ce5">
            <text:p>5,9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ERRI ALESSANDRA</text:p>
          </table:table-cell>
          <table:table-cell office:value-type="string" table:style-name="ce4">
            <text:p>INCENTIVI FUIT ASIT 2021</text:p>
          </table:table-cell>
          <table:table-cell office:value-type="float" office:value="78.73" table:style-name="ce5">
            <text:p>78,73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HECCHI STEFANO</text:p>
          </table:table-cell>
          <table:table-cell office:value-type="string" table:style-name="ce4">
            <text:p>INCENTIVI FUIT ASIT 2021</text:p>
          </table:table-cell>
          <table:table-cell office:value-type="float" office:value="249.92" table:style-name="ce5">
            <text:p>249,9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CHIOLDIN GIOVANNI</text:p>
          </table:table-cell>
          <table:table-cell office:value-type="string" table:style-name="ce4">
            <text:p>INCENTIVI FUIT AES 2020</text:p>
          </table:table-cell>
          <table:table-cell office:value-type="float" office:value="12.19" table:style-name="ce5">
            <text:p>12,1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CHIOVETTA AGUSTIN BAUTISTA</text:p>
          </table:table-cell>
          <table:table-cell office:value-type="string" table:style-name="ce4">
            <text:p>INCENTIVI FUIT AES 2020</text:p>
          </table:table-cell>
          <table:table-cell office:value-type="float" office:value="1609.5" table:style-name="ce5">
            <text:p>1.609,50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HIOVETTA AGUSTIN BAUTISTA</text:p>
          </table:table-cell>
          <table:table-cell office:value-type="string" table:style-name="ce4">
            <text:p>INCENTIVI AES 2011-2017</text:p>
          </table:table-cell>
          <table:table-cell office:value-type="float" office:value="3094.19" table:style-name="ce5">
            <text:p>3.094,19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CIERVO BRUNO</text:p>
          </table:table-cell>
          <table:table-cell office:value-type="string" table:style-name="ce4">
            <text:p>INCENTIVI FUIT AES 2020</text:p>
          </table:table-cell>
          <table:table-cell office:value-type="float" office:value="17.079999999999998" table:style-name="ce5">
            <text:p>17,0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ISCO DAVIDE</text:p>
          </table:table-cell>
          <table:table-cell office:value-type="string" table:style-name="ce4">
            <text:p>INCENTIVI FUIT ASIT 2021</text:p>
          </table:table-cell>
          <table:table-cell office:value-type="float" office:value="107.68" table:style-name="ce5">
            <text:p>107,6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CITON SIMONE</text:p>
          </table:table-cell>
          <table:table-cell office:value-type="string" table:style-name="ce4">
            <text:p>INCENTIVI FUIT AES 2020</text:p>
          </table:table-cell>
          <table:table-cell office:value-type="float" office:value="6.09" table:style-name="ce5">
            <text:p>6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COGNOLATO MONICA</text:p>
          </table:table-cell>
          <table:table-cell office:value-type="string" table:style-name="ce4">
            <text:p>INCENTIVI FUIT AES 2020</text:p>
          </table:table-cell>
          <table:table-cell office:value-type="float" office:value="24.19" table:style-name="ce5">
            <text:p>24,1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COLANTONI ETTORE</text:p>
          </table:table-cell>
          <table:table-cell office:value-type="string" table:style-name="ce4">
            <text:p>INCENTIVI FUIT AES 2020</text:p>
          </table:table-cell>
          <table:table-cell office:value-type="float" office:value="712.22" table:style-name="ce5">
            <text:p>712,2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COLANTONI ETTORE</text:p>
          </table:table-cell>
          <table:table-cell office:value-type="string" table:style-name="ce4">
            <text:p>INCENTIVI AES 2011-2017</text:p>
          </table:table-cell>
          <table:table-cell office:value-type="float" office:value="143.93" table:style-name="ce5">
            <text:p>143,93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COLISTRA MATTEO</text:p>
          </table:table-cell>
          <table:table-cell office:value-type="string" table:style-name="ce4">
            <text:p>INCENTIVI FUIT ASIT 2021</text:p>
          </table:table-cell>
          <table:table-cell office:value-type="float" office:value="109.19" table:style-name="ce5">
            <text:p>109,1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COLOMBATTI GIACOMO</text:p>
          </table:table-cell>
          <table:table-cell office:value-type="string" table:style-name="ce4">
            <text:p>INCENTIVI FUIT AES 2020</text:p>
          </table:table-cell>
          <table:table-cell office:value-type="float" office:value="11.96" table:style-name="ce5">
            <text:p>11,9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CORAZZINA ALESSANDRA</text:p>
          </table:table-cell>
          <table:table-cell office:value-type="string" table:style-name="ce4">
            <text:p>INCENTIVI FUIT AES 2020</text:p>
          </table:table-cell>
          <table:table-cell office:value-type="float" office:value="6.06" table:style-name="ce5">
            <text:p>6,0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CORO' GIONATA</text:p>
          </table:table-cell>
          <table:table-cell office:value-type="string" table:style-name="ce4">
            <text:p>INCENTIVI FUIT AES 2020</text:p>
          </table:table-cell>
          <table:table-cell office:value-type="float" office:value="76.06" table:style-name="ce5">
            <text:p>76,0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REMA MARIA GIOVANNA</text:p>
          </table:table-cell>
          <table:table-cell office:value-type="string" table:style-name="ce4">
            <text:p>INCENTIVI FUIT APAL 2022</text:p>
          </table:table-cell>
          <table:table-cell office:value-type="float" office:value="130.78" table:style-name="ce5">
            <text:p>130,78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ROSTA ELISABETTA</text:p>
          </table:table-cell>
          <table:table-cell office:value-type="string" table:style-name="ce4">
            <text:p>INCENTIVI AES 2011-2017</text:p>
          </table:table-cell>
          <table:table-cell office:value-type="float" office:value="860.39" table:style-name="ce5">
            <text:p>860,39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'ESTE ENRICO</text:p>
          </table:table-cell>
          <table:table-cell office:value-type="string" table:style-name="ce4">
            <text:p>INCENTIVI FUIT APAL 2022</text:p>
          </table:table-cell>
          <table:table-cell office:value-type="float" office:value="124.27" table:style-name="ce5">
            <text:p>124,27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06-30T00:00:00" table:style-name="ce6">
            <text:p>30/6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'ESTE ENRICO</text:p>
          </table:table-cell>
          <table:table-cell office:value-type="string" table:style-name="ce4">
            <text:p>INCENTIVI AES 2011-2017</text:p>
          </table:table-cell>
          <table:table-cell office:value-type="float" office:value="7726.98" table:style-name="ce5">
            <text:p>7.726,98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A MOLIN SANTA</text:p>
          </table:table-cell>
          <table:table-cell office:value-type="string" table:style-name="ce4">
            <text:p>INCENTIVI FUIT AES 2020</text:p>
          </table:table-cell>
          <table:table-cell office:value-type="float" office:value="73.02" table:style-name="ce5">
            <text:p>73,0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DA RE DARIO</text:p>
          </table:table-cell>
          <table:table-cell office:value-type="string" table:style-name="ce4">
            <text:p>INCENTIVI FUIT ASIT 2021</text:p>
          </table:table-cell>
          <table:table-cell office:value-type="float" office:value="554.66999999999996" table:style-name="ce5">
            <text:p>554,6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A RE DARIO</text:p>
          </table:table-cell>
          <table:table-cell office:value-type="string" table:style-name="ce4">
            <text:p>INCENTIVI FUIT AES 2020</text:p>
          </table:table-cell>
          <table:table-cell office:value-type="float" office:value="6.06" table:style-name="ce5">
            <text:p>6,0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DAL BON CECILIA</text:p>
          </table:table-cell>
          <table:table-cell office:value-type="string" table:style-name="ce4">
            <text:p>INCENTIVI FUIT ASIT 2021</text:p>
          </table:table-cell>
          <table:table-cell office:value-type="float" office:value="159.16" table:style-name="ce5">
            <text:p>159,16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AL MASCHIO MARCO</text:p>
          </table:table-cell>
          <table:table-cell office:value-type="string" table:style-name="ce4">
            <text:p>INCENTIVI FUIT AES 2020</text:p>
          </table:table-cell>
          <table:table-cell office:value-type="float" office:value="202.44" table:style-name="ce5">
            <text:p>202,4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AL MONTE LAURA</text:p>
          </table:table-cell>
          <table:table-cell office:value-type="string" table:style-name="ce4">
            <text:p>INCENTIVI FUIT AES 2020</text:p>
          </table:table-cell>
          <table:table-cell office:value-type="float" office:value="4999.3900000000003" table:style-name="ce5">
            <text:p>4.999,3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ALLA BENETTA MASSIMO</text:p>
          </table:table-cell>
          <table:table-cell office:value-type="string" table:style-name="ce4">
            <text:p>INCENTIVI FUIT AES 2020</text:p>
          </table:table-cell>
          <table:table-cell office:value-type="float" office:value="69.28" table:style-name="ce5">
            <text:p>69,2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DANESIN DIEGO</text:p>
          </table:table-cell>
          <table:table-cell office:value-type="string" table:style-name="ce4">
            <text:p>INCENTIVI FUIT ASIT 2021</text:p>
          </table:table-cell>
          <table:table-cell office:value-type="float" office:value="1551.83" table:style-name="ce5">
            <text:p>1.551,83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E MARTIN SARA</text:p>
          </table:table-cell>
          <table:table-cell office:value-type="string" table:style-name="ce4">
            <text:p>INCENTIVI FUIT AES 2020</text:p>
          </table:table-cell>
          <table:table-cell office:value-type="float" office:value="202.44" table:style-name="ce5">
            <text:p>202,4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E NIGRIS NUNZIATINA</text:p>
          </table:table-cell>
          <table:table-cell office:value-type="string" table:style-name="ce4">
            <text:p>INCENTIVI FUIT AES 2020</text:p>
          </table:table-cell>
          <table:table-cell office:value-type="float" office:value="7.06" table:style-name="ce5">
            <text:p>7,0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DE PACE CRISTINA</text:p>
          </table:table-cell>
          <table:table-cell office:value-type="string" table:style-name="ce4">
            <text:p>INCENTIVI FUIT APAL 2022</text:p>
          </table:table-cell>
          <table:table-cell office:value-type="float" office:value="3563.25" table:style-name="ce5">
            <text:p>3.563,25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E ROSSI NICOLA</text:p>
          </table:table-cell>
          <table:table-cell office:value-type="string" table:style-name="ce4">
            <text:p>INCENTIVI FUIT AES 2020</text:p>
          </table:table-cell>
          <table:table-cell office:value-type="float" office:value="0.94" table:style-name="ce5">
            <text:p>0,9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EGAN FABIO</text:p>
          </table:table-cell>
          <table:table-cell office:value-type="string" table:style-name="ce4">
            <text:p>INCENTIVI FUIT AES 2020</text:p>
          </table:table-cell>
          <table:table-cell office:value-type="float" office:value="6.09" table:style-name="ce5">
            <text:p>6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EI CAMPIELISI RAFFAELE</text:p>
          </table:table-cell>
          <table:table-cell office:value-type="string" table:style-name="ce4">
            <text:p>INCENTIVI FUIT AES 2020</text:p>
          </table:table-cell>
          <table:table-cell office:value-type="float" office:value="32.43" table:style-name="ce5">
            <text:p>32,4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EPPIERI LUCA</text:p>
          </table:table-cell>
          <table:table-cell office:value-type="string" table:style-name="ce4">
            <text:p>INCENTIVI FUIT AES 2020</text:p>
          </table:table-cell>
          <table:table-cell office:value-type="float" office:value="6.06" table:style-name="ce5">
            <text:p>6,0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DESTRO DANIELE</text:p>
          </table:table-cell>
          <table:table-cell office:value-type="string" table:style-name="ce4">
            <text:p>INCENTIVI FUIT ASIT 2021</text:p>
          </table:table-cell>
          <table:table-cell office:value-type="float" office:value="249.92" table:style-name="ce5">
            <text:p>249,9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I BERNARDO ANDREA</text:p>
          </table:table-cell>
          <table:table-cell office:value-type="string" table:style-name="ce4">
            <text:p>INCENTIVI FUIT AES 2020</text:p>
          </table:table-cell>
          <table:table-cell office:value-type="float" office:value="1.29" table:style-name="ce5">
            <text:p>1,2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DI GRAZIA ROBERTO</text:p>
          </table:table-cell>
          <table:table-cell office:value-type="string" table:style-name="ce4">
            <text:p>INCENTIVI FUIT ASIT 2021</text:p>
          </table:table-cell>
          <table:table-cell office:value-type="float" office:value="61.54" table:style-name="ce5">
            <text:p>61,5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I MURO PAOLO</text:p>
          </table:table-cell>
          <table:table-cell office:value-type="string" table:style-name="ce4">
            <text:p>INCENTIVI FUIT AES 2020</text:p>
          </table:table-cell>
          <table:table-cell office:value-type="float" office:value="0.28999999999999998" table:style-name="ce5">
            <text:p>0,2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IBONA RAFFAELLA</text:p>
          </table:table-cell>
          <table:table-cell office:value-type="string" table:style-name="ce4">
            <text:p>INCENTIVI FUIT AES 2020</text:p>
          </table:table-cell>
          <table:table-cell office:value-type="float" office:value="30.55" table:style-name="ce5">
            <text:p>30,55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ONADON ANDREA</text:p>
          </table:table-cell>
          <table:table-cell office:value-type="string" table:style-name="ce4">
            <text:p>INCENTIVI FUIT AES 2020</text:p>
          </table:table-cell>
          <table:table-cell office:value-type="float" office:value="86.31" table:style-name="ce5">
            <text:p>86,3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UREGON FEDERICA</text:p>
          </table:table-cell>
          <table:table-cell office:value-type="string" table:style-name="ce4">
            <text:p>INCENTIVI FUIT AES 2020</text:p>
          </table:table-cell>
          <table:table-cell office:value-type="float" office:value="6.09" table:style-name="ce5">
            <text:p>6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FACCO PAOLO</text:p>
          </table:table-cell>
          <table:table-cell office:value-type="string" table:style-name="ce4">
            <text:p>INCENTIVI FUIT AES 2020</text:p>
          </table:table-cell>
          <table:table-cell office:value-type="float" office:value="188.84" table:style-name="ce5">
            <text:p>188,8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FAIENZA NICOLA</text:p>
          </table:table-cell>
          <table:table-cell office:value-type="string" table:style-name="ce4">
            <text:p>INCENTIVI FUIT AES 2020</text:p>
          </table:table-cell>
          <table:table-cell office:value-type="float" office:value="23.92" table:style-name="ce5">
            <text:p>23,9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FANTATO CLAUDIO</text:p>
          </table:table-cell>
          <table:table-cell office:value-type="string" table:style-name="ce4">
            <text:p>INCENTIVI FUIT AES 2020</text:p>
          </table:table-cell>
          <table:table-cell office:value-type="float" office:value="2732.71" table:style-name="ce5">
            <text:p>2.732,7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FAVARETTO ALBERTO</text:p>
          </table:table-cell>
          <table:table-cell office:value-type="string" table:style-name="ce4">
            <text:p>INCENTIVI FUIT AES 2020</text:p>
          </table:table-cell>
          <table:table-cell office:value-type="float" office:value="40.770000000000003" table:style-name="ce5">
            <text:p>40,7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FAVARETTO CHIARA</text:p>
          </table:table-cell>
          <table:table-cell office:value-type="string" table:style-name="ce4">
            <text:p>INCENTIVI FUIT APAL 2022</text:p>
          </table:table-cell>
          <table:table-cell office:value-type="float" office:value="2647.21" table:style-name="ce5">
            <text:p>2.647,21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FAVARO CHIARA</text:p>
          </table:table-cell>
          <table:table-cell office:value-type="string" table:style-name="ce4">
            <text:p>INCENTIVI FUIT ASIT 2021</text:p>
          </table:table-cell>
          <table:table-cell office:value-type="float" office:value="2721.18" table:style-name="ce5">
            <text:p>2.721,1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FAVERO ENRICO</text:p>
          </table:table-cell>
          <table:table-cell office:value-type="string" table:style-name="ce4">
            <text:p>INCENTIVI FUIT AES 2020</text:p>
          </table:table-cell>
          <table:table-cell office:value-type="float" office:value="327.22000000000003" table:style-name="ce5">
            <text:p>327,2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FERRARI GESSICA</text:p>
          </table:table-cell>
          <table:table-cell office:value-type="string" table:style-name="ce4">
            <text:p>INCENTIVI FUIT AES 2020</text:p>
          </table:table-cell>
          <table:table-cell office:value-type="float" office:value="4367.95" table:style-name="ce5">
            <text:p>4.367,95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FERRARI GESSICA</text:p>
          </table:table-cell>
          <table:table-cell office:value-type="string" table:style-name="ce4">
            <text:p>INCENTIVI AES 2011-2017</text:p>
          </table:table-cell>
          <table:table-cell office:value-type="float" office:value="259.27" table:style-name="ce5">
            <text:p>259,27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FILIPPI CARLA</text:p>
          </table:table-cell>
          <table:table-cell office:value-type="string" table:style-name="ce4">
            <text:p>INCENTIVI FUIT ASIT 2021</text:p>
          </table:table-cell>
          <table:table-cell office:value-type="float" office:value="776.62" table:style-name="ce5">
            <text:p>776,6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FINOCCHIO FRANCO</text:p>
          </table:table-cell>
          <table:table-cell office:value-type="string" table:style-name="ce4">
            <text:p>INCENTIVI FUIT AES 2020</text:p>
          </table:table-cell>
          <table:table-cell office:value-type="float" office:value="147.51" table:style-name="ce5">
            <text:p>147,5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FOGO FEDERICO</text:p>
          </table:table-cell>
          <table:table-cell office:value-type="string" table:style-name="ce4">
            <text:p>INCENTIVI FUIT AES 2020</text:p>
          </table:table-cell>
          <table:table-cell office:value-type="float" office:value="12.17" table:style-name="ce5">
            <text:p>12,1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FONTANA MARIANNA</text:p>
          </table:table-cell>
          <table:table-cell office:value-type="string" table:style-name="ce4">
            <text:p>INCENTIVI FUIT AES 2020</text:p>
          </table:table-cell>
          <table:table-cell office:value-type="float" office:value="68.06" table:style-name="ce5">
            <text:p>68,0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FRANCESCHIN LORENZO</text:p>
          </table:table-cell>
          <table:table-cell office:value-type="string" table:style-name="ce4">
            <text:p>INCENTIVI FUIT AES 2020</text:p>
          </table:table-cell>
          <table:table-cell office:value-type="float" office:value="221.54" table:style-name="ce5">
            <text:p>221,5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FRANCESCON LUCA</text:p>
          </table:table-cell>
          <table:table-cell office:value-type="string" table:style-name="ce4">
            <text:p>INCENTIVI FUIT AES 2020</text:p>
          </table:table-cell>
          <table:table-cell office:value-type="float" office:value="6.09" table:style-name="ce5">
            <text:p>6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FRANCHIN ELISA</text:p>
          </table:table-cell>
          <table:table-cell office:value-type="string" table:style-name="ce4">
            <text:p>INCENTIVI FUIT AES 2020</text:p>
          </table:table-cell>
          <table:table-cell office:value-type="float" office:value="6.09" table:style-name="ce5">
            <text:p>6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FRANCHIN SILVANO</text:p>
          </table:table-cell>
          <table:table-cell office:value-type="string" table:style-name="ce4">
            <text:p>INCENTIVI FUIT AES 2020</text:p>
          </table:table-cell>
          <table:table-cell office:value-type="float" office:value="176.49" table:style-name="ce5">
            <text:p>176,4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FRANCHIN SILVANO</text:p>
          </table:table-cell>
          <table:table-cell office:value-type="string" table:style-name="ce4">
            <text:p>INCENTIVI AES 2011-2017</text:p>
          </table:table-cell>
          <table:table-cell office:value-type="float" office:value="3980.66" table:style-name="ce5">
            <text:p>3.980,66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FRANCIOSI COSTANZA</text:p>
          </table:table-cell>
          <table:table-cell office:value-type="string" table:style-name="ce4">
            <text:p>INCENTIVI FUIT APAL 2022</text:p>
          </table:table-cell>
          <table:table-cell office:value-type="float" office:value="506.46" table:style-name="ce5">
            <text:p>506,46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FREZZA FEDERICA</text:p>
          </table:table-cell>
          <table:table-cell office:value-type="string" table:style-name="ce4">
            <text:p>INCENTIVI FUIT AES 2020</text:p>
          </table:table-cell>
          <table:table-cell office:value-type="float" office:value="11.83" table:style-name="ce5">
            <text:p>11,8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FUNARI GLORIA</text:p>
          </table:table-cell>
          <table:table-cell office:value-type="string" table:style-name="ce4">
            <text:p>INCENTIVI FUIT AES 2020</text:p>
          </table:table-cell>
          <table:table-cell office:value-type="float" office:value="82.72" table:style-name="ce5">
            <text:p>82,7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GALANTE ANDREA</text:p>
          </table:table-cell>
          <table:table-cell office:value-type="string" table:style-name="ce4">
            <text:p>INCENTIVI FUIT APAL 2022</text:p>
          </table:table-cell>
          <table:table-cell office:value-type="float" office:value="630.77" table:style-name="ce5">
            <text:p>630,77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GALLO VITTORIO</text:p>
          </table:table-cell>
          <table:table-cell office:value-type="string" table:style-name="ce4">
            <text:p>INCENTIVI FUIT ASIT 2021</text:p>
          </table:table-cell>
          <table:table-cell office:value-type="float" office:value="499.86" table:style-name="ce5">
            <text:p>499,86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GAMBARO MONICA</text:p>
          </table:table-cell>
          <table:table-cell office:value-type="string" table:style-name="ce4">
            <text:p>INCENTIVI FUIT AES 2020</text:p>
          </table:table-cell>
          <table:table-cell office:value-type="float" office:value="3115.38" table:style-name="ce5">
            <text:p>3.115,3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GAMBATO FRANCA</text:p>
          </table:table-cell>
          <table:table-cell office:value-type="string" table:style-name="ce4">
            <text:p>INCENTIVI FUIT ASIT 2021</text:p>
          </table:table-cell>
          <table:table-cell office:value-type="float" office:value="65.540000000000006" table:style-name="ce5">
            <text:p>65,5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GAMBINO GIULIA</text:p>
          </table:table-cell>
          <table:table-cell office:value-type="string" table:style-name="ce4">
            <text:p>INCENTIVI FUIT APAL 2022</text:p>
          </table:table-cell>
          <table:table-cell office:value-type="float" office:value="702.63" table:style-name="ce5">
            <text:p>702,63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GARLISI LUCA</text:p>
          </table:table-cell>
          <table:table-cell office:value-type="string" table:style-name="ce4">
            <text:p>INCENTIVI FUIT AES 2020</text:p>
          </table:table-cell>
          <table:table-cell office:value-type="float" office:value="1055.92" table:style-name="ce5">
            <text:p>1.055,9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GASPARINI FRANCESCO</text:p>
          </table:table-cell>
          <table:table-cell office:value-type="string" table:style-name="ce4">
            <text:p>INCENTIVI FUIT AES 2020</text:p>
          </table:table-cell>
          <table:table-cell office:value-type="float" office:value="6.09" table:style-name="ce5">
            <text:p>6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GAZZI RENZO</text:p>
          </table:table-cell>
          <table:table-cell office:value-type="string" table:style-name="ce4">
            <text:p>INCENTIVI FUIT ASIT 2021</text:p>
          </table:table-cell>
          <table:table-cell office:value-type="float" office:value="1514.99" table:style-name="ce5">
            <text:p>1.514,9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GERARDI GABRIELE</text:p>
          </table:table-cell>
          <table:table-cell office:value-type="string" table:style-name="ce4">
            <text:p>INCENTIVI FUIT AES 2020</text:p>
          </table:table-cell>
          <table:table-cell office:value-type="float" office:value="202.44" table:style-name="ce5">
            <text:p>202,4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GERVASO MARTINA</text:p>
          </table:table-cell>
          <table:table-cell office:value-type="string" table:style-name="ce4">
            <text:p>INCENTIVI FUIT AES 2020</text:p>
          </table:table-cell>
          <table:table-cell office:value-type="float" office:value="40.04" table:style-name="ce5">
            <text:p>40,0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GIACOMEL LUCIANO</text:p>
          </table:table-cell>
          <table:table-cell office:value-type="string" table:style-name="ce4">
            <text:p>INCENTIVI FUIT ASIT 2021</text:p>
          </table:table-cell>
          <table:table-cell office:value-type="float" office:value="249.92" table:style-name="ce5">
            <text:p>249,9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GIANNELLI SILVIA</text:p>
          </table:table-cell>
          <table:table-cell office:value-type="string" table:style-name="ce4">
            <text:p>INCENTIVI FUIT AES 2020</text:p>
          </table:table-cell>
          <table:table-cell office:value-type="float" office:value="270.27" table:style-name="ce5">
            <text:p>270,2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GIORDANI PIERPAOLO</text:p>
          </table:table-cell>
          <table:table-cell office:value-type="string" table:style-name="ce4">
            <text:p>INCENTIVI FUIT ASIT 2021</text:p>
          </table:table-cell>
          <table:table-cell office:value-type="float" office:value="38.85" table:style-name="ce5">
            <text:p>38,8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GIRALDO ALBERTO</text:p>
          </table:table-cell>
          <table:table-cell office:value-type="string" table:style-name="ce4">
            <text:p>INCENTIVI FUIT APAL 2022</text:p>
          </table:table-cell>
          <table:table-cell office:value-type="float" office:value="1449.49" table:style-name="ce5">
            <text:p>1.449,49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GIRARDI STEFANO</text:p>
          </table:table-cell>
          <table:table-cell office:value-type="string" table:style-name="ce4">
            <text:p>INCENTIVI FUIT AES 2020</text:p>
          </table:table-cell>
          <table:table-cell office:value-type="float" office:value="4.3899999999999997" table:style-name="ce5">
            <text:p>4,3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GORLATO BARBARA</text:p>
          </table:table-cell>
          <table:table-cell office:value-type="string" table:style-name="ce4">
            <text:p>INCENTIVI FUIT AES 2020</text:p>
          </table:table-cell>
          <table:table-cell office:value-type="float" office:value="2156.65" table:style-name="ce5">
            <text:p>2.156,65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GRACI SAMANTHA</text:p>
          </table:table-cell>
          <table:table-cell office:value-type="string" table:style-name="ce4">
            <text:p>INCENTIVI FUIT AES 2020</text:p>
          </table:table-cell>
          <table:table-cell office:value-type="float" office:value="2635.15" table:style-name="ce5">
            <text:p>2.635,15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GRAZIANI ANDREA</text:p>
          </table:table-cell>
          <table:table-cell office:value-type="string" table:style-name="ce4">
            <text:p>INCENTIVI FUIT AES 2020</text:p>
          </table:table-cell>
          <table:table-cell office:value-type="float" office:value="6.09" table:style-name="ce5">
            <text:p>6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GREGGIO SOFIA</text:p>
          </table:table-cell>
          <table:table-cell office:value-type="string" table:style-name="ce4">
            <text:p>INCENTIVI FUIT AES 2020</text:p>
          </table:table-cell>
          <table:table-cell office:value-type="float" office:value="4529.46" table:style-name="ce5">
            <text:p>4.529,4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GUIDI GIOVANNI</text:p>
          </table:table-cell>
          <table:table-cell office:value-type="string" table:style-name="ce4">
            <text:p>INCENTIVI FUIT AES 2020</text:p>
          </table:table-cell>
          <table:table-cell office:value-type="float" office:value="1335.73" table:style-name="ce5">
            <text:p>1.335,7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GUSELLA SANDRO</text:p>
          </table:table-cell>
          <table:table-cell office:value-type="string" table:style-name="ce4">
            <text:p>INCENTIVI FUIT AES 2020</text:p>
          </table:table-cell>
          <table:table-cell office:value-type="float" office:value="105.54" table:style-name="ce5">
            <text:p>105,5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IANNELLI LUCA</text:p>
          </table:table-cell>
          <table:table-cell office:value-type="string" table:style-name="ce4">
            <text:p>INCENTIVI FUIT APAL 2022</text:p>
          </table:table-cell>
          <table:table-cell office:value-type="float" office:value="263.77" table:style-name="ce5">
            <text:p>263,77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IANNELLI LUCA</text:p>
          </table:table-cell>
          <table:table-cell office:value-type="string" table:style-name="ce4">
            <text:p>INCENTIVI FUIT ASIT 2021</text:p>
          </table:table-cell>
          <table:table-cell office:value-type="float" office:value="1867.09" table:style-name="ce5">
            <text:p>1.867,0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INFANTE GIANNI</text:p>
          </table:table-cell>
          <table:table-cell office:value-type="string" table:style-name="ce4">
            <text:p>INCENTIVI FUIT APAL 2022</text:p>
          </table:table-cell>
          <table:table-cell office:value-type="float" office:value="7441.25" table:style-name="ce5">
            <text:p>7.441,25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INFANTE GIANNI</text:p>
          </table:table-cell>
          <table:table-cell office:value-type="string" table:style-name="ce4">
            <text:p>INCENTIVI FUIT ASIT 2021</text:p>
          </table:table-cell>
          <table:table-cell office:value-type="float" office:value="14.82" table:style-name="ce5">
            <text:p>14,8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IUZZOLINO PAOLO</text:p>
          </table:table-cell>
          <table:table-cell office:value-type="string" table:style-name="ce4">
            <text:p>INCENTIVI FUIT AES 2020</text:p>
          </table:table-cell>
          <table:table-cell office:value-type="float" office:value="9.17" table:style-name="ce5">
            <text:p>9,1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LA BIUNDA GIUSEPPE</text:p>
          </table:table-cell>
          <table:table-cell office:value-type="string" table:style-name="ce4">
            <text:p>INCENTIVI FUIT AES 2020</text:p>
          </table:table-cell>
          <table:table-cell office:value-type="float" office:value="275.45" table:style-name="ce5">
            <text:p>275,45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LANNINO SERGIO</text:p>
          </table:table-cell>
          <table:table-cell office:value-type="string" table:style-name="ce4">
            <text:p>INCENTIVI FUIT AES 2020</text:p>
          </table:table-cell>
          <table:table-cell office:value-type="float" office:value="6.09" table:style-name="ce5">
            <text:p>6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LANZA ALESSANDRO</text:p>
          </table:table-cell>
          <table:table-cell office:value-type="string" table:style-name="ce4">
            <text:p>INCENTIVI FUIT AES 2020</text:p>
          </table:table-cell>
          <table:table-cell office:value-type="float" office:value="12.17" table:style-name="ce5">
            <text:p>12,1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LANZA CRISTIANO</text:p>
          </table:table-cell>
          <table:table-cell office:value-type="string" table:style-name="ce4">
            <text:p>INCENTIVI FUIT AES 2020</text:p>
          </table:table-cell>
          <table:table-cell office:value-type="float" office:value="13.26" table:style-name="ce5">
            <text:p>13,2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LONGATO ALESSANDRO</text:p>
          </table:table-cell>
          <table:table-cell office:value-type="string" table:style-name="ce4">
            <text:p>INCENTIVI FUIT APAL 2022</text:p>
          </table:table-cell>
          <table:table-cell office:value-type="float" office:value="1513.57" table:style-name="ce5">
            <text:p>1.513,57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LONGO FILIPPO</text:p>
          </table:table-cell>
          <table:table-cell office:value-type="string" table:style-name="ce4">
            <text:p>INCENTIVI FUIT AES 2020</text:p>
          </table:table-cell>
          <table:table-cell office:value-type="float" office:value="38.270000000000003" table:style-name="ce5">
            <text:p>38,2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LONGO FILIPPO</text:p>
          </table:table-cell>
          <table:table-cell office:value-type="string" table:style-name="ce4">
            <text:p>INCENTIVI AES 2011-2017</text:p>
          </table:table-cell>
          <table:table-cell office:value-type="float" office:value="79.91" table:style-name="ce5">
            <text:p>79,91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LONGO TIZIANO</text:p>
          </table:table-cell>
          <table:table-cell office:value-type="string" table:style-name="ce4">
            <text:p>INCENTIVI FUIT ASIT 2021</text:p>
          </table:table-cell>
          <table:table-cell office:value-type="float" office:value="214.18" table:style-name="ce5">
            <text:p>214,1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LUISE FABIO</text:p>
          </table:table-cell>
          <table:table-cell office:value-type="string" table:style-name="ce4">
            <text:p>INCENTIVI FUIT AES 2020</text:p>
          </table:table-cell>
          <table:table-cell office:value-type="float" office:value="103.19" table:style-name="ce5">
            <text:p>103,1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LUISETTO ROBERTO</text:p>
          </table:table-cell>
          <table:table-cell office:value-type="string" table:style-name="ce4">
            <text:p>INCENTIVI FUIT AES 2020</text:p>
          </table:table-cell>
          <table:table-cell office:value-type="float" office:value="768.57" table:style-name="ce5">
            <text:p>768,5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MACCAGNO ALESSANDRA</text:p>
          </table:table-cell>
          <table:table-cell office:value-type="string" table:style-name="ce4">
            <text:p>INCENTIVI FUIT APAL 2022</text:p>
          </table:table-cell>
          <table:table-cell office:value-type="float" office:value="53.02" table:style-name="ce5">
            <text:p>53,02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ACCARONE MIRCO</text:p>
          </table:table-cell>
          <table:table-cell office:value-type="string" table:style-name="ce4">
            <text:p>INCENTIVI FUIT AES 2020</text:p>
          </table:table-cell>
          <table:table-cell office:value-type="float" office:value="118.42" table:style-name="ce5">
            <text:p>118,4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MACCARONE MIRCO</text:p>
          </table:table-cell>
          <table:table-cell office:value-type="string" table:style-name="ce4">
            <text:p>INCENTIVI FUIT ASIT 2021</text:p>
          </table:table-cell>
          <table:table-cell office:value-type="float" office:value="1723.24" table:style-name="ce5">
            <text:p>1.723,2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MACCARONE MIRCO</text:p>
          </table:table-cell>
          <table:table-cell office:value-type="string" table:style-name="ce4">
            <text:p>INCENTIVI FUIT APAL 2022</text:p>
          </table:table-cell>
          <table:table-cell office:value-type="float" office:value="7279.85" table:style-name="ce5">
            <text:p>7.279,85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AFFIONE FRANCESCA</text:p>
          </table:table-cell>
          <table:table-cell office:value-type="string" table:style-name="ce4">
            <text:p>INCENTIVI FUIT AES 2020</text:p>
          </table:table-cell>
          <table:table-cell office:value-type="float" office:value="291.20999999999998" table:style-name="ce5">
            <text:p>291,2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ANCA ILARIA</text:p>
          </table:table-cell>
          <table:table-cell office:value-type="string" table:style-name="ce4">
            <text:p>INCENTIVI FUIT AES 2020</text:p>
          </table:table-cell>
          <table:table-cell office:value-type="float" office:value="2308.23" table:style-name="ce5">
            <text:p>2.308,2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ANCINI MASSIMO</text:p>
          </table:table-cell>
          <table:table-cell office:value-type="string" table:style-name="ce4">
            <text:p>INCENTIVI FUIT AES 2020</text:p>
          </table:table-cell>
          <table:table-cell office:value-type="float" office:value="19.399999999999999" table:style-name="ce5">
            <text:p>19,40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MANTIO SALVATORE</text:p>
          </table:table-cell>
          <table:table-cell office:value-type="string" table:style-name="ce4">
            <text:p>INCENTIVI FUIT APAL 2022</text:p>
          </table:table-cell>
          <table:table-cell office:value-type="float" office:value="158.19" table:style-name="ce5">
            <text:p>158,19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ANTIO SALVATORE</text:p>
          </table:table-cell>
          <table:table-cell office:value-type="string" table:style-name="ce4">
            <text:p>INCENTIVI FUIT AES 2020</text:p>
          </table:table-cell>
          <table:table-cell office:value-type="float" office:value="1064.81" table:style-name="ce5">
            <text:p>1.064,8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ANZETTO RICCARDO</text:p>
          </table:table-cell>
          <table:table-cell office:value-type="string" table:style-name="ce4">
            <text:p>INCENTIVI FUIT AES 2020</text:p>
          </table:table-cell>
          <table:table-cell office:value-type="float" office:value="6.07" table:style-name="ce5">
            <text:p>6,0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ARINI MANUELA</text:p>
          </table:table-cell>
          <table:table-cell office:value-type="string" table:style-name="ce4">
            <text:p>INCENTIVI FUIT AES 2020</text:p>
          </table:table-cell>
          <table:table-cell office:value-type="float" office:value="1.24" table:style-name="ce5">
            <text:p>1,2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MARINO DANIELE</text:p>
          </table:table-cell>
          <table:table-cell office:value-type="string" table:style-name="ce4">
            <text:p>INCENTIVI FUIT APAL 2022</text:p>
          </table:table-cell>
          <table:table-cell office:value-type="float" office:value="2824.85" table:style-name="ce5">
            <text:p>2.824,85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MARINO DANIELE</text:p>
          </table:table-cell>
          <table:table-cell office:value-type="string" table:style-name="ce4">
            <text:p>INCENTIVI FUIT ASIT 2021</text:p>
          </table:table-cell>
          <table:table-cell office:value-type="float" office:value="35.450000000000003" table:style-name="ce5">
            <text:p>35,4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ARITAN PAOLA</text:p>
          </table:table-cell>
          <table:table-cell office:value-type="string" table:style-name="ce4">
            <text:p>INCENTIVI FUIT AES 2020</text:p>
          </table:table-cell>
          <table:table-cell office:value-type="float" office:value="652.26" table:style-name="ce5">
            <text:p>652,2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ARZARO STEFANO</text:p>
          </table:table-cell>
          <table:table-cell office:value-type="string" table:style-name="ce4">
            <text:p>INCENTIVI FUIT AES 2020</text:p>
          </table:table-cell>
          <table:table-cell office:value-type="float" office:value="16666.11" table:style-name="ce5">
            <text:p>16.666,1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MARZARO STEFANO</text:p>
          </table:table-cell>
          <table:table-cell office:value-type="string" table:style-name="ce4">
            <text:p>INCENTIVI AES 2011-2017</text:p>
          </table:table-cell>
          <table:table-cell office:value-type="float" office:value="2886.94" table:style-name="ce5">
            <text:p>2.886,94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MARZOLA SIMONE</text:p>
          </table:table-cell>
          <table:table-cell office:value-type="string" table:style-name="ce4">
            <text:p>INCENTIVI FUIT ASIT 2021</text:p>
          </table:table-cell>
          <table:table-cell office:value-type="float" office:value="2965.83" table:style-name="ce5">
            <text:p>2.965,83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ASIERO CRISTINA</text:p>
          </table:table-cell>
          <table:table-cell office:value-type="string" table:style-name="ce4">
            <text:p>INCENTIVI FUIT AES 2020</text:p>
          </table:table-cell>
          <table:table-cell office:value-type="float" office:value="509.43" table:style-name="ce5">
            <text:p>509,4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MAURA MIRCO</text:p>
          </table:table-cell>
          <table:table-cell office:value-type="string" table:style-name="ce4">
            <text:p>INCENTIVI FUIT APAL 2022</text:p>
          </table:table-cell>
          <table:table-cell office:value-type="float" office:value="15830.99" table:style-name="ce5">
            <text:p>15.830,99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MAZZARI ALESSANDRO</text:p>
          </table:table-cell>
          <table:table-cell office:value-type="string" table:style-name="ce4">
            <text:p>INCENTIVI FUIT APAL 2022</text:p>
          </table:table-cell>
          <table:table-cell office:value-type="float" office:value="149.01" table:style-name="ce5">
            <text:p>149,01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AZZARI ALESSANDRO</text:p>
          </table:table-cell>
          <table:table-cell office:value-type="string" table:style-name="ce4">
            <text:p>INCENTIVI FUIT AES 2020</text:p>
          </table:table-cell>
          <table:table-cell office:value-type="float" office:value="1964.56" table:style-name="ce5">
            <text:p>1.964,5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AZZARI FABIO</text:p>
          </table:table-cell>
          <table:table-cell office:value-type="string" table:style-name="ce4">
            <text:p>INCENTIVI FUIT AES 2020</text:p>
          </table:table-cell>
          <table:table-cell office:value-type="float" office:value="14.76" table:style-name="ce5">
            <text:p>14,7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AZZOCCHIN STEFANIA</text:p>
          </table:table-cell>
          <table:table-cell office:value-type="string" table:style-name="ce4">
            <text:p>INCENTIVI FUIT AES 2020</text:p>
          </table:table-cell>
          <table:table-cell office:value-type="float" office:value="6" table:style-name="ce5">
            <text:p>6,00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AZZUCATO MARIACHIARA</text:p>
          </table:table-cell>
          <table:table-cell office:value-type="string" table:style-name="ce4">
            <text:p>INCENTIVI FUIT AES 2020</text:p>
          </table:table-cell>
          <table:table-cell office:value-type="float" office:value="1355.86" table:style-name="ce5">
            <text:p>1.355,8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AZZUCATO SIMONE</text:p>
          </table:table-cell>
          <table:table-cell office:value-type="string" table:style-name="ce4">
            <text:p>INCENTIVI FUIT AES 2020</text:p>
          </table:table-cell>
          <table:table-cell office:value-type="float" office:value="5.75" table:style-name="ce5">
            <text:p>5,75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ELLONI BARBARA</text:p>
          </table:table-cell>
          <table:table-cell office:value-type="string" table:style-name="ce4">
            <text:p>INCENTIVI FUIT AES 2020</text:p>
          </table:table-cell>
          <table:table-cell office:value-type="float" office:value="7625.44" table:style-name="ce5">
            <text:p>7.625,4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MENEGAZZI VALENTINA</text:p>
          </table:table-cell>
          <table:table-cell office:value-type="string" table:style-name="ce4">
            <text:p>INCENTIVI FUIT APAL 2022</text:p>
          </table:table-cell>
          <table:table-cell office:value-type="float" office:value="659.74" table:style-name="ce5">
            <text:p>659,7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ENEGHIN ANGELO</text:p>
          </table:table-cell>
          <table:table-cell office:value-type="string" table:style-name="ce4">
            <text:p>INCENTIVI FUIT AES 2020</text:p>
          </table:table-cell>
          <table:table-cell office:value-type="float" office:value="347.16" table:style-name="ce5">
            <text:p>347,1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MENEGHIN ANGELO</text:p>
          </table:table-cell>
          <table:table-cell office:value-type="string" table:style-name="ce4">
            <text:p>INCENTIVI AES 2011-2017</text:p>
          </table:table-cell>
          <table:table-cell office:value-type="float" office:value="105.85" table:style-name="ce5">
            <text:p>105,85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ESCOLIN DANIELE</text:p>
          </table:table-cell>
          <table:table-cell office:value-type="string" table:style-name="ce4">
            <text:p>INCENTIVI FUIT AES 2020</text:p>
          </table:table-cell>
          <table:table-cell office:value-type="float" office:value="2.66" table:style-name="ce5">
            <text:p>2,6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EZZALIRA VINCENZO</text:p>
          </table:table-cell>
          <table:table-cell office:value-type="string" table:style-name="ce4">
            <text:p>INCENTIVI FUIT AES 2020</text:p>
          </table:table-cell>
          <table:table-cell office:value-type="float" office:value="6.09" table:style-name="ce5">
            <text:p>6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ICHELOTTO ALESSANDRO</text:p>
          </table:table-cell>
          <table:table-cell office:value-type="string" table:style-name="ce4">
            <text:p>INCENTIVI FUIT AES 2020</text:p>
          </table:table-cell>
          <table:table-cell office:value-type="float" office:value="206.41" table:style-name="ce5">
            <text:p>206,4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IELE GIULIA</text:p>
          </table:table-cell>
          <table:table-cell office:value-type="string" table:style-name="ce4">
            <text:p>INCENTIVI FUIT AES 2020</text:p>
          </table:table-cell>
          <table:table-cell office:value-type="float" office:value="7086.71" table:style-name="ce5">
            <text:p>7.086,7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ILANESI FEDERICO</text:p>
          </table:table-cell>
          <table:table-cell office:value-type="string" table:style-name="ce4">
            <text:p>INCENTIVI FUIT AES 2020</text:p>
          </table:table-cell>
          <table:table-cell office:value-type="float" office:value="6" table:style-name="ce5">
            <text:p>6,00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MOLENA ALBERTO</text:p>
          </table:table-cell>
          <table:table-cell office:value-type="string" table:style-name="ce4">
            <text:p>INCENTIVI FUIT APAL 2022</text:p>
          </table:table-cell>
          <table:table-cell office:value-type="float" office:value="6090.11" table:style-name="ce5">
            <text:p>6.090,11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ONETTI ROBERTA</text:p>
          </table:table-cell>
          <table:table-cell office:value-type="string" table:style-name="ce4">
            <text:p>INCENTIVI FUIT AES 2020</text:p>
          </table:table-cell>
          <table:table-cell office:value-type="float" office:value="1.1200000000000001" table:style-name="ce5">
            <text:p>1,1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ORIERI KATYA</text:p>
          </table:table-cell>
          <table:table-cell office:value-type="string" table:style-name="ce4">
            <text:p>INCENTIVI FUIT AES 2020</text:p>
          </table:table-cell>
          <table:table-cell office:value-type="float" office:value="1084.77" table:style-name="ce5">
            <text:p>1.084,7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MORIERI KATYA</text:p>
          </table:table-cell>
          <table:table-cell office:value-type="string" table:style-name="ce4">
            <text:p>INCENTIVI AES 2011-2017</text:p>
          </table:table-cell>
          <table:table-cell office:value-type="float" office:value="1801.93" table:style-name="ce5">
            <text:p>1.801,93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UNARI MARCO</text:p>
          </table:table-cell>
          <table:table-cell office:value-type="string" table:style-name="ce4">
            <text:p>INCENTIVI FUIT AES 2020</text:p>
          </table:table-cell>
          <table:table-cell office:value-type="float" office:value="3079.24" table:style-name="ce5">
            <text:p>3.079,2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USELLA RAFFAELE</text:p>
          </table:table-cell>
          <table:table-cell office:value-type="string" table:style-name="ce4">
            <text:p>INCENTIVI FUIT AES 2020</text:p>
          </table:table-cell>
          <table:table-cell office:value-type="float" office:value="902.92" table:style-name="ce5">
            <text:p>902,9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ADAI MATTEO</text:p>
          </table:table-cell>
          <table:table-cell office:value-type="string" table:style-name="ce4">
            <text:p>INCENTIVI FUIT AES 2020</text:p>
          </table:table-cell>
          <table:table-cell office:value-type="float" office:value="59.26" table:style-name="ce5">
            <text:p>59,2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AIMOLI MARCO</text:p>
          </table:table-cell>
          <table:table-cell office:value-type="string" table:style-name="ce4">
            <text:p>INCENTIVI FUIT ASIT 2021</text:p>
          </table:table-cell>
          <table:table-cell office:value-type="float" office:value="1121.3499999999999" table:style-name="ce5">
            <text:p>1.121,3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ALESSO NICOLA</text:p>
          </table:table-cell>
          <table:table-cell office:value-type="string" table:style-name="ce4">
            <text:p>INCENTIVI FUIT AES 2020</text:p>
          </table:table-cell>
          <table:table-cell office:value-type="float" office:value="81.650000000000006" table:style-name="ce5">
            <text:p>81,65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EVE GIOVANNA</text:p>
          </table:table-cell>
          <table:table-cell office:value-type="string" table:style-name="ce4">
            <text:p>INCENTIVI FUIT ASIT 2021</text:p>
          </table:table-cell>
          <table:table-cell office:value-type="float" office:value="560.04999999999995" table:style-name="ce5">
            <text:p>560,0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ICOLE' ALESSANDRA</text:p>
          </table:table-cell>
          <table:table-cell office:value-type="string" table:style-name="ce4">
            <text:p>INCENTIVI AES 2011-2017</text:p>
          </table:table-cell>
          <table:table-cell office:value-type="float" office:value="936.46" table:style-name="ce5">
            <text:p>936,46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UVOLETTO FRANCO</text:p>
          </table:table-cell>
          <table:table-cell office:value-type="string" table:style-name="ce4">
            <text:p>INCENTIVI AES 2011-2017</text:p>
          </table:table-cell>
          <table:table-cell office:value-type="float" office:value="1231.69" table:style-name="ce5">
            <text:p>1.231,69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OLIVETTO UGO</text:p>
          </table:table-cell>
          <table:table-cell office:value-type="string" table:style-name="ce4">
            <text:p>INCENTIVI FUIT AES 2020</text:p>
          </table:table-cell>
          <table:table-cell office:value-type="float" office:value="1756.75" table:style-name="ce5">
            <text:p>1.756,75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LIVETTO UGO</text:p>
          </table:table-cell>
          <table:table-cell office:value-type="string" table:style-name="ce4">
            <text:p>INCENTIVI AES 2011-2017</text:p>
          </table:table-cell>
          <table:table-cell office:value-type="float" office:value="8991.98" table:style-name="ce5">
            <text:p>8.991,98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ALUAN STEFANO</text:p>
          </table:table-cell>
          <table:table-cell office:value-type="string" table:style-name="ce4">
            <text:p>INCENTIVI FUIT AES 2020</text:p>
          </table:table-cell>
          <table:table-cell office:value-type="float" office:value="3126.4" table:style-name="ce5">
            <text:p>3.126,40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ANTALEONI NICOLA</text:p>
          </table:table-cell>
          <table:table-cell office:value-type="string" table:style-name="ce4">
            <text:p>INCENTIVI FUIT AES 2020</text:p>
          </table:table-cell>
          <table:table-cell office:value-type="float" office:value="12.17" table:style-name="ce5">
            <text:p>12,1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PAOLUCCI GIORGIO</text:p>
          </table:table-cell>
          <table:table-cell office:value-type="string" table:style-name="ce4">
            <text:p>INCENTIVI FUIT ASIT 2021</text:p>
          </table:table-cell>
          <table:table-cell office:value-type="float" office:value="7650.6" table:style-name="ce5">
            <text:p>7.650,6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ARISEN TOLDIN ANTONELLA</text:p>
          </table:table-cell>
          <table:table-cell office:value-type="string" table:style-name="ce4">
            <text:p>INCENTIVI FUIT AES 2020</text:p>
          </table:table-cell>
          <table:table-cell office:value-type="float" office:value="1799.59" table:style-name="ce5">
            <text:p>1.799,5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ARMAGNANI ANDREA</text:p>
          </table:table-cell>
          <table:table-cell office:value-type="string" table:style-name="ce4">
            <text:p>INCENTIVI FUIT AES 2020</text:p>
          </table:table-cell>
          <table:table-cell office:value-type="float" office:value="34.14" table:style-name="ce5">
            <text:p>34,1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ASINATO FABIO</text:p>
          </table:table-cell>
          <table:table-cell office:value-type="string" table:style-name="ce4">
            <text:p>INCENTIVI FUIT AES 2020</text:p>
          </table:table-cell>
          <table:table-cell office:value-type="float" office:value="2539.69" table:style-name="ce5">
            <text:p>2.539,6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ASINATO FABIO</text:p>
          </table:table-cell>
          <table:table-cell office:value-type="string" table:style-name="ce4">
            <text:p>INCENTIVI AES 2011-2017</text:p>
          </table:table-cell>
          <table:table-cell office:value-type="float" office:value="161.35" table:style-name="ce5">
            <text:p>161,35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PATRON MONICA</text:p>
          </table:table-cell>
          <table:table-cell office:value-type="string" table:style-name="ce4">
            <text:p>INCENTIVI FUIT ASIT 2021</text:p>
          </table:table-cell>
          <table:table-cell office:value-type="float" office:value="1471.3" table:style-name="ce5">
            <text:p>1.471,3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ATRON NICOLETTA</text:p>
          </table:table-cell>
          <table:table-cell office:value-type="string" table:style-name="ce4">
            <text:p>INCENTIVI FUIT ASIT 2021</text:p>
          </table:table-cell>
          <table:table-cell office:value-type="float" office:value="123.42" table:style-name="ce5">
            <text:p>123,4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AVANELLO PAOLO GIUSEPPE</text:p>
          </table:table-cell>
          <table:table-cell office:value-type="string" table:style-name="ce4">
            <text:p>INCENTIVI FUIT AES 2020</text:p>
          </table:table-cell>
          <table:table-cell office:value-type="float" office:value="7.43" table:style-name="ce5">
            <text:p>7,4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ELLEGRINI CHIARA</text:p>
          </table:table-cell>
          <table:table-cell office:value-type="string" table:style-name="ce4">
            <text:p>INCENTIVI FUIT AES 2020</text:p>
          </table:table-cell>
          <table:table-cell office:value-type="float" office:value="78.16" table:style-name="ce5">
            <text:p>78,1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PESARIN ANNALISA</text:p>
          </table:table-cell>
          <table:table-cell office:value-type="string" table:style-name="ce4">
            <text:p>INCENTIVI FUIT ASIT 2021</text:p>
          </table:table-cell>
          <table:table-cell office:value-type="float" office:value="864.09" table:style-name="ce5">
            <text:p>864,0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ESARIN ANNALISA</text:p>
          </table:table-cell>
          <table:table-cell office:value-type="string" table:style-name="ce4">
            <text:p>INCENTIVI FUIT AES 2020</text:p>
          </table:table-cell>
          <table:table-cell office:value-type="float" office:value="2322.63" table:style-name="ce5">
            <text:p>2.322,6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IAZZA FRANCESCA</text:p>
          </table:table-cell>
          <table:table-cell office:value-type="string" table:style-name="ce4">
            <text:p>INCENTIVI FUIT AES 2020</text:p>
          </table:table-cell>
          <table:table-cell office:value-type="float" office:value="6.09" table:style-name="ce5">
            <text:p>6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PIERESSA MONICA</text:p>
          </table:table-cell>
          <table:table-cell office:value-type="string" table:style-name="ce4">
            <text:p>INCENTIVI FUIT APAL 2022</text:p>
          </table:table-cell>
          <table:table-cell office:value-type="float" office:value="2163.7199999999998" table:style-name="ce5">
            <text:p>2.163,72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IERESSA MONICA</text:p>
          </table:table-cell>
          <table:table-cell office:value-type="string" table:style-name="ce4">
            <text:p>INCENTIVI FUIT AES 2020</text:p>
          </table:table-cell>
          <table:table-cell office:value-type="float" office:value="219.5" table:style-name="ce5">
            <text:p>219,50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ILUTTI SEBASTIANO</text:p>
          </table:table-cell>
          <table:table-cell office:value-type="string" table:style-name="ce4">
            <text:p>INCENTIVI FUIT AES 2020</text:p>
          </table:table-cell>
          <table:table-cell office:value-type="float" office:value="6.41" table:style-name="ce5">
            <text:p>6,4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PINTONELLO MARIALAURA</text:p>
          </table:table-cell>
          <table:table-cell office:value-type="string" table:style-name="ce4">
            <text:p>INCENTIVI FUIT ASIT 2021</text:p>
          </table:table-cell>
          <table:table-cell office:value-type="float" office:value="239.07" table:style-name="ce5">
            <text:p>239,0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IOVESAN STEFANO</text:p>
          </table:table-cell>
          <table:table-cell office:value-type="string" table:style-name="ce4">
            <text:p>INCENTIVI FUIT AES 2020</text:p>
          </table:table-cell>
          <table:table-cell office:value-type="float" office:value="68.91" table:style-name="ce5">
            <text:p>68,9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PIVA ELISABETTA</text:p>
          </table:table-cell>
          <table:table-cell office:value-type="string" table:style-name="ce4">
            <text:p>INCENTIVI FUIT ASIT 2021</text:p>
          </table:table-cell>
          <table:table-cell office:value-type="float" office:value="1131.6199999999999" table:style-name="ce5">
            <text:p>1.131,6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PORCIELLO LINA</text:p>
          </table:table-cell>
          <table:table-cell office:value-type="string" table:style-name="ce4">
            <text:p>INCENTIVI FUIT AES 2020</text:p>
          </table:table-cell>
          <table:table-cell office:value-type="float" office:value="267.51" table:style-name="ce5">
            <text:p>267,5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ORZIONATO ANDREA</text:p>
          </table:table-cell>
          <table:table-cell office:value-type="string" table:style-name="ce4">
            <text:p>INCENTIVI FUIT AES 2020</text:p>
          </table:table-cell>
          <table:table-cell office:value-type="float" office:value="202.44" table:style-name="ce5">
            <text:p>202,4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UATO MANUELA</text:p>
          </table:table-cell>
          <table:table-cell office:value-type="string" table:style-name="ce4">
            <text:p>INCENTIVI FUIT AES 2020</text:p>
          </table:table-cell>
          <table:table-cell office:value-type="float" office:value="6.33" table:style-name="ce5">
            <text:p>6,3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UGLIERIN CLAUDIA</text:p>
          </table:table-cell>
          <table:table-cell office:value-type="string" table:style-name="ce4">
            <text:p>INCENTIVI FUIT AES 2020</text:p>
          </table:table-cell>
          <table:table-cell office:value-type="float" office:value="112.87" table:style-name="ce5">
            <text:p>112,8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RAGGI VERA</text:p>
          </table:table-cell>
          <table:table-cell office:value-type="string" table:style-name="ce4">
            <text:p>INCENTIVI FUIT ASIT 2021</text:p>
          </table:table-cell>
          <table:table-cell office:value-type="float" office:value="482.32" table:style-name="ce5">
            <text:p>482,3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RAMIN GABRIELE</text:p>
          </table:table-cell>
          <table:table-cell office:value-type="string" table:style-name="ce4">
            <text:p>INCENTIVI FUIT AES 2020</text:p>
          </table:table-cell>
          <table:table-cell office:value-type="float" office:value="6.09" table:style-name="ce5">
            <text:p>6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RAVELLI ALICE SERENA</text:p>
          </table:table-cell>
          <table:table-cell office:value-type="string" table:style-name="ce4">
            <text:p>INCENTIVI FUIT APAL 2022</text:p>
          </table:table-cell>
          <table:table-cell office:value-type="float" office:value="1268.67" table:style-name="ce5">
            <text:p>1.268,67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RAVELLI ALICE SERENA</text:p>
          </table:table-cell>
          <table:table-cell office:value-type="string" table:style-name="ce4">
            <text:p>INCENTIVI FUIT APAL 2022</text:p>
          </table:table-cell>
          <table:table-cell office:value-type="float" office:value="569.98" table:style-name="ce5">
            <text:p>569,98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RETTORE GIANLUCA</text:p>
          </table:table-cell>
          <table:table-cell office:value-type="string" table:style-name="ce4">
            <text:p>INCENTIVI FUIT ASIT 2021</text:p>
          </table:table-cell>
          <table:table-cell office:value-type="float" office:value="119.74" table:style-name="ce5">
            <text:p>119,7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RIGONI STEFANO</text:p>
          </table:table-cell>
          <table:table-cell office:value-type="string" table:style-name="ce4">
            <text:p>INCENTIVI FUIT AES 2020</text:p>
          </table:table-cell>
          <table:table-cell office:value-type="float" office:value="57.61" table:style-name="ce5">
            <text:p>57,6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RINAUDO PAMELA</text:p>
          </table:table-cell>
          <table:table-cell office:value-type="string" table:style-name="ce4">
            <text:p>INCENTIVI FUIT AES 2020</text:p>
          </table:table-cell>
          <table:table-cell office:value-type="float" office:value="29.44" table:style-name="ce5">
            <text:p>29,4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RIONDATO MONICA</text:p>
          </table:table-cell>
          <table:table-cell office:value-type="string" table:style-name="ce4">
            <text:p>INCENTIVI FUIT AES 2020</text:p>
          </table:table-cell>
          <table:table-cell office:value-type="float" office:value="16.850000000000001" table:style-name="ce5">
            <text:p>16,85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RIZZO LOUIS</text:p>
          </table:table-cell>
          <table:table-cell office:value-type="string" table:style-name="ce4">
            <text:p>INCENTIVI FUIT APAL 2022</text:p>
          </table:table-cell>
          <table:table-cell office:value-type="float" office:value="1655.29" table:style-name="ce5">
            <text:p>1.655,29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ROSADA SANDRA</text:p>
          </table:table-cell>
          <table:table-cell office:value-type="string" table:style-name="ce4">
            <text:p>INCENTIVI FUIT ASIT 2021</text:p>
          </table:table-cell>
          <table:table-cell office:value-type="float" office:value="443.71" table:style-name="ce5">
            <text:p>443,7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ROSSATELLI IVAN</text:p>
          </table:table-cell>
          <table:table-cell office:value-type="string" table:style-name="ce4">
            <text:p>INCENTIVI FUIT AES 2020</text:p>
          </table:table-cell>
          <table:table-cell office:value-type="float" office:value="42.6" table:style-name="ce5">
            <text:p>42,60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ROSSI LINDA</text:p>
          </table:table-cell>
          <table:table-cell office:value-type="string" table:style-name="ce4">
            <text:p>INCENTIVI FUIT AES 2020</text:p>
          </table:table-cell>
          <table:table-cell office:value-type="float" office:value="116.59" table:style-name="ce5">
            <text:p>116,5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ROSSI LINDA</text:p>
          </table:table-cell>
          <table:table-cell office:value-type="string" table:style-name="ce4">
            <text:p>INCENTIVI FUIT APAL 2022</text:p>
          </table:table-cell>
          <table:table-cell office:value-type="float" office:value="774.01" table:style-name="ce5">
            <text:p>774,01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ROSSI LINDA</text:p>
          </table:table-cell>
          <table:table-cell office:value-type="string" table:style-name="ce4">
            <text:p>INCENTIVI FUIT ASIT 2021</text:p>
          </table:table-cell>
          <table:table-cell office:value-type="float" office:value="3.09" table:style-name="ce5">
            <text:p>3,0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ROSSIN MARIA ORNELLA</text:p>
          </table:table-cell>
          <table:table-cell office:value-type="string" table:style-name="ce4">
            <text:p>INCENTIVI FUIT AES 2020</text:p>
          </table:table-cell>
          <table:table-cell office:value-type="float" office:value="10.75" table:style-name="ce5">
            <text:p>10,75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ROVERSO PAOLO</text:p>
          </table:table-cell>
          <table:table-cell office:value-type="string" table:style-name="ce4">
            <text:p>INCENTIVI FUIT ASIT 2021</text:p>
          </table:table-cell>
          <table:table-cell office:value-type="float" office:value="1405.97" table:style-name="ce5">
            <text:p>1.405,9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RUBIN LUCA</text:p>
          </table:table-cell>
          <table:table-cell office:value-type="string" table:style-name="ce4">
            <text:p>INCENTIVI FUIT AES 2020</text:p>
          </table:table-cell>
          <table:table-cell office:value-type="float" office:value="265.7" table:style-name="ce5">
            <text:p>265,70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RUSSO GRAZIELLA</text:p>
          </table:table-cell>
          <table:table-cell office:value-type="string" table:style-name="ce4">
            <text:p>INCENTIVI FUIT APAL 2022</text:p>
          </table:table-cell>
          <table:table-cell office:value-type="float" office:value="2776.34" table:style-name="ce5">
            <text:p>2.776,3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SALMASO LUISANNA</text:p>
          </table:table-cell>
          <table:table-cell office:value-type="string" table:style-name="ce4">
            <text:p>INCENTIVI FUIT AES 2020</text:p>
          </table:table-cell>
          <table:table-cell office:value-type="float" office:value="25.37" table:style-name="ce5">
            <text:p>25,3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SALVALAIO MARIKA</text:p>
          </table:table-cell>
          <table:table-cell office:value-type="string" table:style-name="ce4">
            <text:p>INCENTIVI FUIT AES 2020</text:p>
          </table:table-cell>
          <table:table-cell office:value-type="float" office:value="228.21" table:style-name="ce5">
            <text:p>228,2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SAMBO ANDREA</text:p>
          </table:table-cell>
          <table:table-cell office:value-type="string" table:style-name="ce4">
            <text:p>INCENTIVI FUIT AES 2020</text:p>
          </table:table-cell>
          <table:table-cell office:value-type="float" office:value="338.98" table:style-name="ce5">
            <text:p>338,9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SANDON ANNALISA</text:p>
          </table:table-cell>
          <table:table-cell office:value-type="string" table:style-name="ce4">
            <text:p>INCENTIVI FUIT AES 2020</text:p>
          </table:table-cell>
          <table:table-cell office:value-type="float" office:value="6.09" table:style-name="ce5">
            <text:p>6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SANNICOLA SERENA</text:p>
          </table:table-cell>
          <table:table-cell office:value-type="string" table:style-name="ce4">
            <text:p>INCENTIVI FUIT AES 2020</text:p>
          </table:table-cell>
          <table:table-cell office:value-type="float" office:value="24.21" table:style-name="ce5">
            <text:p>24,2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SANTAMARIA FRANCESCO</text:p>
          </table:table-cell>
          <table:table-cell office:value-type="string" table:style-name="ce4">
            <text:p>INCENTIVI AES 2011-2017</text:p>
          </table:table-cell>
          <table:table-cell office:value-type="float" office:value="263.36" table:style-name="ce5">
            <text:p>263,36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SANTI BRUNELLA</text:p>
          </table:table-cell>
          <table:table-cell office:value-type="string" table:style-name="ce4">
            <text:p>INCENTIVI FUIT ASIT 2021</text:p>
          </table:table-cell>
          <table:table-cell office:value-type="float" office:value="86.45" table:style-name="ce5">
            <text:p>86,4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SANTINI ALBERTO</text:p>
          </table:table-cell>
          <table:table-cell office:value-type="string" table:style-name="ce4">
            <text:p>INCENTIVI AES 2011-2017</text:p>
          </table:table-cell>
          <table:table-cell office:value-type="float" office:value="151.94" table:style-name="ce5">
            <text:p>151,94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5-03-31T00:00:00" table:style-name="ce6">
            <text:p>31/3/2015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SARASIN GLORIA</text:p>
          </table:table-cell>
          <table:table-cell office:value-type="string" table:style-name="ce4">
            <text:p>INCENTIVI FUIT AES 2020</text:p>
          </table:table-cell>
          <table:table-cell office:value-type="float" office:value="19.09" table:style-name="ce5">
            <text:p>19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SARTIE' LAURA</text:p>
          </table:table-cell>
          <table:table-cell office:value-type="string" table:style-name="ce4">
            <text:p>INCENTIVI FUIT AES 2020</text:p>
          </table:table-cell>
          <table:table-cell office:value-type="float" office:value="6.09" table:style-name="ce5">
            <text:p>6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SCAINI GIULIA</text:p>
          </table:table-cell>
          <table:table-cell office:value-type="string" table:style-name="ce4">
            <text:p>INCENTIVI FUIT APAL 2022</text:p>
          </table:table-cell>
          <table:table-cell office:value-type="float" office:value="1341.9" table:style-name="ce5">
            <text:p>1.341,90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SCAINI GIULIA</text:p>
          </table:table-cell>
          <table:table-cell office:value-type="string" table:style-name="ce4">
            <text:p>INCENTIVI FUIT AES 2020</text:p>
          </table:table-cell>
          <table:table-cell office:value-type="float" office:value="126.25" table:style-name="ce5">
            <text:p>126,25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SCANFERLATO PAOLO</text:p>
          </table:table-cell>
          <table:table-cell office:value-type="string" table:style-name="ce4">
            <text:p>INCENTIVI FUIT ASIT 2021</text:p>
          </table:table-cell>
          <table:table-cell office:value-type="float" office:value="443.07" table:style-name="ce5">
            <text:p>443,0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SCATTURIN PIETRO</text:p>
          </table:table-cell>
          <table:table-cell office:value-type="string" table:style-name="ce4">
            <text:p>INCENTIVI FUIT AES 2020</text:p>
          </table:table-cell>
          <table:table-cell office:value-type="float" office:value="11.79" table:style-name="ce5">
            <text:p>11,7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SCHIAVO TIZIANO</text:p>
          </table:table-cell>
          <table:table-cell office:value-type="string" table:style-name="ce4">
            <text:p>INCENTIVI FUIT AES 2020</text:p>
          </table:table-cell>
          <table:table-cell office:value-type="float" office:value="8.75" table:style-name="ce5">
            <text:p>8,75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SCOMA MARINA</text:p>
          </table:table-cell>
          <table:table-cell office:value-type="string" table:style-name="ce4">
            <text:p>INCENTIVI FUIT APAL 2022</text:p>
          </table:table-cell>
          <table:table-cell office:value-type="float" office:value="256.44" table:style-name="ce5">
            <text:p>256,4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SERAGHITI ANDREA</text:p>
          </table:table-cell>
          <table:table-cell office:value-type="string" table:style-name="ce4">
            <text:p>INCENTIVI FUIT ASIT 2021</text:p>
          </table:table-cell>
          <table:table-cell office:value-type="float" office:value="178.52" table:style-name="ce5">
            <text:p>178,5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SESSA MAURO</text:p>
          </table:table-cell>
          <table:table-cell office:value-type="string" table:style-name="ce4">
            <text:p>INCENTIVI AES 2011-2017</text:p>
          </table:table-cell>
          <table:table-cell office:value-type="float" office:value="376.65" table:style-name="ce5">
            <text:p>376,65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SGRINZATO MATTEO</text:p>
          </table:table-cell>
          <table:table-cell office:value-type="string" table:style-name="ce4">
            <text:p>INCENTIVI FUIT ASIT 2021</text:p>
          </table:table-cell>
          <table:table-cell office:value-type="float" office:value="1514.99" table:style-name="ce5">
            <text:p>1.514,9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SILVESTRIN CHIARA</text:p>
          </table:table-cell>
          <table:table-cell office:value-type="string" table:style-name="ce4">
            <text:p>INCENTIVI FUIT APAL 2022</text:p>
          </table:table-cell>
          <table:table-cell office:value-type="float" office:value="106.76" table:style-name="ce5">
            <text:p>106,76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SIROTICH STEFANO</text:p>
          </table:table-cell>
          <table:table-cell office:value-type="string" table:style-name="ce4">
            <text:p>INCENTIVI FUIT ASIT 2021</text:p>
          </table:table-cell>
          <table:table-cell office:value-type="float" office:value="210.44" table:style-name="ce5">
            <text:p>210,4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SISCARO FLORIANA ROSA</text:p>
          </table:table-cell>
          <table:table-cell office:value-type="string" table:style-name="ce4">
            <text:p>INCENTIVI FUIT AES 2020</text:p>
          </table:table-cell>
          <table:table-cell office:value-type="float" office:value="230.81" table:style-name="ce5">
            <text:p>230,8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SIVIERO ALESSANDRO</text:p>
          </table:table-cell>
          <table:table-cell office:value-type="string" table:style-name="ce4">
            <text:p>INCENTIVI FUIT AES 2020</text:p>
          </table:table-cell>
          <table:table-cell office:value-type="float" office:value="48.68" table:style-name="ce5">
            <text:p>48,6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SQUARCINA MANUEL</text:p>
          </table:table-cell>
          <table:table-cell office:value-type="string" table:style-name="ce4">
            <text:p>INCENTIVI FUIT ASIT 2021</text:p>
          </table:table-cell>
          <table:table-cell office:value-type="float" office:value="833.1" table:style-name="ce5">
            <text:p>833,1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STECCA SIMONE</text:p>
          </table:table-cell>
          <table:table-cell office:value-type="string" table:style-name="ce4">
            <text:p>INCENTIVI FUIT AES 2020</text:p>
          </table:table-cell>
          <table:table-cell office:value-type="float" office:value="55.8" table:style-name="ce5">
            <text:p>55,80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STELLIN SERENA</text:p>
          </table:table-cell>
          <table:table-cell office:value-type="string" table:style-name="ce4">
            <text:p>INCENTIVI FUIT AES 2020</text:p>
          </table:table-cell>
          <table:table-cell office:value-type="float" office:value="1155.6099999999999" table:style-name="ce5">
            <text:p>1.155,6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SUSANI ADRIANO</text:p>
          </table:table-cell>
          <table:table-cell office:value-type="string" table:style-name="ce4">
            <text:p>INCENTIVI FUIT AES 2020</text:p>
          </table:table-cell>
          <table:table-cell office:value-type="float" office:value="2337.58" table:style-name="ce5">
            <text:p>2.337,5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TINAZZO SILVIA</text:p>
          </table:table-cell>
          <table:table-cell office:value-type="string" table:style-name="ce4">
            <text:p>INCENTIVI FUIT AES 2020</text:p>
          </table:table-cell>
          <table:table-cell office:value-type="float" office:value="6.09" table:style-name="ce5">
            <text:p>6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TIVERON SIMONE</text:p>
          </table:table-cell>
          <table:table-cell office:value-type="string" table:style-name="ce4">
            <text:p>INCENTIVI FUIT AES 2020</text:p>
          </table:table-cell>
          <table:table-cell office:value-type="float" office:value="219.07" table:style-name="ce5">
            <text:p>219,0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TOFFANIN MARCO</text:p>
          </table:table-cell>
          <table:table-cell office:value-type="string" table:style-name="ce4">
            <text:p>INCENTIVI FUIT ASIT 2021</text:p>
          </table:table-cell>
          <table:table-cell office:value-type="float" office:value="159.16" table:style-name="ce5">
            <text:p>159,16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TOGNOTTI EMANUELA</text:p>
          </table:table-cell>
          <table:table-cell office:value-type="string" table:style-name="ce4">
            <text:p>INCENTIVI FUIT AES 2020</text:p>
          </table:table-cell>
          <table:table-cell office:value-type="float" office:value="1338.88" table:style-name="ce5">
            <text:p>1.338,8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TONIN STEFANIA</text:p>
          </table:table-cell>
          <table:table-cell office:value-type="string" table:style-name="ce4">
            <text:p>INCENTIVI FUIT AES 2020</text:p>
          </table:table-cell>
          <table:table-cell office:value-type="float" office:value="1982.02" table:style-name="ce5">
            <text:p>1.982,0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TONIN STEFANIA</text:p>
          </table:table-cell>
          <table:table-cell office:value-type="string" table:style-name="ce4">
            <text:p>INCENTIVI AES 2011-2017</text:p>
          </table:table-cell>
          <table:table-cell office:value-type="float" office:value="564.13" table:style-name="ce5">
            <text:p>564,13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TRESOLDI ALESSANDRO</text:p>
          </table:table-cell>
          <table:table-cell office:value-type="string" table:style-name="ce4">
            <text:p>INCENTIVI FUIT AES 2020</text:p>
          </table:table-cell>
          <table:table-cell office:value-type="float" office:value="6.09" table:style-name="ce5">
            <text:p>6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TREVISANATO ROBERTA</text:p>
          </table:table-cell>
          <table:table-cell office:value-type="string" table:style-name="ce4">
            <text:p>INCENTIVI FUIT ASIT 2021</text:p>
          </table:table-cell>
          <table:table-cell office:value-type="float" office:value="168.96" table:style-name="ce5">
            <text:p>168,96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TRIVELLATO MARIACRISTINA</text:p>
          </table:table-cell>
          <table:table-cell office:value-type="string" table:style-name="ce4">
            <text:p>INCENTIVI FUIT ASIT 2021</text:p>
          </table:table-cell>
          <table:table-cell office:value-type="float" office:value="126.59" table:style-name="ce5">
            <text:p>126,5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TURETTA ELISA</text:p>
          </table:table-cell>
          <table:table-cell office:value-type="string" table:style-name="ce4">
            <text:p>INCENTIVI AES 2011-2017</text:p>
          </table:table-cell>
          <table:table-cell office:value-type="float" office:value="258.39" table:style-name="ce5">
            <text:p>258,39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VACCA LISA</text:p>
          </table:table-cell>
          <table:table-cell office:value-type="string" table:style-name="ce4">
            <text:p>INCENTIVI FUIT ASIT 2021</text:p>
          </table:table-cell>
          <table:table-cell office:value-type="float" office:value="42.91" table:style-name="ce5">
            <text:p>42,9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VARASCHIN STENO</text:p>
          </table:table-cell>
          <table:table-cell office:value-type="string" table:style-name="ce4">
            <text:p>INCENTIVI FUIT ASIT 2021</text:p>
          </table:table-cell>
          <table:table-cell office:value-type="float" office:value="166.62" table:style-name="ce5">
            <text:p>166,6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VAROTTO DIEGO</text:p>
          </table:table-cell>
          <table:table-cell office:value-type="string" table:style-name="ce4">
            <text:p>INCENTIVI FUIT AES 2020</text:p>
          </table:table-cell>
          <table:table-cell office:value-type="float" office:value="6.09" table:style-name="ce5">
            <text:p>6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VEGRO MAURIZIO</text:p>
          </table:table-cell>
          <table:table-cell office:value-type="string" table:style-name="ce4">
            <text:p>INCENTIVI AES 2011-2017</text:p>
          </table:table-cell>
          <table:table-cell office:value-type="float" office:value="1258.27" table:style-name="ce5">
            <text:p>1.258,27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VINCASTRI LUCA</text:p>
          </table:table-cell>
          <table:table-cell office:value-type="string" table:style-name="ce4">
            <text:p>INCENTIVI AES 2011-2017</text:p>
          </table:table-cell>
          <table:table-cell office:value-type="float" office:value="103.38" table:style-name="ce5">
            <text:p>103,38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VISENTIN ELISA</text:p>
          </table:table-cell>
          <table:table-cell office:value-type="string" table:style-name="ce4">
            <text:p>INCENTIVI FUIT AES 2020</text:p>
          </table:table-cell>
          <table:table-cell office:value-type="float" office:value="1150.3800000000001" table:style-name="ce5">
            <text:p>1.150,3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VISENTIN ELISA</text:p>
          </table:table-cell>
          <table:table-cell office:value-type="string" table:style-name="ce4">
            <text:p>INCENTIVI FUIT APAL 2022</text:p>
          </table:table-cell>
          <table:table-cell office:value-type="float" office:value="527.54" table:style-name="ce5">
            <text:p>527,5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VISENTIN ELISA</text:p>
          </table:table-cell>
          <table:table-cell office:value-type="string" table:style-name="ce4">
            <text:p>INCENTIVI FUIT ASIT 2021</text:p>
          </table:table-cell>
          <table:table-cell office:value-type="float" office:value="620" table:style-name="ce5">
            <text:p>620,0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VISENTIN SILVIA</text:p>
          </table:table-cell>
          <table:table-cell office:value-type="string" table:style-name="ce4">
            <text:p>INCENTIVI AES 2011-2017</text:p>
          </table:table-cell>
          <table:table-cell office:value-type="float" office:value="944.33" table:style-name="ce5">
            <text:p>944,33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VISENTIN SILVIA</text:p>
          </table:table-cell>
          <table:table-cell office:value-type="string" table:style-name="ce4">
            <text:p>INCENTIVI FUIT AES 2020</text:p>
          </table:table-cell>
          <table:table-cell office:value-type="float" office:value="2234.02" table:style-name="ce5">
            <text:p>2.234,0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VISENTIN SILVIA</text:p>
          </table:table-cell>
          <table:table-cell office:value-type="string" table:style-name="ce4">
            <text:p>INCENTIVI AES 2011-2017</text:p>
          </table:table-cell>
          <table:table-cell office:value-type="float" office:value="39.71" table:style-name="ce5">
            <text:p>39,71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VOLPE NICOLA</text:p>
          </table:table-cell>
          <table:table-cell office:value-type="string" table:style-name="ce4">
            <text:p>INCENTIVI FUIT APAL 2022</text:p>
          </table:table-cell>
          <table:table-cell office:value-type="float" office:value="2788.64" table:style-name="ce5">
            <text:p>2.788,6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VOLPE NICOLA</text:p>
          </table:table-cell>
          <table:table-cell office:value-type="string" table:style-name="ce4">
            <text:p>INCENTIVI FUIT AES 2020</text:p>
          </table:table-cell>
          <table:table-cell office:value-type="float" office:value="6.09" table:style-name="ce5">
            <text:p>6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VONELLA FRANCESCO</text:p>
          </table:table-cell>
          <table:table-cell office:value-type="string" table:style-name="ce4">
            <text:p>INCENTIVI FUIT AES 2020</text:p>
          </table:table-cell>
          <table:table-cell office:value-type="float" office:value="108.23" table:style-name="ce5">
            <text:p>108,2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ZAMBON KATIA</text:p>
          </table:table-cell>
          <table:table-cell office:value-type="string" table:style-name="ce4">
            <text:p>INCENTIVI FUIT AES 2020</text:p>
          </table:table-cell>
          <table:table-cell office:value-type="float" office:value="4486.9399999999996" table:style-name="ce5">
            <text:p>4.486,9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ZAMBON PIERA</text:p>
          </table:table-cell>
          <table:table-cell office:value-type="string" table:style-name="ce4">
            <text:p>INCENTIVI FUIT AES 2020</text:p>
          </table:table-cell>
          <table:table-cell office:value-type="float" office:value="1590.73" table:style-name="ce5">
            <text:p>1.590,7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ZAMBON PIERA</text:p>
          </table:table-cell>
          <table:table-cell office:value-type="string" table:style-name="ce4">
            <text:p>INCENTIVI AES 2011-2017</text:p>
          </table:table-cell>
          <table:table-cell office:value-type="float" office:value="354.5" table:style-name="ce5">
            <text:p>354,50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ZAMBONIN ALEX</text:p>
          </table:table-cell>
          <table:table-cell office:value-type="string" table:style-name="ce4">
            <text:p>INCENTIVI FUIT ASIT 2021</text:p>
          </table:table-cell>
          <table:table-cell office:value-type="float" office:value="107.98" table:style-name="ce5">
            <text:p>107,9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ZANARDI STEFANO</text:p>
          </table:table-cell>
          <table:table-cell office:value-type="string" table:style-name="ce4">
            <text:p>INCENTIVI FUIT APAL 2022</text:p>
          </table:table-cell>
          <table:table-cell office:value-type="float" office:value="106.35" table:style-name="ce5">
            <text:p>106,35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ZANARDI STEFANO</text:p>
          </table:table-cell>
          <table:table-cell office:value-type="string" table:style-name="ce4">
            <text:p>INCENTIVI FUIT AES 2020</text:p>
          </table:table-cell>
          <table:table-cell office:value-type="float" office:value="1542.23" table:style-name="ce5">
            <text:p>1.542,2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ZANCHIN DENIS</text:p>
          </table:table-cell>
          <table:table-cell office:value-type="string" table:style-name="ce4">
            <text:p>INCENTIVI FUIT AES 2020</text:p>
          </table:table-cell>
          <table:table-cell office:value-type="float" office:value="1801.22" table:style-name="ce5">
            <text:p>1.801,2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ZANON STEFANO</text:p>
          </table:table-cell>
          <table:table-cell office:value-type="string" table:style-name="ce4">
            <text:p>INCENTIVI FUIT AES 2020</text:p>
          </table:table-cell>
          <table:table-cell office:value-type="float" office:value="28.07" table:style-name="ce5">
            <text:p>28,0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ZATTI CARLO</text:p>
          </table:table-cell>
          <table:table-cell office:value-type="string" table:style-name="ce4">
            <text:p>INCENTIVI FUIT AES 2020</text:p>
          </table:table-cell>
          <table:table-cell office:value-type="float" office:value="286.23" table:style-name="ce5">
            <text:p>286,2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ZATTI LORENA</text:p>
          </table:table-cell>
          <table:table-cell office:value-type="string" table:style-name="ce4">
            <text:p>INCENTIVI AES 2011-2017</text:p>
          </table:table-cell>
          <table:table-cell office:value-type="float" office:value="215.41" table:style-name="ce5">
            <text:p>215,41</text:p>
          </table:table-cell>
          <table:table-cell office:value-type="date" office:date-value="2011-01-01T00:00:00" table:style-name="ce6">
            <text:p>1/1/2011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ZECCHI STELLA</text:p>
          </table:table-cell>
          <table:table-cell office:value-type="string" table:style-name="ce4">
            <text:p>INCENTIVI FUIT AES 2020</text:p>
          </table:table-cell>
          <table:table-cell office:value-type="float" office:value="7096.38" table:style-name="ce5">
            <text:p>7.096,3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ZERBETTO LAURA</text:p>
          </table:table-cell>
          <table:table-cell office:value-type="string" table:style-name="ce4">
            <text:p>INCENTIVI FUIT ASIT 2021</text:p>
          </table:table-cell>
          <table:table-cell office:value-type="float" office:value="2160.23" table:style-name="ce5">
            <text:p>2.160,23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ZERBETTO LAURA</text:p>
          </table:table-cell>
          <table:table-cell office:value-type="string" table:style-name="ce4">
            <text:p>INCENTIVI FUIT AES 2020</text:p>
          </table:table-cell>
          <table:table-cell office:value-type="float" office:value="2330.84" table:style-name="ce5">
            <text:p>2.330,8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ZINATO PIERLUIGI</text:p>
          </table:table-cell>
          <table:table-cell office:value-type="string" table:style-name="ce4">
            <text:p>INCENTIVI FUIT ASIT 2021</text:p>
          </table:table-cell>
          <table:table-cell office:value-type="float" office:value="2324.27" table:style-name="ce5">
            <text:p>2.324,2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ZOGGIA DOMENICO</text:p>
          </table:table-cell>
          <table:table-cell office:value-type="string" table:style-name="ce4">
            <text:p>INCENTIVI FUIT ASIT 2021</text:p>
          </table:table-cell>
          <table:table-cell office:value-type="float" office:value="5158.59" table:style-name="ce5">
            <text:p>5.158,5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ZORZI MIRCO</text:p>
          </table:table-cell>
          <table:table-cell office:value-type="string" table:style-name="ce4">
            <text:p>INCENTIVI FUIT AES 2020</text:p>
          </table:table-cell>
          <table:table-cell office:value-type="float" office:value="0.87" table:style-name="ce5">
            <text:p>0,8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665" table:style-name="ro4">
          <table:table-cell table:number-columns-repeated="16384"/>
        </table:table-row>
        <table:table-row table:number-rows-repeated="1047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hiara Sartori</meta:initial-creator>
    <dc:creator>Olivier Laura</dc:creator>
    <meta:creation-date>2025-12-02T11:12:05Z</meta:creation-date>
    <dc:date>2026-02-24T14:54:12Z</dc:date>
  </office:meta>
</office:document-meta>
</file>