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8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8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_STAMPA_VOCI_LIQUIDA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6" table:number-columns-repeated="1002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Incentivi tecnici - Liquidazione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nno di liquidazione</text:p>
          </table:table-cell>
          <table:table-cell office:value-type="string" table:style-name="ce2">
            <text:p>Anno di competenza</text:p>
          </table:table-cell>
          <table:table-cell office:value-type="string" table:style-name="ce2">
            <text:p>Cognome e nome assegnat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Competenza liquidata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CCARRINO DONATELL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961.53" table:style-name="ce5">
            <text:p>961,5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GOSTINI FRANCES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72.37" table:style-name="ce5">
            <text:p>272,3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GOSTO VINCENZO</text:p>
          </table:table-cell>
          <table:table-cell office:value-type="string" table:style-name="ce4">
            <text:p>INCENTIVI FUIT APAL 2021</text:p>
          </table:table-cell>
          <table:table-cell office:value-type="float" office:value="753.29" table:style-name="ce5">
            <text:p>753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LBARELLA MAR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07.09" table:style-name="ce5">
            <text:p>107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LBERGHINI FEDERI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31.06" table:style-name="ce5">
            <text:p>131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TTANASIO MATTEO</text:p>
          </table:table-cell>
          <table:table-cell office:value-type="string" table:style-name="ce4">
            <text:p>INCENTIVI FUIT APAL 2021</text:p>
          </table:table-cell>
          <table:table-cell office:value-type="float" office:value="5629.79" table:style-name="ce5">
            <text:p>5.629,7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ALLARIN FABIAN</text:p>
          </table:table-cell>
          <table:table-cell office:value-type="string" table:style-name="ce4">
            <text:p>INCENT.TECN. ASIT 2018-2019-2020</text:p>
          </table:table-cell>
          <table:table-cell office:value-type="float" office:value="762.74" table:style-name="ce5">
            <text:p>762,7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BARBIERATO FILIPPO</text:p>
          </table:table-cell>
          <table:table-cell office:value-type="string" table:style-name="ce4">
            <text:p>INCENTIVI FUIT APAL 2021</text:p>
          </table:table-cell>
          <table:table-cell office:value-type="float" office:value="330.29" table:style-name="ce5">
            <text:p>330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ELOTTI ALVISE</text:p>
          </table:table-cell>
          <table:table-cell office:value-type="string" table:style-name="ce4">
            <text:p>INCENT.TECN. ASIT 2018-2019-2020</text:p>
          </table:table-cell>
          <table:table-cell office:value-type="float" office:value="75.83" table:style-name="ce5">
            <text:p>75,8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IVI FUIT APAL 2021</text:p>
          </table:table-cell>
          <table:table-cell office:value-type="float" office:value="7937.31" table:style-name="ce5">
            <text:p>7.937,3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ERTAZZO IRENE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058.51" table:style-name="ce5">
            <text:p>1.058,5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ERTON ALBERT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096.71" table:style-name="ce5">
            <text:p>1.096,7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ETTIO ALESSANDR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768.5" table:style-name="ce5">
            <text:p>768,5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OCCOLINI MATTE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93.91000000000003" table:style-name="ce5">
            <text:p>293,9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BONIFACI PIETRO</text:p>
          </table:table-cell>
          <table:table-cell office:value-type="string" table:style-name="ce4">
            <text:p>INCENTIVI FUIT APAL 2021</text:p>
          </table:table-cell>
          <table:table-cell office:value-type="float" office:value="245.83" table:style-name="ce5">
            <text:p>245,8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BORTOLOTTO FRANCESCA</text:p>
          </table:table-cell>
          <table:table-cell office:value-type="string" table:style-name="ce4">
            <text:p>INCENTIVI FUIT APAL 2021</text:p>
          </table:table-cell>
          <table:table-cell office:value-type="float" office:value="717.33" table:style-name="ce5">
            <text:p>717,3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ORTOLOTTO FRANCESC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39.57" table:style-name="ce5">
            <text:p>39,5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BRONDIN SAMUEL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93.62" table:style-name="ce5">
            <text:p>193,6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BUSATTO CRISTINA</text:p>
          </table:table-cell>
          <table:table-cell office:value-type="string" table:style-name="ce4">
            <text:p>INCENTIVI FUIT APAL 2021</text:p>
          </table:table-cell>
          <table:table-cell office:value-type="float" office:value="1689.44" table:style-name="ce5">
            <text:p>1.689,4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BUZZACHETTI DANIELA</text:p>
          </table:table-cell>
          <table:table-cell office:value-type="string" table:style-name="ce4">
            <text:p>INCENTIVI FUIT APAL 2021</text:p>
          </table:table-cell>
          <table:table-cell office:value-type="float" office:value="4278.07" table:style-name="ce5">
            <text:p>4.278,0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AFIERO CATERINA</text:p>
          </table:table-cell>
          <table:table-cell office:value-type="string" table:style-name="ce4">
            <text:p>INCENTIVI FUIT APAL 2021</text:p>
          </table:table-cell>
          <table:table-cell office:value-type="float" office:value="89.58" table:style-name="ce5">
            <text:p>89,5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AGNIN MASSIMO</text:p>
          </table:table-cell>
          <table:table-cell office:value-type="string" table:style-name="ce4">
            <text:p>INCENTIVI FUIT APAL 2021</text:p>
          </table:table-cell>
          <table:table-cell office:value-type="float" office:value="288.69" table:style-name="ce5">
            <text:p>288,6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ALLEGARO MAR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683.46" table:style-name="ce5">
            <text:p>683,4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ALO' ANGEL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241.5100000000002" table:style-name="ce5">
            <text:p>2.241,5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AMERLINGO MARIA CONSIGLI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533.11" table:style-name="ce5">
            <text:p>1.533,1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ARRARO ANNA</text:p>
          </table:table-cell>
          <table:table-cell office:value-type="string" table:style-name="ce4">
            <text:p>INCENTIVI FUIT APAL 2021</text:p>
          </table:table-cell>
          <table:table-cell office:value-type="float" office:value="1690.08" table:style-name="ce5">
            <text:p>1.690,0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ARRARO ANN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779.13" table:style-name="ce5">
            <text:p>779,1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EOL MONICA</text:p>
          </table:table-cell>
          <table:table-cell office:value-type="string" table:style-name="ce4">
            <text:p>INCENTIVI FUIT APAL 2021</text:p>
          </table:table-cell>
          <table:table-cell office:value-type="float" office:value="248.77" table:style-name="ce5">
            <text:p>248,7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CERRI ALESSANDR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62.93" table:style-name="ce5">
            <text:p>62,9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HINCHIO ROSSANO</text:p>
          </table:table-cell>
          <table:table-cell office:value-type="string" table:style-name="ce4">
            <text:p>INCENTIVI FUIT APAL 2021</text:p>
          </table:table-cell>
          <table:table-cell office:value-type="float" office:value="512.47" table:style-name="ce5">
            <text:p>512,4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REMA MARIA GIOVANNA</text:p>
          </table:table-cell>
          <table:table-cell office:value-type="string" table:style-name="ce4">
            <text:p>INCENTIVI FUIT APAL 2021</text:p>
          </table:table-cell>
          <table:table-cell office:value-type="float" office:value="472.17" table:style-name="ce5">
            <text:p>472,1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'ESTE ENRICO</text:p>
          </table:table-cell>
          <table:table-cell office:value-type="string" table:style-name="ce4">
            <text:p>INCENTIVI FUIT APAL 2021</text:p>
          </table:table-cell>
          <table:table-cell office:value-type="float" office:value="1491.2" table:style-name="ce5">
            <text:p>1.491,2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A RE DARI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1003.72" table:style-name="ce5">
            <text:p>11.003,7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AL BON CECILI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543.37" table:style-name="ce5">
            <text:p>1.543,3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AL MONTE LAURA</text:p>
          </table:table-cell>
          <table:table-cell office:value-type="string" table:style-name="ce4">
            <text:p>INCENTIVI FUIT APAL 2021</text:p>
          </table:table-cell>
          <table:table-cell office:value-type="float" office:value="136.15" table:style-name="ce5">
            <text:p>136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ANESIN DIEG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46.09" table:style-name="ce5">
            <text:p>146,0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 PACE CRISTINA</text:p>
          </table:table-cell>
          <table:table-cell office:value-type="string" table:style-name="ce4">
            <text:p>INCENTIVI FUIT APAL 2021</text:p>
          </table:table-cell>
          <table:table-cell office:value-type="float" office:value="9251.81" table:style-name="ce5">
            <text:p>9.251,8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LLA BARBERA MILA</text:p>
          </table:table-cell>
          <table:table-cell office:value-type="string" table:style-name="ce4">
            <text:p>INCENTIVI FUIT APAL 2021</text:p>
          </table:table-cell>
          <table:table-cell office:value-type="float" office:value="53.11" table:style-name="ce5">
            <text:p>53,1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I MURO PAOLO</text:p>
          </table:table-cell>
          <table:table-cell office:value-type="string" table:style-name="ce4">
            <text:p>INCENTIVI FUIT APAL 2021</text:p>
          </table:table-cell>
          <table:table-cell office:value-type="float" office:value="981.23" table:style-name="ce5">
            <text:p>981,2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FAVARETTO CHIARA</text:p>
          </table:table-cell>
          <table:table-cell office:value-type="string" table:style-name="ce4">
            <text:p>INCENTIVI FUIT APAL 2021</text:p>
          </table:table-cell>
          <table:table-cell office:value-type="float" office:value="6476.91" table:style-name="ce5">
            <text:p>6.476,9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FAVARETTO CHIAR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06.42" table:style-name="ce5">
            <text:p>206,4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FAVARO CHIAR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4688.63" table:style-name="ce5">
            <text:p>4.688,6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FERRANTI CINZI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705.23" table:style-name="ce5">
            <text:p>705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FERRARO PAOLA</text:p>
          </table:table-cell>
          <table:table-cell office:value-type="string" table:style-name="ce4">
            <text:p>INCENTIVI FUIT APAL 2021</text:p>
          </table:table-cell>
          <table:table-cell office:value-type="float" office:value="463.32" table:style-name="ce5">
            <text:p>463,3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FILIPPI CARL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693.5" table:style-name="ce5">
            <text:p>693,5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FRANCIOSI COSTANZA</text:p>
          </table:table-cell>
          <table:table-cell office:value-type="string" table:style-name="ce4">
            <text:p>INCENTIVI FUIT APAL 2021</text:p>
          </table:table-cell>
          <table:table-cell office:value-type="float" office:value="280.95" table:style-name="ce5">
            <text:p>280,9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ALANTE ANDREA</text:p>
          </table:table-cell>
          <table:table-cell office:value-type="string" table:style-name="ce4">
            <text:p>INCENTIVI FUIT APAL 2021</text:p>
          </table:table-cell>
          <table:table-cell office:value-type="float" office:value="1319.19" table:style-name="ce5">
            <text:p>1.319,1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ALLO VITTORI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89.12" table:style-name="ce5">
            <text:p>89,1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AMBARO MONICA</text:p>
          </table:table-cell>
          <table:table-cell office:value-type="string" table:style-name="ce4">
            <text:p>INCENTIVI FUIT APAL 2021</text:p>
          </table:table-cell>
          <table:table-cell office:value-type="float" office:value="1527.47" table:style-name="ce5">
            <text:p>1.527,4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AMBATO FRANCA</text:p>
          </table:table-cell>
          <table:table-cell office:value-type="string" table:style-name="ce4">
            <text:p>INCENTIVI FUIT APAL 2021</text:p>
          </table:table-cell>
          <table:table-cell office:value-type="float" office:value="149.29" table:style-name="ce5">
            <text:p>149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AMBATO FRANC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77.41000000000003" table:style-name="ce5">
            <text:p>277,4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AMBINO GIULIA</text:p>
          </table:table-cell>
          <table:table-cell office:value-type="string" table:style-name="ce4">
            <text:p>INCENTIVI FUIT APAL 2021</text:p>
          </table:table-cell>
          <table:table-cell office:value-type="float" office:value="1913.06" table:style-name="ce5">
            <text:p>1.913,0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AZZI RENZ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65.59" table:style-name="ce5">
            <text:p>165,5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HINATTI ANTONELLA</text:p>
          </table:table-cell>
          <table:table-cell office:value-type="string" table:style-name="ce4">
            <text:p>INCENTIVI FUIT APAL 2021</text:p>
          </table:table-cell>
          <table:table-cell office:value-type="float" office:value="143.94" table:style-name="ce5">
            <text:p>143,9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IORDANI PIERPAOL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59.16" table:style-name="ce5">
            <text:p>59,1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IRALDO ALBERTO</text:p>
          </table:table-cell>
          <table:table-cell office:value-type="string" table:style-name="ce4">
            <text:p>INCENTIVI FUIT APAL 2021</text:p>
          </table:table-cell>
          <table:table-cell office:value-type="float" office:value="4283.7700000000004" table:style-name="ce5">
            <text:p>4.283,7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RACI SAMANTHA</text:p>
          </table:table-cell>
          <table:table-cell office:value-type="string" table:style-name="ce4">
            <text:p>INCENTIVI FUIT APAL 2021</text:p>
          </table:table-cell>
          <table:table-cell office:value-type="float" office:value="136.15" table:style-name="ce5">
            <text:p>136,1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RAZIANI ANDREA</text:p>
          </table:table-cell>
          <table:table-cell office:value-type="string" table:style-name="ce4">
            <text:p>INCENTIVI FUIT APAL 2021</text:p>
          </table:table-cell>
          <table:table-cell office:value-type="float" office:value="755.4" table:style-name="ce5">
            <text:p>755,4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GRAZIANI ANDRE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420.69" table:style-name="ce5">
            <text:p>1.420,6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UERZONI SILVIA</text:p>
          </table:table-cell>
          <table:table-cell office:value-type="string" table:style-name="ce4">
            <text:p>INCENTIVI FUIT APAL 2021</text:p>
          </table:table-cell>
          <table:table-cell office:value-type="float" office:value="528.77" table:style-name="ce5">
            <text:p>528,7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GUIDI GIOVANNI</text:p>
          </table:table-cell>
          <table:table-cell office:value-type="string" table:style-name="ce4">
            <text:p>INCENTIVI FUIT APAL 2021</text:p>
          </table:table-cell>
          <table:table-cell office:value-type="float" office:value="34.67" table:style-name="ce5">
            <text:p>34,6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IANNELLI LUC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378.02" table:style-name="ce5">
            <text:p>1.378,0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INFANTE GIANNI</text:p>
          </table:table-cell>
          <table:table-cell office:value-type="string" table:style-name="ce4">
            <text:p>INCENTIVI FUIT APAL 2021</text:p>
          </table:table-cell>
          <table:table-cell office:value-type="float" office:value="15533.33" table:style-name="ce5">
            <text:p>15.533,3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INFANTE GIANNI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548.79" table:style-name="ce5">
            <text:p>1.548,7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LONGATO ALESSANDRO</text:p>
          </table:table-cell>
          <table:table-cell office:value-type="string" table:style-name="ce4">
            <text:p>INCENTIVI FUIT APAL 2021</text:p>
          </table:table-cell>
          <table:table-cell office:value-type="float" office:value="2815.05" table:style-name="ce5">
            <text:p>2.815,0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ENTIVI FUIT APAL 2021</text:p>
          </table:table-cell>
          <table:table-cell office:value-type="float" office:value="21806.61" table:style-name="ce5">
            <text:p>21.806,6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ACCARONE MIR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31.21" table:style-name="ce5">
            <text:p>131,2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ARINO DANIELE</text:p>
          </table:table-cell>
          <table:table-cell office:value-type="string" table:style-name="ce4">
            <text:p>INCENTIVI FUIT APAL 2021</text:p>
          </table:table-cell>
          <table:table-cell office:value-type="float" office:value="5612.3" table:style-name="ce5">
            <text:p>5.612,3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ARINO DANIELE</text:p>
          </table:table-cell>
          <table:table-cell office:value-type="string" table:style-name="ce4">
            <text:p>INCENT.TECN. ASIT 2018-2019-2020</text:p>
          </table:table-cell>
          <table:table-cell office:value-type="float" office:value="3846.03" table:style-name="ce5">
            <text:p>3.846,0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ARZOLA SIMONE</text:p>
          </table:table-cell>
          <table:table-cell office:value-type="string" table:style-name="ce4">
            <text:p>INCENT.TECN. ASIT 2018-2019-2020</text:p>
          </table:table-cell>
          <table:table-cell office:value-type="float" office:value="3221.23" table:style-name="ce5">
            <text:p>3.221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AURA MIRCO</text:p>
          </table:table-cell>
          <table:table-cell office:value-type="string" table:style-name="ce4">
            <text:p>INCENTIVI FUIT APAL 2021</text:p>
          </table:table-cell>
          <table:table-cell office:value-type="float" office:value="21152.2" table:style-name="ce5">
            <text:p>21.152,2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AZZARI ALESSANDRO</text:p>
          </table:table-cell>
          <table:table-cell office:value-type="string" table:style-name="ce4">
            <text:p>INCENTIVI FUIT APAL 2021</text:p>
          </table:table-cell>
          <table:table-cell office:value-type="float" office:value="381.95" table:style-name="ce5">
            <text:p>381,9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ICHELETTI ANDRE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26.72" table:style-name="ce5">
            <text:p>226,7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INUZZO SONIA ANNA</text:p>
          </table:table-cell>
          <table:table-cell office:value-type="string" table:style-name="ce4">
            <text:p>INCENTIVI FUIT APAL 2021</text:p>
          </table:table-cell>
          <table:table-cell office:value-type="float" office:value="144.34" table:style-name="ce5">
            <text:p>144,3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OCCHIUTTI IURIS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26.72" table:style-name="ce5">
            <text:p>226,7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MOLENA ALBERTO</text:p>
          </table:table-cell>
          <table:table-cell office:value-type="string" table:style-name="ce4">
            <text:p>INCENTIVI FUIT APAL 2021</text:p>
          </table:table-cell>
          <table:table-cell office:value-type="float" office:value="6963.45" table:style-name="ce5">
            <text:p>6.963,4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ORETTO MAURIZIO TIZIAN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2.97" table:style-name="ce5">
            <text:p>12,9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NADAI MATTEO</text:p>
          </table:table-cell>
          <table:table-cell office:value-type="string" table:style-name="ce4">
            <text:p>INCENTIVI FUIT APAL 2021</text:p>
          </table:table-cell>
          <table:table-cell office:value-type="float" office:value="199.24" table:style-name="ce5">
            <text:p>199,2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AIMOLI MAR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56.26" table:style-name="ce5">
            <text:p>156,2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NEVE GIOVANN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05.17" table:style-name="ce5">
            <text:p>105,1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AGNIN ELISA</text:p>
          </table:table-cell>
          <table:table-cell office:value-type="string" table:style-name="ce4">
            <text:p>INCENTIVI FUIT APAL 2021</text:p>
          </table:table-cell>
          <table:table-cell office:value-type="float" office:value="379.79" table:style-name="ce5">
            <text:p>379,7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ALAZZO ANTONI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43.29" table:style-name="ce5">
            <text:p>43,2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ALUAN STEFANO</text:p>
          </table:table-cell>
          <table:table-cell office:value-type="string" table:style-name="ce4">
            <text:p>INCENTIVI FUIT APAL 2021</text:p>
          </table:table-cell>
          <table:table-cell office:value-type="float" office:value="9074.32" table:style-name="ce5">
            <text:p>9.074,3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ALUAN STEFAN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84.77999999999997" table:style-name="ce5">
            <text:p>284,7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AOLUCCI GIORGI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017.51" table:style-name="ce5">
            <text:p>1.017,51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ATRON MONIC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554.38" table:style-name="ce5">
            <text:p>1.554,3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ATRON NICOLETT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93.62" table:style-name="ce5">
            <text:p>93,6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EGORARO EMANUELE</text:p>
          </table:table-cell>
          <table:table-cell office:value-type="string" table:style-name="ce4">
            <text:p>INCENTIVI FUIT APAL 2021</text:p>
          </table:table-cell>
          <table:table-cell office:value-type="float" office:value="207.61" table:style-name="ce5">
            <text:p>207,6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ENTIVI FUIT APAL 2021</text:p>
          </table:table-cell>
          <table:table-cell office:value-type="float" office:value="4947.93" table:style-name="ce5">
            <text:p>4.947,9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IERESSA MONIC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900.97" table:style-name="ce5">
            <text:p>1.900,9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ILUTTI SEBASTIANO</text:p>
          </table:table-cell>
          <table:table-cell office:value-type="string" table:style-name="ce4">
            <text:p>INCENTIVI FUIT APAL 2021</text:p>
          </table:table-cell>
          <table:table-cell office:value-type="float" office:value="883.75" table:style-name="ce5">
            <text:p>883,7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IVA ELISABETT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499.23" table:style-name="ce5">
            <text:p>1.499,2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AGGI VER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141.84" table:style-name="ce5">
            <text:p>2.141,8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RAVELLI ALICE SERENA</text:p>
          </table:table-cell>
          <table:table-cell office:value-type="string" table:style-name="ce4">
            <text:p>INCENTIVI FUIT APAL 2021</text:p>
          </table:table-cell>
          <table:table-cell office:value-type="float" office:value="2874.08" table:style-name="ce5">
            <text:p>2.874,0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RAVELLI ALICE SERENA</text:p>
          </table:table-cell>
          <table:table-cell office:value-type="string" table:style-name="ce4">
            <text:p>INCENTIVI FUIT APAL 2021</text:p>
          </table:table-cell>
          <table:table-cell office:value-type="float" office:value="1291.25" table:style-name="ce5">
            <text:p>1.291,2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EBECCANI DAVIDE</text:p>
          </table:table-cell>
          <table:table-cell office:value-type="string" table:style-name="ce4">
            <text:p>INCENT.TECN. ASIT 2018-2019-2020</text:p>
          </table:table-cell>
          <table:table-cell office:value-type="float" office:value="494.97" table:style-name="ce5">
            <text:p>494,9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ETTORE GIANLUC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58.5" table:style-name="ce5">
            <text:p>58,50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RIZZO LOUIS</text:p>
          </table:table-cell>
          <table:table-cell office:value-type="string" table:style-name="ce4">
            <text:p>INCENTIVI FUIT APAL 2021</text:p>
          </table:table-cell>
          <table:table-cell office:value-type="float" office:value="4135.51" table:style-name="ce5">
            <text:p>4.135,5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OSADA SANDR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688.48" table:style-name="ce5">
            <text:p>688,4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ROSSI LINDA</text:p>
          </table:table-cell>
          <table:table-cell office:value-type="string" table:style-name="ce4">
            <text:p>INCENTIVI FUIT APAL 2021</text:p>
          </table:table-cell>
          <table:table-cell office:value-type="float" office:value="1302.2" table:style-name="ce5">
            <text:p>1.302,20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OSSI LIND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1.94" table:style-name="ce5">
            <text:p>11,94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OVERSO PAOL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285.06" table:style-name="ce5">
            <text:p>1.285,0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ENTIVI FUIT APAL 2021</text:p>
          </table:table-cell>
          <table:table-cell office:value-type="float" office:value="7190.17" table:style-name="ce5">
            <text:p>7.190,1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RUSSO GRAZIELL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83.82" table:style-name="ce5">
            <text:p>183,8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ANTAMARIA FRANCESCO</text:p>
          </table:table-cell>
          <table:table-cell office:value-type="string" table:style-name="ce4">
            <text:p>INCENTIVI FUIT APAL 2021</text:p>
          </table:table-cell>
          <table:table-cell office:value-type="float" office:value="511.66" table:style-name="ce5">
            <text:p>511,6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ANTI BRUNELL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73.27" table:style-name="ce5">
            <text:p>173,2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CAINI GIULIA</text:p>
          </table:table-cell>
          <table:table-cell office:value-type="string" table:style-name="ce4">
            <text:p>INCENTIVI FUIT APAL 2021</text:p>
          </table:table-cell>
          <table:table-cell office:value-type="float" office:value="3889.18" table:style-name="ce5">
            <text:p>3.889,1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CAINI GIULI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14.93" table:style-name="ce5">
            <text:p>214,9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COMA MARINA</text:p>
          </table:table-cell>
          <table:table-cell office:value-type="string" table:style-name="ce4">
            <text:p>INCENTIVI FUIT APAL 2021</text:p>
          </table:table-cell>
          <table:table-cell office:value-type="float" office:value="522.21" table:style-name="ce5">
            <text:p>522,2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ERAGHITI ANDRE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233.96" table:style-name="ce5">
            <text:p>233,96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GRINZATO MATTE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65.59" table:style-name="ce5">
            <text:p>165,5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ILVESTRIN CHIARA</text:p>
          </table:table-cell>
          <table:table-cell office:value-type="string" table:style-name="ce4">
            <text:p>INCENTIVI FUIT APAL 2021</text:p>
          </table:table-cell>
          <table:table-cell office:value-type="float" office:value="906.29" table:style-name="ce5">
            <text:p>906,29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IROTICH STEFAN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30.43" table:style-name="ce5">
            <text:p>130,4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OLIGO SANDRA MARIA</text:p>
          </table:table-cell>
          <table:table-cell office:value-type="string" table:style-name="ce4">
            <text:p>INCENTIVI FUIT APAL 2021</text:p>
          </table:table-cell>
          <table:table-cell office:value-type="float" office:value="144.34" table:style-name="ce5">
            <text:p>144,3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USANI ADRIANO</text:p>
          </table:table-cell>
          <table:table-cell office:value-type="string" table:style-name="ce4">
            <text:p>INCENTIVI FUIT APAL 2021</text:p>
          </table:table-cell>
          <table:table-cell office:value-type="float" office:value="207.48" table:style-name="ce5">
            <text:p>207,4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TIVERON SIMONE</text:p>
          </table:table-cell>
          <table:table-cell office:value-type="string" table:style-name="ce4">
            <text:p>INCENTIVI FUIT APAL 2021</text:p>
          </table:table-cell>
          <table:table-cell office:value-type="float" office:value="252.47" table:style-name="ce5">
            <text:p>252,47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TODOROVA ILIEVA DONKA</text:p>
          </table:table-cell>
          <table:table-cell office:value-type="string" table:style-name="ce4">
            <text:p>INCENTIVI FUIT APAL 2021</text:p>
          </table:table-cell>
          <table:table-cell office:value-type="float" office:value="54.95" table:style-name="ce5">
            <text:p>54,9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TOFFANIN MAR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709.27" table:style-name="ce5">
            <text:p>1.709,27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TREVISANATO ROBERT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64.489999999999995" table:style-name="ce5">
            <text:p>64,49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TRIVELLATO MARIACRISTINA</text:p>
          </table:table-cell>
          <table:table-cell office:value-type="string" table:style-name="ce4">
            <text:p>INCENTIVI FUIT APAL 2021</text:p>
          </table:table-cell>
          <table:table-cell office:value-type="float" office:value="58.35" table:style-name="ce5">
            <text:p>58,3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TRIVELLATO MARIACRISTIN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93.62" table:style-name="ce5">
            <text:p>93,62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VACCA LIS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73.78" table:style-name="ce5">
            <text:p>73,7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VINCASTRI LUCA</text:p>
          </table:table-cell>
          <table:table-cell office:value-type="string" table:style-name="ce4">
            <text:p>INCENTIVI FUIT APAL 2021</text:p>
          </table:table-cell>
          <table:table-cell office:value-type="float" office:value="394.95" table:style-name="ce5">
            <text:p>394,95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VISENTIN ELISA</text:p>
          </table:table-cell>
          <table:table-cell office:value-type="string" table:style-name="ce4">
            <text:p>INCENTIVI FUIT APAL 2021</text:p>
          </table:table-cell>
          <table:table-cell office:value-type="float" office:value="3233.82" table:style-name="ce5">
            <text:p>3.233,82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VOLPE NICOLA</text:p>
          </table:table-cell>
          <table:table-cell office:value-type="string" table:style-name="ce4">
            <text:p>INCENTIVI FUIT APAL 2021</text:p>
          </table:table-cell>
          <table:table-cell office:value-type="float" office:value="4569.88" table:style-name="ce5">
            <text:p>4.569,88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ZANARDI STEFANO</text:p>
          </table:table-cell>
          <table:table-cell office:value-type="string" table:style-name="ce4">
            <text:p>INCENTIVI FUIT APAL 2021</text:p>
          </table:table-cell>
          <table:table-cell office:value-type="float" office:value="458.44" table:style-name="ce5">
            <text:p>458,44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ZANCHETTA CARLO</text:p>
          </table:table-cell>
          <table:table-cell office:value-type="string" table:style-name="ce4">
            <text:p>INCENTIVI FUIT APAL 2021</text:p>
          </table:table-cell>
          <table:table-cell office:value-type="float" office:value="233.41" table:style-name="ce5">
            <text:p>233,41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IVI FUIT APAL 2021</text:p>
          </table:table-cell>
          <table:table-cell office:value-type="float" office:value="5028.0600000000004" table:style-name="ce5">
            <text:p>5.028,06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ZERBETTO LAURA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29.63" table:style-name="ce5">
            <text:p>129,63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ZOGGIA DOMENICO</text:p>
          </table:table-cell>
          <table:table-cell office:value-type="string" table:style-name="ce4">
            <text:p>INCENT.TECN. ASIT 2018-2019-2020</text:p>
          </table:table-cell>
          <table:table-cell office:value-type="float" office:value="129.58000000000001" table:style-name="ce5">
            <text:p>129,58</text:p>
          </table:table-cell>
          <table:table-cell office:value-type="date" office:date-value="2020-01-01T00:00:00" table:style-name="ce6">
            <text:p>1/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7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ZUGNO FEDERICO</text:p>
          </table:table-cell>
          <table:table-cell office:value-type="string" table:style-name="ce4">
            <text:p>INCENTIVI FUIT APAL 2021</text:p>
          </table:table-cell>
          <table:table-cell office:value-type="float" office:value="1236.43" table:style-name="ce5">
            <text:p>1.236,43</text:p>
          </table:table-cell>
          <table:table-cell office:value-type="date" office:date-value="2021-01-01T00:00:00" table:style-name="ce6">
            <text:p>1/1/2021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7"/>
        </table:table-row>
        <table:table-row table:number-rows-repeated="11" table:style-name="ro4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1" table:style-name="ro4">
          <table:table-cell table:number-columns-repeated="5"/>
          <table:table-cell table:number-columns-repeated="2" table:style-name="ce7"/>
          <table:table-cell table:number-columns-repeated="16377"/>
        </table:table-row>
        <table:table-row table:number-rows-repeated="5" table:style-name="ro4">
          <table:table-cell table:number-columns-repeated="5"/>
          <table:table-cell table:number-columns-repeated="16379" table:style-name="ce1"/>
        </table:table-row>
        <table:table-row table:number-rows-repeated="841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ia Panizzolo</meta:initial-creator>
    <dc:creator>Olivier Laura</dc:creator>
    <meta:creation-date>2025-12-02T09:51:03Z</meta:creation-date>
    <dc:date>2026-02-24T15:01:34Z</dc:date>
  </office:meta>
</office:document-meta>
</file>