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0.529166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AUD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9" table:number-rows-spanned="1" table:style-name="ce13">
            <text:p>Elenco spin-off partecipati dall'Università degli Studi di Padova al 31 dicembre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1">
            <text:p>DENOMINAZIONE</text:p>
          </table:table-cell>
          <table:table-cell office:value-type="string" table:number-columns-spanned="1" table:number-rows-spanned="3" table:style-name="ce11">
            <text:p>OGGETTO SOCIALE</text:p>
          </table:table-cell>
          <table:table-cell office:value-type="string" table:number-columns-spanned="2" table:number-rows-spanned="1" table:style-name="ce11">
            <text:p>MISURA DELLA PARTECIPAZIONE</text:p>
          </table:table-cell>
          <table:covered-table-cell/>
          <table:table-cell office:value-type="string" table:number-columns-spanned="1" table:number-rows-spanned="3" table:style-name="ce11">
            <text:p>DURATA DELL'IMPEGNO/DURATA SOCIETA'</text:p>
          </table:table-cell>
          <table:table-cell office:value-type="string" table:number-columns-spanned="1" table:number-rows-spanned="3" table:style-name="ce11">
            <text:p>ONERE ANNUALE COMPLESSIVO</text:p>
          </table:table-cell>
          <table:table-cell office:value-type="string" table:number-columns-spanned="3" table:number-rows-spanned="1" table:style-name="ce11">
            <text:p>INCARICHI DI AMMINISTRATORE</text:p>
          </table:table-cell>
          <table:covered-table-cell table:number-columns-repeated="2"/>
          <table:table-cell office:value-type="string" table:number-columns-spanned="3" table:number-rows-spanned="1" table:style-name="ce11">
            <text:p>RAPPRESENTANTI NEGLI ORGANI DI GOVERNO NOMINATI DA UNIPD</text:p>
          </table:table-cell>
          <table:covered-table-cell table:number-columns-repeated="2"/>
          <table:table-cell office:value-type="string" table:number-columns-spanned="6" table:number-rows-spanned="1" table:style-name="ce11">
            <text:p>RISULTATI DI BILANCIO DEGLI ULTIMI TRE ESERCIZI (€)</text:p>
          </table:table-cell>
          <table:covered-table-cell table:number-columns-repeated="5"/>
          <table:table-cell office:value-type="string" table:number-columns-spanned="1" table:number-rows-spanned="3" table:style-name="ce11">
            <text:p>SITO INTERNET</text:p>
          </table:table-cell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PARTECIPAZIONE PATRIMONIALE DELL'UNIVERSITÀ</text:p>
            <text:p>(Euro)</text:p>
          </table:table-cell>
          <table:table-cell office:value-type="string" table:number-columns-spanned="1" table:number-rows-spanned="2" table:style-name="ce11">
            <text:p>% DI CAPITALE POSSEDUTA</text:p>
          </table:table-cell>
          <table:covered-table-cell/>
          <table:covered-table-cell/>
          <table:table-cell office:value-type="string" table:number-columns-spanned="1" table:number-rows-spanned="2" table:style-name="ce11">
            <text:p>RUOLO</text:p>
          </table:table-cell>
          <table:table-cell office:value-type="string" table:number-columns-spanned="1" table:number-rows-spanned="2" table:style-name="ce11">
            <text:p>NOMINATIVO</text:p>
          </table:table-cell>
          <table:table-cell office:value-type="string" table:number-columns-spanned="1" table:number-rows-spanned="2" table:style-name="ce11">
            <text:p>TRATTAMENTO ECONOMICO COMPLESSIVO</text:p>
          </table:table-cell>
          <table:table-cell office:value-type="string" table:number-columns-spanned="1" table:number-rows-spanned="2" table:style-name="ce11">
            <text:p>RUOLO</text:p>
          </table:table-cell>
          <table:table-cell office:value-type="string" table:number-columns-spanned="1" table:number-rows-spanned="2" table:style-name="ce11">
            <text:p>NOMINATIVO</text:p>
          </table:table-cell>
          <table:table-cell office:value-type="string" table:number-columns-spanned="1" table:number-rows-spanned="2" table:style-name="ce11">
            <text:p>TRATTAMENTO ECONOMICO COMPLESSIVO</text:p>
          </table:table-cell>
          <table:table-cell office:value-type="float" office:value="2020" table:number-columns-spanned="2" table:number-rows-spanned="1" table:style-name="ce12">
            <text:p>2020</text:p>
          </table:table-cell>
          <table:covered-table-cell/>
          <table:table-cell office:value-type="float" office:value="2019" table:number-columns-spanned="2" table:number-rows-spanned="1" table:style-name="ce12">
            <text:p>2019</text:p>
          </table:table-cell>
          <table:covered-table-cell/>
          <table:table-cell office:value-type="float" office:value="2018" table:number-columns-spanned="2" table:number-rows-spanned="1" table:style-name="ce12">
            <text:p>2018</text:p>
          </table:table-cell>
          <table:covered-table-cell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TRIMONIO NETTO AL 31/12</text:p>
          </table:table-cell>
          <table:table-cell office:value-type="string" table:style-name="ce2">
            <text:p>RISULTATO DI ESERCIZIO AL 31/12</text:p>
          </table:table-cell>
          <table:table-cell office:value-type="string" table:style-name="ce2">
            <text:p>PATRIMONIO NETTO AL 31/12</text:p>
          </table:table-cell>
          <table:table-cell office:value-type="string" table:style-name="ce2">
            <text:p>RISULTATO DI ESERCIZIO AL 31/12</text:p>
          </table:table-cell>
          <table:table-cell office:value-type="string" table:style-name="ce2">
            <text:p>PATRIMONIO NETTO AL 31/12</text:p>
          </table:table-cell>
          <table:table-cell office:value-type="string" table:style-name="ce2">
            <text:p>RISULTATO DI ESERCIZIO AL 31/12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3">
            <text:p>BMR Genomics Srl</text:p>
          </table:table-cell>
          <table:table-cell office:value-type="string" table:style-name="ce4">
            <text:p>Prodotti e servizi di sequenziamento di DNA per clienti esterni all'Università di Padova.</text:p>
          </table:table-cell>
          <table:table-cell office:value-type="float" office:value="4000" table:style-name="ce5">
            <text:p>4.0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Valle Giorgi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Moreno Muffatto</text:p>
          </table:table-cell>
          <table:table-cell office:value-type="float" office:value="2000" table:style-name="ce5">
            <text:p>2.000,00</text:p>
          </table:table-cell>
          <table:table-cell office:value-type="currency" office:value="174886" table:style-name="ce7">
            <text:p><text:s/>174.886 €<text:s/></text:p>
          </table:table-cell>
          <table:table-cell office:value-type="currency" office:value="8012" table:style-name="ce7">
            <text:p><text:s/>8.012 €<text:s/></text:p>
          </table:table-cell>
          <table:table-cell office:value-type="currency" office:value="166876" table:style-name="ce7">
            <text:p><text:s/>166.876 €<text:s/></text:p>
          </table:table-cell>
          <table:table-cell office:value-type="currency" office:value="-19853" table:style-name="ce7">
            <text:p>-19.853 €<text:s/></text:p>
          </table:table-cell>
          <table:table-cell office:value-type="currency" office:value="186728" table:style-name="ce7">
            <text:p><text:s/>186.728 €<text:s/></text:p>
          </table:table-cell>
          <table:table-cell office:value-type="currency" office:value="1805" table:style-name="ce7">
            <text:p><text:s/>1.805 €<text:s/></text:p>
          </table:table-cell>
          <table:table-cell office:value-type="string" table:style-name="ce9">
            <text:p><text:a xlink:href="http://www.bmr-genomics.it/">www.bmr-genomics.it/</text:a>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IT+Robotics Srl</text:p>
          </table:table-cell>
          <table:table-cell office:value-type="string" table:style-name="ce4">
            <text:p>Visori omnidirezionali e altre applicazioni nel campo della robotica.</text:p>
          </table:table-cell>
          <table:table-cell office:value-type="float" office:value="2050" table:style-name="ce5">
            <text:p>2.05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Clemente Giorgio</text:p>
            <text:p>Pagello Enrico</text:p>
            <text:p>Tonello Stefan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Romanin Jacur Giorgio</text:p>
          </table:table-cell>
          <table:table-cell office:value-type="float" office:value="0" table:style-name="ce5">
            <text:p>0,00</text:p>
          </table:table-cell>
          <table:table-cell office:value-type="currency" office:value="99840" table:style-name="ce7">
            <text:p><text:s/>99.840 €<text:s/></text:p>
          </table:table-cell>
          <table:table-cell office:value-type="currency" office:value="334" table:style-name="ce7">
            <text:p><text:s/>334 €<text:s/></text:p>
          </table:table-cell>
          <table:table-cell office:value-type="currency" office:value="99506" table:style-name="ce7">
            <text:p><text:s/>99.506 €<text:s/></text:p>
          </table:table-cell>
          <table:table-cell office:value-type="currency" office:value="30612" table:style-name="ce7">
            <text:p><text:s/>30.612 €<text:s/></text:p>
          </table:table-cell>
          <table:table-cell office:value-type="currency" office:value="68896" table:style-name="ce7">
            <text:p><text:s/>68.896 €<text:s/></text:p>
          </table:table-cell>
          <table:table-cell office:value-type="currency" office:value="9082" table:style-name="ce7">
            <text:p><text:s/>9.082 €<text:s/></text:p>
          </table:table-cell>
          <table:table-cell office:value-type="string" table:style-name="ce9">
            <text:p><text:a xlink:href="http://www.it-robotics.it/">www.it-robotics.it<text:s/></text:a></text:p>
          </table:table-cell>
          <table:table-cell table:number-columns-repeated="16365"/>
        </table:table-row>
        <table:table-row table:style-name="ro7">
          <table:table-cell office:value-type="string" table:style-name="ce3">
            <text:p>Piante Acqua Natura - PAN Srl</text:p>
          </table:table-cell>
          <table:table-cell office:value-type="string" table:style-name="ce4">
            <text:p>Studio, consulenza, progettazione e commercializzazione di tecnologie che promuovano un modello di vita equo ed eco-sostenibile in campo ambientale, con particolare attenzione alla cura del verde e alla progettazione di impianti di fitodepurazione, e qualunque altra tecnologia volta al miglioramento della qualità della vita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Salvato Michela</text:p>
            <text:p>Sambo Paol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Tempesta Tiziano</text:p>
          </table:table-cell>
          <table:table-cell office:value-type="float" office:value="0" table:style-name="ce5">
            <text:p>0,00</text:p>
          </table:table-cell>
          <table:table-cell office:value-type="currency" office:value="14644" table:style-name="ce7">
            <text:p><text:s/>14.644 €<text:s/></text:p>
          </table:table-cell>
          <table:table-cell office:value-type="currency" office:value="-15704" table:style-name="ce7">
            <text:p>-15.704 €<text:s/></text:p>
          </table:table-cell>
          <table:table-cell office:value-type="currency" office:value="30347" table:style-name="ce7">
            <text:p><text:s/>30.347 €<text:s/></text:p>
          </table:table-cell>
          <table:table-cell office:value-type="currency" office:value="-10513" table:style-name="ce7">
            <text:p>-10.513 €<text:s/></text:p>
          </table:table-cell>
          <table:table-cell office:value-type="currency" office:value="40861" table:style-name="ce7">
            <text:p><text:s/>40.861 €<text:s/></text:p>
          </table:table-cell>
          <table:table-cell office:value-type="currency" office:value="3817" table:style-name="ce7">
            <text:p><text:s/>3.817 €<text:s/></text:p>
          </table:table-cell>
          <table:table-cell office:value-type="string" table:style-name="ce9">
            <text:p><text:a xlink:href="http://www.drp.bio/it/">www.drp.bio/it/<text:s/></text:a></text:p>
          </table:table-cell>
          <table:table-cell table:number-columns-repeated="16365"/>
        </table:table-row>
        <table:table-row table:style-name="ro8">
          <table:table-cell office:value-type="string" table:style-name="ce3">
            <text:p>GRAINIT Srl</text:p>
          </table:table-cell>
          <table:table-cell office:value-type="string" table:style-name="ce4">
            <text:p>Sistema di analisi delle granaglie (cereali, leguminose e oleaginose) da montare sia su macchine agricole semoventi, su sistemi di carico di impianti di stoccaggio, oppure impiegato come strumento da banco in postazione fissa all’interno di laboratori, di aziende agricole o semifissa come strumento portatile o montato in linea di produzione. Lo strumento opera sulla base della tecnica della spettroscopia del vicino infrarosso.</text:p>
          </table:table-cell>
          <table:table-cell office:value-type="float" office:value="5000" table:style-name="ce5">
            <text:p>5.0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30-12-31T00:00:00" table:style-name="ce10">
            <text:p>31/12/203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/>
            <text:p>Berzaghi Paolo</text:p>
            <text:p>Burato Gabriele</text:p>
            <text:p>Vavassori Lorenzo</text:p>
          </table:table-cell>
          <table:table-cell office:value-type="string" table:style-name="ce4">
            <text:p>Berzaghi Paolo € 27.336</text:p>
          </table:table-cell>
          <table:table-cell table:style-name="ce4"/>
          <table:table-cell office:value-type="string" table:style-name="ce4">
            <text:p>Cozzi Giulio</text:p>
          </table:table-cell>
          <table:table-cell office:value-type="float" office:value="0" table:style-name="ce5">
            <text:p>0,00</text:p>
          </table:table-cell>
          <table:table-cell office:value-type="currency" office:value="166741" table:style-name="ce7">
            <text:p><text:s/>166.741 €<text:s/></text:p>
          </table:table-cell>
          <table:table-cell office:value-type="currency" office:value="25616" table:style-name="ce7">
            <text:p><text:s/>25.616 €<text:s/></text:p>
          </table:table-cell>
          <table:table-cell office:value-type="currency" office:value="141125" table:style-name="ce7">
            <text:p><text:s/>141.125 €<text:s/></text:p>
          </table:table-cell>
          <table:table-cell office:value-type="currency" office:value="14150" table:style-name="ce7">
            <text:p><text:s/>14.150 €<text:s/></text:p>
          </table:table-cell>
          <table:table-cell office:value-type="currency" office:value="126975" table:style-name="ce7">
            <text:p><text:s/>126.975 €<text:s/></text:p>
          </table:table-cell>
          <table:table-cell office:value-type="currency" office:value="8104" table:style-name="ce7">
            <text:p><text:s/>8.104 €<text:s/></text:p>
          </table:table-cell>
          <table:table-cell office:value-type="string" table:style-name="ce9">
            <text:p><text:a xlink:href="http://www.grainit.it/">www.grainit.it<text:s/></text:a>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Atraki Srl</text:p>
          </table:table-cell>
          <table:table-cell office:value-type="string" table:style-name="ce4">
            <text:p>Progettazione, sviluppo, organizzazione e commercializzazione di sistemi informativi a supporto delle attività di pianificazione, gestione ed esercizio dei sistemi di trasporto e territoriali</text:p>
          </table:table-cell>
          <table:table-cell office:value-type="float" office:value="1000" table:style-name="ce5">
            <text:p>1.0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30-12-31T00:00:00" table:style-name="ce10">
            <text:p>31/12/203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Caprini Armando</text:p>
            <text:p>Galeotti Luciano<text:s/></text:p>
            <text:p>Rossi Riccardo Evarist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Sanavia Lorenzo</text:p>
          </table:table-cell>
          <table:table-cell office:value-type="float" office:value="0" table:style-name="ce5">
            <text:p>0,00</text:p>
          </table:table-cell>
          <table:table-cell office:value-type="currency" office:value="144394" table:style-name="ce7">
            <text:p><text:s/>144.394 €<text:s/></text:p>
          </table:table-cell>
          <table:table-cell office:value-type="currency" office:value="-7046" table:style-name="ce7">
            <text:p>-7.046 €<text:s/></text:p>
          </table:table-cell>
          <table:table-cell office:value-type="currency" office:value="151437" table:style-name="ce7">
            <text:p><text:s/>151.437 €<text:s/></text:p>
          </table:table-cell>
          <table:table-cell office:value-type="currency" office:value="19274" table:style-name="ce7">
            <text:p><text:s/>19.274 €<text:s/></text:p>
          </table:table-cell>
          <table:table-cell office:value-type="currency" office:value="132163" table:style-name="ce7">
            <text:p><text:s/>132.163 €<text:s/></text:p>
          </table:table-cell>
          <table:table-cell office:value-type="currency" office:value="39387" table:style-name="ce7">
            <text:p><text:s/>39.387 €<text:s/></text:p>
          </table:table-cell>
          <table:table-cell office:value-type="string" table:style-name="ce9">
            <text:p><text:a xlink:href="http://www.atraki.it/w1/it/">www.atraki.it/w1/it/<text:s/></text:a></text:p>
          </table:table-cell>
          <table:table-cell table:number-columns-repeated="16365"/>
        </table:table-row>
        <table:table-row table:style-name="ro10">
          <table:table-cell office:value-type="string" table:style-name="ce3">
            <text:p>Mihto Srl</text:p>
          </table:table-cell>
          <table:table-cell office:value-type="string" table:style-name="ce4">
            <text:p>Consulenza e sviluppo di sistemi informativi in ambito sanitario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30-12-31T00:00:00" table:style-name="ce10">
            <text:p>31/12/203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osi Vladimiro</text:p>
            <text:p>Facchin Paol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Basso Giuseppe (deve ancora essere sostituito)</text:p>
          </table:table-cell>
          <table:table-cell office:value-type="float" office:value="0" table:style-name="ce5">
            <text:p>0,00</text:p>
          </table:table-cell>
          <table:table-cell office:value-type="currency" office:value="234925" table:style-name="ce7">
            <text:p><text:s/>234.925 €<text:s/></text:p>
          </table:table-cell>
          <table:table-cell office:value-type="currency" office:value="50429" table:style-name="ce7">
            <text:p><text:s/>50.429 €<text:s/></text:p>
          </table:table-cell>
          <table:table-cell office:value-type="currency" office:value="234499" table:style-name="ce7">
            <text:p><text:s/>234.499 €<text:s/></text:p>
          </table:table-cell>
          <table:table-cell office:value-type="currency" office:value="30521" table:style-name="ce7">
            <text:p><text:s/>30.521 €<text:s/></text:p>
          </table:table-cell>
          <table:table-cell office:value-type="currency" office:value="253976" table:style-name="ce7">
            <text:p><text:s/>253.976 €<text:s/></text:p>
          </table:table-cell>
          <table:table-cell office:value-type="currency" office:value="17305" table:style-name="ce7">
            <text:p><text:s/>17.305 €<text:s/></text:p>
          </table:table-cell>
          <table:table-cell office:value-type="string" table:style-name="ce8">
            <text:p>__________</text:p>
          </table:table-cell>
          <table:table-cell table:number-columns-repeated="16365"/>
        </table:table-row>
        <table:table-row table:style-name="ro11">
          <table:table-cell office:value-type="string" table:style-name="ce3">
            <text:p>CSC Srl</text:p>
          </table:table-cell>
          <table:table-cell office:value-type="string" table:style-name="ce4">
            <text:p>Consulenza e formazione a operatori del settore nell'ambito del comportamento canino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occardo Emanuele</text:p>
            <text:p>Favaro Franco</text:p>
            <text:p>Marinelli Lieta</text:p>
            <text:p>Mongillo Paolo</text:p>
          </table:table-cell>
          <table:table-cell office:value-type="string" table:style-name="ce4">
            <text:p>Mongillo Paolo</text:p>
            <text:p>€ 3.720</text:p>
          </table:table-cell>
          <table:table-cell table:style-name="ce4"/>
          <table:table-cell office:value-type="string" table:style-name="ce4">
            <text:p>Bono Gabriele</text:p>
          </table:table-cell>
          <table:table-cell office:value-type="float" office:value="0" table:style-name="ce5">
            <text:p>0,00</text:p>
          </table:table-cell>
          <table:table-cell office:value-type="currency" office:value="17759" table:style-name="ce7">
            <text:p><text:s/>17.759 €<text:s/></text:p>
          </table:table-cell>
          <table:table-cell office:value-type="currency" office:value="2873" table:style-name="ce7">
            <text:p><text:s/>2.873 €<text:s/></text:p>
          </table:table-cell>
          <table:table-cell office:value-type="currency" office:value="14886" table:style-name="ce7">
            <text:p><text:s/>14.886 €<text:s/></text:p>
          </table:table-cell>
          <table:table-cell office:value-type="currency" office:value="-1327" table:style-name="ce7">
            <text:p>-1.327 €<text:s/></text:p>
          </table:table-cell>
          <table:table-cell office:value-type="currency" office:value="16214" table:style-name="ce7">
            <text:p><text:s/>16.214 €<text:s/></text:p>
          </table:table-cell>
          <table:table-cell office:value-type="currency" office:value="1251" table:style-name="ce7">
            <text:p><text:s/>1.251 €<text:s/></text:p>
          </table:table-cell>
          <table:table-cell office:value-type="string" table:style-name="ce9">
            <text:p><text:a xlink:href="http://www.cscpadova.com/">www.cscpadova.com<text:s/></text:a></text:p>
          </table:table-cell>
          <table:table-cell table:number-columns-repeated="16365"/>
        </table:table-row>
        <table:table-row table:style-name="ro12">
          <table:table-cell office:value-type="string" table:style-name="ce3">
            <text:p>Lightcube Srl</text:p>
          </table:table-cell>
          <table:table-cell office:value-type="string" table:style-name="ce4">
            <text:p>Opera nel campo dell'ingegneria elettronica e microelettronica, optoelettronica, illuminotecnica, informatica, telecomunicazioni, automazione, meccanica, scienza dei materiali, scienze della vita, biologia, biotecnologie, nanotecnologie, fisica applicata, farmaceutico, biomedico, e agroalimentare nonché la realizzazione e commercializzazione di dispositivi e prodotti innovativi che mettono insieme una o più parti dei suddetti ambiti di ricerca scientifica e applicazione industriale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35-12-31T00:00:00" table:style-name="ce10">
            <text:p>31/12/2035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Meneghesso Gaudenzio Meneghini Matteo</text:p>
            <text:p>Trivellin Nicola</text:p>
            <text:p>Zanoni Enric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Lorenzoni Arturo</text:p>
          </table:table-cell>
          <table:table-cell office:value-type="float" office:value="0" table:style-name="ce5">
            <text:p>0,00</text:p>
          </table:table-cell>
          <table:table-cell office:value-type="currency" office:value="227992" table:style-name="ce7">
            <text:p><text:s/>227.992 €<text:s/></text:p>
          </table:table-cell>
          <table:table-cell office:value-type="currency" office:value="3249" table:style-name="ce7">
            <text:p><text:s/>3.249 €<text:s/></text:p>
          </table:table-cell>
          <table:table-cell office:value-type="currency" office:value="224743" table:style-name="ce7">
            <text:p><text:s/>224.743 €<text:s/></text:p>
          </table:table-cell>
          <table:table-cell office:value-type="currency" office:value="5079" table:style-name="ce7">
            <text:p><text:s/>5.079 €<text:s/></text:p>
          </table:table-cell>
          <table:table-cell office:value-type="currency" office:value="219663" table:style-name="ce7">
            <text:p><text:s/>219.663 €<text:s/></text:p>
          </table:table-cell>
          <table:table-cell office:value-type="currency" office:value="55398" table:style-name="ce7">
            <text:p><text:s/>55.398 €<text:s/></text:p>
          </table:table-cell>
          <table:table-cell office:value-type="string" table:style-name="ce9">
            <text:p><text:a xlink:href="http://www.light-cube.com/">http://www.light-cube.com/<text:s/></text:a></text:p>
          </table:table-cell>
          <table:table-cell table:number-columns-repeated="16365"/>
        </table:table-row>
        <table:table-row table:style-name="ro13">
          <table:table-cell office:value-type="string" table:style-name="ce3">
            <text:p>Etifor Srl</text:p>
          </table:table-cell>
          <table:table-cell office:value-type="string" table:style-name="ce4">
            <text:p>Consulenza sulle certificazioni FSC sulla gestione delle foreste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60-12-31T00:00:00" table:style-name="ce10">
            <text:p>31/12/206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rotto Lucio</text:p>
            <text:p>Florian Diego</text:p>
            <text:p>Leonardi Alessandro<text:s/></text:p>
            <text:p>Masiero Mauro</text:p>
          </table:table-cell>
          <table:table-cell office:value-type="string" table:style-name="ce4">
            <text:p>Masiero Mauro</text:p>
            <text:p>€ 12.500</text:p>
          </table:table-cell>
          <table:table-cell table:style-name="ce4"/>
          <table:table-cell office:value-type="string" table:style-name="ce4">
            <text:p>Gatto Paola</text:p>
          </table:table-cell>
          <table:table-cell office:value-type="float" office:value="0" table:style-name="ce5">
            <text:p>0,00</text:p>
          </table:table-cell>
          <table:table-cell office:value-type="currency" office:value="133380" table:style-name="ce7">
            <text:p><text:s/>133.380 €<text:s/></text:p>
          </table:table-cell>
          <table:table-cell office:value-type="currency" office:value="28219" table:style-name="ce7">
            <text:p><text:s/>28.219 €<text:s/></text:p>
          </table:table-cell>
          <table:table-cell office:value-type="currency" office:value="105161" table:style-name="ce7">
            <text:p><text:s/>105.161 €<text:s/></text:p>
          </table:table-cell>
          <table:table-cell office:value-type="currency" office:value="41037" table:style-name="ce7">
            <text:p><text:s/>41.037 €<text:s/></text:p>
          </table:table-cell>
          <table:table-cell office:value-type="currency" office:value="64122" table:style-name="ce7">
            <text:p><text:s/>64.122 €<text:s/></text:p>
          </table:table-cell>
          <table:table-cell office:value-type="currency" office:value="29493" table:style-name="ce7">
            <text:p><text:s/>29.493 €<text:s/></text:p>
          </table:table-cell>
          <table:table-cell office:value-type="string" table:style-name="ce9">
            <text:p><text:a xlink:href="http://www.etifor.com/it/">www.etifor.com/it/<text:s/></text:a></text:p>
          </table:table-cell>
          <table:table-cell table:number-columns-repeated="16365"/>
        </table:table-row>
        <table:table-row table:style-name="ro14">
          <table:table-cell office:value-type="string" table:style-name="ce3">
            <text:p>M3E Srl</text:p>
          </table:table-cell>
          <table:table-cell office:value-type="string" table:style-name="ce4">
            <text:p>Sviluppo, implementazione e commercializzazione di software numerico per la soluzione mirata ed ottimale di problematiche tipiche del calcolo scientifico avanzato che trovano larga applicazione nel mondo dell'ingegneria ambientale, industriale e dell'energia. Lo sviluppo del software potrà avvenire anche sulle specifiche esigenze tecniche e risorse hardware del cliente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Ferronato Massimiliano</text:p>
            <text:p>Janna Carlo</text:p>
          </table:table-cell>
          <table:table-cell office:value-type="string" table:style-name="ce4">
            <text:p>Janna Carlo</text:p>
            <text:p>€ 15.000</text:p>
          </table:table-cell>
          <table:table-cell table:style-name="ce4"/>
          <table:table-cell office:value-type="string" table:style-name="ce4">
            <text:p>Gambolati Giuseppe</text:p>
          </table:table-cell>
          <table:table-cell office:value-type="float" office:value="0" table:style-name="ce5">
            <text:p>0,00</text:p>
          </table:table-cell>
          <table:table-cell office:value-type="currency" office:value="93001" table:style-name="ce7">
            <text:p><text:s/>93.001 €<text:s/></text:p>
          </table:table-cell>
          <table:table-cell office:value-type="currency" office:value="-33575" table:style-name="ce7">
            <text:p>-33.575 €<text:s/></text:p>
          </table:table-cell>
          <table:table-cell office:value-type="currency" office:value="126577" table:style-name="ce7">
            <text:p><text:s/>126.577 €<text:s/></text:p>
          </table:table-cell>
          <table:table-cell office:value-type="currency" office:value="16537" table:style-name="ce7">
            <text:p><text:s/>16.537 €<text:s/></text:p>
          </table:table-cell>
          <table:table-cell office:value-type="currency" office:value="210039" table:style-name="ce7">
            <text:p><text:s/>210.039 €<text:s/></text:p>
          </table:table-cell>
          <table:table-cell office:value-type="currency" office:value="39709" table:style-name="ce7">
            <text:p><text:s/>39.709 €<text:s/></text:p>
          </table:table-cell>
          <table:table-cell office:value-type="string" table:style-name="ce9">
            <text:p><text:a xlink:href="http://www.m3eweb.it/">www.m3eweb.it<text:s/></text:a></text:p>
          </table:table-cell>
          <table:table-cell table:number-columns-repeated="16365"/>
        </table:table-row>
        <table:table-row table:style-name="ro15">
          <table:table-cell office:value-type="string" table:style-name="ce3">
            <text:p>Neos Srl</text:p>
          </table:table-cell>
          <table:table-cell office:value-type="string" table:style-name="ce4">
            <text:p>Soluzioni mirate per la salvaguardia e la gestione delle risorse territoriali integrando tecnologie di remote sensing, sia da innovative piattaforme UAV che da piattaforme tradizionali (satellite, aereo), con analisi al suolo in ambito geofisico, geochimico e agronomico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Canella Claudio</text:p>
            <text:p>Marinello Francesco<text:s/></text:p>
            <text:p>Pirotti Francesco</text:p>
            <text:p>Sartori Luigi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Trestini Samuele</text:p>
          </table:table-cell>
          <table:table-cell office:value-type="float" office:value="0" table:style-name="ce5">
            <text:p>0,00</text:p>
          </table:table-cell>
          <table:table-cell office:value-type="currency" office:value="11393" table:style-name="ce7">
            <text:p><text:s/>11.393 €<text:s/></text:p>
          </table:table-cell>
          <table:table-cell office:value-type="currency" office:value="131" table:style-name="ce7">
            <text:p><text:s/>131 €<text:s/></text:p>
          </table:table-cell>
          <table:table-cell office:value-type="currency" office:value="11261" table:style-name="ce7">
            <text:p><text:s/>11.261 €<text:s/></text:p>
          </table:table-cell>
          <table:table-cell office:value-type="currency" office:value="-7966" table:style-name="ce7">
            <text:p>-7.966 €<text:s/></text:p>
          </table:table-cell>
          <table:table-cell office:value-type="currency" office:value="19228" table:style-name="ce7">
            <text:p><text:s/>19.228 €<text:s/></text:p>
          </table:table-cell>
          <table:table-cell office:value-type="currency" office:value="21448" table:style-name="ce7">
            <text:p><text:s/>21.448 €<text:s/></text:p>
          </table:table-cell>
          <table:table-cell office:value-type="string" table:style-name="ce9">
            <text:p><text:a xlink:href="http://www.neos-spinoff.com/sito/">http://www.neos-spinoff.com/sito/<text:s/></text:a></text:p>
          </table:table-cell>
          <table:table-cell table:number-columns-repeated="16365"/>
        </table:table-row>
        <table:table-row table:style-name="ro16">
          <table:table-cell office:value-type="string" table:style-name="ce3">
            <text:p>UNIRED Srl</text:p>
          </table:table-cell>
          <table:table-cell office:value-type="string" table:style-name="ce4">
            <text:p>Promuove, realizza e gestisce progetti di R&amp;S a supporto di prodotti cosmetici, di integratori alimentari dietetici ed erboristici, di dispositivi medici e di prodotti per la casa; indagini di sensorialità, psicofisica, neuroimaging, marketing, customer satisfacion a sostegno di ricerca, sviluppo, promozione e commercializzazione inerente il benessere attraverso l'uso dei prodotti stessi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60-12-31T00:00:00" table:style-name="ce10">
            <text:p>31/12/206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aratto Giovanni</text:p>
            <text:p>Corvi Luigi</text:p>
            <text:p>Muzzo Paola</text:p>
            <text:p>Semenzato Alessandra</text:p>
            <text:p/>
          </table:table-cell>
          <table:table-cell office:value-type="string" table:style-name="ce4">
            <text:p>Semenzato Alessandra<text:s/></text:p>
            <text:p>€ 41.000</text:p>
          </table:table-cell>
          <table:table-cell table:style-name="ce4"/>
          <table:table-cell office:value-type="string" table:style-name="ce4">
            <text:p>Moro Stefano</text:p>
          </table:table-cell>
          <table:table-cell office:value-type="float" office:value="0" table:style-name="ce5">
            <text:p>0,00</text:p>
          </table:table-cell>
          <table:table-cell office:value-type="currency" office:value="196279" table:style-name="ce7">
            <text:p><text:s/>196.279 €<text:s/></text:p>
          </table:table-cell>
          <table:table-cell office:value-type="currency" office:value="20522" table:style-name="ce7">
            <text:p><text:s/>20.522 €<text:s/></text:p>
          </table:table-cell>
          <table:table-cell office:value-type="currency" office:value="175759" table:style-name="ce7">
            <text:p><text:s/>175.759 €<text:s/></text:p>
          </table:table-cell>
          <table:table-cell office:value-type="currency" office:value="10384" table:style-name="ce7">
            <text:p><text:s/>10.384 €<text:s/></text:p>
          </table:table-cell>
          <table:table-cell office:value-type="currency" office:value="165376" table:style-name="ce7">
            <text:p><text:s/>165.376 €<text:s/></text:p>
          </table:table-cell>
          <table:table-cell office:value-type="currency" office:value="176" table:style-name="ce7">
            <text:p><text:s/>176 €<text:s/></text:p>
          </table:table-cell>
          <table:table-cell office:value-type="string" table:style-name="ce9">
            <text:p><text:a xlink:href="http://www.unired.it/">www.unired.it<text:s/></text:a></text:p>
          </table:table-cell>
          <table:table-cell table:number-columns-repeated="16365"/>
        </table:table-row>
        <table:table-row table:style-name="ro17">
          <table:table-cell office:value-type="string" table:style-name="ce3">
            <text:p>Labda Srl</text:p>
          </table:table-cell>
          <table:table-cell office:value-type="string" table:style-name="ce4">
            <text:p>Valutazione e intervento in situazioni di difficoltà scolastica da parte di bambini e adolescenti. Si occupa, inoltre, della supervisione sia dei professionisti coinvolti nelle problematiche legate ai DSA che degli insegnanti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Carretti Barbara</text:p>
            <text:p>Cornoldi Cesare</text:p>
            <text:p>Mammarella Irene</text:p>
            <text:p>Zamperlin Claudia</text:p>
            <text:p/>
            <text:p/>
            <text:p/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Vidotto Giulio</text:p>
          </table:table-cell>
          <table:table-cell office:value-type="float" office:value="0" table:style-name="ce5">
            <text:p>0,00</text:p>
          </table:table-cell>
          <table:table-cell office:value-type="currency" office:value="107302" table:style-name="ce7">
            <text:p><text:s/>107.302 €<text:s/></text:p>
          </table:table-cell>
          <table:table-cell office:value-type="currency" office:value="-4212" table:style-name="ce7">
            <text:p>-4.212 €<text:s/></text:p>
          </table:table-cell>
          <table:table-cell office:value-type="currency" office:value="111515" table:style-name="ce7">
            <text:p><text:s/>111.515 €<text:s/></text:p>
          </table:table-cell>
          <table:table-cell office:value-type="currency" office:value="12772" table:style-name="ce7">
            <text:p><text:s/>12.772 €<text:s/></text:p>
          </table:table-cell>
          <table:table-cell office:value-type="currency" office:value="99115.199999999997" table:style-name="ce7">
            <text:p><text:s/>99.115 €<text:s/></text:p>
          </table:table-cell>
          <table:table-cell office:value-type="currency" office:value="-373.77" table:style-name="ce7">
            <text:p>-374 €<text:s/></text:p>
          </table:table-cell>
          <table:table-cell office:value-type="string" table:style-name="ce9">
            <text:p><text:a xlink:href="http://www.labda-spinoff.it/">www.labda-spinoff.it<text:s/></text:a>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Audio Innova Srl</text:p>
          </table:table-cell>
          <table:table-cell office:value-type="string" table:style-name="ce4">
            <text:p>Valorizzazione del sistema hardware e software aiRoom realizzato per sperimentare modalità di apprendimento innovative, in particolare per bambini in età pre-scolare e scolare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Canazza Sergio</text:p>
            <text:p>Rodà Antonio<text:s/>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Cenedese Angelo</text:p>
          </table:table-cell>
          <table:table-cell office:value-type="float" office:value="0" table:style-name="ce5">
            <text:p>0,00</text:p>
          </table:table-cell>
          <table:table-cell office:value-type="currency" office:value="36822" table:style-name="ce7">
            <text:p><text:s/>36.822 €<text:s/></text:p>
          </table:table-cell>
          <table:table-cell office:value-type="currency" office:value="4212.01" table:style-name="ce7">
            <text:p><text:s/>4.212 €<text:s/></text:p>
          </table:table-cell>
          <table:table-cell office:value-type="currency" office:value="36821" table:style-name="ce7">
            <text:p><text:s/>36.821 €<text:s/></text:p>
          </table:table-cell>
          <table:table-cell office:value-type="currency" office:value="4601" table:style-name="ce7">
            <text:p><text:s/>4.601 €<text:s/></text:p>
          </table:table-cell>
          <table:table-cell office:value-type="currency" office:value="32222" table:style-name="ce7">
            <text:p><text:s/>32.222 €<text:s/></text:p>
          </table:table-cell>
          <table:table-cell office:value-type="currency" office:value="3918" table:style-name="ce7">
            <text:p><text:s/>3.918 €<text:s/></text:p>
          </table:table-cell>
          <table:table-cell office:value-type="string" table:style-name="ce9">
            <text:p>www.audioinnova.com</text:p>
          </table:table-cell>
          <table:table-cell table:number-columns-repeated="16365"/>
        </table:table-row>
        <table:table-row table:style-name="ro13">
          <table:table-cell office:value-type="string" table:style-name="ce3">
            <text:p>Bee Viva Srl</text:p>
          </table:table-cell>
          <table:table-cell office:value-type="string" table:style-name="ce4">
            <text:p>Organizzare contest statistici per offrire alle imprese informazioni strategiche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astianelli Alessia</text:p>
            <text:p>Finos Livio</text:p>
            <text:p>Novello Claudio</text:p>
            <text:p>Rizzato Relmi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/>
            <text:p>Chiogna Monica</text:p>
          </table:table-cell>
          <table:table-cell office:value-type="float" office:value="0" table:style-name="ce5">
            <text:p>0,00</text:p>
          </table:table-cell>
          <table:table-cell office:value-type="currency" office:value="33358" table:style-name="ce7">
            <text:p><text:s/>33.358 €<text:s/></text:p>
          </table:table-cell>
          <table:table-cell office:value-type="currency" office:value="12987" table:style-name="ce7">
            <text:p><text:s/>12.987 €<text:s/></text:p>
          </table:table-cell>
          <table:table-cell office:value-type="currency" office:value="20372" table:style-name="ce7">
            <text:p><text:s/>20.372 €<text:s/></text:p>
          </table:table-cell>
          <table:table-cell office:value-type="currency" office:value="1010" table:style-name="ce7">
            <text:p><text:s/>1.010 €<text:s/></text:p>
          </table:table-cell>
          <table:table-cell office:value-type="currency" office:value="19363" table:style-name="ce7">
            <text:p><text:s/>19.363 €<text:s/></text:p>
          </table:table-cell>
          <table:table-cell office:value-type="currency" office:value="2521" table:style-name="ce7">
            <text:p><text:s/>2.521 €<text:s/></text:p>
          </table:table-cell>
          <table:table-cell office:value-type="string" table:style-name="ce8">
            <text:p>____________</text:p>
          </table:table-cell>
          <table:table-cell table:number-columns-repeated="16365"/>
        </table:table-row>
        <table:table-row table:style-name="ro18">
          <table:table-cell office:value-type="string" table:style-name="ce3">
            <text:p>UNISAFE Srl</text:p>
          </table:table-cell>
          <table:table-cell office:value-type="string" table:style-name="ce4">
            <text:p>Offerta di servizi atti all’individuazione, la descrizione e la valutazione dei rischi in ambito industriale, commerciale e civile e all’analisi delle misure di mitigazione del rischio strutturale, industriale e di incendio di edifici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40-12-31T00:00:00" table:style-name="ce10">
            <text:p>31/12/204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/>
            <text:p>Maschio Giuseppe</text:p>
            <text:p>Modena Claudio</text:p>
            <text:p>Rebuffi Aldo</text:p>
            <text:p>Rebuffi Guido</text:p>
            <text:p>Salomoni Valentina</text:p>
          </table:table-cell>
          <table:table-cell office:value-type="string" table:style-name="ce4">
            <text:p>Maschio Giuseppe € 24.092,02</text:p>
          </table:table-cell>
          <table:table-cell table:style-name="ce4"/>
          <table:table-cell office:value-type="string" table:style-name="ce4">
            <text:p>Rossi Riccardo</text:p>
          </table:table-cell>
          <table:table-cell office:value-type="float" office:value="0" table:style-name="ce5">
            <text:p>0,00</text:p>
          </table:table-cell>
          <table:table-cell office:value-type="currency" office:value="67418" table:style-name="ce7">
            <text:p><text:s/>67.418 €<text:s/></text:p>
          </table:table-cell>
          <table:table-cell office:value-type="currency" office:value="55417" table:style-name="ce7">
            <text:p><text:s/>55.417 €<text:s/></text:p>
          </table:table-cell>
          <table:table-cell office:value-type="currency" office:value="23283" table:style-name="ce7">
            <text:p><text:s/>23.283 €<text:s/></text:p>
          </table:table-cell>
          <table:table-cell office:value-type="currency" office:value="11283" table:style-name="ce7">
            <text:p><text:s/>11.283 €<text:s/></text:p>
          </table:table-cell>
          <table:table-cell office:value-type="currency" office:value="53798" table:style-name="ce7">
            <text:p><text:s/>53.798 €<text:s/></text:p>
          </table:table-cell>
          <table:table-cell office:value-type="currency" office:value="43140" table:style-name="ce7">
            <text:p><text:s/>43.140 €<text:s/></text:p>
          </table:table-cell>
          <table:table-cell office:value-type="string" table:style-name="ce9">
            <text:p><text:a xlink:href="http://www.unisafe-spinoff.it/">www.unisafe-spinoff.it<text:s/></text:a></text:p>
          </table:table-cell>
          <table:table-cell table:number-columns-repeated="16365"/>
        </table:table-row>
        <table:table-row table:style-name="ro19">
          <table:table-cell office:value-type="string" table:style-name="ce3">
            <text:p>SM.SR. Srl</text:p>
          </table:table-cell>
          <table:table-cell office:value-type="string" table:style-name="ce4">
            <text:p>La società sviluppa attivita' di assistenza e consulenza tecnico-scientifica per l'allestimento e lo sviluppo delle azioni di monitoraggio ambientale e territoriale finalizzate principalmente alla pianificazione e al governo del territorio, produce prodotti software e procedure innovative e complete per conto terzi (in particolare amministrazioni pubbliche e promotori immobiliari) per la definizione, progettazione e gestione di attivita' di monitoraggio ambientale/territoriale e di rigenerazione urbana e territoriale, realizza sistemi, procedure e progettazione integrata di rigenerazione urbana e territoriale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Matteraglia Pierluigi</text:p>
            <text:p>Boschetto Pasqualino</text:p>
          </table:table-cell>
          <table:table-cell office:value-type="string" table:style-name="ce4">
            <text:p>Boschetto Pasqualino € 8.101,85</text:p>
            <text:p/>
            <text:p>Matteraglia Pierluigi € 9.200</text:p>
          </table:table-cell>
          <table:table-cell table:style-name="ce4"/>
          <table:table-cell office:value-type="string" table:style-name="ce4">
            <text:p>Giordano Andrea</text:p>
          </table:table-cell>
          <table:table-cell office:value-type="float" office:value="0" table:style-name="ce5">
            <text:p>0,00</text:p>
          </table:table-cell>
          <table:table-cell office:value-type="currency" office:value="13371" table:style-name="ce7">
            <text:p><text:s/>13.371 €<text:s/></text:p>
          </table:table-cell>
          <table:table-cell office:value-type="currency" office:value="-10785" table:style-name="ce7">
            <text:p>-10.785 €<text:s/></text:p>
          </table:table-cell>
          <table:table-cell office:value-type="currency" office:value="24155" table:style-name="ce7">
            <text:p><text:s/>24.155 €<text:s/></text:p>
          </table:table-cell>
          <table:table-cell office:value-type="currency" office:value="7551" table:style-name="ce7">
            <text:p><text:s/>7.551 €<text:s/></text:p>
          </table:table-cell>
          <table:table-cell office:value-type="currency" office:value="16605" table:style-name="ce7">
            <text:p><text:s/>16.605 €<text:s/></text:p>
          </table:table-cell>
          <table:table-cell office:value-type="currency" office:value="5979" table:style-name="ce7">
            <text:p><text:s/>5.979 €<text:s/></text:p>
          </table:table-cell>
          <table:table-cell office:value-type="string" table:style-name="ce9">
            <text:p>www.smsrspinoff.com</text:p>
          </table:table-cell>
          <table:table-cell table:number-columns-repeated="16365"/>
        </table:table-row>
        <table:table-row table:style-name="ro20">
          <table:table-cell office:value-type="string" table:style-name="ce3">
            <text:p>Advanced Iron Nano Technologies - AINT Srl</text:p>
          </table:table-cell>
          <table:table-cell office:value-type="string" table:style-name="ce4">
            <text:p>Sviluppo di prodotti, materiali, dispositivi e processi basati su nanoparticelle in ossido di ferro (brevetto internazionale).<text:s/></text:p>
            <text:p>Il primo prodotto, Ironcow, è un detergente superficiale per bovin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raga Mauro</text:p>
            <text:p>Marchiori Massimo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Gabai Gianfranco</text:p>
          </table:table-cell>
          <table:table-cell office:value-type="float" office:value="0" table:style-name="ce5">
            <text:p>0,00</text:p>
          </table:table-cell>
          <table:table-cell office:value-type="currency" office:value="48420" table:style-name="ce7">
            <text:p><text:s/>48.420 €<text:s/></text:p>
          </table:table-cell>
          <table:table-cell office:value-type="currency" office:value="24763" table:style-name="ce7">
            <text:p><text:s/>24.763 €<text:s/></text:p>
          </table:table-cell>
          <table:table-cell office:value-type="currency" office:value="38657" table:style-name="ce7">
            <text:p><text:s/>38.657 €<text:s/></text:p>
          </table:table-cell>
          <table:table-cell office:value-type="currency" office:value="14113" table:style-name="ce7">
            <text:p><text:s/>14.113 €<text:s/></text:p>
          </table:table-cell>
          <table:table-cell office:value-type="currency" office:value="24544" table:style-name="ce7">
            <text:p><text:s/>24.544 €<text:s/></text:p>
          </table:table-cell>
          <table:table-cell office:value-type="currency" office:value="10472" table:style-name="ce7">
            <text:p><text:s/>10.472 €<text:s/></text:p>
          </table:table-cell>
          <table:table-cell office:value-type="string" table:style-name="ce9">
            <text:p><text:a xlink:href="http://www.aintsrl.it/">www.aintsrl.it<text:s/></text:a></text:p>
          </table:table-cell>
          <table:table-cell table:number-columns-repeated="16365"/>
        </table:table-row>
        <table:table-row table:style-name="ro9">
          <table:table-cell office:value-type="string" table:style-name="ce3">
            <text:p>GymHub Srl</text:p>
          </table:table-cell>
          <table:table-cell office:value-type="string" table:style-name="ce4">
            <text:p>Si occupa di sviluppo applicativo di sistemi integrati costituiti da sensori inerziali, supporto attivo sulla comunicazione contenutistica web-based, formazione professionale ai centri fitness e benessere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Zaccaria Marco,</text:p>
            <text:p>Ermolao Andrea,</text:p>
            <text:p>Bergamin Marco</text:p>
          </table:table-cell>
          <table:table-cell office:value-type="string" table:style-name="ce4">
            <text:p>Bergamin Marco € 8.620</text:p>
          </table:table-cell>
          <table:table-cell table:style-name="ce4"/>
          <table:table-cell office:value-type="string" table:style-name="ce4">
            <text:p>Maran Alberto</text:p>
          </table:table-cell>
          <table:table-cell office:value-type="float" office:value="0" table:style-name="ce5">
            <text:p>0,00</text:p>
          </table:table-cell>
          <table:table-cell office:value-type="currency" office:value="11371" table:style-name="ce7">
            <text:p><text:s/>11.371 €<text:s/></text:p>
          </table:table-cell>
          <table:table-cell office:value-type="currency" office:value="-8092" table:style-name="ce7">
            <text:p>-8.092 €<text:s/></text:p>
          </table:table-cell>
          <table:table-cell office:value-type="currency" office:value="19463" table:style-name="ce7">
            <text:p><text:s/>19.463 €<text:s/></text:p>
          </table:table-cell>
          <table:table-cell office:value-type="currency" office:value="4975" table:style-name="ce7">
            <text:p><text:s/>4.975 €<text:s/></text:p>
          </table:table-cell>
          <table:table-cell office:value-type="currency" office:value="14486" table:style-name="ce7">
            <text:p><text:s/>14.486 €<text:s/></text:p>
          </table:table-cell>
          <table:table-cell office:value-type="currency" office:value="2207" table:style-name="ce7">
            <text:p><text:s/>2.207 €<text:s/></text:p>
          </table:table-cell>
          <table:table-cell office:value-type="string" table:style-name="ce9">
            <text:p><text:a xlink:href="http://www.gymhub.it/">www.gymhub.it<text:s/></text:a>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Memmia Srl</text:p>
          </table:table-cell>
          <table:table-cell office:value-type="string" table:style-name="ce4">
            <text:p>Criopreservazione e riderivazione di linee transgeniche murine e per l'esecuzione di piccoli interventi chirurgici sul topo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Braghetta Paola</text:p>
            <text:p>Bressan Giorgio</text:p>
            <text:p>Donà Silvi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Rosato Antonio</text:p>
          </table:table-cell>
          <table:table-cell office:value-type="float" office:value="0" table:style-name="ce5">
            <text:p>0,00</text:p>
          </table:table-cell>
          <table:table-cell office:value-type="currency" office:value="37732" table:style-name="ce7">
            <text:p><text:s/>37.732 €<text:s/></text:p>
          </table:table-cell>
          <table:table-cell office:value-type="currency" office:value="7687" table:style-name="ce7">
            <text:p><text:s/>7.687 €<text:s/></text:p>
          </table:table-cell>
          <table:table-cell office:value-type="currency" office:value="30044" table:style-name="ce7">
            <text:p><text:s/>30.044 €<text:s/></text:p>
          </table:table-cell>
          <table:table-cell office:value-type="currency" office:value="-4147" table:style-name="ce7">
            <text:p>-4.147 €<text:s/></text:p>
          </table:table-cell>
          <table:table-cell office:value-type="currency" office:value="34192" table:style-name="ce7">
            <text:p><text:s/>34.192 €<text:s/></text:p>
          </table:table-cell>
          <table:table-cell office:value-type="currency" office:value="750" table:style-name="ce7">
            <text:p><text:s/>750 €<text:s/></text:p>
          </table:table-cell>
          <table:table-cell office:value-type="string" table:style-name="ce9">
            <text:p><text:a xlink:href="http://www.memmia.it/">www.memmia.it<text:s/></text:a></text:p>
          </table:table-cell>
          <table:table-cell table:number-columns-repeated="16365"/>
        </table:table-row>
        <table:table-row table:style-name="ro19">
          <table:table-cell office:value-type="string" table:style-name="ce3">
            <text:p>DYALOGHI srl</text:p>
          </table:table-cell>
          <table:table-cell office:value-type="string" table:style-name="ce4">
            <text:p>Lo spin-off si inserirà nel supporto metodologico a formatori tecnici e insegnanti del sistema di educazione degli adulti, offrendo un servizio che si esplicita nelle seguenti aree di intervento:</text:p>
            <text:p>□ Professional Development per formatori tecnico-specialistici in materia di didattica e metodologie della formazione (Train-the-Trainers)</text:p>
            <text:p>□ Faculty Development per docenti universitari in materia di didattica e metodologie della formazione</text:p>
            <text:p>□ Progettazione e gestione di progetti di formazione a valere su fondi regionali, nazionali, europei, internazionali e a mercato nell’ambito di riferimento.</text:p>
          </table:table-cell>
          <table:table-cell office:value-type="float" office:value="500" table:style-name="ce5">
            <text:p>500,00</text:p>
          </table:table-cell>
          <table:table-cell office:value-type="percentage" office:value="0.05" table:style-name="ce6">
            <text:p>5%</text:p>
          </table:table-cell>
          <table:table-cell office:value-type="date" office:date-value="2050-12-31T00:00:00" table:style-name="ce10">
            <text:p>31/12/2050</text:p>
          </table:table-cell>
          <table:table-cell office:value-type="string" table:style-name="ce5">
            <text:p>Dato non disponibile</text:p>
          </table:table-cell>
          <table:table-cell table:style-name="ce5"/>
          <table:table-cell office:value-type="string" table:style-name="ce4">
            <text:p>Frison Daniela,</text:p>
            <text:p>Fedeli Monic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Zago Giuseppe</text:p>
          </table:table-cell>
          <table:table-cell office:value-type="float" office:value="0" table:style-name="ce5">
            <text:p>0,00</text:p>
          </table:table-cell>
          <table:table-cell office:value-type="currency" office:value="12076" table:style-name="ce7">
            <text:p><text:s/>12.076 €<text:s/></text:p>
          </table:table-cell>
          <table:table-cell office:value-type="currency" office:value="1935.2" table:style-name="ce7">
            <text:p><text:s/>1.935 €<text:s/></text:p>
          </table:table-cell>
          <table:table-cell office:value-type="currency" office:value="10140" table:style-name="ce7">
            <text:p><text:s/>10.140 €<text:s/></text:p>
          </table:table-cell>
          <table:table-cell office:value-type="currency" office:value="33" table:style-name="ce7">
            <text:p><text:s/>33 €<text:s/></text:p>
          </table:table-cell>
          <table:table-cell office:value-type="currency" office:value="10107" table:style-name="ce7">
            <text:p><text:s/>10.107 €<text:s/></text:p>
          </table:table-cell>
          <table:table-cell office:value-type="currency" office:value="107" table:style-name="ce7">
            <text:p><text:s/>107 €<text:s/></text:p>
          </table:table-cell>
          <table:table-cell office:value-type="string" table:style-name="ce9">
            <text:p><text:a xlink:href="http://www.dyaloghi.com/">www.dyaloghi.com<text:s/></text:a></text:p>
          </table:table-cell>
          <table:table-cell table:number-columns-repeated="1636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currency-style style:name="N38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aluta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zin</meta:initial-creator>
    <dc:creator>Valerio Lucarelli</dc:creator>
    <meta:creation-date>2020-02-17T12:17:04Z</meta:creation-date>
    <dc:date>2022-05-31T15:46:45Z</dc:date>
    <meta:print-date>2022-05-31T09:23:18Z</meta:print-date>
  </office:meta>
</office:document-meta>
</file>