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Roboto" svg:font-family="Robot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Roboto" style:font-name-asian="Roboto" style:font-name-complex="Roboto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Roboto" style:font-name-asian="Roboto" style:font-name-complex="Roboto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Roboto" style:font-name-asian="Roboto" style:font-name-complex="Roboto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Roboto" style:font-name-asian="Roboto" style:font-name-complex="Roboto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Roboto" style:font-name-asian="Roboto" style:font-name-complex="Roboto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style:font-name="Roboto" style:font-name-asian="Roboto" style:font-name-complex="Roboto"/>
    </style:style>
    <style:style style:name="ce12" style:family="table-cell" style:parent-style-name="Default" style:data-style-name="N0">
      <style:table-cell-properties fo:border="thin solid #000000"/>
      <style:text-properties style:font-name="Roboto" style:font-name-asian="Roboto" style:font-name-complex="Roboto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9DAF8" style:repeat-content="false"/>
      <style:paragraph-properties fo:text-align="center"/>
      <style:text-properties style:font-name="Roboto" style:font-name-asian="Roboto" style:font-name-complex="Roboto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center"/>
      <style:text-properties style:font-name="Roboto" style:font-name-asian="Roboto" style:font-name-complex="Roboto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style:font-name="Roboto" style:font-name-asian="Roboto" style:font-name-complex="Roboto"/>
    </style:style>
    <style:style style:name="ce16" style:family="table-cell" style:parent-style-name="Default" style:data-style-name="N37">
      <style:table-cell-properties fo:border="thin solid #000000" style:vertical-align="middle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Roboto" style:font-name-asian="Roboto" style:font-name-complex="Roboto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Roboto" style:font-name-asian="Roboto" style:font-name-complex="Roboto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Roboto" style:font-name-asian="Roboto" style:font-name-complex="Roboto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28.25pt" style:use-optimal-row-height="true" fo:break-before="auto"/>
    </style:style>
    <style:style style:name="ro5" style:family="table-row">
      <style:table-row-properties style:row-height="136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ti_di_concess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01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7" table:number-rows-spanned="1" table:style-name="ce13">
            <text:p>Atti di concessione - anno<text:s/><text:span text:style-name="T2">2025</text:span></text:p>
          </table:table-cell>
          <table:covered-table-cell table:number-columns-repeated="6"/>
          <table:table-cell table:number-columns-repeated="14" table:style-name="ce2"/>
          <table:table-cell table:number-columns-repeated="16363"/>
        </table:table-row>
        <table:table-row table:style-name="ro2">
          <table:table-cell office:value-type="string" table:number-columns-spanned="1" table:number-rows-spanned="2" table:style-name="ce14">
            <text:p>Beneficiario</text:p>
          </table:table-cell>
          <table:table-cell office:value-type="string" table:number-columns-spanned="1" table:number-rows-spanned="2" table:style-name="ce14">
            <text:p>Importo</text:p>
          </table:table-cell>
          <table:table-cell office:value-type="string" table:number-columns-spanned="1" table:number-rows-spanned="2" table:style-name="ce14">
            <text:p>Norma di riferimento</text:p>
          </table:table-cell>
          <table:table-cell office:value-type="string" table:number-columns-spanned="1" table:number-rows-spanned="2" table:style-name="ce15">
            <text:p>Modalità individuazione beneficiario</text:p>
          </table:table-cell>
          <table:table-cell office:value-type="string" table:number-columns-spanned="1" table:number-rows-spanned="2" table:style-name="ce15">
            <text:p>Progetto selezionato</text:p>
            <text:p><text:span text:style-name="T4"/></text:p>
            <text:p>(se applicabile)</text:p>
          </table:table-cell>
          <table:table-cell office:value-type="string" table:number-columns-spanned="1" table:number-rows-spanned="2" table:style-name="ce15">
            <text:p>Curriculum soggetto incaricato</text:p>
            <text:p/>
            <text:p>(se applicabile)</text:p>
          </table:table-cell>
          <table:table-cell office:value-type="string" table:number-columns-spanned="1" table:number-rows-spanned="2" table:style-name="ce15">
            <text:p>Responsabile del procedimento</text:p>
          </table:table-cell>
          <table:table-cell table:number-columns-repeated="14" table:style-name="ce2"/>
          <table:table-cell table:number-columns-repeated="1636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4" table:style-name="ce2"/>
          <table:table-cell table:number-columns-repeated="16363"/>
        </table:table-row>
        <table:table-row table:style-name="ro4">
          <table:table-cell office:value-type="string" table:style-name="ce3">
            <text:p>NBFC Scarl</text:p>
          </table:table-cell>
          <table:table-cell office:value-type="currency" office:value="20363.45" table:style-name="ce4">
            <text:p><text:s/>20.363 €<text:s/></text:p>
          </table:table-cell>
          <table:table-cell office:value-type="string" table:style-name="ce5">
            <text:p>Verbale n. 31/2025 Adunanza del Consiglio di Amministrazione del 28 gennaio 2025 (<text:span text:style-name="T5">verbale non ancora pubblicato</text:span>)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6">
            <text:p>Ufficio Affari Generali - AAGL</text:p>
            <text:p>Direttice: dott.ssa Erika Mancuso</text:p>
            <text:p>Dirigente: dott.ssa Maria Rosaria Falconetti</text:p>
            <text:p>mail: affari.generali@unipd.it</text:p>
          </table:table-cell>
          <table:table-cell table:number-columns-repeated="14" table:style-name="ce2"/>
          <table:table-cell table:number-columns-repeated="16363"/>
        </table:table-row>
        <table:table-row table:style-name="ro5">
          <table:table-cell office:value-type="string" table:style-name="ce7">
            <text:p>AGE IT Scarl</text:p>
          </table:table-cell>
          <table:table-cell office:value-type="currency" office:value="12177" table:style-name="ce8">
            <text:p>12.177,00 €</text:p>
          </table:table-cell>
          <table:table-cell office:value-type="string" table:style-name="ce9">
            <text:p>Verbale n. 32/2025 Adunanza del Consiglio di Amministrazione del 28 gennaio 2025 (<text:span text:style-name="T4">verbale non ancora pubblicato</text:span>)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office:value-type="string" table:style-name="ce11">
            <text:p>Ufficio Affari Generali - AAGL</text:p>
            <text:p>Direttice: dott.ssa Erika Mancuso</text:p>
            <text:p>Dirigente: dott.ssa Maria Rosaria Falconetti</text:p>
            <text:p>mail: affari.generali@unipd.it</text:p>
          </table:table-cell>
          <table:table-cell table:number-columns-repeated="14" table:style-name="ce2"/>
          <table:table-cell table:number-columns-repeated="16363"/>
        </table:table-row>
        <table:table-row table:style-name="ro4">
          <table:table-cell office:value-type="string" table:style-name="ce3">
            <text:p>ASSOCIAZIONE ALUMNI</text:p>
          </table:table-cell>
          <table:table-cell office:value-type="currency" office:value="75000" table:style-name="ce16">
            <text:p><text:s/>75.000 €<text:s/></text:p>
          </table:table-cell>
          <table:table-cell office:value-type="string" table:style-name="ce17">
            <text:p><text:a xlink:href="https://www.unipd.it/sites/unipd.it/files/2023/verbale%20CdA%2021%20nov%202023%20P.pdf">Verbale n. 12/2023 Adunanza del Consiglio di Amministrazione del 21 novembre 2023 (cfr. punto 4.3, pagg. 31-38)</text:a>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office:value-type="string" table:style-name="ce11">
            <text:p>Ufficio Affari Generali - AAGL</text:p>
            <text:p>Direttice: dott.ssa Erika Mancuso</text:p>
            <text:p>Dirigente: dott.ssa Maria Rosaria Falconetti</text:p>
            <text:p>mail: affari.generali@unipd.it</text:p>
          </table:table-cell>
          <table:table-cell table:number-columns-repeated="14" table:style-name="ce2"/>
          <table:table-cell table:number-columns-repeated="16363"/>
        </table:table-row>
        <table:table-row table:number-rows-repeated="3" table:style-name="ro6">
          <table:table-cell table:number-columns-repeated="7" table:style-name="ce12"/>
          <table:table-cell table:number-columns-repeated="14" table:style-name="ce2"/>
          <table:table-cell table:number-columns-repeated="16363"/>
        </table:table-row>
        <table:table-row table:style-name="ro6">
          <table:table-cell table:style-name="ce1"/>
          <table:table-cell table:number-columns-repeated="6" table:style-name="ce12"/>
          <table:table-cell table:number-columns-repeated="14" table:style-name="ce2"/>
          <table:table-cell table:number-columns-repeated="16363"/>
        </table:table-row>
        <table:table-row table:number-rows-repeated="14" table:style-name="ro6">
          <table:table-cell table:number-columns-repeated="7" table:style-name="ce12"/>
          <table:table-cell table:number-columns-repeated="14" table:style-name="ce2"/>
          <table:table-cell table:number-columns-repeated="16363"/>
        </table:table-row>
        <table:table-row table:number-rows-repeated="976" table:style-name="ro6">
          <table:table-cell table:number-columns-repeated="21" table:style-name="ce2"/>
          <table:table-cell table:number-columns-repeated="16363"/>
        </table:table-row>
        <table:table-row table:number-rows-repeated="1047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Roboto" svg:font-family="Roboto"/>
  </office:font-face-decls>
  <office:styles>
    <number:number-style style:name="N0">
      <number:number number:min-integer-digits="1"/>
    </number:number-style>
    <number:currency-style style:name="N36P0">
      <number:number number:decimal-places="2" number:min-integer-digits="1" number:grouping="true"/>
      <number:text> </number:text>
      <number:currency-symbol>€</number:currency-symbol>
    </number:currency-style>
    <number:currency-style style:name="N36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36P0"/>
    </number:currency-style>
    <number:currency-style style:name="N37P0">
      <number:text> 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number:text> </number:text>
    </number:currency-style>
    <number:currency-style style:name="N37P1"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number:text> </number:text>
    </number:currency-style>
    <number:currency-style style:name="N37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7">
      <number:text> </number:text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niele Lodo</meta:initial-creator>
    <dc:creator>Daniele Lodo</dc:creator>
    <meta:creation-date>2025-01-27T11:08:22Z</meta:creation-date>
    <dc:date>2025-03-10T14:22:56Z</dc:date>
  </office:meta>
</office:document-meta>
</file>