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841875cm"/>
    </style:style>
    <style:style style:name="ro1" style:family="table-row">
      <style:table-row-properties style:row-height="75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135pt" style:use-optimal-row-height="false" fo:break-before="auto"/>
    </style:style>
    <style:style style:name="ro5" style:family="table-row">
      <style:table-row-properties style:row-height="18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ureati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2"/>
        <table:table-column table:style-name="co8" table:number-columns-repeated="16377" table:default-cell-style-name="ce1"/>
        <table:table-row table:style-name="ro1">
          <table:table-cell office:value-type="string" table:style-name="ce23">
            <text:p>BANDI DI CONCORSO</text:p>
          </table:table-cell>
          <table:table-cell office:value-type="string" table:style-name="ce3">
            <text:p>SCADENZA</text:p>
          </table:table-cell>
          <table:table-cell office:value-type="string" table:style-name="ce2">
            <text:p>IMPORTO</text:p>
          </table:table-cell>
          <table:table-cell office:value-type="string" table:style-name="ce4">
            <text:p>NORMA/TITOLO A BASE DELL'ATTRIBUZIONE</text:p>
          </table:table-cell>
          <table:table-cell office:value-type="string" table:style-name="ce4">
            <text:p>RESPONSABILE PROCEDIMENTO <text:s text:c="33"/>AMMINISTRATIVO</text:p>
          </table:table-cell>
          <table:table-cell office:value-type="string" table:style-name="ce4">
            <text:p>MODALITA' INDIVIDUAZIONE BENEFICIARIO</text:p>
          </table:table-cell>
          <table:table-cell office:value-type="string" table:style-name="ce5">
            <text:p>ASSEGNATARIO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rmenegildo Zegna <text:s text:c="47"/>Founder’s Scholarship<text:s/></text:p>
          </table:table-cell>
          <table:table-cell office:value-type="date" office:date-value="2020-03-16T00:00:00" table:style-name="ce7">
            <text:p>16/03/2020</text:p>
          </table:table-cell>
          <table:table-cell office:value-type="string" table:style-name="ce6">
            <text:p>borse di studio, di importo non superiore a € 50.000,00 annui, concesse per un massimo di tre anni</text:p>
          </table:table-cell>
          <table:table-cell office:value-type="string" table:style-name="ce8">
            <text:p>Vedi bando pubblicato all'indirizzo www.unipd.it/archivio-borse-premi-studio-laureati</text:p>
          </table:table-cell>
          <table:table-cell office:value-type="string" table:style-name="ce9">
            <text:p>Dott.ssa Alessandra Biscaro <text:s text:c="19"/>Direttrice Ufficio Servizi agli studenti</text:p>
          </table:table-cell>
          <table:table-cell office:value-type="string" table:style-name="ce8">
            <text:p>Vedi bando pubblicato all'indirizzo www.unipd.it/archivio-borse-premi-studio-laureati</text:p>
          </table:table-cell>
          <table:table-cell office:value-type="string" table:style-name="ce14">
            <text:p>L'Ateneo seleziona i candidati da proporre alla Ermenegildo Zegna Founder’s Scholarship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17">
            <text:p>Premio di studio intitolato a <text:s text:c="17"/>Elena Lucrezia Cornaro Piscopia</text:p>
          </table:table-cell>
          <table:table-cell office:value-type="date" office:date-value="2021-04-30T00:00:00" table:style-name="ce18">
            <text:p>30/04/2021</text:p>
          </table:table-cell>
          <table:table-cell office:value-type="string" table:style-name="ce17">
            <text:p>n. 1 premio lordo di Euro 5.000,00</text:p>
          </table:table-cell>
          <table:table-cell office:value-type="string" table:style-name="ce19">
            <text:p>Vedi bando pubblicato all'indirizzo www.unipd.it/archivio-borse-premi-studio-laureati</text:p>
          </table:table-cell>
          <table:table-cell office:value-type="string" table:style-name="ce34">
            <text:p>Dott.ssa Alessandra Biscaro <text:s text:c="19"/>Direttrice Ufficio Servizi agli studenti</text:p>
          </table:table-cell>
          <table:table-cell office:value-type="string" table:style-name="ce19">
            <text:p>Vedi bando pubblicato all'indirizzo www.unipd.it/archivio-borse-premi-studio-laureati</text:p>
          </table:table-cell>
          <table:table-cell office:value-type="string" table:style-name="ce17">
            <text:p>COMUNALE GIU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Premio di studio alla memoria del Prof. Gianluca Zotti</text:p>
          </table:table-cell>
          <table:table-cell office:value-type="date" office:date-value="2021-02-25T00:00:00" table:style-name="ce7">
            <text:p>25/02/2021</text:p>
          </table:table-cell>
          <table:table-cell office:value-type="string" table:style-name="ce6">
            <text:p>n. 1 premio lordo di Euro 2.500,00</text:p>
          </table:table-cell>
          <table:table-cell office:value-type="string" table:style-name="ce8">
            <text:p>Vedi bando pubblicato all'indirizzo www.unipd.it/archivio-borse-premi-studio-laureati</text:p>
          </table:table-cell>
          <table:table-cell office:value-type="string" table:style-name="ce9">
            <text:p>Dott.ssa Alessandra Biscaro <text:s text:c="19"/>Direttrice Ufficio Servizi agli studenti</text:p>
          </table:table-cell>
          <table:table-cell office:value-type="string" table:style-name="ce8">
            <text:p>Vedi bando pubblicato all'indirizzo www.unipd.it/archivio-borse-premi-studio-laureati</text:p>
          </table:table-cell>
          <table:table-cell office:value-type="string" table:style-name="ce6">
            <text:p>SANDEI LUDOVIC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Premio di studio Corrado Campana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6">
            <text:p>n. 1 premio lordo di Euro 3.000,00</text:p>
          </table:table-cell>
          <table:table-cell office:value-type="string" table:style-name="ce8">
            <text:p>Vedi bando pubblicato all'indirizzo www.unipd.it/archivio-borse-premi-studio-laureati</text:p>
          </table:table-cell>
          <table:table-cell office:value-type="string" table:style-name="ce9">
            <text:p>Dott.ssa Alessandra Biscaro <text:s text:c="19"/>Direttrice Ufficio Servizi agli studenti</text:p>
          </table:table-cell>
          <table:table-cell office:value-type="string" table:style-name="ce8">
            <text:p>Vedi bando pubblicato all'indirizzo www.unipd.it/archivio-borse-premi-studio-laureati</text:p>
          </table:table-cell>
          <table:table-cell office:value-type="string" table:style-name="ce27">
            <text:p>BONAVINA MARIA VITTOR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14">
            <text:p>Premio intitolato alla memoria <text:s text:c="38"/>di Maria Paola Belloni</text:p>
          </table:table-cell>
          <table:table-cell office:value-type="date" office:date-value="2021-02-11T00:00:00" table:style-name="ce15">
            <text:p>11/02/2021</text:p>
          </table:table-cell>
          <table:table-cell office:value-type="string" table:style-name="ce14">
            <text:p>n. 1 premio lordo di Euro 5.000,00</text:p>
          </table:table-cell>
          <table:table-cell office:value-type="string" table:style-name="ce16">
            <text:p>Vedi bando pubblicato all'indirizzo www.unipd.it/archivio-borse-premi-studio-laureati</text:p>
          </table:table-cell>
          <table:table-cell office:value-type="string" table:style-name="ce32">
            <text:p>Dott.ssa Alessandra Biscaro <text:s text:c="19"/>Direttrice Ufficio Servizi agli studenti</text:p>
          </table:table-cell>
          <table:table-cell office:value-type="string" table:style-name="ce16">
            <text:p>Vedi bando pubblicato all'indirizzo www.unipd.it/archivio-borse-premi-studio-laureati</text:p>
          </table:table-cell>
          <table:table-cell office:value-type="string" table:style-name="ce37">
            <text:p>AMENDOLA VINCENZ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6">
            <text:p>Premio di laurea Luca Ometto</text:p>
          </table:table-cell>
          <table:table-cell office:value-type="date" office:date-value="2021-03-15T00:00:00" table:style-name="ce7">
            <text:p>15/03/2021</text:p>
          </table:table-cell>
          <table:table-cell office:value-type="string" table:style-name="ce6">
            <text:p>n. 1 premio lordo di Euro 2.500,00</text:p>
          </table:table-cell>
          <table:table-cell office:value-type="string" table:style-name="ce8">
            <text:p>Vedi bando pubblicato all'indirizzo www.unipd.it/archivio-borse-premi-studio-laureati</text:p>
          </table:table-cell>
          <table:table-cell office:value-type="string" table:style-name="ce9">
            <text:p>Dott.ssa Alessandra Biscaro <text:s text:c="19"/>Direttrice Ufficio Servizi agli studenti</text:p>
          </table:table-cell>
          <table:table-cell office:value-type="string" table:style-name="ce29">
            <text:p>Vedi bando pubblicato all'indirizzo www.unipd.it/archivio-borse-premi-studio-laureati</text:p>
          </table:table-cell>
          <table:table-cell office:value-type="string" table:style-name="ce17">
            <text:p>BRESSAN GIUL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17">
            <text:p>Premi di studio <text:s text:c="64"/>Mario e Lina Austoni</text:p>
          </table:table-cell>
          <table:table-cell office:value-type="date" office:date-value="2021-09-30T00:00:00" table:style-name="ce18">
            <text:p>30/09/2021</text:p>
          </table:table-cell>
          <table:table-cell office:value-type="string" table:style-name="ce17">
            <text:p>n. 2 premi lordi di Euro 10.000,00 ciascuno</text:p>
          </table:table-cell>
          <table:table-cell office:value-type="string" table:style-name="ce19">
            <text:p>Vedi bando pubblicato all'indirizzo www.unipd.it/archivio-borse-premi-studio-laureati</text:p>
          </table:table-cell>
          <table:table-cell office:value-type="string" table:style-name="ce34">
            <text:p>Dott.ssa Alessandra Biscaro <text:s text:c="19"/>Direttrice Ufficio Servizi agli studenti</text:p>
          </table:table-cell>
          <table:table-cell office:value-type="string" table:style-name="ce19">
            <text:p>Vedi bando pubblicato all'indirizzo www.unipd.it/archivio-borse-premi-studio-laureati</text:p>
          </table:table-cell>
          <table:table-cell office:value-type="string" table:style-name="ce33">
            <text:p>Bando deserto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17">
            <text:p>Premio di laurea Cenacolo</text:p>
          </table:table-cell>
          <table:table-cell office:value-type="date" office:date-value="2021-09-30T00:00:00" table:style-name="ce18">
            <text:p>30/09/2021</text:p>
          </table:table-cell>
          <table:table-cell office:value-type="string" table:style-name="ce6">
            <text:p>n. 1 premio lordo di Euro 2.500,00</text:p>
          </table:table-cell>
          <table:table-cell office:value-type="string" table:style-name="ce19">
            <text:p>Vedi bando pubblicato all'indirizzo www.unipd.it/archivio-borse-premi-studio-laureati</text:p>
          </table:table-cell>
          <table:table-cell office:value-type="string" table:style-name="ce34">
            <text:p>Dott.ssa Alessandra Biscaro <text:s text:c="19"/>Direttrice Ufficio Servizi agli studenti</text:p>
          </table:table-cell>
          <table:table-cell office:value-type="string" table:style-name="ce19">
            <text:p>Vedi bando pubblicato all'indirizzo www.unipd.it/archivio-borse-premi-studio-laureati</text:p>
          </table:table-cell>
          <table:table-cell office:value-type="string" table:style-name="ce33">
            <text:p>RIGHETTO ANGELO</text:p>
          </table:table-cell>
          <table:table-cell table:number-columns-repeated="16377" table:style-name="ce10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laureati.$A$1:laureati.$G$8" table:base-cell-address="laureati.$A$1"/>
        </table:named-expressions>
      </table:table>
      <table:table table:name="studenti" table:style-name="ta2">
        <table:table-column table:style-name="co1" table:default-cell-style-name="ce10"/>
        <table:table-column table:style-name="co9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2"/>
        <table:table-column table:style-name="co8" table:number-columns-repeated="16377" table:default-cell-style-name="ce1"/>
        <table:table-row table:style-name="ro3">
          <table:table-cell office:value-type="string" table:style-name="ce23">
            <text:p>BANDI DI CONCORSO</text:p>
          </table:table-cell>
          <table:table-cell office:value-type="string" table:style-name="ce3">
            <text:p>SCADENZA</text:p>
          </table:table-cell>
          <table:table-cell office:value-type="string" table:style-name="ce2">
            <text:p>IMPORTO</text:p>
          </table:table-cell>
          <table:table-cell office:value-type="string" table:style-name="ce4">
            <text:p>NORMA/TITOLO A BASE <text:s text:c="6"/>DELL'ATTRIBUZIONE</text:p>
          </table:table-cell>
          <table:table-cell office:value-type="string" table:style-name="ce4">
            <text:p>RESPONSABILE PROCEDIMENTO <text:s text:c="33"/>AMMINISTRATIVO</text:p>
          </table:table-cell>
          <table:table-cell office:value-type="string" table:style-name="ce4">
            <text:p>MODALITA' INDIVIDUAZIONE BENEFICIARIO</text:p>
          </table:table-cell>
          <table:table-cell office:value-type="string" table:style-name="ce30">
            <text:p>ASSEGNATARIO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Premio Otto 100: Ambasciatrici 2022</text:p>
          </table:table-cell>
          <table:table-cell office:value-type="date" office:date-value="2020-11-16T00:00:00" table:style-name="ce25">
            <text:p>16/11/2020</text:p>
          </table:table-cell>
          <table:table-cell office:value-type="string" table:style-name="ce21">
            <text:p>n. 8 premi consistenti nell’esonero biennale dalla contribuzione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9">
            <text:p>Dott.ssa Alessandra Biscaro <text:s text:c="19"/>Direttrice Ufficio Servizi agli studenti</text:p>
          </table:table-cell>
          <table:table-cell office:value-type="string" table:style-name="ce29">
            <text:p>Vedi bando pubblicato all'indirizzo www.unipd.it/archivio-borse-premi-studio-studenti</text:p>
          </table:table-cell>
          <table:table-cell office:value-type="string" table:style-name="ce31">
            <text:p>RUTA ALESSIA</text:p>
            <text:p>KHOSROWJERDI SARA</text:p>
            <text:p>CERVI <text:s/>ELISA</text:p>
            <text:p>FRAIRE SABRINA</text:p>
            <text:p>BINDINI <text:s/>DESIREE</text:p>
            <text:p>BOSCARIOL GAIA</text:p>
            <text:p>SANGOI LETIZIA</text:p>
            <text:p>TEODORO MARIA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6">
            <text:p>Premi di studio Atena per l'a.a. 2020/21</text:p>
          </table:table-cell>
          <table:table-cell office:value-type="date" office:date-value="2020-10-30T00:00:00" table:style-name="ce13">
            <text:p>30/10/2020</text:p>
          </table:table-cell>
          <table:table-cell office:value-type="string" table:style-name="ce8">
            <text:p>premi di importo variabile per un ammontare complessivo di 100.000,00 Euro lordi l’anno, <text:s text:c="32"/>per un periodo massimo di cinque anni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9">
            <text:p>Dott.ssa Alessandra Biscaro <text:s text:c="19"/>Direttrice Ufficio Servizi agli studenti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17">
            <text:p>METALIU KLARA <text:s text:c="36"/>RANIERI FABIANA <text:s text:c="25"/>NICHIFOREL EMANUEL <text:s text:c="36"/>NILOKIC LUKA <text:s text:c="30"/>MENGO EDOARDO <text:s text:c="28"/>SALIAJ LAURA <text:s text:c="30"/>SCHIMICCI NICOLO' <text:s text:c="26"/>DEL RIO CARLOTTA <text:s text:c="23"/>MINGONI STEFANO <text:s text:c="30"/>CELMANTI VIVIANA ALESSIA <text:s text:c="21"/>ZARATIN MARTINO <text:s text:c="28"/>GUERINI FILIPPO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8">
            <text:p>Premi di studio Infineon <text:s text:c="67"/>ICT for Internet and Multimedia</text:p>
          </table:table-cell>
          <table:table-cell office:value-type="date" office:date-value="2020-11-02T00:00:00" table:style-name="ce25">
            <text:p>02/11/2020</text:p>
          </table:table-cell>
          <table:table-cell office:value-type="string" table:style-name="ce8">
            <text:p>n. 2 premi lordi di Euro 5.000,00 ciascuno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9">
            <text:p>Dott.ssa Alessandra Biscaro <text:s text:c="19"/>Direttrice Ufficio Servizi agli studenti</text:p>
          </table:table-cell>
          <table:table-cell office:value-type="string" table:style-name="ce29">
            <text:p>Vedi bando pubblicato all'indirizzo www.unipd.it/archivio-borse-premi-studio-studenti</text:p>
          </table:table-cell>
          <table:table-cell office:value-type="string" table:style-name="ce31">
            <text:p>METUH PIETRO <text:s text:c="40"/>CORO' LUCA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8">
            <text:p>Premi di studio Infineon <text:s text:c="39"/>Ingegneria Elettronica <text:s text:c="50"/>in memoria di Alessia Lovato</text:p>
          </table:table-cell>
          <table:table-cell office:value-type="date" office:date-value="2020-11-02T00:00:00" table:style-name="ce25">
            <text:p>02/11/2020</text:p>
          </table:table-cell>
          <table:table-cell office:value-type="string" table:style-name="ce8">
            <text:p>n. 2 premi lordi di Euro 5.000,00 ciascuno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9">
            <text:p>Dott.ssa Alessandra Biscaro <text:s text:c="19"/>Direttrice Ufficio Servizi agli studenti</text:p>
          </table:table-cell>
          <table:table-cell office:value-type="string" table:style-name="ce29">
            <text:p>Vedi bando pubblicato all'indirizzo www.unipd.it/archivio-borse-premi-studio-studenti</text:p>
          </table:table-cell>
          <table:table-cell office:value-type="string" table:style-name="ce27">
            <text:p>SCARPARI SIMONE <text:s text:c="37"/>NAVARIN LUCREZIA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6">
            <text:p>Premi di studio Sergio Gambi</text:p>
          </table:table-cell>
          <table:table-cell office:value-type="date" office:date-value="2020-11-02T00:00:00" table:style-name="ce25">
            <text:p>02/11/2020</text:p>
          </table:table-cell>
          <table:table-cell office:value-type="string" table:style-name="ce8">
            <text:p>n. 2 premi lordi di Euro 2.500,00 ciascuno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9">
            <text:p>Dott.ssa Alessandra Biscaro <text:s text:c="19"/>Direttrice Ufficio Servizi agli studenti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31">
            <text:p>AMBREEN RAMSHA <text:s text:c="31"/>DE ROBERTIS FRANCESCA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remi di studio Alceste Mion</text:p>
          </table:table-cell>
          <table:table-cell office:value-type="date" office:date-value="2020-09-30T00:00:00" table:style-name="ce22">
            <text:p>30/09/2020</text:p>
          </table:table-cell>
          <table:table-cell office:value-type="string" table:style-name="ce8">
            <text:p>n. 2 premi lordi di Euro 1.250,00 ciascuno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9">
            <text:p>Dott.ssa Alessandra Biscaro <text:s text:c="19"/>Direttrice Ufficio Servizi agli studenti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31">
            <text:p>DE ZOTTI MART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36">
            <text:p>Premio di studio Rigon</text:p>
          </table:table-cell>
          <table:table-cell office:value-type="date" office:date-value="2020-11-02T00:00:00" table:style-name="ce25">
            <text:p>02/11/2020</text:p>
          </table:table-cell>
          <table:table-cell office:value-type="string" table:style-name="ce6">
            <text:p>n. 1 premio lordo di Euro 7.480,00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9">
            <text:p>Dott.ssa Alessandra Biscaro <text:s text:c="19"/>Direttrice Ufficio Servizi agli studenti</text:p>
          </table:table-cell>
          <table:table-cell office:value-type="string" table:style-name="ce8">
            <text:p>Vedi bando pubblicato all'indirizzo www.unipd.it/archivio-borse-premi-studio-studenti</text:p>
          </table:table-cell>
          <table:table-cell office:value-type="string" table:style-name="ce38">
            <text:p>RAHMAN SADIA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17">
            <text:p>Premio Soroptimist International Club di Bassano del Grappa e Vicenza</text:p>
          </table:table-cell>
          <table:table-cell office:value-type="date" office:date-value="2021-06-30T00:00:00" table:style-name="ce20">
            <text:p>30/06/2021</text:p>
          </table:table-cell>
          <table:table-cell office:value-type="string" table:style-name="ce6">
            <text:p>n. 1 premio lordo di Euro 2.500,00</text:p>
          </table:table-cell>
          <table:table-cell office:value-type="string" table:style-name="ce35">
            <text:p>Vedi bando pubblicato all'indirizzo www.unipd.it/archivio-borse-premi-studio-studenti</text:p>
          </table:table-cell>
          <table:table-cell office:value-type="string" table:style-name="ce9">
            <text:p>Dott.ssa Alessandra Biscaro <text:s text:c="19"/>Direttrice Ufficio Servizi agli studenti</text:p>
          </table:table-cell>
          <table:table-cell office:value-type="string" table:style-name="ce29">
            <text:p>Vedi bando pubblicato all'indirizzo www.unipd.it/archivio-borse-premi-studio-studenti</text:p>
          </table:table-cell>
          <table:table-cell office:value-type="string" table:style-name="ce31">
            <text:p>GANASSIN SARA</text:p>
          </table:table-cell>
          <table:table-cell table:number-columns-repeated="16377" table:style-name="ce1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ngmar44867</meta:initial-creator>
    <dc:creator>Zamponi Giovanni</dc:creator>
    <meta:creation-date>2014-01-13T08:45:25Z</meta:creation-date>
    <dc:date>2024-05-27T10:03:01Z</dc:date>
    <meta:print-date>2017-06-30T10:24:10Z</meta:print-date>
  </office:meta>
</office:document-meta>
</file>