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B0B7BB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C1C1C1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C1C1C1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C1C1C1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C1C1C1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C1C1C1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middle" fo:background-color="#FAFBF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style:vertical-align="automatic" fo:background-color="#FAFBF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-top="none" fo:border-bottom="thin solid #C1C1C1" fo:border-left="thin solid #C1C1C1" fo:border-right="thin solid #C1C1C1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-top="thin solid #C1C1C1" fo:border-bottom="thin double #000000" fo:border-left="thin solid #C1C1C1" fo:border-right="thin solid #C1C1C1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B0B7BB" style:vertical-align="automatic" fo:background-color="#EDF2F9" style:repeat-content="false"/>
      <style:paragraph-properties fo:text-align="start" fo:margin-left="0cm"/>
      <style:text-properties fo:color="#112277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B0B7BB" fo:border-bottom="thin double #000000" fo:border-left="thin solid #B0B7BB" fo:border-right="thin solid #B0B7BB" style:vertical-align="automatic" fo:background-color="#EDF2F9" style:repeat-content="false"/>
      <style:paragraph-properties fo:text-align="start" fo:margin-left="0cm"/>
      <style:text-properties fo:color="#112277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B0B7BB" fo:border-left="thin solid #B0B7BB" fo:border-right="thin solid #B0B7BB" style:vertical-align="automatic" fo:background-color="#EDF2F9" style:repeat-content="false"/>
      <style:paragraph-properties fo:text-align="start" fo:margin-left="0cm"/>
      <style:text-properties fo:color="#112277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B0B7BB" fo:border-bottom="none" fo:border-left="thin solid #B0B7BB" fo:border-right="thin solid #B0B7BB" style:vertical-align="middle" fo:background-color="#EDF2F9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B0B7BB" fo:border-bottom="none" fo:border-left="thin solid #B0B7BB" fo:border-right="thin solid #B0B7BB" style:vertical-align="automatic" fo:background-color="#EDF2F9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B0B7BB" fo:border-bottom="none" fo:border-left="thin solid #B0B7BB" fo:border-right="thin solid #B0B7BB" style:vertical-align="automatic" fo:wrap-option="wrap" fo:background-color="#EDF2F9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C1C1C1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#FAFBF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C1C1C1" style:vertical-align="middle" fo:wrap-option="wrap" fo:background-color="#FFFFFF" style:shrink-to-fit="tru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="thin solid #C1C1C1" style:vertical-align="middle" fo:wrap-option="wrap" fo:background-color="#FFFFFF" style:shrink-to-fit="true" style:repeat-content="false"/>
      <style:paragraph-properties fo:text-align="start" fo:margin-left="0cm"/>
    </style:style>
    <style:style style:name="co1" style:family="table-column">
      <style:table-column-properties fo:break-before="auto" style:column-width="11.1548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10.541cm" style:use-optimal-column-width="true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8735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45016666666667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13.2291666666667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89466666666667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2.3495cm" style:use-optimal-column-width="true"/>
    </style:style>
    <style:style style:name="co22" style:family="table-column">
      <style:table-column-properties fo:break-before="auto" style:column-width="2.58233333333333cm" style:use-optimal-column-width="true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2.56116666666667cm" style:use-optimal-column-width="true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5.6515cm"/>
    </style:style>
    <style:style style:name="co29" style:family="table-column">
      <style:table-column-properties fo:break-before="auto" style:column-width="13.9276666666667cm" style:use-optimal-column-width="true"/>
    </style:style>
    <style:style style:name="co30" style:family="table-column">
      <style:table-column-properties fo:break-before="auto" style:column-width="3.72533333333333cm"/>
    </style:style>
    <style:style style:name="co31" style:family="table-column">
      <style:table-column-properties fo:break-before="auto" style:column-width="4.5085cm" style:use-optimal-column-width="true"/>
    </style:style>
    <style:style style:name="co32" style:family="table-column">
      <style:table-column-properties fo:break-before="auto" style:column-width="2.01083333333333cm" style:use-optimal-column-width="true"/>
    </style:style>
    <style:style style:name="co33" style:family="table-column">
      <style:table-column-properties fo:break-before="auto" style:column-width="12.2978333333333cm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2.68816666666667cm"/>
    </style:style>
    <style:style style:name="co37" style:family="table-column">
      <style:table-column-properties fo:break-before="auto" style:column-width="5.2705cm" style:use-optimal-column-width="true"/>
    </style:style>
    <style:style style:name="co38" style:family="table-column">
      <style:table-column-properties fo:break-before="auto" style:column-width="2.37066666666667cm" style:use-optimal-column-width="true"/>
    </style:style>
    <style:style style:name="co39" style:family="table-column">
      <style:table-column-properties fo:break-before="auto" style:column-width="2.921cm" style:use-optimal-column-width="true"/>
    </style:style>
    <style:style style:name="co40" style:family="table-column">
      <style:table-column-properties fo:break-before="auto" style:column-width="3.21733333333333cm"/>
    </style:style>
    <style:style style:name="co41" style:family="table-column">
      <style:table-column-properties fo:break-before="auto" style:column-width="2.8575cm" style:use-optimal-column-width="true"/>
    </style:style>
    <style:style style:name="co42" style:family="table-column">
      <style:table-column-properties fo:break-before="auto" style:column-width="3.15383333333333cm" style:use-optimal-column-width="true"/>
    </style:style>
    <style:style style:name="co43" style:family="table-column">
      <style:table-column-properties fo:break-before="auto" style:column-width="2.413cm" style:use-optimal-column-width="true"/>
    </style:style>
    <style:style style:name="co44" style:family="table-column">
      <style:table-column-properties fo:break-before="auto" style:column-width="3.45016666666667cm" style:use-optimal-column-width="true"/>
    </style:style>
    <style:style style:name="co45" style:family="table-column">
      <style:table-column-properties fo:break-before="auto" style:column-width="5.60916666666667cm"/>
    </style:style>
    <style:style style:name="co46" style:family="table-column">
      <style:table-column-properties fo:break-before="auto" style:column-width="14.2028333333333cm" style:use-optimal-column-width="true"/>
    </style:style>
    <style:style style:name="co47" style:family="table-column">
      <style:table-column-properties fo:break-before="auto" style:column-width="12.4036666666667cm"/>
    </style:style>
    <style:style style:name="co48" style:family="table-column">
      <style:table-column-properties fo:break-before="auto" style:column-width="2.94216666666667cm" style:use-optimal-column-width="true"/>
    </style:style>
    <style:style style:name="co49" style:family="table-column">
      <style:table-column-properties fo:break-before="auto" style:column-width="2.87866666666667cm" style:use-optimal-column-width="true"/>
    </style:style>
    <style:style style:name="co50" style:family="table-column">
      <style:table-column-properties fo:break-before="auto" style:column-width="6.265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5.2pt" style:use-optimal-row-height="true" fo:break-before="auto"/>
    </style:style>
    <style:style style:name="ro8" style:family="table-row">
      <style:table-row-properties style:row-height="67.2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1">
            <text:p>TIPOLOGIA RISORSE</text:p>
          </table:table-cell>
          <table:table-cell office:value-type="string" table:style-name="ce23">
            <text:p>Primo anno</text:p>
          </table:table-cell>
          <table:table-cell office:value-type="string" table:style-name="ce23">
            <text:p>Secondo anno</text:p>
          </table:table-cell>
          <table:table-cell office:value-type="string" table:style-name="ce22">
            <text:p>Annualità successive</text:p>
          </table:table-cell>
          <table:table-cell office:value-type="string" table:style-name="ce22">
            <text:p>Importo Total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tanziamenti di bilancio</text:p>
          </table:table-cell>
          <table:table-cell office:value-type="float" office:value="32621728" table:style-name="ce15">
            <text:p>32.621.728,00</text:p>
          </table:table-cell>
          <table:table-cell office:value-type="float" office:value="38386233" table:style-name="ce15">
            <text:p>38.386.233,00</text:p>
          </table:table-cell>
          <table:table-cell office:value-type="float" office:value="117480477" table:style-name="ce15">
            <text:p>117.480.477,00</text:p>
          </table:table-cell>
          <table:table-cell office:value-type="float" office:value="188488438" table:style-name="ce15">
            <text:p>188.488.438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tro (ad es. progetti, attività commerciali)</text:p>
          </table:table-cell>
          <table:table-cell office:value-type="float" office:value="4015470" table:style-name="ce16">
            <text:p>4.015.470,00</text:p>
          </table:table-cell>
          <table:table-cell office:value-type="float" office:value="2418690" table:style-name="ce16">
            <text:p>2.418.690,00</text:p>
          </table:table-cell>
          <table:table-cell office:value-type="float" office:value="740980" table:style-name="ce16">
            <text:p>740.980,00</text:p>
          </table:table-cell>
          <table:table-cell office:value-type="float" office:value="7175140" table:style-name="ce16">
            <text:p>7.175.140,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isorse acquisite mediante apporti di capitali privati</text:p>
          </table:table-cell>
          <table:table-cell office:value-type="float" office:value="0" table:style-name="ce17">
            <text:p>0,00</text:p>
          </table:table-cell>
          <table:table-cell office:value-type="float" office:value="50000" table:style-name="ce17">
            <text:p>50.000,00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50000" table:style-name="ce17">
            <text:p>250.000,0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e</text:p>
          </table:table-cell>
          <table:table-cell office:value-type="float" office:value="36637198" table:style-name="ce16">
            <text:p>36.637.198,00</text:p>
          </table:table-cell>
          <table:table-cell office:value-type="float" office:value="40854923" table:style-name="ce16">
            <text:p>40.854.923,00</text:p>
          </table:table-cell>
          <table:table-cell office:value-type="float" office:value="118421457" table:style-name="ce16">
            <text:p>118.421.457,00</text:p>
          </table:table-cell>
          <table:table-cell office:value-type="float" office:value="195913578" table:style-name="ce16">
            <text:p>195.913.578,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SchedaB1" table:style-name="ta2">
        <table:table-column table:style-name="co7" table:default-cell-style-name="ce10"/>
        <table:table-column table:style-name="co8" table:default-cell-style-name="ce25"/>
        <table:table-column table:style-name="co9" table:default-cell-style-name="ce4"/>
        <table:table-column table:style-name="co10" table:default-cell-style-name="ce10"/>
        <table:table-column table:style-name="co11" table:default-cell-style-name="ce4"/>
        <table:table-column table:style-name="co12" table:default-cell-style-name="ce10"/>
        <table:table-column table:style-name="co6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4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0"/>
        <table:table-column table:style-name="co26" table:default-cell-style-name="ce10"/>
        <table:table-column table:style-name="co19" table:default-cell-style-name="ce10"/>
        <table:table-column table:style-name="co2" table:default-cell-style-name="ce10"/>
        <table:table-column table:style-name="co27" table:number-columns-repeated="16361" table:default-cell-style-name="ce10"/>
        <table:table-row table:style-name="ro3">
          <table:table-cell office:value-type="string" table:style-name="ce2">
            <text:p>Codice Unico Intervento - CUI</text:p>
          </table:table-cell>
          <table:table-cell office:value-type="string" table:style-name="ce2">
            <text:p>Annualità nella quale si prevede di dare avvio alla procedura di affida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Codice CUP</text:p>
          </table:table-cell>
          <table:table-cell office:value-type="string" table:style-name="ce2">
            <text:p>Acquisto ricompreso nell'importo complessivo di un lavoro o di altra acquisizione presente in programmazione di lavori, forniture e servizi</text:p>
          </table:table-cell>
          <table:table-cell office:value-type="string" table:style-name="ce2">
            <text:p>CUI lavoro o altra acquisizione nel cui importo complessivo l'acquisto è eventualmente ricompreso</text:p>
          </table:table-cell>
          <table:table-cell office:value-type="string" table:style-name="ce2">
            <text:p>Lotto funzionale</text:p>
          </table:table-cell>
          <table:table-cell office:value-type="string" table:style-name="ce2">
            <text:p>Ambito geografico di esecuzione dell'acquisto Codice NUTS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Descrizione dell'acquisto</text:p>
          </table:table-cell>
          <table:table-cell office:value-type="string" table:style-name="ce2">
            <text:p>Livello di priorità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Durata del contratto</text:p>
          </table:table-cell>
          <table:table-cell office:value-type="string" table:style-name="ce2">
            <text:p>L'acquisto è relativo a nuovo affidamento di contratto in essere</text:p>
          </table:table-cell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table-cell office:value-type="string" table:style-name="ce3">
            <text:p>Costi su annualità successive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Importo privato</text:p>
          </table:table-cell>
          <table:table-cell office:value-type="string" table:style-name="ce2">
            <text:p>Tipologia privato</text:p>
          </table:table-cell>
          <table:table-cell office:value-type="string" table:style-name="ce2">
            <text:p>codice AUSA</text:p>
          </table:table-cell>
          <table:table-cell office:value-type="string" table:style-name="ce2">
            <text:p>Denominazione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S8000648028120200035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10-AREA FINANZA E PROGRAMMAZIONE - AFIP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6100000-1</text:p>
          </table:table-cell>
          <table:table-cell office:value-type="string" table:style-name="ce6">
            <text:p>Servizio di gestione del servizio di cassa e dei servizi bancari accessori per l’Università degli Studi di Padova.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MARCO PORZIONATO</text:p>
          </table:table-cell>
          <table:table-cell office:value-type="float" office:value="96" table:style-name="ce7">
            <text:p>96</text:p>
          </table:table-cell>
          <table:table-cell office:value-type="string" table:style-name="ce5">
            <text:p>Sì</text:p>
          </table:table-cell>
          <table:table-cell office:value-type="float" office:value="165000" table:style-name="ce8">
            <text:p>165.000,00</text:p>
          </table:table-cell>
          <table:table-cell office:value-type="float" office:value="165000" table:style-name="ce8">
            <text:p>165.000,00</text:p>
          </table:table-cell>
          <table:table-cell office:value-type="float" office:value="990000" table:style-name="ce8">
            <text:p>990.000,00</text:p>
          </table:table-cell>
          <table:table-cell office:value-type="float" office:value="1320000" table:style-name="ce8">
            <text:p>1.32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3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632000-3</text:p>
          </table:table-cell>
          <table:table-cell office:value-type="string" table:style-name="ce6">
            <text:p>Sviluppo delle competenze individuali per DU, DTU, SD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VERONICA FURLAN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40000" table:style-name="ce8">
            <text:p>4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2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632000-3</text:p>
          </table:table-cell>
          <table:table-cell office:value-type="string" table:style-name="ce6">
            <text:p>Servizio di formazione per Responsabili di Settor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VERONICA FURLAN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3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620000-6</text:p>
          </table:table-cell>
          <table:table-cell office:value-type="string" table:style-name="ce6">
            <text:p>Supporto alle prove di selezion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TERESA ZANAT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3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00000-3</text:p>
          </table:table-cell>
          <table:table-cell office:value-type="string" table:style-name="ce6">
            <text:p>Supporto servizi previdenzial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IA BERTELLE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50000" table:style-name="ce8">
            <text:p>1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00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9770-8</text:p>
          </table:table-cell>
          <table:table-cell office:value-type="string" table:style-name="ce6">
            <text:p>Fornitura di buoni pasto elettronici per l'Università degli Studi di Padov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TEFANIA BERTELL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2200000" table:style-name="ce8">
            <text:p>2.20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6200000" table:style-name="ce8">
            <text:p>6.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6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632000-3</text:p>
          </table:table-cell>
          <table:table-cell office:value-type="string" table:style-name="ce6">
            <text:p>Servizio di formazione sulle tematiche della comunicazione da rivolgere al PTA. Stimate 20 edizioni di corso.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VERONICA FURLAN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53588" table:style-name="ce8">
            <text:p>53.588,00</text:p>
          </table:table-cell>
          <table:table-cell office:value-type="float" office:value="26794" table:style-name="ce8">
            <text:p>26.794,00</text:p>
          </table:table-cell>
          <table:table-cell office:value-type="float" office:value="0" table:style-name="ce8">
            <text:p>0,00</text:p>
          </table:table-cell>
          <table:table-cell office:value-type="float" office:value="80382" table:style-name="ce8">
            <text:p>80.382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0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00000-3</text:p>
          </table:table-cell>
          <table:table-cell office:value-type="string" table:style-name="ce6">
            <text:p>Conto welfare per il personale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TEFANIA BERTELL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50000" table:style-name="ce8">
            <text:p>15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350000" table:style-name="ce8">
            <text:p>3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5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10000-0</text:p>
          </table:table-cell>
          <table:table-cell office:value-type="string" table:style-name="ce6">
            <text:p>Atto di affidamento BESTR 2020 - 2021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27450" table:style-name="ce8">
            <text:p>27.450,00</text:p>
          </table:table-cell>
          <table:table-cell office:value-type="float" office:value="27450" table:style-name="ce8">
            <text:p>27.450,00</text:p>
          </table:table-cell>
          <table:table-cell office:value-type="float" office:value="0" table:style-name="ce8">
            <text:p>0,00</text:p>
          </table:table-cell>
          <table:table-cell office:value-type="float" office:value="54900" table:style-name="ce8">
            <text:p>54.9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8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4200000-8</text:p>
          </table:table-cell>
          <table:table-cell office:value-type="string" table:style-name="ce6">
            <text:p>Gara servizi telecomunicazione 2020-2025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/>
          </table:table-cell>
          <table:table-cell office:value-type="float" office:value="10000" table:style-name="ce8">
            <text:p>1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15490000" table:style-name="ce8">
            <text:p>15.490.000,00</text:p>
          </table:table-cell>
          <table:table-cell office:value-type="float" office:value="17500000" table:style-name="ce8">
            <text:p>17.5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7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Sviluppo rete WIFI di 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IMONE MARZOL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22000" table:style-name="ce8">
            <text:p>1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5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10000-0</text:p>
          </table:table-cell>
          <table:table-cell office:value-type="string" table:style-name="ce6">
            <text:p>Atto di affidamento Pica 2020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122000" table:style-name="ce8">
            <text:p>1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7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463000-1</text:p>
          </table:table-cell>
          <table:table-cell office:value-type="string" table:style-name="ce6">
            <text:p>SPSS contratto 3 anni dal 01/03/2020 al 28/02/2023 (prezzo bloccato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UCA IANNELL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35000" table:style-name="ce8">
            <text:p>35.000,00</text:p>
          </table:table-cell>
          <table:table-cell office:value-type="float" office:value="40500" table:style-name="ce8">
            <text:p>40.500,00</text:p>
          </table:table-cell>
          <table:table-cell office:value-type="float" office:value="46000" table:style-name="ce8">
            <text:p>46.000,00</text:p>
          </table:table-cell>
          <table:table-cell office:value-type="float" office:value="121500" table:style-name="ce8">
            <text:p>121.5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7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12000-4</text:p>
          </table:table-cell>
          <table:table-cell office:value-type="string" table:style-name="ce6">
            <text:p>Accordo quadro a consumo per sviluppo php 1 anno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LUCA IANNELL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40000" table:style-name="ce8">
            <text:p>1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0000" table:style-name="ce8">
            <text:p>14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8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56300-1</text:p>
          </table:table-cell>
          <table:table-cell office:value-type="string" table:style-name="ce6">
            <text:p>Supporto tecnico (2 FTE 2020, 1 FTE 2021) durante la gara TLC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85400" table:style-name="ce8">
            <text:p>85.400,00</text:p>
          </table:table-cell>
          <table:table-cell office:value-type="float" office:value="42700" table:style-name="ce8">
            <text:p>42.700,00</text:p>
          </table:table-cell>
          <table:table-cell office:value-type="float" office:value="0" table:style-name="ce8">
            <text:p>0,00</text:p>
          </table:table-cell>
          <table:table-cell office:value-type="float" office:value="128100" table:style-name="ce8">
            <text:p>128.1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6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517000-5</text:p>
          </table:table-cell>
          <table:table-cell office:value-type="string" table:style-name="ce6">
            <text:p>Software Presenze / Assenze 3 anni 2020-2023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LUCA IANNELL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30000" table:style-name="ce8">
            <text:p>3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9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Nuovo cluster Firewall per progetti didattica e ricerc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RGIO PAOLUCC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31000" table:style-name="ce8">
            <text:p>31.000,00</text:p>
          </table:table-cell>
          <table:table-cell office:value-type="float" office:value="31000" table:style-name="ce8">
            <text:p>31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5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10000-0</text:p>
          </table:table-cell>
          <table:table-cell office:value-type="string" table:style-name="ce6">
            <text:p>Atto di affidamento U-BUY 2020 - 2022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43920" table:style-name="ce8">
            <text:p>43.920,00</text:p>
          </table:table-cell>
          <table:table-cell office:value-type="float" office:value="43920" table:style-name="ce8">
            <text:p>43.920,00</text:p>
          </table:table-cell>
          <table:table-cell office:value-type="float" office:value="43920" table:style-name="ce8">
            <text:p>43.920,00</text:p>
          </table:table-cell>
          <table:table-cell office:value-type="float" office:value="131760" table:style-name="ce8">
            <text:p>131.76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5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10000-0</text:p>
          </table:table-cell>
          <table:table-cell office:value-type="string" table:style-name="ce6">
            <text:p>Atto di affidamento Bandi di Ateneo 2020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84180" table:style-name="ce8">
            <text:p>84.1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180" table:style-name="ce8">
            <text:p>84.18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8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Storage per piattaforme network e provisioning posta elettronic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RGIO PAOLUCC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8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N.2 Storage DELL/EMC - manutenzione triennale e upgrad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ATTEO BOCCOLIN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61000" table:style-name="ce8">
            <text:p>61.000,00</text:p>
          </table:table-cell>
          <table:table-cell office:value-type="float" office:value="122000" table:style-name="ce8">
            <text:p>122.000,00</text:p>
          </table:table-cell>
          <table:table-cell office:value-type="float" office:value="183000" table:style-name="ce8">
            <text:p>183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7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8221000-0</text:p>
          </table:table-cell>
          <table:table-cell office:value-type="string" table:style-name="ce6">
            <text:p>ARCGIS (o simile) contratto 3 anni dal 01/11/2020 al 31/10/2023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UCA IANNELL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4800" table:style-name="ce8">
            <text:p>4.800,00</text:p>
          </table:table-cell>
          <table:table-cell office:value-type="float" office:value="28800" table:style-name="ce8">
            <text:p>28.800,00</text:p>
          </table:table-cell>
          <table:table-cell office:value-type="float" office:value="52800" table:style-name="ce8">
            <text:p>52.800,00</text:p>
          </table:table-cell>
          <table:table-cell office:value-type="float" office:value="86400" table:style-name="ce8">
            <text:p>86.4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6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12000-4</text:p>
          </table:table-cell>
          <table:table-cell office:value-type="string" table:style-name="ce6">
            <text:p>Accordo quadro a consumo per sviluppo mobile 1 anno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LUCA IANNELL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22000" table:style-name="ce8">
            <text:p>1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5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10000-0</text:p>
          </table:table-cell>
          <table:table-cell office:value-type="string" table:style-name="ce6">
            <text:p>Atto di affidamento IRIS RM 2020 - 2022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34770" table:style-name="ce8">
            <text:p>34.770,00</text:p>
          </table:table-cell>
          <table:table-cell office:value-type="float" office:value="34770" table:style-name="ce8">
            <text:p>34.770,00</text:p>
          </table:table-cell>
          <table:table-cell office:value-type="float" office:value="34770" table:style-name="ce8">
            <text:p>34.770,00</text:p>
          </table:table-cell>
          <table:table-cell office:value-type="float" office:value="104310" table:style-name="ce8">
            <text:p>104.31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9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500000-3</text:p>
          </table:table-cell>
          <table:table-cell office:value-type="string" table:style-name="ce6">
            <text:p>Licenze Ally <text:s/>e configurazione e installazion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DARIO DA R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/>
          </table:table-cell>
          <table:table-cell office:value-type="float" office:value="54900" table:style-name="ce8">
            <text:p>54.900,00</text:p>
          </table:table-cell>
          <table:table-cell office:value-type="float" office:value="54900" table:style-name="ce8">
            <text:p>54.900,00</text:p>
          </table:table-cell>
          <table:table-cell office:value-type="float" office:value="54900" table:style-name="ce8">
            <text:p>54.900,00</text:p>
          </table:table-cell>
          <table:table-cell office:value-type="float" office:value="164700" table:style-name="ce8">
            <text:p>164.7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7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Progetto rete WIFI Psicologi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IMONE MARZOL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83000" table:style-name="ce8">
            <text:p>18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000" table:style-name="ce8">
            <text:p>183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6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611000-6</text:p>
          </table:table-cell>
          <table:table-cell office:value-type="string" table:style-name="ce6">
            <text:p>Assistenza Helpdesk 1° livello utent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NDREA BARALD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109800" table:style-name="ce8">
            <text:p>109.800,00</text:p>
          </table:table-cell>
          <table:table-cell office:value-type="float" office:value="109800" table:style-name="ce8">
            <text:p>109.800,00</text:p>
          </table:table-cell>
          <table:table-cell office:value-type="float" office:value="0" table:style-name="ce8">
            <text:p>0,00</text:p>
          </table:table-cell>
          <table:table-cell office:value-type="float" office:value="219600" table:style-name="ce8">
            <text:p>219.6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9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2250000-2</text:p>
          </table:table-cell>
          <table:table-cell office:value-type="string" table:style-name="ce6">
            <text:p>Sistema di Logging centralizzato e correlazion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RGIO PAOLUCC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22000" table:style-name="ce8">
            <text:p>1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9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500000-3</text:p>
          </table:table-cell>
          <table:table-cell office:value-type="string" table:style-name="ce6">
            <text:p>Licenze annuali Top Hat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DARIO DA R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/>
          </table:table-cell>
          <table:table-cell office:value-type="float" office:value="73200" table:style-name="ce8">
            <text:p>73.200,00</text:p>
          </table:table-cell>
          <table:table-cell office:value-type="float" office:value="73200" table:style-name="ce8">
            <text:p>73.200,00</text:p>
          </table:table-cell>
          <table:table-cell office:value-type="float" office:value="73200" table:style-name="ce8">
            <text:p>73.200,00</text:p>
          </table:table-cell>
          <table:table-cell office:value-type="float" office:value="219600" table:style-name="ce8">
            <text:p>219.6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6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211000-0</text:p>
          </table:table-cell>
          <table:table-cell office:value-type="string" table:style-name="ce6">
            <text:p>Licenze Talend Pro 2021-2024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UCA IANNELL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45000" table:style-name="ce8">
            <text:p>45.00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7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941000-6</text:p>
          </table:table-cell>
          <table:table-cell office:value-type="string" table:style-name="ce6">
            <text:p>Labview (o simile) contratto 3 anni dal 19/07/2020 al 18/07/2023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UCA IANNELL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19000" table:style-name="ce8">
            <text:p>19.000,00</text:p>
          </table:table-cell>
          <table:table-cell office:value-type="float" office:value="42000" table:style-name="ce8">
            <text:p>42.000,00</text:p>
          </table:table-cell>
          <table:table-cell office:value-type="float" office:value="65000" table:style-name="ce8">
            <text:p>65.000,00</text:p>
          </table:table-cell>
          <table:table-cell office:value-type="float" office:value="126000" table:style-name="ce8">
            <text:p>126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8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50000-2</text:p>
          </table:table-cell>
          <table:table-cell office:value-type="string" table:style-name="ce6">
            <text:p>Rinnovo manutenzione e assistenza Storage IBM XIV (2 anni)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DOMENICO ZOGGIA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47000" table:style-name="ce8">
            <text:p>47.000,00</text:p>
          </table:table-cell>
          <table:table-cell office:value-type="float" office:value="47000" table:style-name="ce8">
            <text:p>47.000,00</text:p>
          </table:table-cell>
          <table:table-cell office:value-type="float" office:value="0" table:style-name="ce8">
            <text:p>0,00</text:p>
          </table:table-cell>
          <table:table-cell office:value-type="float" office:value="94000" table:style-name="ce8">
            <text:p>94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9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500000-3</text:p>
          </table:table-cell>
          <table:table-cell office:value-type="string" table:style-name="ce6">
            <text:p>Licenze annuali Kaltur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DARIO DA RE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/>
          </table:table-cell>
          <table:table-cell office:value-type="float" office:value="207400" table:style-name="ce8">
            <text:p>207.400,00</text:p>
          </table:table-cell>
          <table:table-cell office:value-type="float" office:value="207400" table:style-name="ce8">
            <text:p>207.400,00</text:p>
          </table:table-cell>
          <table:table-cell office:value-type="float" office:value="207400" table:style-name="ce8">
            <text:p>207.400,00</text:p>
          </table:table-cell>
          <table:table-cell office:value-type="float" office:value="622200" table:style-name="ce8">
            <text:p>622.2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9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Storage progetto Unicloud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RGIO PAOLUCC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7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562000-0</text:p>
          </table:table-cell>
          <table:table-cell office:value-type="string" table:style-name="ce6">
            <text:p>Progetto rinnovo fibre ottiche Piovego (2 fase)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8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50000-2</text:p>
          </table:table-cell>
          <table:table-cell office:value-type="string" table:style-name="ce6">
            <text:p>Oracle Database - manutenzione per 12 mesi(Oracle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ATTEO BOCCOLIN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55307" table:style-name="ce8">
            <text:p>55.307,00</text:p>
          </table:table-cell>
          <table:table-cell office:value-type="float" office:value="71573" table:style-name="ce8">
            <text:p>71.573,00</text:p>
          </table:table-cell>
          <table:table-cell office:value-type="float" office:value="0" table:style-name="ce8">
            <text:p>0,00</text:p>
          </table:table-cell>
          <table:table-cell office:value-type="float" office:value="126880" table:style-name="ce8">
            <text:p>126.88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8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Nuova tape library (se gara entro 2019 altrimenti solo in manutenzione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ATTEO BOCCOLIN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36600" table:style-name="ce8">
            <text:p>36.600,00</text:p>
          </table:table-cell>
          <table:table-cell office:value-type="float" office:value="73200" table:style-name="ce8">
            <text:p>73.200,00</text:p>
          </table:table-cell>
          <table:table-cell office:value-type="float" office:value="109800" table:style-name="ce8">
            <text:p>109.8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75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422000-2</text:p>
          </table:table-cell>
          <table:table-cell office:value-type="string" table:style-name="ce6">
            <text:p>Rinnovo accordo quadro Microsoft CRUI periodo 01/06/2021 - 31/05/2024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UCA IANNELL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155000" table:style-name="ce8">
            <text:p>155.000,00</text:p>
          </table:table-cell>
          <table:table-cell office:value-type="float" office:value="640000" table:style-name="ce8">
            <text:p>640.000,00</text:p>
          </table:table-cell>
          <table:table-cell office:value-type="float" office:value="795000" table:style-name="ce8">
            <text:p>79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6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</text:p>
          </table:table-cell>
          <table:table-cell office:value-type="string" table:style-name="ce6">
            <text:p>Accordo quadro per la fornitura di apparati e attrezzatura ICT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NDREA BARALD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700000" table:style-name="ce8">
            <text:p>700.000,00</text:p>
          </table:table-cell>
          <table:table-cell office:value-type="float" office:value="1400000" table:style-name="ce8">
            <text:p>1.400.000,00</text:p>
          </table:table-cell>
          <table:table-cell office:value-type="float" office:value="2100000" table:style-name="ce8">
            <text:p>2.100.000,00</text:p>
          </table:table-cell>
          <table:table-cell office:value-type="float" office:value="4200000" table:style-name="ce8">
            <text:p>4.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8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573000-0</text:p>
          </table:table-cell>
          <table:table-cell office:value-type="string" table:style-name="ce6">
            <text:p>acquisto strumenti verifica copertura WiFi e addestramento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IMONE MARZOLA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51000" table:style-name="ce8">
            <text:p>51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2500" table:style-name="ce8">
            <text:p>2.500,00</text:p>
          </table:table-cell>
          <table:table-cell office:value-type="float" office:value="58500" table:style-name="ce8">
            <text:p>58.5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06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562000-0</text:p>
          </table:table-cell>
          <table:table-cell office:value-type="string" table:style-name="ce6">
            <text:p>Progetto rinnovo fibre ottiche sud Piovego (1 fase)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01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Sostituzione cluster Firewall Checkpoint centrali di Ateneo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IMONE MARZOLA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31000" table:style-name="ce8">
            <text:p>31.000,00</text:p>
          </table:table-cell>
          <table:table-cell office:value-type="float" office:value="31000" table:style-name="ce8">
            <text:p>31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01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2000-6</text:p>
          </table:table-cell>
          <table:table-cell office:value-type="string" table:style-name="ce6">
            <text:p>Consolidamento storage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DOMENICO ZOGGI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460000" table:style-name="ce8">
            <text:p>4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0000" table:style-name="ce8">
            <text:p>4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00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Infrastruttura protezione da attacchi Distributed Denial of Servic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IMONE MARZOLA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80000" table:style-name="ce8">
            <text:p>80.000,00</text:p>
          </table:table-cell>
          <table:table-cell office:value-type="float" office:value="18300" table:style-name="ce8">
            <text:p>18.300,00</text:p>
          </table:table-cell>
          <table:table-cell office:value-type="float" office:value="18300" table:style-name="ce8">
            <text:p>18.300,00</text:p>
          </table:table-cell>
          <table:table-cell office:value-type="float" office:value="116600" table:style-name="ce8">
            <text:p>116.6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8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4212000-5</text:p>
          </table:table-cell>
          <table:table-cell office:value-type="string" table:style-name="ce6">
            <text:p>Servizi di telefonia mobile di 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NDREA BARALD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80000" table:style-name="ce8">
            <text:p>80.00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80000" table:style-name="ce8">
            <text:p>80.000,00</text:p>
          </table:table-cell>
          <table:table-cell office:value-type="float" office:value="240000" table:style-name="ce8">
            <text:p>24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0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60000-1</text:p>
          </table:table-cell>
          <table:table-cell office:value-type="string" table:style-name="ce6">
            <text:p>Servizio di produzione di servizi fotografici, fotogiornalistici e video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GIOIA LOVISON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25000" table:style-name="ce8">
            <text:p>25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93000" table:style-name="ce8">
            <text:p>93.000,00</text:p>
          </table:table-cell>
          <table:table-cell office:value-type="float" office:value="178000" table:style-name="ce8">
            <text:p>178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1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298000-7</text:p>
          </table:table-cell>
          <table:table-cell office:value-type="string" table:style-name="ce6">
            <text:p>Merchandising promozionale (portachiavi, oggettistica…)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BRUNELLA SANTI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18300" table:style-name="ce8">
            <text:p>18.300,00</text:p>
          </table:table-cell>
          <table:table-cell office:value-type="float" office:value="18300" table:style-name="ce8">
            <text:p>18.300,00</text:p>
          </table:table-cell>
          <table:table-cell office:value-type="float" office:value="54900" table:style-name="ce8">
            <text:p>54.900,00</text:p>
          </table:table-cell>
          <table:table-cell office:value-type="float" office:value="91500" table:style-name="ce8">
            <text:p>91.5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0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56200-0</text:p>
          </table:table-cell>
          <table:table-cell office:value-type="string" table:style-name="ce6">
            <text:p>Servizio di assistenza tecnica audio e video <text:s/>per orto botanico, villa bolasco, Sale di rappresentanza dell'Università ed in occasione di eventi e manifestazioni organizzati dall'Università di Padov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IA GRIGOLIN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90000" table:style-name="ce8">
            <text:p>90.000,00</text:p>
          </table:table-cell>
          <table:table-cell office:value-type="float" office:value="180000" table:style-name="ce8">
            <text:p>180.00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360000" table:style-name="ce8">
            <text:p>3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0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4928470-3</text:p>
          </table:table-cell>
          <table:table-cell office:value-type="string" table:style-name="ce6">
            <text:p>Fornitura di segnaletica e allestimenti percorsi espositivi serre ottocentesch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CARLO CALORE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10000" table:style-name="ce8">
            <text:p>110.000,00</text:p>
          </table:table-cell>
          <table:table-cell office:value-type="float" office:value="110000" table:style-name="ce8">
            <text:p>110.000,00</text:p>
          </table:table-cell>
          <table:table-cell office:value-type="float" office:value="0" table:style-name="ce8">
            <text:p>0,00</text:p>
          </table:table-cell>
          <table:table-cell office:value-type="float" office:value="220000" table:style-name="ce8">
            <text:p>22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0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85312320-8</text:p>
          </table:table-cell>
          <table:table-cell office:value-type="string" table:style-name="ce6">
            <text:p>Servizio tutoraggio editoriale scientifico redazione Il Bo live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GIOIA LOVISON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35000" table:style-name="ce8">
            <text:p>35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65000" table:style-name="ce8">
            <text:p>65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0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24">
            <text:p>55410000-7/55520000-1</text:p>
          </table:table-cell>
          <table:table-cell office:value-type="string" table:style-name="ce6">
            <text:p>Gara per la concessione servizi caffetteria e catering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CARLO CALORE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50000" table:style-name="ce8">
            <text:p>250.000,00</text:p>
          </table:table-cell>
          <table:table-cell office:value-type="float" office:value="250000" table:style-name="ce11">
            <text:p>250.000,00</text:p>
          </table:table-cell>
          <table:table-cell office:value-type="string" table:style-name="ce5">
            <text:p>2. concessione di serviz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1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2100000-1</text:p>
          </table:table-cell>
          <table:table-cell office:value-type="string" table:style-name="ce6">
            <text:p>Servizi di pubblicazione e distribuzione di volumi commemorativi dell'Ottocentenar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IA GRIGOLIN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1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822500-7</text:p>
          </table:table-cell>
          <table:table-cell office:value-type="string" table:style-name="ce6">
            <text:p>Servizio di produzione oselle natalizie anni 2020-2022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GIOIA GRIGOLIN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1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13000-8</text:p>
          </table:table-cell>
          <table:table-cell office:value-type="string" table:style-name="ce6">
            <text:p>Servizio di realizzazione e progettazione siti web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IA GRIGOLIN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0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13000-8</text:p>
          </table:table-cell>
          <table:table-cell office:value-type="string" table:style-name="ce6">
            <text:p>Servizio di realizzazione app (Acquisto del servizio di realizzazione di un'applicazione per dipendenti dell'Università degli Studi di Padova nell'ambito dello sport e del benessere + <text:s/>un'applicazione per le visite guidat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OSA NARDELLI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1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19210000-1</text:p>
          </table:table-cell>
          <table:table-cell office:value-type="string" table:style-name="ce6">
            <text:p>Fornitura prodotti in Seta (foulard, cravatte…)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BRUNELLA SANTI</text:p>
          </table:table-cell>
          <table:table-cell office:value-type="float" office:value="48" table:style-name="ce7">
            <text:p>48</text:p>
          </table:table-cell>
          <table:table-cell office:value-type="string" table:style-name="ce5">
            <text:p>Sì</text:p>
          </table:table-cell>
          <table:table-cell office:value-type="float" office:value="18300" table:style-name="ce8">
            <text:p>18.300,00</text:p>
          </table:table-cell>
          <table:table-cell office:value-type="float" office:value="12200" table:style-name="ce8">
            <text:p>12.200,00</text:p>
          </table:table-cell>
          <table:table-cell office:value-type="float" office:value="22000" table:style-name="ce8">
            <text:p>22.000,00</text:p>
          </table:table-cell>
          <table:table-cell office:value-type="float" office:value="52500" table:style-name="ce8">
            <text:p>52.5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1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19210000-1</text:p>
          </table:table-cell>
          <table:table-cell office:value-type="string" table:style-name="ce6">
            <text:p>Fornitura di Abbigliamento, zaini borse - linea continuativ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BRUNELLA SANT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122000" table:style-name="ce8">
            <text:p>122.000,00</text:p>
          </table:table-cell>
          <table:table-cell office:value-type="float" office:value="109800" table:style-name="ce8">
            <text:p>109.800,00</text:p>
          </table:table-cell>
          <table:table-cell office:value-type="float" office:value="36600" table:style-name="ce8">
            <text:p>36.600,00</text:p>
          </table:table-cell>
          <table:table-cell office:value-type="float" office:value="268400" table:style-name="ce8">
            <text:p>268.4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03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4928470-3</text:p>
          </table:table-cell>
          <table:table-cell office:value-type="string" table:style-name="ce6">
            <text:p>Fornitura di totem interattivi <text:s/>(Palazzo Bo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OSA NARDELL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03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321200-1</text:p>
          </table:table-cell>
          <table:table-cell office:value-type="string" table:style-name="ce6">
            <text:p>Fornitura di attrezzature audio-video per sala auditorium e percorsi espositivi Orto Botanic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CARLO CALORE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60000" table:style-name="ce8">
            <text:p>1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000" table:style-name="ce8">
            <text:p>1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2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13000-8</text:p>
          </table:table-cell>
          <table:table-cell office:value-type="string" table:style-name="ce6">
            <text:p>Servizio di manutenzione evolutiva portale istituzionale di 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IA LOVISON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3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000000-8</text:p>
          </table:table-cell>
          <table:table-cell office:value-type="string" table:style-name="ce6">
            <text:p>Database CRM <text:s/>- per attività di fundraising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BRUNELLA SANTI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75000" table:style-name="ce8">
            <text:p>75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115000" table:style-name="ce8">
            <text:p>11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4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00000-6</text:p>
          </table:table-cell>
          <table:table-cell office:value-type="string" table:style-name="ce6">
            <text:p>Servizio di allestimento/disallestimento, trasporti per orto botanico e <text:s/>villa bolasc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CARLO CALOR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4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00000-6</text:p>
          </table:table-cell>
          <table:table-cell office:value-type="string" table:style-name="ce6">
            <text:p>Servizio di Rassegna stamp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CARLA MENALD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4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50-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1100-5</text:p>
          </table:table-cell>
          <table:table-cell office:value-type="string" table:style-name="ce6">
            <text:p>Fornitura di armadi compatti per archivio di Legnaro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DONATELLA MAZZETT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00000" table:style-name="ce8">
            <text:p>2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4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50-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2000-3</text:p>
          </table:table-cell>
          <table:table-cell office:value-type="string" table:style-name="ce6">
            <text:p>prosecuzione schedatura documentazione storica A.C.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DONATELLA MAZZETT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4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50-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2000-3</text:p>
          </table:table-cell>
          <table:table-cell office:value-type="string" table:style-name="ce6">
            <text:p>riordino fisico ed inventario archivi facoltà (1816-1873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DONATELLA MAZZETT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5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50-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4110000-0</text:p>
          </table:table-cell>
          <table:table-cell office:value-type="string" table:style-name="ce6">
            <text:p>Servizio postale di affrancatura per l'Amministrazione centrale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DONATELLA MAZZETT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20000" table:style-name="ce8">
            <text:p>20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5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50-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6510000-8</text:p>
          </table:table-cell>
          <table:table-cell office:value-type="string" table:style-name="ce6">
            <text:p>Servizi Assicurativ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CLAUDIA AGLIO</text:p>
          </table:table-cell>
          <table:table-cell office:value-type="float" office:value="72" table:style-name="ce7">
            <text:p>72</text:p>
          </table:table-cell>
          <table:table-cell office:value-type="string" table:style-name="ce5">
            <text:p>Sì</text:p>
          </table:table-cell>
          <table:table-cell office:value-type="float" office:value="560000" table:style-name="ce8">
            <text:p>560.000,00</text:p>
          </table:table-cell>
          <table:table-cell office:value-type="float" office:value="2210000" table:style-name="ce8">
            <text:p>2.210.000,00</text:p>
          </table:table-cell>
          <table:table-cell office:value-type="float" office:value="10490000" table:style-name="ce8">
            <text:p>10.490.000,00</text:p>
          </table:table-cell>
          <table:table-cell office:value-type="float" office:value="13260000" table:style-name="ce8">
            <text:p>13.2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>C99D12000420005</text:p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80001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via gradenigo 6 Padova - realizzazione nuovo edificio per aule, laboratori e uffici - progettazione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300000" table:style-name="ce8">
            <text:p>3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600000" table:style-name="ce8">
            <text:p>6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50710000-5</text:p>
          </table:table-cell>
          <table:table-cell office:value-type="string" table:style-name="ce6">
            <text:p>Servizio di manutenzione impianti fotovoltaic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EDERICO BECCARO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No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3. si, CUI non ancora attribuit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complesso Vallisneri - adeguamento normativo stabulario lato sud - progettazione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50000" table:style-name="ce8">
            <text:p>150.000,00</text:p>
          </table:table-cell>
          <table:table-cell office:value-type="float" office:value="0" table:style-name="ce8">
            <text:p>0,00</text:p>
          </table:table-cell>
          <table:table-cell office:value-type="float" office:value="250000" table:style-name="ce8">
            <text:p>2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>C27D18000240005</text:p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90003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Agripolis - realizzazione nuovo edificio per dipartimento DAFNAE progetto C.A.S.A. - progettazione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40000" table:style-name="ce8">
            <text:p>140.000,00</text:p>
          </table:table-cell>
          <table:table-cell office:value-type="float" office:value="0" table:style-name="ce8">
            <text:p>0,00</text:p>
          </table:table-cell>
          <table:table-cell office:value-type="float" office:value="240000" table:style-name="ce8">
            <text:p>24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3. si, CUI non ancora attribuit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complesso Vallisneri - adeguamento dorsali elettriche - progettazione definitiva, esecutiva, direzione lavori e coordinamento sicurezz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FEDERICO BECC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80000" table:style-name="ce8">
            <text:p>180.000,00</text:p>
          </table:table-cell>
          <table:table-cell office:value-type="float" office:value="0" table:style-name="ce8">
            <text:p>0,00</text:p>
          </table:table-cell>
          <table:table-cell office:value-type="float" office:value="280000" table:style-name="ce8">
            <text:p>2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90000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Agripolis - realizzazione completamento stabulario di Veterinaria <text:s/>- progettazione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70000" table:style-name="ce8">
            <text:p>7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170000" table:style-name="ce8">
            <text:p>1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1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20000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Interchimico - lavori impiantistici per installazione attrezzature di laboratorio <text:s/>- progettazione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EDERICO BECC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45000" table:style-name="ce8">
            <text:p>45.000,00</text:p>
          </table:table-cell>
          <table:table-cell office:value-type="float" office:value="35000" table:style-name="ce8">
            <text:p>35.000,00</text:p>
          </table:table-cell>
          <table:table-cell office:value-type="float" office:value="0" table:style-name="ce8">
            <text:p>0,00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1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85200000-1</text:p>
          </table:table-cell>
          <table:table-cell office:value-type="string" table:style-name="ce6">
            <text:p>Servizio di medici veterinari designati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BARBARA MELLON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80000" table:style-name="ce8">
            <text:p>80.00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260000" table:style-name="ce8">
            <text:p>2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1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1518210-5</text:p>
          </table:table-cell>
          <table:table-cell office:value-type="string" table:style-name="ce6">
            <text:p>Fornitura luci di emergenz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FEDERICO BECC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50000" table:style-name="ce8">
            <text:p>15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250000" table:style-name="ce8">
            <text:p>2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200000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via campagnola a Padova - ristrutturazione - sviluppo area Umanistica - progettazione definitiva, esecutiva, direzione lavori e coordinamento sicurezz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TEFANO MARZ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90000" table:style-name="ce8">
            <text:p>290.000,00</text:p>
          </table:table-cell>
          <table:table-cell office:value-type="float" office:value="590000" table:style-name="ce8">
            <text:p>59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0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3. si, CUI non ancora attribuit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211000-2</text:p>
          </table:table-cell>
          <table:table-cell office:value-type="string" table:style-name="ce6">
            <text:p>Fornitura con posa edificio temporaneo ad uso didattico in via campagnola a Padov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TEFANO MARZAR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00" table:style-name="ce8">
            <text:p>2.5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>C96B19000060005</text:p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90000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<text:s/>- complesso Liviano - recupero spazi ex biblioteche <text:s/>- progettazione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40000" table:style-name="ce8">
            <text:p>140.000,00</text:p>
          </table:table-cell>
          <table:table-cell office:value-type="float" office:value="0" table:style-name="ce8">
            <text:p>0,00</text:p>
          </table:table-cell>
          <table:table-cell office:value-type="float" office:value="240000" table:style-name="ce8">
            <text:p>24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0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2000007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Palazzo Calfura - ristrutturazione - progettazione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9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3. si, CUI non ancora attribuit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centrale frigo Nord Piovego - riqualificazione chiller <text:s/>- progettazione definitiva, esecutiva, direzione lavori e coordinamento sicurezz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FEDERICO BECC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9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3. si, CUI non ancora attribuit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Accordo Quadro per servizi di progettazione antincend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EDERICO BECCARO</text:p>
          </table:table-cell>
          <table:table-cell office:value-type="float" office:value="48" table:style-name="ce7">
            <text:p>48</text:p>
          </table:table-cell>
          <table:table-cell office:value-type="string" table:style-name="ce5">
            <text:p>No</text:p>
          </table:table-cell>
          <table:table-cell office:value-type="float" office:value="175000" table:style-name="ce8">
            <text:p>175.000,00</text:p>
          </table:table-cell>
          <table:table-cell office:value-type="float" office:value="175000" table:style-name="ce8">
            <text:p>175.000,00</text:p>
          </table:table-cell>
          <table:table-cell office:value-type="float" office:value="350000" table:style-name="ce8">
            <text:p>350.000,00</text:p>
          </table:table-cell>
          <table:table-cell office:value-type="float" office:value="700000" table:style-name="ce8">
            <text:p>7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9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3. si, CUI non ancora attribuit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Accordo Quadro per verifica progettazione e supporto al Rup per la validazione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TEFANO MARZARO</text:p>
          </table:table-cell>
          <table:table-cell office:value-type="float" office:value="48" table:style-name="ce7">
            <text:p>48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250000" table:style-name="ce8">
            <text:p>250.000,00</text:p>
          </table:table-cell>
          <table:table-cell office:value-type="float" office:value="450000" table:style-name="ce8">
            <text:p>4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96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41500-7</text:p>
          </table:table-cell>
          <table:table-cell office:value-type="string" table:style-name="ce6">
            <text:p>Fornitura <text:s/>e posa in opera di cappe chimich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EDERICO BECCAR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400000" table:style-name="ce8">
            <text:p>400.000,00</text:p>
          </table:table-cell>
          <table:table-cell office:value-type="float" office:value="0" table:style-name="ce8">
            <text:p>0,00</text:p>
          </table:table-cell>
          <table:table-cell office:value-type="float" office:value="400000" table:style-name="ce8">
            <text:p>4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05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1154000-0</text:p>
          </table:table-cell>
          <table:table-cell office:value-type="string" table:style-name="ce6">
            <text:p>Fornitura e installazione gruppi di continuità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EDERICO BECC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200000" table:style-name="ce8">
            <text:p>2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05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512000-8</text:p>
          </table:table-cell>
          <table:table-cell office:value-type="string" table:style-name="ce6">
            <text:p>Fornitura e installazione impianti di condizionament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EDERICO BECC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5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85200000-1</text:p>
          </table:table-cell>
          <table:table-cell office:value-type="string" table:style-name="ce6">
            <text:p>Servizio di allevamento, cura e mantenimento degli animali da esperimento comprensivo di pulizia stabular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BARBARA MELLONI</text:p>
          </table:table-cell>
          <table:table-cell office:value-type="float" office:value="66" table:style-name="ce7">
            <text:p>66</text:p>
          </table:table-cell>
          <table:table-cell office:value-type="string" table:style-name="ce5">
            <text:p>Sì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1200000" table:style-name="ce8">
            <text:p>1.200.000,00</text:p>
          </table:table-cell>
          <table:table-cell office:value-type="float" office:value="5065000" table:style-name="ce8">
            <text:p>5.065.000,00</text:p>
          </table:table-cell>
          <table:table-cell office:value-type="float" office:value="7265000" table:style-name="ce8">
            <text:p>7.26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5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0510000-5</text:p>
          </table:table-cell>
          <table:table-cell office:value-type="string" table:style-name="ce6">
            <text:p>Servizio di raccolta, trasporto e smaltimento di rifiuti special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BARBARA MELLONI</text:p>
          </table:table-cell>
          <table:table-cell office:value-type="float" office:value="72" table:style-name="ce7">
            <text:p>72</text:p>
          </table:table-cell>
          <table:table-cell office:value-type="string" table:style-name="ce5">
            <text:p>Sì</text:p>
          </table:table-cell>
          <table:table-cell office:value-type="float" office:value="700000" table:style-name="ce8">
            <text:p>700.000,00</text:p>
          </table:table-cell>
          <table:table-cell office:value-type="float" office:value="700000" table:style-name="ce8">
            <text:p>700.000,00</text:p>
          </table:table-cell>
          <table:table-cell office:value-type="float" office:value="2800000" table:style-name="ce8">
            <text:p>2.800.000,00</text:p>
          </table:table-cell>
          <table:table-cell office:value-type="float" office:value="4200000" table:style-name="ce8">
            <text:p>4.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6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50000000-5</text:p>
          </table:table-cell>
          <table:table-cell office:value-type="string" table:style-name="ce6">
            <text:p>Servizio di manutenzione automazion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EDERICO BECCARO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280000" table:style-name="ce8">
            <text:p>280.000,00</text:p>
          </table:table-cell>
          <table:table-cell office:value-type="float" office:value="480000" table:style-name="ce8">
            <text:p>4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6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>C92G19000200005</text:p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90000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complesso Maldura - sviluppo area Umanistica - progettazione fattibilità tecnica ed economica,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80000" table:style-name="ce8">
            <text:p>280.000,00</text:p>
          </table:table-cell>
          <table:table-cell office:value-type="float" office:value="580000" table:style-name="ce8">
            <text:p>5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6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90000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Agripolis - efficientamento energetico edifici - progettazione fattibilità tecnica ed economica,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305000" table:style-name="ce8">
            <text:p>305.000,00</text:p>
          </table:table-cell>
          <table:table-cell office:value-type="float" office:value="305000" table:style-name="ce8">
            <text:p>305.000,00</text:p>
          </table:table-cell>
          <table:table-cell office:value-type="float" office:value="183000" table:style-name="ce8">
            <text:p>183.000,00</text:p>
          </table:table-cell>
          <table:table-cell office:value-type="float" office:value="793000" table:style-name="ce8">
            <text:p>793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6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90000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Agripolis - ampliamento Pronto Soccorso di Veterinaria - progettazione fattibilità tecnica ed economica,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float" office:value="61000" table:style-name="ce8">
            <text:p>61.000,00</text:p>
          </table:table-cell>
          <table:table-cell office:value-type="float" office:value="305000" table:style-name="ce8">
            <text:p>30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6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900022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ex Geriatrico - ristrutturazione corpo E complesso - progettazione fattibilità tecnica ed economica,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10000" table:style-name="ce8">
            <text:p>110.00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6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>2. Si</text:p>
          </table:table-cell>
          <table:table-cell office:value-type="string" table:style-name="ce5">
            <text:p>L8000648028120190002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 di Ingegneria ed Architettura - palazzo Bo - ristrutturazione restauro e messa in sicurezza facciate su Via S. Francesco - progettazione definitiva, esecutiva, direzione lavori e coordinamento sicurez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ARZ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50000" table:style-name="ce8">
            <text:p>50.000,00</text:p>
          </table:table-cell>
          <table:table-cell office:value-type="float" office:value="61000" table:style-name="ce8">
            <text:p>61.000,00</text:p>
          </table:table-cell>
          <table:table-cell office:value-type="float" office:value="30500" table:style-name="ce8">
            <text:p>30.500,00</text:p>
          </table:table-cell>
          <table:table-cell office:value-type="float" office:value="141500" table:style-name="ce8">
            <text:p>141.5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6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o di progettazione per adeguamento antincendio e antisismico - Progetto Sicurezz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FEDERICO BECC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2670000" table:style-name="ce8">
            <text:p>2.670.000,00</text:p>
          </table:table-cell>
          <table:table-cell office:value-type="float" office:value="5670000" table:style-name="ce8">
            <text:p>5.6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3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55520000-1</text:p>
          </table:table-cell>
          <table:table-cell office:value-type="string" table:style-name="ce6">
            <text:p>Accordo quadro biennale per l'affidamento dei servizi di catering, coffee break e altri servizi di benvenuto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100000" table:style-name="ce8">
            <text:p>100.000,00</text:p>
          </table:table-cell>
          <table:table-cell office:value-type="float" office:value="950000" table:style-name="ce8">
            <text:p>950.000,00</text:p>
          </table:table-cell>
          <table:table-cell office:value-type="float" office:value="950000" table:style-name="ce8">
            <text:p>950.000,00</text:p>
          </table:table-cell>
          <table:table-cell office:value-type="float" office:value="2000000" table:style-name="ce8">
            <text:p>2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4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3100-6</text:p>
          </table:table-cell>
          <table:table-cell office:value-type="string" table:style-name="ce6">
            <text:p>Fornitura postazioni informatiche per i test del concorso nazionale di ammissione alle Scuole di Specializzazione di area sanitaria .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60000" table:style-name="ce8">
            <text:p>2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0000" table:style-name="ce8">
            <text:p>2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31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92000-7</text:p>
          </table:table-cell>
          <table:table-cell office:value-type="string" table:style-name="ce6">
            <text:p>Servizio di facchinaggio e trasloc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2000000" table:style-name="ce8">
            <text:p>2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3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50850000-8</text:p>
          </table:table-cell>
          <table:table-cell office:value-type="string" table:style-name="ce6">
            <text:p>Manutenzione di beni mobili di interesse storic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50000" table:style-name="ce8">
            <text:p>50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400000" table:style-name="ce8">
            <text:p>4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3. si, CUI non ancora attribuit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00000-3</text:p>
          </table:table-cell>
          <table:table-cell office:value-type="string" table:style-name="ce6">
            <text:p>Fornitura arredi per sede via Campagnola, Padov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80000" table:style-name="ce8">
            <text:p>1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30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7643-5</text:p>
          </table:table-cell>
          <table:table-cell office:value-type="string" table:style-name="ce6">
            <text:p>Accordo quadro per l'approvvigionamento centralizzato di Ateneo di carta in risme conforme ai CAM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60000-1</text:p>
          </table:table-cell>
          <table:table-cell office:value-type="string" table:style-name="ce6">
            <text:p>Accordo Quadro biennale per la fornitura di arredi didattic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4500000" table:style-name="ce8">
            <text:p>4.5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522530-1</text:p>
          </table:table-cell>
          <table:table-cell office:value-type="string" table:style-name="ce6">
            <text:p>Fornitura tendaggi Beato Pellegrin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90000" table:style-name="ce8">
            <text:p>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0000-8</text:p>
          </table:table-cell>
          <table:table-cell office:value-type="string" table:style-name="ce6">
            <text:p>Fornitura arredi tecnici e attrezzature per Stabulari Via Orus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800000" table:style-name="ce8">
            <text:p>8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00" table:style-name="ce8">
            <text:p>8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0000-8</text:p>
          </table:table-cell>
          <table:table-cell office:value-type="string" table:style-name="ce6">
            <text:p>Fornitura arredi tecnici e attrezzature per Complesso di Ingegneria Donghi ex DPC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570000" table:style-name="ce8">
            <text:p>5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0000" table:style-name="ce8">
            <text:p>5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1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0000-8</text:p>
          </table:table-cell>
          <table:table-cell office:value-type="string" table:style-name="ce6">
            <text:p>Allestimento museale per il museo della Biodiversità Vegetale all'Orto Botanico, trasferimento biblioteca Pinali e ricollocazione Spezieri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float" office:value="0" table:style-name="ce8">
            <text:p>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0" table:style-name="ce8">
            <text:p>5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4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7416000-7</text:p>
          </table:table-cell>
          <table:table-cell office:value-type="string" table:style-name="ce6">
            <text:p>Fornitura di borracce personalizzate in acciaio inox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750000" table:style-name="ce8">
            <text:p>750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1350000" table:style-name="ce8">
            <text:p>1.3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0000-8</text:p>
          </table:table-cell>
          <table:table-cell office:value-type="string" table:style-name="ce6">
            <text:p>Fornitura arredi tecnici e attrezzature per Complesso Veterinari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350000" table:style-name="ce8">
            <text:p>3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0000" table:style-name="ce8">
            <text:p>3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19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0000-8</text:p>
          </table:table-cell>
          <table:table-cell office:value-type="string" table:style-name="ce6">
            <text:p>Fornitura arredi tecnici e attrezzature per ala est Complesso Vallisnier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0" table:style-name="ce8">
            <text:p>0,00</text:p>
          </table:table-cell>
          <table:table-cell office:value-type="float" office:value="3000000" table:style-name="ce8">
            <text:p>3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1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0000-8</text:p>
          </table:table-cell>
          <table:table-cell office:value-type="string" table:style-name="ce6">
            <text:p>Fornitura di arredi per ingresso della Clinica Neurologica <text:s/>e per la Biblioteca di Neuroscienz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75000" table:style-name="ce8">
            <text:p>7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3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3300-8</text:p>
          </table:table-cell>
          <table:table-cell office:value-type="string" table:style-name="ce6">
            <text:p>Fornitura di 100 pc desktop completi di monitor per le sedi afferenti l'Amministrazione Central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3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322000-6</text:p>
          </table:table-cell>
          <table:table-cell office:value-type="string" table:style-name="ce6">
            <text:p>Accordo quadro biennale per la fornitura di apparati audiovideo e servizi accessori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500000" table:style-name="ce8">
            <text:p>50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3500000" table:style-name="ce8">
            <text:p>3.500.000,00</text:p>
          </table:table-cell>
          <table:table-cell office:value-type="float" office:value="6000000" table:style-name="ce8">
            <text:p>6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3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342000-3</text:p>
          </table:table-cell>
          <table:table-cell office:value-type="string" table:style-name="ce6">
            <text:p>Servizio di pubblicità legale su quotidiani nazionali e locali degli estratti dei bandi e degli avvisi di gar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98300" table:style-name="ce8">
            <text:p>98.300,00</text:p>
          </table:table-cell>
          <table:table-cell office:value-type="float" office:value="98300" table:style-name="ce8">
            <text:p>98.300,00</text:p>
          </table:table-cell>
          <table:table-cell office:value-type="float" office:value="0" table:style-name="ce8">
            <text:p>0,00</text:p>
          </table:table-cell>
          <table:table-cell office:value-type="float" office:value="196600" table:style-name="ce8">
            <text:p>196.6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30000-2</text:p>
          </table:table-cell>
          <table:table-cell office:value-type="string" table:style-name="ce6">
            <text:p>Accordo Quadro biennale per la fornitura di arredi da uffic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200000" table:style-name="ce8">
            <text:p>200.00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1000000" table:style-name="ce8">
            <text:p>1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115800-7</text:p>
          </table:table-cell>
          <table:table-cell office:value-type="string" table:style-name="ce6">
            <text:p>Fornitura di sedute Sala Colonne Orto Botanic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115800-7</text:p>
          </table:table-cell>
          <table:table-cell office:value-type="string" table:style-name="ce6">
            <text:p>Fornitura arredo spazi comuni Beato Pellegrin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50000" table:style-name="ce8">
            <text:p>2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0" table:style-name="ce8">
            <text:p>2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08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323500-8</text:p>
          </table:table-cell>
          <table:table-cell office:value-type="string" table:style-name="ce6">
            <text:p>Sistemi di Videosorveglianza e servizi conness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10000" table:style-name="ce8">
            <text:p>2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08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696000-5</text:p>
          </table:table-cell>
          <table:table-cell office:value-type="string" table:style-name="ce6">
            <text:p>Accordo quadro per la fornitura di reagenti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4500000" table:style-name="ce8">
            <text:p>4.500.000,00</text:p>
          </table:table-cell>
          <table:table-cell office:value-type="float" office:value="9000000" table:style-name="ce8">
            <text:p>9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19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0900000-6</text:p>
          </table:table-cell>
          <table:table-cell office:value-type="string" table:style-name="ce6">
            <text:p>Servizi di pulizie di 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000000" table:style-name="ce8">
            <text:p>42.000.000,00</text:p>
          </table:table-cell>
          <table:table-cell office:value-type="float" office:value="42000000" table:style-name="ce8">
            <text:p>42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9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50324100-3</text:p>
          </table:table-cell>
          <table:table-cell office:value-type="string" table:style-name="ce6">
            <text:p>Manutenzione impianti di videosorveglianza di 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31500" table:style-name="ce8">
            <text:p>31.500,00</text:p>
          </table:table-cell>
          <table:table-cell office:value-type="float" office:value="73500" table:style-name="ce8">
            <text:p>73.500,00</text:p>
          </table:table-cell>
          <table:table-cell office:value-type="float" office:value="0" table:style-name="ce8">
            <text:p>0,00</text:p>
          </table:table-cell>
          <table:table-cell office:value-type="float" office:value="105000" table:style-name="ce8">
            <text:p>10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9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10-Bolzano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55130000-0</text:p>
          </table:table-cell>
          <table:table-cell office:value-type="string" table:style-name="ce6">
            <text:p>Servizio di gestione alberghiera della Casa della Gioventù di Bressanone (BZ). Triennio 2020-2023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25000" table:style-name="ce8">
            <text:p>25.000,00</text:p>
          </table:table-cell>
          <table:table-cell office:value-type="float" office:value="400000" table:style-name="ce8">
            <text:p>400.000,00</text:p>
          </table:table-cell>
          <table:table-cell office:value-type="float" office:value="400000" table:style-name="ce8">
            <text:p>400.000,00</text:p>
          </table:table-cell>
          <table:table-cell office:value-type="float" office:value="825000" table:style-name="ce8">
            <text:p>82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9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</text:p>
          </table:table-cell>
          <table:table-cell office:value-type="string" table:style-name="ce6">
            <text:p>Realizzazione sistema informatico gestione beni immobil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ENRICO D'EST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25000" table:style-name="ce8">
            <text:p>125.000,00</text:p>
          </table:table-cell>
          <table:table-cell office:value-type="float" office:value="250000" table:style-name="ce8">
            <text:p>250.000,00</text:p>
          </table:table-cell>
          <table:table-cell office:value-type="float" office:value="875000" table:style-name="ce8">
            <text:p>875.000,00</text:p>
          </table:table-cell>
          <table:table-cell office:value-type="float" office:value="1250000" table:style-name="ce8">
            <text:p>1.2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10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41140-8</text:p>
          </table:table-cell>
          <table:table-cell office:value-type="string" table:style-name="ce6">
            <text:p>Servizio di portierato per le sedi di 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42" table:style-name="ce7">
            <text:p>42</text:p>
          </table:table-cell>
          <table:table-cell office:value-type="string" table:style-name="ce5">
            <text:p>Sì</text:p>
          </table:table-cell>
          <table:table-cell office:value-type="float" office:value="1900000" table:style-name="ce8">
            <text:p>1.900.000,00</text:p>
          </table:table-cell>
          <table:table-cell office:value-type="float" office:value="3700000" table:style-name="ce8">
            <text:p>3.700.000,00</text:p>
          </table:table-cell>
          <table:table-cell office:value-type="float" office:value="7400000" table:style-name="ce8">
            <text:p>7.400.000,00</text:p>
          </table:table-cell>
          <table:table-cell office:value-type="float" office:value="13000000" table:style-name="ce8">
            <text:p>13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51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80-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68000-1</text:p>
          </table:table-cell>
          <table:table-cell office:value-type="string" table:style-name="ce6">
            <text:p>Applicativo per la creazione automatizzata, agevolata e assistita degli orari delle lezioni e del calendario degli appelli d’esame, per la visualizzazione degli orari e per la gestione integrata via web della rilevazione delle presenze degli student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OCCO CRISTINA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50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80-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00000-8</text:p>
          </table:table-cell>
          <table:table-cell office:value-type="string" table:style-name="ce6">
            <text:p>Servizi per l'inserimento dei laureati nella Banca dati AlmaLaurea, indagine sulla condizione occupazionale dei laureati e indagini sulla soddisfazione e sulla condizione occupazionale dei Dottori di Ricerca e degli iscritti ai Master- Anno 2021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OCCO CRISTINA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180000" table:style-name="ce8">
            <text:p>180.000,00</text:p>
          </table:table-cell>
          <table:table-cell office:value-type="float" office:value="0" table:style-name="ce8">
            <text:p>0,00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12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80-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550000-4</text:p>
          </table:table-cell>
          <table:table-cell office:value-type="string" table:style-name="ce6">
            <text:p>Servizi di stenotipi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ESSANDRA BISCA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109800" table:style-name="ce8">
            <text:p>109.800,00</text:p>
          </table:table-cell>
          <table:table-cell office:value-type="float" office:value="109800" table:style-name="ce8">
            <text:p>109.800,00</text:p>
          </table:table-cell>
          <table:table-cell office:value-type="float" office:value="219600" table:style-name="ce8">
            <text:p>219.6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2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80-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00000-8</text:p>
          </table:table-cell>
          <table:table-cell office:value-type="string" table:style-name="ce6">
            <text:p>Servizio di produzione e somministrazione dei test on line Cisia denominato Tolc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OBERTA RASA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0000" table:style-name="ce8">
            <text:p>390.000,00</text:p>
          </table:table-cell>
          <table:table-cell office:value-type="float" office:value="390000" table:style-name="ce8">
            <text:p>39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2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80-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00000-8</text:p>
          </table:table-cell>
          <table:table-cell office:value-type="string" table:style-name="ce6">
            <text:p>Servizi per l'inserimento dei laureati nella Banca dati AlmaLaurea, indagine sulla condizione occupazionale dei laureati e indagini sulla soddisfazione e sulla condizione occupazionale dei Dottori di Ricerca e degli iscritti ai Master- Anno 2020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OCCO CRISTINA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180000" table:style-name="ce8">
            <text:p>1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50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AC.090-AREA RICERCA E RAPPORTI CON LE IMPRESE - ARR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3000000-9</text:p>
          </table:table-cell>
          <table:table-cell office:value-type="string" table:style-name="ce6">
            <text:p>affidamento di servizi ad agenzia di viaggi per acquisto biglietti aerei e prenotazioni alberghi nell'ambito di progetti europe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LDA ROTA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4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90-AREA RICERCA E RAPPORTI CON LE IMPRESE - ARR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3200000-4</text:p>
          </table:table-cell>
          <table:table-cell office:value-type="string" table:style-name="ce6">
            <text:p>Incarico in house a Unismart per consulenza nel trasferimento tecnologico del settore life science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ILEANA BORRELL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122000" table:style-name="ce8">
            <text:p>1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4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AC.090-AREA RICERCA E RAPPORTI CON LE IMPRESE - ARR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120000-1</text:p>
          </table:table-cell>
          <table:table-cell office:value-type="string" table:style-name="ce6">
            <text:p>Accordo quadro per il servizio biennale di consulenza brevettual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ILEANA BORRELLI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93750" table:style-name="ce8">
            <text:p>93.750,00</text:p>
          </table:table-cell>
          <table:table-cell office:value-type="float" office:value="112500" table:style-name="ce8">
            <text:p>112.500,00</text:p>
          </table:table-cell>
          <table:table-cell office:value-type="float" office:value="18750" table:style-name="ce8">
            <text:p>18.750,00</text:p>
          </table:table-cell>
          <table:table-cell office:value-type="float" office:value="225000" table:style-name="ce8">
            <text:p>22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1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Banche dati Ebsco fuori contratto CARE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47500" table:style-name="ce8">
            <text:p>47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500" table:style-name="ce8">
            <text:p>47.5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1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banca dati editore AIP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cade nel 2019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1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banca dati editore APS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cade nel 2019</text:p>
          </table:table-cell>
          <table:table-cell office:value-type="float" office:value="31600" table:style-name="ce8">
            <text:p>31.600,00</text:p>
          </table:table-cell>
          <table:table-cell office:value-type="float" office:value="31600" table:style-name="ce8">
            <text:p>31.600,00</text:p>
          </table:table-cell>
          <table:table-cell office:value-type="float" office:value="31600" table:style-name="ce8">
            <text:p>31.600,00</text:p>
          </table:table-cell>
          <table:table-cell office:value-type="float" office:value="94800" table:style-name="ce8">
            <text:p>94.8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26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banca dati editore BMJ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48" table:style-name="ce7">
            <text:p>48</text:p>
          </table:table-cell>
          <table:table-cell office:value-type="string" table:style-name="ce5">
            <text:p>scade nel 2020</text:p>
          </table:table-cell>
          <table:table-cell office:value-type="float" office:value="0" table:style-name="ce8">
            <text:p>0,00</text:p>
          </table:table-cell>
          <table:table-cell office:value-type="float" office:value="16000" table:style-name="ce8">
            <text:p>16.000,00</text:p>
          </table:table-cell>
          <table:table-cell office:value-type="float" office:value="48000" table:style-name="ce8">
            <text:p>48.000,00</text:p>
          </table:table-cell>
          <table:table-cell office:value-type="float" office:value="64000" table:style-name="ce8">
            <text:p>64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2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<text:s/>banca dati editore Emerald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cade nel 2019</text:p>
          </table:table-cell>
          <table:table-cell office:value-type="float" office:value="15900" table:style-name="ce8">
            <text:p>15.900,00</text:p>
          </table:table-cell>
          <table:table-cell office:value-type="float" office:value="15900" table:style-name="ce8">
            <text:p>15.900,00</text:p>
          </table:table-cell>
          <table:table-cell office:value-type="float" office:value="15900" table:style-name="ce8">
            <text:p>15.900,00</text:p>
          </table:table-cell>
          <table:table-cell office:value-type="float" office:value="47700" table:style-name="ce8">
            <text:p>47.7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24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Banche Dati Proquest - Care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48" table:style-name="ce7">
            <text:p>48</text:p>
          </table:table-cell>
          <table:table-cell office:value-type="string" table:style-name="ce5">
            <text:p>scade nel 2020</text:p>
          </table:table-cell>
          <table:table-cell office:value-type="float" office:value="0" table:style-name="ce8">
            <text:p>0,00</text:p>
          </table:table-cell>
          <table:table-cell office:value-type="float" office:value="24800" table:style-name="ce8">
            <text:p>24.800,00</text:p>
          </table:table-cell>
          <table:table-cell office:value-type="float" office:value="74400" table:style-name="ce8">
            <text:p>74.400,00</text:p>
          </table:table-cell>
          <table:table-cell office:value-type="float" office:value="99200" table:style-name="ce8">
            <text:p>99.2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2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riviste elettroniche Oxford University press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125000" table:style-name="ce8">
            <text:p>12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5000" table:style-name="ce8">
            <text:p>12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22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banca dati editore IOP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cade nel 2020</text:p>
          </table:table-cell>
          <table:table-cell office:value-type="float" office:value="0" table:style-name="ce8">
            <text:p>0,00</text:p>
          </table:table-cell>
          <table:table-cell office:value-type="float" office:value="62500" table:style-name="ce8">
            <text:p>62.500,00</text:p>
          </table:table-cell>
          <table:table-cell office:value-type="float" office:value="125000" table:style-name="ce8">
            <text:p>125.000,00</text:p>
          </table:table-cell>
          <table:table-cell office:value-type="float" office:value="187500" table:style-name="ce8">
            <text:p>187.5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2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1000-6</text:p>
          </table:table-cell>
          <table:table-cell office:value-type="string" table:style-name="ce6">
            <text:p>Sistema per il monitoraggio dell'occupazione dei posti nelle biblioteche con visibilità tramite App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14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2113000-5</text:p>
          </table:table-cell>
          <table:table-cell office:value-type="string" table:style-name="ce6">
            <text:p>Fornitura monografie case editrici anglo-americane, tedesche, slave e di tutti gli altri paesi esteri ad esclusione di quelle pubblicate in ambito <text:s/>francese, spagnolo, portoghese e brasilianpo, greco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PIO LIVEROTTI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150000" table:style-name="ce8">
            <text:p>150.000,00</text:p>
          </table:table-cell>
          <table:table-cell office:value-type="float" office:value="1150000" table:style-name="ce8">
            <text:p>1.150.000,00</text:p>
          </table:table-cell>
          <table:table-cell office:value-type="float" office:value="1300000" table:style-name="ce8">
            <text:p>1.3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14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2212000-9</text:p>
          </table:table-cell>
          <table:table-cell office:value-type="string" table:style-name="ce6">
            <text:p>Fornitura di periodici scientifici italiani ed ester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PIO LIVEROTT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1200000" table:style-name="ce8">
            <text:p>1.200.000,00</text:p>
          </table:table-cell>
          <table:table-cell office:value-type="float" office:value="2400000" table:style-name="ce8">
            <text:p>2.400.000,00</text:p>
          </table:table-cell>
          <table:table-cell office:value-type="float" office:value="3600000" table:style-name="ce8">
            <text:p>3.6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5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riviste elettroniche Lippincott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63319" table:style-name="ce8">
            <text:p>63.319,00</text:p>
          </table:table-cell>
          <table:table-cell office:value-type="float" office:value="131704" table:style-name="ce8">
            <text:p>131.704,00</text:p>
          </table:table-cell>
          <table:table-cell office:value-type="float" office:value="195023" table:style-name="ce8">
            <text:p>195.023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5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riviste elettroniche Nature: Branded and Academic Journals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193658" table:style-name="ce8">
            <text:p>193.658,00</text:p>
          </table:table-cell>
          <table:table-cell office:value-type="float" office:value="402809" table:style-name="ce8">
            <text:p>402.809,00</text:p>
          </table:table-cell>
          <table:table-cell office:value-type="float" office:value="596467" table:style-name="ce8">
            <text:p>596.467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5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Banca dati citazionale WOS: Web of sciece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54808" table:style-name="ce8">
            <text:p>54.808,00</text:p>
          </table:table-cell>
          <table:table-cell office:value-type="float" office:value="114001" table:style-name="ce8">
            <text:p>114.001,00</text:p>
          </table:table-cell>
          <table:table-cell office:value-type="float" office:value="168809" table:style-name="ce8">
            <text:p>168.809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5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riviste elettroniche Wiley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445744" table:style-name="ce8">
            <text:p>445.744,00</text:p>
          </table:table-cell>
          <table:table-cell office:value-type="float" office:value="927148" table:style-name="ce8">
            <text:p>927.148,00</text:p>
          </table:table-cell>
          <table:table-cell office:value-type="float" office:value="1372892" table:style-name="ce8">
            <text:p>1.372.892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6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riviste elettroniche Springer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358313" table:style-name="ce8">
            <text:p>358.313,00</text:p>
          </table:table-cell>
          <table:table-cell office:value-type="float" office:value="745292" table:style-name="ce8">
            <text:p>745.292,00</text:p>
          </table:table-cell>
          <table:table-cell office:value-type="float" office:value="1103605" table:style-name="ce8">
            <text:p>1.103.605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6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riviste elettroniche RSC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43506" table:style-name="ce8">
            <text:p>43.506,00</text:p>
          </table:table-cell>
          <table:table-cell office:value-type="float" office:value="90493" table:style-name="ce8">
            <text:p>90.493,00</text:p>
          </table:table-cell>
          <table:table-cell office:value-type="float" office:value="133999" table:style-name="ce8">
            <text:p>133.999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6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a banca dati Reaxys/Elsevier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22766" table:style-name="ce8">
            <text:p>22.766,00</text:p>
          </table:table-cell>
          <table:table-cell office:value-type="float" office:value="47352" table:style-name="ce8">
            <text:p>47.352,00</text:p>
          </table:table-cell>
          <table:table-cell office:value-type="float" office:value="70118" table:style-name="ce8">
            <text:p>70.118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6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riviste elettroniche de Gruyter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20741" table:style-name="ce8">
            <text:p>20.741,00</text:p>
          </table:table-cell>
          <table:table-cell office:value-type="float" office:value="43141" table:style-name="ce8">
            <text:p>43.141,00</text:p>
          </table:table-cell>
          <table:table-cell office:value-type="float" office:value="63882" table:style-name="ce8">
            <text:p>63.882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6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banche dati Ebsco/Care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72121" table:style-name="ce8">
            <text:p>72.121,00</text:p>
          </table:table-cell>
          <table:table-cell office:value-type="float" office:value="150011" table:style-name="ce8">
            <text:p>150.011,00</text:p>
          </table:table-cell>
          <table:table-cell office:value-type="float" office:value="222132" table:style-name="ce8">
            <text:p>222.132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7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0000-9</text:p>
          </table:table-cell>
          <table:table-cell office:value-type="string" table:style-name="ce6">
            <text:p>Servizi di apertura serale prefestiva e festiva di alcune biblioteche dello SB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PIO LIVEROTTI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80000" table:style-name="ce8">
            <text:p>80.000,00</text:p>
          </table:table-cell>
          <table:table-cell office:value-type="float" office:value="400000" table:style-name="ce8">
            <text:p>400.000,00</text:p>
          </table:table-cell>
          <table:table-cell office:value-type="float" office:value="800000" table:style-name="ce8">
            <text:p>800.000,00</text:p>
          </table:table-cell>
          <table:table-cell office:value-type="float" office:value="1280000" table:style-name="ce8">
            <text:p>1.2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50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10-CENTRO SERVIZI INFORMATICI DI ATENEO</text:p>
          </table:table-cell>
          <table:table-cell office:value-type="string" table:style-name="ce5">
            <text:p>C93H1900069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1214520-0</text:p>
          </table:table-cell>
          <table:table-cell office:value-type="string" table:style-name="ce6">
            <text:p>Cabina MT/BT, quadri e facility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MARCO PORZIONATO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No</text:p>
          </table:table-cell>
          <table:table-cell office:value-type="float" office:value="115522" table:style-name="ce8">
            <text:p>115.522,00</text:p>
          </table:table-cell>
          <table:table-cell office:value-type="float" office:value="0" table:style-name="ce8">
            <text:p>0,00</text:p>
          </table:table-cell>
          <table:table-cell office:value-type="float" office:value="30500" table:style-name="ce8">
            <text:p>30.500,00</text:p>
          </table:table-cell>
          <table:table-cell office:value-type="float" office:value="146022" table:style-name="ce8">
            <text:p>146.022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50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10-CENTRO SERVIZI INFORMATICI DI ATENEO</text:p>
          </table:table-cell>
          <table:table-cell office:value-type="string" table:style-name="ce5">
            <text:p>C93H1900069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2523000-5</text:p>
          </table:table-cell>
          <table:table-cell office:value-type="string" table:style-name="ce6">
            <text:p>Impianti DC, UPS, flottante, QE, centraline, antincendio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MARCO PORZIONATO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No</text:p>
          </table:table-cell>
          <table:table-cell office:value-type="float" office:value="220937" table:style-name="ce8">
            <text:p>220.937,00</text:p>
          </table:table-cell>
          <table:table-cell office:value-type="float" office:value="24400" table:style-name="ce8">
            <text:p>24.400,00</text:p>
          </table:table-cell>
          <table:table-cell office:value-type="float" office:value="93049" table:style-name="ce8">
            <text:p>93.049,00</text:p>
          </table:table-cell>
          <table:table-cell office:value-type="float" office:value="338386" table:style-name="ce8">
            <text:p>338.386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50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10-CENTRO SERVIZI INFORMATICI DI ATENEO</text:p>
          </table:table-cell>
          <table:table-cell office:value-type="string" table:style-name="ce5">
            <text:p>C93H1900069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1122000-7</text:p>
          </table:table-cell>
          <table:table-cell office:value-type="string" table:style-name="ce6">
            <text:p>Lavori Esterni: Gruppo Elettrogeno, scavo, posa cav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MARCO PORZIONATO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No</text:p>
          </table:table-cell>
          <table:table-cell office:value-type="float" office:value="101470" table:style-name="ce8">
            <text:p>101.470,00</text:p>
          </table:table-cell>
          <table:table-cell office:value-type="float" office:value="0" table:style-name="ce8">
            <text:p>0,00</text:p>
          </table:table-cell>
          <table:table-cell office:value-type="float" office:value="91537" table:style-name="ce8">
            <text:p>91.537,00</text:p>
          </table:table-cell>
          <table:table-cell office:value-type="float" office:value="193007" table:style-name="ce8">
            <text:p>193.007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50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10-CENTRO SERVIZI INFORMATICI DI ATENEO</text:p>
          </table:table-cell>
          <table:table-cell office:value-type="string" table:style-name="ce5">
            <text:p>C93H1900069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2512000-8</text:p>
          </table:table-cell>
          <table:table-cell office:value-type="string" table:style-name="ce6">
            <text:p>Isola compartimentata: Rack e Condizionamento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MARCO PORZIONATO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No</text:p>
          </table:table-cell>
          <table:table-cell office:value-type="float" office:value="170800" table:style-name="ce8">
            <text:p>170.800,00</text:p>
          </table:table-cell>
          <table:table-cell office:value-type="float" office:value="97600" table:style-name="ce8">
            <text:p>97.600,00</text:p>
          </table:table-cell>
          <table:table-cell office:value-type="float" office:value="244000" table:style-name="ce8">
            <text:p>244.000,00</text:p>
          </table:table-cell>
          <table:table-cell office:value-type="float" office:value="512400" table:style-name="ce8">
            <text:p>512.4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5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C50-PADOVA NEUROSCIENCE CENTER (PNC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</text:p>
          </table:table-cell>
          <table:table-cell office:value-type="string" table:style-name="ce6">
            <text:p>Attrezzatura scientific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AURIZIO CORBETTA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float" office:value="75000" table:style-name="ce8">
            <text:p>7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3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4-DIPARTIMENTO DI FILOSOFIA, SOCIOLOGIA, PEDAGOGIA E PSICOLOGIA APPLICATA (FISPPA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3000-5</text:p>
          </table:table-cell>
          <table:table-cell office:value-type="string" table:style-name="ce6">
            <text:p>Rinnovamento PC dotazione docenti per passaggio nuovo sistema operativ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EGIDIO ROBUSTO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float" office:value="122000" table:style-name="ce8">
            <text:p>1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5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7-DIPARTIMENTO DI SALUTE DELLA DONNA E DEL BAMBINO - SDB</text:p>
          </table:table-cell>
          <table:table-cell office:value-type="string" table:style-name="ce6">
            <text:p>C94I19004490007; C94I19005530007; C98D19000290007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90000-3</text:p>
          </table:table-cell>
          <table:table-cell office:value-type="string" table:style-name="ce6">
            <text:p>Servizio di Gestione colonie murine di allevamento(specie topo) supportata da software ICMtm. Servizio di stabulario SPF (specific pathogen free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RGIO PERILONG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105000" table:style-name="ce8">
            <text:p>105.000,00</text:p>
          </table:table-cell>
          <table:table-cell office:value-type="float" office:value="105000" table:style-name="ce8">
            <text:p>105.000,00</text:p>
          </table:table-cell>
          <table:table-cell office:value-type="float" office:value="0" table:style-name="ce8">
            <text:p>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5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7-DIPARTIMENTO DI SALUTE DELLA DONNA E DEL BAMBINO - SDB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30000-6</text:p>
          </table:table-cell>
          <table:table-cell office:value-type="string" table:style-name="ce6">
            <text:p>Piattaforma software web-based "Database Centralizzato" per Laboratorio di Oncoematologia Pediatrica. Gestione referti; gestione dati per progettazione e pubblicazione; gestione dati sensibili.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RGIO PERILONG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65880" table:style-name="ce8">
            <text:p>65.88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880" table:style-name="ce8">
            <text:p>65.88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19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8-DIPARTIMENTO DI SCIENZE BIOMEDICHE - DSB</text:p>
          </table:table-cell>
          <table:table-cell office:value-type="string" table:style-name="ce5">
            <text:p>C96C1800338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Microscopio confocal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ARCO SANDR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19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8-DIPARTIMENTO DI SCIENZE BIOMEDICHE - DSB</text:p>
          </table:table-cell>
          <table:table-cell office:value-type="string" table:style-name="ce5">
            <text:p>C96C1800338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Citofluorimetr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NTONELLA VIOL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65238" table:style-name="ce8">
            <text:p>165.23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238" table:style-name="ce8">
            <text:p>165.238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19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8-DIPARTIMENTO DI SCIENZE BIOMEDICHE - DSB</text:p>
          </table:table-cell>
          <table:table-cell office:value-type="string" table:style-name="ce5">
            <text:p>C96C1800338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Upgrade sistema a due fotoni per esperimenti su topi in viv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ARCO SANDR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12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9-DIPARTIMENTO DI SCIENZE CHIRURGICHE ONCOLOGICHE E GASTROENTEROLOGICHE D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696000-5</text:p>
          </table:table-cell>
          <table:table-cell office:value-type="string" table:style-name="ce6">
            <text:p>Reagenti inorganici per laborator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BERTO PROSDOCIM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48800" table:style-name="ce8">
            <text:p>48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800" table:style-name="ce8">
            <text:p>48.8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12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9-DIPARTIMENTO DI SCIENZE CHIRURGICHE ONCOLOGICHE E GASTROENTEROLOGICHE D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696000-5</text:p>
          </table:table-cell>
          <table:table-cell office:value-type="string" table:style-name="ce6">
            <text:p>Reagenti area biologica per laborator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BERTO PROSDOCIM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Sì</text:p>
          </table:table-cell>
          <table:table-cell office:value-type="float" office:value="48800" table:style-name="ce8">
            <text:p>48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800" table:style-name="ce8">
            <text:p>48.8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19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9-DIPARTIMENTO DI SCIENZE CHIRURGICHE ONCOLOGICHE E GASTROENTEROLOGICHE D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711123-7</text:p>
          </table:table-cell>
          <table:table-cell office:value-type="string" table:style-name="ce6">
            <text:p>Fornitura n. 11 ultracongelatori/congelatori per Bio Banca Dipartimental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BERTO PROSDOCIMO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No</text:p>
          </table:table-cell>
          <table:table-cell office:value-type="float" office:value="48800" table:style-name="ce8">
            <text:p>48.8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800" table:style-name="ce8">
            <text:p>48.8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19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09-DIPARTIMENTO DI SCIENZE CHIRURGICHE ONCOLOGICHE E GASTROENTEROLOGICHE D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</text:p>
          </table:table-cell>
          <table:table-cell office:value-type="string" table:style-name="ce6">
            <text:p>Acquisto software cloud dedicato per Bio Banca Dipartimentale inclusa assistenz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BERTO PROSDOCIM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6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0-DIPARTIMENTO DI SCIENZE DEL FARMACO - DSF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</text:p>
          </table:table-cell>
          <table:table-cell office:value-type="string" table:style-name="ce6">
            <text:p>Procedura negoziata per strumentazione di imaging 2D in vivo + UPS + sistema anestesia + garanzi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SALMAS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95200" table:style-name="ce8">
            <text:p>195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5200" table:style-name="ce8">
            <text:p>195.2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6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0-DIPARTIMENTO DI SCIENZE DEL FARMACO - DSF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10-4</text:p>
          </table:table-cell>
          <table:table-cell office:value-type="string" table:style-name="ce6">
            <text:p>Procedura negoziata per FACS cell-sorter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OSA DI LIDD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30000" table:style-name="ce8">
            <text:p>23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000" table:style-name="ce8">
            <text:p>23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6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0-DIPARTIMENTO DI SCIENZE DEL FARMACO - DSF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600000-1</text:p>
          </table:table-cell>
          <table:table-cell office:value-type="string" table:style-name="ce6">
            <text:p>Procedura negoziata per Zetasizer Ultra (piattaforma di light scattering con filtro fluorescenza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ANFRANCO PASUT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69000" table:style-name="ce8">
            <text:p>6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000" table:style-name="ce8">
            <text:p>69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6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0-DIPARTIMENTO DI SCIENZE DEL FARMACO - DSF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2200-4</text:p>
          </table:table-cell>
          <table:table-cell office:value-type="string" table:style-name="ce6">
            <text:p>Procedura negoziata per sistema HPLC per cromatografia flash liquid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OVANNI MARZAR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56000" table:style-name="ce8">
            <text:p>5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000" table:style-name="ce8">
            <text:p>56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5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0-DIPARTIMENTO DI SCIENZE DEL FARMACO - DSF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4111300-8</text:p>
          </table:table-cell>
          <table:table-cell office:value-type="string" table:style-name="ce6">
            <text:p>Procedura negoziata per la fornitura di elio liquido per il fabbisogno del Dip.to di Scienze del Farmaco e del Dip.to di Scienze Chimich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O MORO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39650" table:style-name="ce8">
            <text:p>39.650,00</text:p>
          </table:table-cell>
          <table:table-cell office:value-type="float" office:value="39650" table:style-name="ce8">
            <text:p>39.650,00</text:p>
          </table:table-cell>
          <table:table-cell office:value-type="float" office:value="0" table:style-name="ce8">
            <text:p>0,00</text:p>
          </table:table-cell>
          <table:table-cell office:value-type="float" office:value="79300" table:style-name="ce8">
            <text:p>79.3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6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1-DIPARTIMENTO DI NEUROSCIENZE - DNS</text:p>
          </table:table-cell>
          <table:table-cell office:value-type="string" table:style-name="ce5">
            <text:p>C96C1800037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513100-6</text:p>
          </table:table-cell>
          <table:table-cell office:value-type="string" table:style-name="ce6">
            <text:p>FORNITURA DI FREEZER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AFFAELE DE CAR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61000" table:style-name="ce8">
            <text:p>6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000" table:style-name="ce8">
            <text:p>61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6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1-DIPARTIMENTO DI NEUROSCIENZE - DNS</text:p>
          </table:table-cell>
          <table:table-cell office:value-type="string" table:style-name="ce5">
            <text:p>C96C1800037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00000-1</text:p>
          </table:table-cell>
          <table:table-cell office:value-type="string" table:style-name="ce6">
            <text:p>FORNITURA DI HIGH DENSITY EEG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AFFAELE DE CAR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305000" table:style-name="ce8">
            <text:p>30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5000" table:style-name="ce8">
            <text:p>30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6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1-DIPARTIMENTO DI NEUROSCIENZE - DNS</text:p>
          </table:table-cell>
          <table:table-cell office:value-type="string" table:style-name="ce5">
            <text:p>C96C1800037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30000-0</text:p>
          </table:table-cell>
          <table:table-cell office:value-type="string" table:style-name="ce6">
            <text:p>FORNITURA DI DATABASE STORAGE-contenitore dati informatic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AFFAELE DE CAR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80560" table:style-name="ce8">
            <text:p>180.5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0560" table:style-name="ce8">
            <text:p>180.56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6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3-DIPARTIMENTO DI INGEGNERIA CIVILE, EDILE E AMBIENTALE - ICEA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320000-4</text:p>
          </table:table-cell>
          <table:table-cell office:value-type="string" table:style-name="ce6">
            <text:p>N. 200 tavoli da disegno con tecnigrafo+n. 200 sgabell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CARLO PELLEGRI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20000" table:style-name="ce8">
            <text:p>2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0000" table:style-name="ce8">
            <text:p>22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0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3-DIPARTIMENTO DI INGEGNERIA CIVILE, EDILE E AMBIENTALE - ICEA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636100-4</text:p>
          </table:table-cell>
          <table:table-cell office:value-type="string" table:style-name="ce6">
            <text:p>N. 2 Sistemi di prova su materiali da costruzione per l'esecuzione di test di trazione/compressione con forza dinamica di 500 e di 1000 kN.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CARLO PELLEGRI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470000" table:style-name="ce8">
            <text:p>4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0000" table:style-name="ce8">
            <text:p>4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114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D14-DIPARTIMENTO DI INGEGNERIA INDUSTRIALE DI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0000-2</text:p>
          </table:table-cell>
          <table:table-cell office:value-type="string" table:style-name="ce6">
            <text:p>Rinnovo server e storage dipartimental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IA BRUSCH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280600" table:style-name="ce8">
            <text:p>280.600,00</text:p>
          </table:table-cell>
          <table:table-cell office:value-type="float" office:value="0" table:style-name="ce8">
            <text:p>0,00</text:p>
          </table:table-cell>
          <table:table-cell office:value-type="float" office:value="280600" table:style-name="ce8">
            <text:p>280.6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115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D14-DIPARTIMENTO DI INGEGNERIA INDUSTRIALE DI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4000-2</text:p>
          </table:table-cell>
          <table:table-cell office:value-type="string" table:style-name="ce6">
            <text:p>Rinnovo postazioni polo informatico chimic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IA BRUSCH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54900" table:style-name="ce8">
            <text:p>54.900,00</text:p>
          </table:table-cell>
          <table:table-cell office:value-type="float" office:value="0" table:style-name="ce8">
            <text:p>0,00</text:p>
          </table:table-cell>
          <table:table-cell office:value-type="float" office:value="54900" table:style-name="ce8">
            <text:p>54.9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0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4-DIPARTIMENTO DI INGEGNERIA INDUSTRIALE DI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321100-0</text:p>
          </table:table-cell>
          <table:table-cell office:value-type="string" table:style-name="ce6">
            <text:p>High speed camer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TEFANIA BRUSCH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52490" table:style-name="ce8">
            <text:p>52.49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490" table:style-name="ce8">
            <text:p>52.49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1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4-DIPARTIMENTO DI INGEGNERIA INDUSTRIALE DII</text:p>
          </table:table-cell>
          <table:table-cell office:value-type="string" table:style-name="ce5">
            <text:p>C96C18005390006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000-9</text:p>
          </table:table-cell>
          <table:table-cell office:value-type="string" table:style-name="ce6">
            <text:p>Analizzatore termogravimetrico ad alta temperatura (T&gt;1000°C) e ad alta risoluzione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TEFANIA BRUSCH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2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5-DIPARTIMENTO DI MEDICINA - DIMED</text:p>
          </table:table-cell>
          <table:table-cell office:value-type="string" table:style-name="ce5">
            <text:p>C96C1800168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Strumento di imaging intracellulare InCyt Im1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OBERTO VETTOR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90000" table:style-name="ce8">
            <text:p>1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000" table:style-name="ce8">
            <text:p>19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2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5-DIPARTIMENTO DI MEDICINA - DIMED</text:p>
          </table:table-cell>
          <table:table-cell office:value-type="string" table:style-name="ce5">
            <text:p>C96C1800168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Strumento per la quantificazione assoluta e rilevamento di alleli rari Digital PCR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OBERTO VETTOR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80000" table:style-name="ce8">
            <text:p>8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3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5-DIPARTIMENTO DI MEDICINA - DIMED</text:p>
          </table:table-cell>
          <table:table-cell office:value-type="string" table:style-name="ce5">
            <text:p>C96C1800168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Strumento Nanosight per la rilevazione delle nanoparticell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OBERTO VETTOR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90000" table:style-name="ce8">
            <text:p>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3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5-DIPARTIMENTO DI MEDICINA - DIMED</text:p>
          </table:table-cell>
          <table:table-cell office:value-type="string" table:style-name="ce5">
            <text:p>C96C1800168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Strumento DEP Array per analisi delle cellul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ROBERTO VETTOR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160000" table:style-name="ce8">
            <text:p>1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000" table:style-name="ce8">
            <text:p>1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23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6-DIPARTIMENTO DI AGRONOMIA ANIMALI ALIMENTI RISORSE NATURALI E AMBIENTE</text:p>
          </table:table-cell>
          <table:table-cell office:value-type="string" table:style-name="ce5">
            <text:p>C26C180001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0000-7</text:p>
          </table:table-cell>
          <table:table-cell office:value-type="string" table:style-name="ce6">
            <text:p>Fornitura di n. 2 <text:s/>Celle termostatiche/climatiche tipo walk-in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NDREA BATTIST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19030" table:style-name="ce8">
            <text:p>119.0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030" table:style-name="ce8">
            <text:p>119.03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234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D16-DIPARTIMENTO DI AGRONOMIA ANIMALI ALIMENTI RISORSE NATURALI E AMBIENTE</text:p>
          </table:table-cell>
          <table:table-cell office:value-type="string" table:style-name="ce5">
            <text:p>C26C180001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0000-7</text:p>
          </table:table-cell>
          <table:table-cell office:value-type="string" table:style-name="ce6">
            <text:p>Fornitura di un Fermentatore modulare composto di 3 unità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ERGIO CASELL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96030" table:style-name="ce8">
            <text:p>96.030,00</text:p>
          </table:table-cell>
          <table:table-cell office:value-type="float" office:value="0" table:style-name="ce8">
            <text:p>0,00</text:p>
          </table:table-cell>
          <table:table-cell office:value-type="float" office:value="96030" table:style-name="ce8">
            <text:p>96.03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7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6-DIPARTIMENTO DI AGRONOMIA ANIMALI ALIMENTI RISORSE NATURALI E AMBIENTE - DAFNAE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0172000-4</text:p>
          </table:table-cell>
          <table:table-cell office:value-type="string" table:style-name="ce6">
            <text:p>Servizio di noleggio pullman Gran Turismo con autista per visite didattiche - Anno 2020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IANNI BARCACCIA</text:p>
          </table:table-cell>
          <table:table-cell office:value-type="float" office:value="11" table:style-name="ce7">
            <text:p>11</text:p>
          </table:table-cell>
          <table:table-cell office:value-type="string" table:style-name="ce5">
            <text:p>Sì</text:p>
          </table:table-cell>
          <table:table-cell office:value-type="float" office:value="58000" table:style-name="ce8">
            <text:p>5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00" table:style-name="ce8">
            <text:p>58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Attrezzatura per Laboratorio test e sviluppo Fotorivelator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Sistema Laser Impulsato (sub-ps) frequenze IR e UV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Attrezzatura per Laboratorio test e sviluppo Rivelatori a gas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635000-5</text:p>
          </table:table-cell>
          <table:table-cell office:value-type="string" table:style-name="ce6">
            <text:p>Magnete Solenoidale per test rivelatori gas e per telescop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Sistema cannone elettronico (200keV) impulsato (sub-ns) con laser Q-switched (UV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0" table:style-name="ce8">
            <text:p>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32140-7</text:p>
          </table:table-cell>
          <table:table-cell office:value-type="string" table:style-name="ce6">
            <text:p>Sistema di tracciatori (silicio e gas) per telescopio particelle carich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Sistema Criogenia per Laboratorio sensori basse temperatur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60000" table:style-name="ce8">
            <text:p>1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000" table:style-name="ce8">
            <text:p>1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Attrezzatura per sviluppo sorgenti compatte neutron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8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8-DIPARTIMENTO DI FISICA E ASTRONOMIA "GALILEO GALILEI" - DFA</text:p>
          </table:table-cell>
          <table:table-cell office:value-type="string" table:style-name="ce5">
            <text:p>C91G1800039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Interferometro PhaseCam modello 6000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LAVIO SE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44000" table:style-name="ce8">
            <text:p>24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4000" table:style-name="ce8">
            <text:p>244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102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9-DIPARTIMENTO DI BIOMEDICINA COMPARATA E ALIMENTAZIONE (BCA)</text:p>
          </table:table-cell>
          <table:table-cell office:value-type="string" table:style-name="ce5">
            <text:p>C26C18000030004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2-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24000-3</text:p>
          </table:table-cell>
          <table:table-cell office:value-type="string" table:style-name="ce6">
            <text:p>Strumento di laboratorio Gascromatografo/spettrometro di mass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BRUNO COZZ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24030" table:style-name="ce8">
            <text:p>124.0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4030" table:style-name="ce8">
            <text:p>124.03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4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9-DIPARTIMENTO DI BIOMEDICINA COMPARATA E ALIMENTAZIONE (BCA)</text:p>
          </table:table-cell>
          <table:table-cell office:value-type="string" table:style-name="ce5">
            <text:p>C26C18000030004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30000-0</text:p>
          </table:table-cell>
          <table:table-cell office:value-type="string" table:style-name="ce6">
            <text:p>Infrastrutture informatich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BRUNO COZZ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23425" table:style-name="ce8">
            <text:p>223.4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3425" table:style-name="ce8">
            <text:p>223.425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24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19-DIPARTIMENTO DI BIOMEDICINA COMPARATA E ALIMENTAZIONE (BCA)</text:p>
          </table:table-cell>
          <table:table-cell office:value-type="string" table:style-name="ce5">
            <text:p>C26C18000030004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514200-3</text:p>
          </table:table-cell>
          <table:table-cell office:value-type="string" table:style-name="ce6">
            <text:p>Servizio di progettazione e realizzazione di realtà aumentata a supporto della didattica medico-veterinaria e biologic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BRUNO COZZI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397025" table:style-name="ce8">
            <text:p>397.0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7025" table:style-name="ce8">
            <text:p>397.025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9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0-DIPARTIMENTO DI MEDICINA ANIMALE, PRODUZIONI E SALUTE - MAP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40000-3</text:p>
          </table:table-cell>
          <table:table-cell office:value-type="string" table:style-name="ce6">
            <text:p>Fornitura presidi veterinari per ambulatori e sale operatorie Ospedale Veterinar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ESSANDRO ZOTTI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11000" table:style-name="ce8">
            <text:p>11.000,00</text:p>
          </table:table-cell>
          <table:table-cell office:value-type="float" office:value="61000" table:style-name="ce8">
            <text:p>61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9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0-DIPARTIMENTO DI MEDICINA ANIMALE, PRODUZIONI E SALUTE - MAP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680000-0</text:p>
          </table:table-cell>
          <table:table-cell office:value-type="string" table:style-name="ce6">
            <text:p>Fornitura farmaci uso umano per Ospedale Veterinar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ESSANDRO ZOTTI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17000" table:style-name="ce8">
            <text:p>17.000,00</text:p>
          </table:table-cell>
          <table:table-cell office:value-type="float" office:value="35000" table:style-name="ce8">
            <text:p>35.000,00</text:p>
          </table:table-cell>
          <table:table-cell office:value-type="float" office:value="33400" table:style-name="ce8">
            <text:p>33.400,00</text:p>
          </table:table-cell>
          <table:table-cell office:value-type="float" office:value="85400" table:style-name="ce8">
            <text:p>85.4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559995</text:p>
          </table:table-cell>
          <table:table-cell office:value-type="string" table:style-name="ce5">
            <text:p>AZIENDA ZERO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96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0-DIPARTIMENTO DI MEDICINA ANIMALE, PRODUZIONI E SALUTE - MAP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680000-0</text:p>
          </table:table-cell>
          <table:table-cell office:value-type="string" table:style-name="ce6">
            <text:p>Fornitura farmaci veterinari per Ospedale Veterinari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ESSANDRO ZOTTI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43200" table:style-name="ce8">
            <text:p>43.200,00</text:p>
          </table:table-cell>
          <table:table-cell office:value-type="float" office:value="73200" table:style-name="ce8">
            <text:p>73.2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95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D20-DIPARTIMENTO DI MEDICINA ANIMALE, PRODUZIONI E SALUTE - MAP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8434560-9</text:p>
          </table:table-cell>
          <table:table-cell office:value-type="string" table:style-name="ce6">
            <text:p>Servizio di noleggio Analizzatore chimica clinica per Laboratorio Ospedale Veterinario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ALESSANDRO ZOTTI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3200" table:style-name="ce8">
            <text:p>73.200,00</text:p>
          </table:table-cell>
          <table:table-cell office:value-type="float" office:value="73200" table:style-name="ce8">
            <text:p>73.2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9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0-DIPARTIMENTO DI MEDICINA ANIMALE, PRODUZIONI E SALUTE - MAP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41625-7</text:p>
          </table:table-cell>
          <table:table-cell office:value-type="string" table:style-name="ce6">
            <text:p>Fornitura Kit diagnostici per laboratorio malattie infettive veterinari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LESSANDRO ZOTT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53200" table:style-name="ce8">
            <text:p>53.200,00</text:p>
          </table:table-cell>
          <table:table-cell office:value-type="float" office:value="73200" table:style-name="ce8">
            <text:p>73.2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9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1-DIPARTIMENTO DI BIOLOGIA (DIBIO)</text:p>
          </table:table-cell>
          <table:table-cell office:value-type="string" table:style-name="ce5">
            <text:p>C94I1900623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</text:p>
          </table:table-cell>
          <table:table-cell office:value-type="string" table:style-name="ce6">
            <text:p>ultramicrotomo + carburatore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UIGI BUBACCO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float" office:value="171630" table:style-name="ce8">
            <text:p>171.6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630" table:style-name="ce8">
            <text:p>171.63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5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3-DIPARTIMENTO DI GEOSCIENZE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000-9</text:p>
          </table:table-cell>
          <table:table-cell office:value-type="string" table:style-name="ce6">
            <text:p>Spettrometro micro-Raman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ABBRIZIO NESTOL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300000" table:style-name="ce8">
            <text:p>3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0" table:style-name="ce8">
            <text:p>3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5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3-DIPARTIMENTO DI GEOSCIENZE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000-9</text:p>
          </table:table-cell>
          <table:table-cell office:value-type="string" table:style-name="ce6">
            <text:p>Spettrometro XRF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ABBRIZIO NESTOL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210000" table:style-name="ce8">
            <text:p>2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55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3-DIPARTIMENTO DI GEOSCIENZE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1100-1</text:p>
          </table:table-cell>
          <table:table-cell office:value-type="string" table:style-name="ce6">
            <text:p>Microscopio elettronico e scansione PEG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FABBRIZIO NESTOLA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100000" table:style-name="ce8">
            <text:p>1.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0000" table:style-name="ce8">
            <text:p>1.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4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4-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997300-4</text:p>
          </table:table-cell>
          <table:table-cell office:value-type="string" table:style-name="ce6">
            <text:p>Secondo braccio per robot mobile cooperativ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AUDENZIO MENEGHESS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3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4-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636100-3</text:p>
          </table:table-cell>
          <table:table-cell office:value-type="string" table:style-name="ce6">
            <text:p>N. 2 laser tunabil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AUDENZIO MENEGHESS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3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4-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300000-8</text:p>
          </table:table-cell>
          <table:table-cell office:value-type="string" table:style-name="ce6">
            <text:p>BTI tester (analizzatore di parametri)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GAUDENZIO MENEGHESS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48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5-DIPARTIMENTO DI MATEMATICA "TULLIO LEVI-CIVITA" - D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3300-8</text:p>
          </table:table-cell>
          <table:table-cell office:value-type="string" table:style-name="ce6">
            <text:p>1 - Nuovo laboratorio informatico da 70 posti al Paolotti al posto delle attuali aule P5 e P6. <text:s/>2 - Eliminazione del laboratorio LabP36 per ampliare il laboratorio LabP140 fino a 210 postazioni. <text:s/>Previsione: 104 = (70 + 210 - (140+36)) PC completi.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UCA RIGHI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float" office:value="101504" table:style-name="ce8">
            <text:p>101.5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1504" table:style-name="ce8">
            <text:p>101.504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47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5-DIPARTIMENTO DI MATEMATICA "TULLIO LEVI-CIVITA" - DM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34100-1</text:p>
          </table:table-cell>
          <table:table-cell office:value-type="string" table:style-name="ce6">
            <text:p>1 - Nuovo laboratorio informatico da 70 posti al Paolotti al posto delle attuali P5 e P6. 2 - Eliminazione del Laboratorio LabP36 e ampliamento del LabP140 a 210 postazioni. <text:s/>Previsione: 70 banco+sedia e 210-140=70 postazioni banco+ribaltin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BRUNO CHIARELLOTTO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float" office:value="45262" table:style-name="ce8">
            <text:p>45.26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262" table:style-name="ce8">
            <text:p>45.262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4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7-DIPARTIMENTO DI PSICOLOGIA GENERALE - DPG</text:p>
          </table:table-cell>
          <table:table-cell office:value-type="string" table:style-name="ce5">
            <text:p>C96C18000450005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4151000-0</text:p>
          </table:table-cell>
          <table:table-cell office:value-type="string" table:style-name="ce6">
            <text:p>Simulatore di guid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VIDOTTO GIULI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00000" table:style-name="ce8">
            <text:p>1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6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8-DIPARTIMENTO DI SCIENZE CHIMICHE - DISC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4111000-5</text:p>
          </table:table-cell>
          <table:table-cell office:value-type="string" table:style-name="ce6">
            <text:p>Fornitura di gas tecnic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CHELE MAGGINI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17080" table:style-name="ce8">
            <text:p>17.080,00</text:p>
          </table:table-cell>
          <table:table-cell office:value-type="float" office:value="34160" table:style-name="ce8">
            <text:p>34.160,00</text:p>
          </table:table-cell>
          <table:table-cell office:value-type="float" office:value="17080" table:style-name="ce8">
            <text:p>17.080,00</text:p>
          </table:table-cell>
          <table:table-cell office:value-type="float" office:value="68320" table:style-name="ce8">
            <text:p>68.32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5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28-DIPARTIMENTO DI SCIENZE CHIMICHE - DISC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4111700-2</text:p>
          </table:table-cell>
          <table:table-cell office:value-type="string" table:style-name="ce6">
            <text:p>Fornitura quadriennale di azoto liquido per DISC e DSF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CHELE MAGGINI</text:p>
          </table:table-cell>
          <table:table-cell office:value-type="float" office:value="48" table:style-name="ce7">
            <text:p>48</text:p>
          </table:table-cell>
          <table:table-cell office:value-type="string" table:style-name="ce5">
            <text:p>Sì</text:p>
          </table:table-cell>
          <table:table-cell office:value-type="float" office:value="73200" table:style-name="ce8">
            <text:p>73.200,00</text:p>
          </table:table-cell>
          <table:table-cell office:value-type="float" office:value="73200" table:style-name="ce8">
            <text:p>73.200,00</text:p>
          </table:table-cell>
          <table:table-cell office:value-type="float" office:value="146400" table:style-name="ce8">
            <text:p>146.400,00</text:p>
          </table:table-cell>
          <table:table-cell office:value-type="float" office:value="292800" table:style-name="ce8">
            <text:p>292.8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58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UA.A.D28-DIPARTIMENTO DI SCIENZE CHIMICHE - DISC</text:p>
          </table:table-cell>
          <table:table-cell office:value-type="string" table:style-name="ce5">
            <text:p>C96C1700002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1100-1</text:p>
          </table:table-cell>
          <table:table-cell office:value-type="string" table:style-name="ce6">
            <text:p>Microscopio elettronico a scansione - TEM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CHELE MAGGIN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300000" table:style-name="ce8">
            <text:p>1.300.000,00</text:p>
          </table:table-cell>
          <table:table-cell office:value-type="float" office:value="0" table:style-name="ce8">
            <text:p>0,00</text:p>
          </table:table-cell>
          <table:table-cell office:value-type="float" office:value="1300000" table:style-name="ce8">
            <text:p>1.3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50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31-DIPARTIMENTO DI TECNICA E GESTIONE DEI SISTEMI INDUSTRIALI - DTG</text:p>
          </table:table-cell>
          <table:table-cell office:value-type="string" table:style-name="ce5">
            <text:p>C36C18000400001</text:p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2-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1711310-9</text:p>
          </table:table-cell>
          <table:table-cell office:value-type="string" table:style-name="ce6">
            <text:p>Sistema per il controllo degli accessi in alcuni locali dell'Edificio S. Nicol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QUARESIMIN MARI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45000" table:style-name="ce8">
            <text:p>4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13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31-DIPARTIMENTO DI TECNICA E GESTIONE DEI SISTEMI INDUSTRIALI - DTG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2-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13000-5</text:p>
          </table:table-cell>
          <table:table-cell office:value-type="string" table:style-name="ce6">
            <text:p>Attrezzatura Scientifica: micro/nano tomografo CT a raggi X.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LONGO G.ANTONI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000" table:style-name="ce8">
            <text:p>6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13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31-DIPARTIMENTO DI TECNICA E GESTIONE DEI SISTEMI INDUSTRIALI - DTG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2-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</text:p>
          </table:table-cell>
          <table:table-cell office:value-type="string" table:style-name="ce6">
            <text:p>Rinnovo/nuovi laboratori/aule <text:s/>informatic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ONGO G.ANTONI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13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31-DIPARTIMENTO DI TECNICA E GESTIONE DEI SISTEMI INDUSTRIALI - DTG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2-Vicenz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56200-0</text:p>
          </table:table-cell>
          <table:table-cell office:value-type="string" table:style-name="ce6">
            <text:p>Manutenzione micro/nano tomografo CT a raggi X.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LONGO G.ANTONI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80000" table:style-name="ce8">
            <text:p>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79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32-DIPARTIMENTO DI TERRITORIO E SISTEMI AGRO-FORESTALI (TESAF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20000-6</text:p>
          </table:table-cell>
          <table:table-cell office:value-type="string" table:style-name="ce6">
            <text:p>Acquisto Laser scanner terrestre e Laser scanner LIDAR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VINCENZO D'AGOSTI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125000" table:style-name="ce8">
            <text:p>12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5000" table:style-name="ce8">
            <text:p>12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280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32-DIPARTIMENTO DI TERRITORIO E SISTEMI AGRO-FORESTALI (TESAF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211500-7</text:p>
          </table:table-cell>
          <table:table-cell office:value-type="string" table:style-name="ce6">
            <text:p>Costruzione strutture portanti serra - Patologi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VINCENZO D'AGOSTI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70000" table:style-name="ce8">
            <text:p>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281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D32-DIPARTIMENTO DI TERRITORIO E SISTEMI AGRO-FORESTALI (TESAF)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211500-7</text:p>
          </table:table-cell>
          <table:table-cell office:value-type="string" table:style-name="ce6">
            <text:p>Realizzazione e messa a punto della serra con celle climatiche - Patologi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VINCENZO D'AGOSTINO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37500" table:style-name="ce8">
            <text:p>37.500,00</text:p>
          </table:table-cell>
          <table:table-cell office:value-type="float" office:value="37500" table:style-name="ce8">
            <text:p>37.50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800083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G01-AZIENDA AGRARIA SPERIMENTALE 'L.TONIOLO'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3323000-3</text:p>
          </table:table-cell>
          <table:table-cell office:value-type="string" table:style-name="ce6">
            <text:p>Impianto di irrigazione Azienda-Agripolis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NTONIO BERT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85000" table:style-name="ce8">
            <text:p>8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5000" table:style-name="ce8">
            <text:p>8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504</text:p>
          </table:table-cell>
          <table:table-cell office:value-type="float" office:value="2020" table:style-name="ce7">
            <text:p>2020</text:p>
          </table:table-cell>
          <table:table-cell office:value-type="string" table:style-name="ce6">
            <text:p>UA.A.P03-POLO MULTIFUNZIONALE DI AGRIPOLIS</text:p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20000-3</text:p>
          </table:table-cell>
          <table:table-cell office:value-type="string" table:style-name="ce6">
            <text:p>Fornitura, installazione, configurazione della nuova Rete Wired e Wireles presso la Corte Benedettina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SANTA DA MOLIN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float" office:value="90000" table:style-name="ce8">
            <text:p>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number-rows-repeated="1048347" table:style-name="ro5">
          <table:table-cell table:number-columns-repeated="16384"/>
        </table:table-row>
        <table:named-expressions>
          <table:named-range table:name="Print_Area" table:cell-range-address="SchedaB1.$A$1:SchedaB1.$W$229" table:base-cell-address="SchedaB1.$A$1"/>
          <table:named-range table:name="Print_Titles" table:cell-range-address="SchedaB1.$A$1:SchedaB1.$XFD$1" table:base-cell-address="SchedaB1.$A$1"/>
        </table:named-expressions>
      </table:table>
      <table:table table:name="SchedaB2" table:style-name="ta3">
        <table:table-column table:style-name="co28" table:default-cell-style-name="ce10"/>
        <table:table-column table:style-name="co28" table:default-cell-style-name="ce25"/>
        <table:table-column table:style-name="co29" table:default-cell-style-name="ce10"/>
        <table:table-column table:style-name="co30" table:default-cell-style-name="ce10"/>
        <table:table-column table:style-name="co28" table:number-columns-repeated="2" table:default-cell-style-name="ce10"/>
        <table:table-column table:style-name="co19" table:default-cell-style-name="ce10"/>
        <table:table-column table:style-name="co31" table:default-cell-style-name="ce10"/>
        <table:table-column table:style-name="co14" table:default-cell-style-name="ce10"/>
        <table:table-column table:style-name="co32" table:default-cell-style-name="ce10"/>
        <table:table-column table:style-name="co33" table:default-cell-style-name="ce4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21" table:default-cell-style-name="ce12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44" table:default-cell-style-name="ce10"/>
        <table:table-column table:style-name="co28" table:number-columns-repeated="16361" table:default-cell-style-name="ce10"/>
        <table:table-row table:style-name="ro6">
          <table:table-cell office:value-type="string" table:style-name="ce2">
            <text:p>Codice Unico Intervento - CUI</text:p>
          </table:table-cell>
          <table:table-cell office:value-type="string" table:style-name="ce2">
            <text:p>Annualità nella quale si prevede di dare avvio alla procedura di affida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Codice CUP</text:p>
          </table:table-cell>
          <table:table-cell office:value-type="string" table:style-name="ce2">
            <text:p>Acquisto ricompreso nell'importo complessivo di un lavoro o di altra acquisizione presente in programmazione di lavori, forniture e servizi</text:p>
          </table:table-cell>
          <table:table-cell office:value-type="string" table:style-name="ce2">
            <text:p>CUI lavoro o altra acquisizione nel cui importo complessivo l'acquisto è eventualmente ricompreso</text:p>
          </table:table-cell>
          <table:table-cell office:value-type="string" table:style-name="ce2">
            <text:p>Lotto funzionale</text:p>
          </table:table-cell>
          <table:table-cell office:value-type="string" table:style-name="ce2">
            <text:p>Ambito geografico di esecuzione dell'acquisto Codice NUTS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Descrizione dell'acquisto</text:p>
          </table:table-cell>
          <table:table-cell office:value-type="string" table:style-name="ce2">
            <text:p>Livello di priorità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Durata del contratto</text:p>
          </table:table-cell>
          <table:table-cell office:value-type="string" table:style-name="ce2">
            <text:p>L'acquisto è relativo a nuovo affidamento di contratto in essere</text:p>
          </table:table-cell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table-cell office:value-type="string" table:style-name="ce3">
            <text:p>Costi su annualità successive</text:p>
          </table:table-cell>
          <table:table-cell office:value-type="string" table:style-name="ce3">
            <text:p>Totale</text:p>
          </table:table-cell>
          <table:table-cell office:value-type="string" table:style-name="ce2">
            <text:p>Importo privato</text:p>
          </table:table-cell>
          <table:table-cell office:value-type="string" table:style-name="ce2">
            <text:p>Tipologia privato</text:p>
          </table:table-cell>
          <table:table-cell office:value-type="string" table:style-name="ce2">
            <text:p>codice AUSA</text:p>
          </table:table-cell>
          <table:table-cell office:value-type="string" table:style-name="ce2">
            <text:p>Denominazione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S80006480281202000352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10-AREA FINANZA E PROGRAMMAZIONE - AFIP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6100000-1</text:p>
          </table:table-cell>
          <table:table-cell office:value-type="string" table:style-name="ce6">
            <text:p>Servizio di gestione del servizio di cassa e dei servizi bancari accessori per l’Università degli Studi di Padova.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MARCO PORZIONATO</text:p>
          </table:table-cell>
          <table:table-cell office:value-type="float" office:value="96" table:style-name="ce7">
            <text:p>96</text:p>
          </table:table-cell>
          <table:table-cell office:value-type="string" table:style-name="ce5">
            <text:p>Sì</text:p>
          </table:table-cell>
          <table:table-cell office:value-type="float" office:value="165000" table:style-name="ce8">
            <text:p>165.000,00</text:p>
          </table:table-cell>
          <table:table-cell office:value-type="float" office:value="165000" table:style-name="ce8">
            <text:p>165.000,00</text:p>
          </table:table-cell>
          <table:table-cell office:value-type="float" office:value="990000" table:style-name="ce8">
            <text:p>990.000,00</text:p>
          </table:table-cell>
          <table:table-cell office:value-type="float" office:value="1320000" table:style-name="ce8">
            <text:p>1.32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001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9770-8</text:p>
          </table:table-cell>
          <table:table-cell office:value-type="string" table:style-name="ce6">
            <text:p>Fornitura di buoni pasto elettronici per l'Università degli Studi di Padov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TEFANIA BERTELL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2200000" table:style-name="ce8">
            <text:p>2.20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6200000" table:style-name="ce8">
            <text:p>6.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'0000226120</text:p>
          </table:table-cell>
          <table:table-cell office:value-type="string" table:style-name="ce5">
            <text:p>CONSIP SPA UNIP.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65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</text:p>
          </table:table-cell>
          <table:table-cell office:value-type="string" table:style-name="ce6">
            <text:p>Accordo quadro per la fornitura di apparati e attrezzatura ICT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ANDREA BARALD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700000" table:style-name="ce8">
            <text:p>700.000,00</text:p>
          </table:table-cell>
          <table:table-cell office:value-type="float" office:value="1400000" table:style-name="ce8">
            <text:p>1.400.000,00</text:p>
          </table:table-cell>
          <table:table-cell office:value-type="float" office:value="2100000" table:style-name="ce8">
            <text:p>2.100.000,00</text:p>
          </table:table-cell>
          <table:table-cell office:value-type="float" office:value="4200000" table:style-name="ce8">
            <text:p>4.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381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4200000-8</text:p>
          </table:table-cell>
          <table:table-cell office:value-type="string" table:style-name="ce6">
            <text:p>Gara servizi telecomunicazione 2020-2025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ANDREA BARALDO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/>
          </table:table-cell>
          <table:table-cell office:value-type="float" office:value="10000" table:style-name="ce8">
            <text:p>1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15490000" table:style-name="ce8">
            <text:p>15.490.000,00</text:p>
          </table:table-cell>
          <table:table-cell office:value-type="float" office:value="17500000" table:style-name="ce8">
            <text:p>17.5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56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50-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6510000-8</text:p>
          </table:table-cell>
          <table:table-cell office:value-type="string" table:style-name="ce6">
            <text:p>Servizi Assicurativ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CLAUDIA AGLIO</text:p>
          </table:table-cell>
          <table:table-cell office:value-type="float" office:value="72" table:style-name="ce7">
            <text:p>72</text:p>
          </table:table-cell>
          <table:table-cell office:value-type="string" table:style-name="ce5">
            <text:p>Sì</text:p>
          </table:table-cell>
          <table:table-cell office:value-type="float" office:value="560000" table:style-name="ce8">
            <text:p>560.000,00</text:p>
          </table:table-cell>
          <table:table-cell office:value-type="float" office:value="2210000" table:style-name="ce8">
            <text:p>2.210.000,00</text:p>
          </table:table-cell>
          <table:table-cell office:value-type="float" office:value="10490000" table:style-name="ce8">
            <text:p>10.490.000,00</text:p>
          </table:table-cell>
          <table:table-cell office:value-type="float" office:value="13260000" table:style-name="ce8">
            <text:p>13.26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06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>3. si, CUI non ancora attribuito</text:p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211000-2</text:p>
          </table:table-cell>
          <table:table-cell office:value-type="string" table:style-name="ce6">
            <text:p>Fornitura con posa edificio temporaneo ad uso didattico in via campagnola a Padov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STEFANO MARZARO</text:p>
          </table:table-cell>
          <table:table-cell office:value-type="float" office:value="12" table:style-name="ce7">
            <text:p>12</text:p>
          </table:table-cell>
          <table:table-cell office:value-type="string" table:style-name="ce5">
            <text:p>No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00000" table:style-name="ce8">
            <text:p>2.5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58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85200000-1</text:p>
          </table:table-cell>
          <table:table-cell office:value-type="string" table:style-name="ce6">
            <text:p>Servizio di allevamento, cura e mantenimento degli animali da esperimento comprensivo di pulizia stabular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BARBARA MELLONI</text:p>
          </table:table-cell>
          <table:table-cell office:value-type="float" office:value="66" table:style-name="ce7">
            <text:p>66</text:p>
          </table:table-cell>
          <table:table-cell office:value-type="string" table:style-name="ce5">
            <text:p>Sì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1200000" table:style-name="ce8">
            <text:p>1.200.000,00</text:p>
          </table:table-cell>
          <table:table-cell office:value-type="float" office:value="5065000" table:style-name="ce8">
            <text:p>5.065.000,00</text:p>
          </table:table-cell>
          <table:table-cell office:value-type="float" office:value="7265000" table:style-name="ce8">
            <text:p>7.265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59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0510000-5</text:p>
          </table:table-cell>
          <table:table-cell office:value-type="string" table:style-name="ce6">
            <text:p>Servizio di raccolta, trasporto e smaltimento di rifiuti special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BARBARA MELLONI</text:p>
          </table:table-cell>
          <table:table-cell office:value-type="float" office:value="72" table:style-name="ce7">
            <text:p>72</text:p>
          </table:table-cell>
          <table:table-cell office:value-type="string" table:style-name="ce5">
            <text:p>Sì</text:p>
          </table:table-cell>
          <table:table-cell office:value-type="float" office:value="700000" table:style-name="ce8">
            <text:p>700.000,00</text:p>
          </table:table-cell>
          <table:table-cell office:value-type="float" office:value="700000" table:style-name="ce8">
            <text:p>700.000,00</text:p>
          </table:table-cell>
          <table:table-cell office:value-type="float" office:value="2800000" table:style-name="ce8">
            <text:p>2.800.000,00</text:p>
          </table:table-cell>
          <table:table-cell office:value-type="float" office:value="4200000" table:style-name="ce8">
            <text:p>4.2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68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60-AREA EDILIZIA E SICUREZZA - AE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</text:p>
          </table:table-cell>
          <table:table-cell office:value-type="string" table:style-name="ce6">
            <text:p>Servizio di progettazione per adeguamento antincendio e antisismico - Progetto Sicurezz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FEDERICO BECCARO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2670000" table:style-name="ce8">
            <text:p>2.670.000,00</text:p>
          </table:table-cell>
          <table:table-cell office:value-type="float" office:value="5670000" table:style-name="ce8">
            <text:p>5.67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26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60000-1</text:p>
          </table:table-cell>
          <table:table-cell office:value-type="string" table:style-name="ce6">
            <text:p>Accordo Quadro biennale per la fornitura di arredi didattic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2500000" table:style-name="ce8">
            <text:p>2.500.00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4500000" table:style-name="ce8">
            <text:p>4.5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19</text:p>
          </table:table-cell>
          <table:table-cell office:value-type="float" office:value="2021" table:style-name="ce7">
            <text:p>2021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0000-8</text:p>
          </table:table-cell>
          <table:table-cell office:value-type="string" table:style-name="ce6">
            <text:p>Fornitura arredi tecnici e attrezzature per ala est Complesso Vallisnier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0" table:style-name="ce8">
            <text:p>0,00</text:p>
          </table:table-cell>
          <table:table-cell office:value-type="float" office:value="3000000" table:style-name="ce8">
            <text:p>3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37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322000-6</text:p>
          </table:table-cell>
          <table:table-cell office:value-type="string" table:style-name="ce6">
            <text:p>Accordo quadro biennale per la fornitura di apparati audiovideo e servizi accessori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No</text:p>
          </table:table-cell>
          <table:table-cell office:value-type="float" office:value="500000" table:style-name="ce8">
            <text:p>500.00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3500000" table:style-name="ce8">
            <text:p>3.500.000,00</text:p>
          </table:table-cell>
          <table:table-cell office:value-type="float" office:value="6000000" table:style-name="ce8">
            <text:p>6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443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7416000-7</text:p>
          </table:table-cell>
          <table:table-cell office:value-type="string" table:style-name="ce6">
            <text:p>Fornitura di borracce personalizzate in acciaio inox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750000" table:style-name="ce8">
            <text:p>750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1350000" table:style-name="ce8">
            <text:p>1.3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35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55520000-1</text:p>
          </table:table-cell>
          <table:table-cell office:value-type="string" table:style-name="ce6">
            <text:p>Accordo quadro biennale per l'affidamento dei servizi di catering, coffee break e altri servizi di benvenuto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Sì</text:p>
          </table:table-cell>
          <table:table-cell office:value-type="float" office:value="100000" table:style-name="ce8">
            <text:p>100.000,00</text:p>
          </table:table-cell>
          <table:table-cell office:value-type="float" office:value="950000" table:style-name="ce8">
            <text:p>950.000,00</text:p>
          </table:table-cell>
          <table:table-cell office:value-type="float" office:value="950000" table:style-name="ce8">
            <text:p>950.000,00</text:p>
          </table:table-cell>
          <table:table-cell office:value-type="float" office:value="2000000" table:style-name="ce8">
            <text:p>2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431</text:p>
          </table:table-cell>
          <table:table-cell office:value-type="float" office:value="2021" table:style-name="ce7">
            <text:p>2021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92000-7</text:p>
          </table:table-cell>
          <table:table-cell office:value-type="string" table:style-name="ce6">
            <text:p>Servizio di facchinaggio e trasloc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" table:style-name="ce8">
            <text:p>2.000.000,00</text:p>
          </table:table-cell>
          <table:table-cell office:value-type="float" office:value="2000000" table:style-name="ce8">
            <text:p>2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1900087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696000-5</text:p>
          </table:table-cell>
          <table:table-cell office:value-type="string" table:style-name="ce6">
            <text:p>Accordo quadro per la fornitura di reagenti per l'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CCARON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500000" table:style-name="ce8">
            <text:p>1.500.000,00</text:p>
          </table:table-cell>
          <table:table-cell office:value-type="float" office:value="3000000" table:style-name="ce8">
            <text:p>3.000.000,00</text:p>
          </table:table-cell>
          <table:table-cell office:value-type="float" office:value="4500000" table:style-name="ce8">
            <text:p>4.500.000,00</text:p>
          </table:table-cell>
          <table:table-cell office:value-type="float" office:value="9000000" table:style-name="ce8">
            <text:p>9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800019</text:p>
          </table:table-cell>
          <table:table-cell office:value-type="float" office:value="2021" table:style-name="ce7">
            <text:p>2021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0900000-6</text:p>
          </table:table-cell>
          <table:table-cell office:value-type="string" table:style-name="ce6">
            <text:p>Servizi di pulizie di 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000000" table:style-name="ce8">
            <text:p>42.000.000,00</text:p>
          </table:table-cell>
          <table:table-cell office:value-type="float" office:value="42000000" table:style-name="ce8">
            <text:p>42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097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</text:p>
          </table:table-cell>
          <table:table-cell office:value-type="string" table:style-name="ce6">
            <text:p>Realizzazione sistema informatico gestione beni immobili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ENRICO D'ESTE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No</text:p>
          </table:table-cell>
          <table:table-cell office:value-type="float" office:value="125000" table:style-name="ce8">
            <text:p>125.000,00</text:p>
          </table:table-cell>
          <table:table-cell office:value-type="float" office:value="250000" table:style-name="ce8">
            <text:p>250.000,00</text:p>
          </table:table-cell>
          <table:table-cell office:value-type="float" office:value="875000" table:style-name="ce8">
            <text:p>875.000,00</text:p>
          </table:table-cell>
          <table:table-cell office:value-type="float" office:value="1250000" table:style-name="ce8">
            <text:p>1.25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1900100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41140-8</text:p>
          </table:table-cell>
          <table:table-cell office:value-type="string" table:style-name="ce6">
            <text:p>Servizio di portierato per le sedi di Ateneo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RCO MAURA</text:p>
          </table:table-cell>
          <table:table-cell office:value-type="float" office:value="42" table:style-name="ce7">
            <text:p>42</text:p>
          </table:table-cell>
          <table:table-cell office:value-type="string" table:style-name="ce5">
            <text:p>Sì</text:p>
          </table:table-cell>
          <table:table-cell office:value-type="float" office:value="1900000" table:style-name="ce8">
            <text:p>1.900.000,00</text:p>
          </table:table-cell>
          <table:table-cell office:value-type="float" office:value="3700000" table:style-name="ce8">
            <text:p>3.700.000,00</text:p>
          </table:table-cell>
          <table:table-cell office:value-type="float" office:value="7400000" table:style-name="ce8">
            <text:p>7.400.000,00</text:p>
          </table:table-cell>
          <table:table-cell office:value-type="float" office:value="13000000" table:style-name="ce8">
            <text:p>13.0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147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2113000-5</text:p>
          </table:table-cell>
          <table:table-cell office:value-type="string" table:style-name="ce6">
            <text:p>Fornitura monografie case editrici anglo-americane, tedesche, slave e di tutti gli altri paesi esteri ad esclusione di quelle pubblicate in ambito <text:s/>francese, spagnolo, portoghese e brasilianpo, greco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PIO LIVEROTTI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150000" table:style-name="ce8">
            <text:p>150.000,00</text:p>
          </table:table-cell>
          <table:table-cell office:value-type="float" office:value="1150000" table:style-name="ce8">
            <text:p>1.150.000,00</text:p>
          </table:table-cell>
          <table:table-cell office:value-type="float" office:value="1300000" table:style-name="ce8">
            <text:p>1.3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148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2212000-9</text:p>
          </table:table-cell>
          <table:table-cell office:value-type="string" table:style-name="ce6">
            <text:p>Fornitura di periodici scientifici italiani ed esteri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PIO LIVEROTT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1200000" table:style-name="ce8">
            <text:p>1.200.000,00</text:p>
          </table:table-cell>
          <table:table-cell office:value-type="float" office:value="2400000" table:style-name="ce8">
            <text:p>2.400.000,00</text:p>
          </table:table-cell>
          <table:table-cell office:value-type="float" office:value="3600000" table:style-name="ce8">
            <text:p>3.6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59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</text:p>
          </table:table-cell>
          <table:table-cell office:value-type="string" table:style-name="ce6">
            <text:p>Accesso riviste elettroniche Wiley</text:p>
          </table:table-cell>
          <table:table-cell office:value-type="string" table:style-name="ce5">
            <text:p>priorità minima</text:p>
          </table:table-cell>
          <table:table-cell office:value-type="string" table:style-name="ce5">
            <text:p>MAURIZIO VEDALDI</text:p>
          </table:table-cell>
          <table:table-cell office:value-type="float" office:value="36" table:style-name="ce7">
            <text:p>36</text:p>
          </table:table-cell>
          <table:table-cell office:value-type="string" table:style-name="ce5">
            <text:p>Sì</text:p>
          </table:table-cell>
          <table:table-cell office:value-type="float" office:value="0" table:style-name="ce8">
            <text:p>0,00</text:p>
          </table:table-cell>
          <table:table-cell office:value-type="float" office:value="445744" table:style-name="ce8">
            <text:p>445.744,00</text:p>
          </table:table-cell>
          <table:table-cell office:value-type="float" office:value="927148" table:style-name="ce8">
            <text:p>927.148,00</text:p>
          </table:table-cell>
          <table:table-cell office:value-type="float" office:value="1372892" table:style-name="ce8">
            <text:p>1.372.892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S80006480281202000174</text:p>
          </table:table-cell>
          <table:table-cell office:value-type="float" office:value="2020" table:style-name="ce7">
            <text:p>2020</text:p>
          </table:table-cell>
          <table:table-cell office:value-type="string" table:style-name="ce5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0000-9</text:p>
          </table:table-cell>
          <table:table-cell office:value-type="string" table:style-name="ce6">
            <text:p>Servizi di apertura serale prefestiva e festiva di alcune biblioteche dello SBA</text:p>
          </table:table-cell>
          <table:table-cell office:value-type="string" table:style-name="ce5">
            <text:p>priorità massima</text:p>
          </table:table-cell>
          <table:table-cell office:value-type="string" table:style-name="ce5">
            <text:p>PIO LIVEROTTI</text:p>
          </table:table-cell>
          <table:table-cell office:value-type="float" office:value="60" table:style-name="ce7">
            <text:p>60</text:p>
          </table:table-cell>
          <table:table-cell office:value-type="string" table:style-name="ce5">
            <text:p>Sì</text:p>
          </table:table-cell>
          <table:table-cell office:value-type="float" office:value="80000" table:style-name="ce8">
            <text:p>80.000,00</text:p>
          </table:table-cell>
          <table:table-cell office:value-type="float" office:value="400000" table:style-name="ce8">
            <text:p>400.000,00</text:p>
          </table:table-cell>
          <table:table-cell office:value-type="float" office:value="800000" table:style-name="ce8">
            <text:p>800.000,00</text:p>
          </table:table-cell>
          <table:table-cell office:value-type="float" office:value="1280000" table:style-name="ce8">
            <text:p>1.28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style-name="ro4">
          <table:table-cell office:value-type="string" table:style-name="ce5">
            <text:p>F80006480281202000358</text:p>
          </table:table-cell>
          <table:table-cell office:value-type="float" office:value="2021" table:style-name="ce7">
            <text:p>2021</text:p>
          </table:table-cell>
          <table:table-cell office:value-type="string" table:style-name="ce5">
            <text:p>UA.A.D28-DIPARTIMENTO DI SCIENZE CHIMICHE - DISC</text:p>
          </table:table-cell>
          <table:table-cell office:value-type="string" table:style-name="ce5">
            <text:p>C96C170000200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No</text:p>
          </table:table-cell>
          <table:table-cell office:value-type="string" table:style-name="ce5">
            <text:p>ITH36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1100-1</text:p>
          </table:table-cell>
          <table:table-cell office:value-type="string" table:style-name="ce6">
            <text:p>Microscopio elettronico a scansione - TEM</text:p>
          </table:table-cell>
          <table:table-cell office:value-type="string" table:style-name="ce5">
            <text:p>priorità media</text:p>
          </table:table-cell>
          <table:table-cell office:value-type="string" table:style-name="ce5">
            <text:p>MICHELE MAGGINI</text:p>
          </table:table-cell>
          <table:table-cell office:value-type="string" table:style-name="ce7">
            <text:p/>
          </table:table-cell>
          <table:table-cell office:value-type="string" table:style-name="ce5">
            <text:p>No</text:p>
          </table:table-cell>
          <table:table-cell office:value-type="float" office:value="0" table:style-name="ce8">
            <text:p>0,00</text:p>
          </table:table-cell>
          <table:table-cell office:value-type="float" office:value="1300000" table:style-name="ce8">
            <text:p>1.300.000,00</text:p>
          </table:table-cell>
          <table:table-cell office:value-type="float" office:value="0" table:style-name="ce8">
            <text:p>0,00</text:p>
          </table:table-cell>
          <table:table-cell office:value-type="float" office:value="1300000" table:style-name="ce8">
            <text:p>1.300.000,00</text:p>
          </table:table-cell>
          <table:table-cell office:value-type="string" table:style-name="ce9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61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Titles" table:cell-range-address="SchedaB2.$A$1:SchedaB2.$XFD$1" table:base-cell-address="SchedaB2.$A$1"/>
        </table:named-expressions>
      </table:table>
      <table:table table:name="SchedaC" table:style-name="ta4">
        <table:table-column table:style-name="co45" table:default-cell-style-name="ce1"/>
        <table:table-column table:style-name="co46" table:default-cell-style-name="ce1"/>
        <table:table-column table:style-name="co34" table:default-cell-style-name="ce1"/>
        <table:table-column table:style-name="co47" table:default-cell-style-name="ce13"/>
        <table:table-column table:style-name="co48" table:default-cell-style-name="ce14"/>
        <table:table-column table:style-name="co49" table:default-cell-style-name="ce1"/>
        <table:table-column table:style-name="co50" table:default-cell-style-name="ce13"/>
        <table:table-column table:style-name="co45" table:number-columns-repeated="16377" table:default-cell-style-name="ce1"/>
        <table:table-row table:style-name="ro7">
          <table:table-cell office:value-type="string" table:style-name="ce2">
            <text:p>Codice Unico Intervento - CUI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Descrizione acquisto</text:p>
          </table:table-cell>
          <table:table-cell office:value-type="string" table:style-name="ce3">
            <text:p>Importo acquisto</text:p>
          </table:table-cell>
          <table:table-cell office:value-type="string" table:style-name="ce2">
            <text:p>Livello di priorità</text:p>
          </table:table-cell>
          <table:table-cell office:value-type="string" table:style-name="ce2">
            <text:p>Motivo per il quale l'intervento non è ripropost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5">
            <text:p>S80006480281201900003</text:p>
          </table:table-cell>
          <table:table-cell office:value-type="string" table:style-name="ce5">
            <text:p>UA.A.AC.020-AREA RISORSE UMANE - ARU</text:p>
          </table:table-cell>
          <table:table-cell office:value-type="string" table:style-name="ce5">
            <text:p/>
          </table:table-cell>
          <table:table-cell office:value-type="string" table:style-name="ce6">
            <text:p>Contratto di somministrazione per personale a TD</text:p>
          </table:table-cell>
          <table:table-cell office:value-type="float" office:value="3000000" table:style-name="ce8">
            <text:p>3.00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800069</text:p>
          </table:table-cell>
          <table:table-cell office:value-type="string" table:style-name="ce5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>Fornitura di switch L2 per E-LAN Amm.Centrale (50x1850 - 5Y manutenzione NBD)</text:p>
          </table:table-cell>
          <table:table-cell office:value-type="float" office:value="164800" table:style-name="ce8">
            <text:p>164.8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900008</text:p>
          </table:table-cell>
          <table:table-cell office:value-type="string" table:style-name="ce5">
            <text:p>UA.A.AC.030-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6">
            <text:p>Nuova tape library (se gara entro 2019 altrimenti solo in manutenzione)</text:p>
          </table:table-cell>
          <table:table-cell office:value-type="float" office:value="95000" table:style-name="ce8">
            <text:p>95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800038</text:p>
          </table:table-cell>
          <table:table-cell office:value-type="string" table:style-name="ce5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>Fornitura di <text:s/>220 sedute certificate per la sala delle colonne dell'Orto botanico</text:p>
          </table:table-cell>
          <table:table-cell office:value-type="float" office:value="70000" table:style-name="ce8">
            <text:p>7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27</text:p>
          </table:table-cell>
          <table:table-cell office:value-type="string" table:style-name="ce5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>Call centre/Urp/centro unico prenotazioni e supporto alla comunicazione</text:p>
          </table:table-cell>
          <table:table-cell office:value-type="float" office:value="1800000" table:style-name="ce8">
            <text:p>1.80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28</text:p>
          </table:table-cell>
          <table:table-cell office:value-type="string" table:style-name="ce5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>Servizi di pulizia e igiene ambientale ordinario e straordinario per Orto Botanico (Giardino Bioversità e Orto Antico/Museo Biodiversità vegetale / Villa Bolasco</text:p>
          </table:table-cell>
          <table:table-cell office:value-type="float" office:value="400000" table:style-name="ce8">
            <text:p>40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40</text:p>
          </table:table-cell>
          <table:table-cell office:value-type="string" table:style-name="ce5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>Service audio video - orto botanico, villa bolasco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48</text:p>
          </table:table-cell>
          <table:table-cell office:value-type="string" table:style-name="ce5">
            <text:p>UA.A.AC.040-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assistenza tecnica in occasione di cerimonie istituzionali ed eventi presso le Sale di rappresentanza dell'Università di Palazzo Bo, Palazzo Liviano ed altre Sale e spazi nella provincia di Padova.</text:p>
          </table:table-cell>
          <table:table-cell office:value-type="float" office:value="340000" table:style-name="ce8">
            <text:p>34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900084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Allestimento impianti audio video e multimediali Botta</text:p>
          </table:table-cell>
          <table:table-cell office:value-type="float" office:value="168000" table:style-name="ce8">
            <text:p>168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900085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Fornitura attrezzature audio video e multimediali per le sedi di Ateneo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900090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Fornitura arredi per ufficio destinati al complesso Corte Benedettina</text:p>
          </table:table-cell>
          <table:table-cell office:value-type="float" office:value="180000" table:style-name="ce8">
            <text:p>18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14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Attività di manutenzione e gestione alberature alto fusto di Ateneo</text:p>
          </table:table-cell>
          <table:table-cell office:value-type="float" office:value="157500" table:style-name="ce8">
            <text:p>157.5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16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Manutenzione ordinaria e manutenzione straordinaria delle alberature e del parco di Villa Revedin Bolasco.</text:p>
          </table:table-cell>
          <table:table-cell office:value-type="float" office:value="157500" table:style-name="ce8">
            <text:p>157.5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17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Manutenzione attrezzature audiovideo Sale afferenti Amministrazione Centrale e aule di Ateneo</text:p>
          </table:table-cell>
          <table:table-cell office:value-type="float" office:value="105000" table:style-name="ce8">
            <text:p>105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18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Servizi di disinfestazione e igiene ambientale</text:p>
          </table:table-cell>
          <table:table-cell office:value-type="float" office:value="157500" table:style-name="ce8">
            <text:p>157.5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aggregazione procedur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092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noleggio postazioni ITC per il concorso SSM</text:p>
          </table:table-cell>
          <table:table-cell office:value-type="float" office:value="94500" table:style-name="ce8">
            <text:p>94.5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098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diligence e stime immobili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099</text:p>
          </table:table-cell>
          <table:table-cell office:value-type="string" table:style-name="ce5">
            <text:p>UA.A.AC.070-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rilievo immobili</text:p>
          </table:table-cell>
          <table:table-cell office:value-type="float" office:value="260000" table:style-name="ce8">
            <text:p>26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57</text:p>
          </table:table-cell>
          <table:table-cell office:value-type="string" table:style-name="ce5">
            <text:p>UA.A.AC.110 - AREA RELAZIONI INTERNAZIONALI - ARI</text:p>
          </table:table-cell>
          <table:table-cell office:value-type="string" table:style-name="ce5">
            <text:p/>
          </table:table-cell>
          <table:table-cell office:value-type="string" table:style-name="ce6">
            <text:p>Servizio traduzioni testi</text:p>
          </table:table-cell>
          <table:table-cell office:value-type="float" office:value="183000" table:style-name="ce8">
            <text:p>183.000,00</text:p>
          </table:table-cell>
          <table:table-cell office:value-type="string" table:style-name="ce5">
            <text:p>priorità minim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128</text:p>
          </table:table-cell>
          <table:table-cell office:value-type="string" table:style-name="ce5">
            <text:p>UA.A.AC.110 - AREA RELAZIONI INTERNAZIONALI - ARI</text:p>
          </table:table-cell>
          <table:table-cell office:value-type="string" table:style-name="ce5">
            <text:p/>
          </table:table-cell>
          <table:table-cell office:value-type="string" table:style-name="ce6">
            <text:p>Servizio Traduzione Testi</text:p>
          </table:table-cell>
          <table:table-cell office:value-type="float" office:value="183000" table:style-name="ce8">
            <text:p>183.000,00</text:p>
          </table:table-cell>
          <table:table-cell office:value-type="string" table:style-name="ce5">
            <text:p>priorità minima</text:p>
          </table:table-cell>
          <table:table-cell office:value-type="string" table:style-name="ce26">
            <text:p>Inserita per errore doppia nella precedente programmazion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130</text:p>
          </table:table-cell>
          <table:table-cell office:value-type="string" table:style-name="ce5">
            <text:p>UA.A.AC.110 - AREA RELAZIONI INTERNAZIONALI - ARI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Accoglienza Ospiti Stranieri SAOS</text:p>
          </table:table-cell>
          <table:table-cell office:value-type="float" office:value="146400" table:style-name="ce8">
            <text:p>146.400,00</text:p>
          </table:table-cell>
          <table:table-cell office:value-type="string" table:style-name="ce5">
            <text:p>priorità minima</text:p>
          </table:table-cell>
          <table:table-cell office:value-type="string" table:style-name="ce26">
            <text:p>Inserita per errore doppia nella precedente programmazion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131</text:p>
          </table:table-cell>
          <table:table-cell office:value-type="string" table:style-name="ce5">
            <text:p>UA.A.AC.110 - AREA RELAZIONI INTERNAZIONALI - ARI</text:p>
          </table:table-cell>
          <table:table-cell office:value-type="string" table:style-name="ce5">
            <text:p/>
          </table:table-cell>
          <table:table-cell office:value-type="string" table:style-name="ce6">
            <text:p>Servizio Assistenza Housing esterno</text:p>
          </table:table-cell>
          <table:table-cell office:value-type="float" office:value="237900" table:style-name="ce8">
            <text:p>237.900,00</text:p>
          </table:table-cell>
          <table:table-cell office:value-type="string" table:style-name="ce5">
            <text:p>priorità minima</text:p>
          </table:table-cell>
          <table:table-cell office:value-type="string" table:style-name="ce26">
            <text:p>Inserita per errore doppia nella precedente programmazion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132</text:p>
          </table:table-cell>
          <table:table-cell office:value-type="string" table:style-name="ce5">
            <text:p>UA.A.AC.110 - AREA RELAZIONI INTERNAZIONALI - ARI</text:p>
          </table:table-cell>
          <table:table-cell office:value-type="string" table:style-name="ce5">
            <text:p/>
          </table:table-cell>
          <table:table-cell office:value-type="string" table:style-name="ce6">
            <text:p>Servizio Alloggio Studenti Stranieri e Altro - S.A.S.S.A.</text:p>
          </table:table-cell>
          <table:table-cell office:value-type="float" office:value="585600" table:style-name="ce8">
            <text:p>585.600,00</text:p>
          </table:table-cell>
          <table:table-cell office:value-type="string" table:style-name="ce5">
            <text:p>priorità minima</text:p>
          </table:table-cell>
          <table:table-cell office:value-type="string" table:style-name="ce26">
            <text:p>Inserita per errore doppia nella precedente programmazion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133</text:p>
          </table:table-cell>
          <table:table-cell office:value-type="string" table:style-name="ce5">
            <text:p>UA.A.AC.110 - AREA RELAZIONI INTERNAZIONALI - ARI</text:p>
          </table:table-cell>
          <table:table-cell office:value-type="string" table:style-name="ce5">
            <text:p/>
          </table:table-cell>
          <table:table-cell office:value-type="string" table:style-name="ce6">
            <text:p>Servizi assistenza housing esterno</text:p>
          </table:table-cell>
          <table:table-cell office:value-type="float" office:value="0" table:style-name="ce8">
            <text:p>0,00</text:p>
          </table:table-cell>
          <table:table-cell office:value-type="string" table:style-name="ce5">
            <text:p>priorità minim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800092</text:p>
          </table:table-cell>
          <table:table-cell office:value-type="string" table:style-name="ce5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accesso riviste elettroniche dell'editore Uptodate</text:p>
            <text:p>(adesione a procedura svolta da CARE/CRUI)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5">
            <text:p>priorità minima</text:p>
          </table:table-cell>
          <table:table-cell office:value-type="string" table:style-name="ce26">
            <text:p>Contratto non rinnovato da CARE. Si è passati a contratto annuale di Atene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2000173</text:p>
          </table:table-cell>
          <table:table-cell office:value-type="string" table:style-name="ce5">
            <text:p>UA.A.C06-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gestione del Nuovo archivio librario di Legnaro (NAL) e dei servizi connessi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5">
            <text:p>priorità minim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190</text:p>
          </table:table-cell>
          <table:table-cell office:value-type="string" table:style-name="ce5">
            <text:p>UA.A.C07-CENTRO DI ATENEO PER I MUSEI DELL'UNIVERSITA'</text:p>
          </table:table-cell>
          <table:table-cell office:value-type="string" table:style-name="ce5">
            <text:p/>
          </table:table-cell>
          <table:table-cell office:value-type="string" table:style-name="ce6">
            <text:p>Appalto del servizio di visite guidate nelle sedi dei seguenti Musei: Geologia e Paleontologia; Storia della Fisica; Zoologia; Antropologia; Macchine; Mineralogia,Geografia;Archeologia;Educazione;Botanica;ecc</text:p>
          </table:table-cell>
          <table:table-cell office:value-type="float" office:value="52000" table:style-name="ce8">
            <text:p>52.000,00</text:p>
          </table:table-cell>
          <table:table-cell office:value-type="string" table:style-name="ce5">
            <text:p>priorità massima</text:p>
          </table:table-cell>
          <table:table-cell office:value-type="string" table:style-name="ce26">
            <text:p>procedura aggregat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F80006480281201900203</text:p>
          </table:table-cell>
          <table:table-cell office:value-type="string" table:style-name="ce5">
            <text:p>UA.A.D10-DIPARTIMENTO DI SCIENZE DEL FARMACO - DSF</text:p>
          </table:table-cell>
          <table:table-cell office:value-type="string" table:style-name="ce5">
            <text:p/>
          </table:table-cell>
          <table:table-cell office:value-type="string" table:style-name="ce6">
            <text:p>Strumentazione di imaging 3D in vivo</text:p>
          </table:table-cell>
          <table:table-cell office:value-type="float" office:value="485000" table:style-name="ce8">
            <text:p>485.000,00</text:p>
          </table:table-cell>
          <table:table-cell office:value-type="string" table:style-name="ce5">
            <text:p>priorità minima</text:p>
          </table:table-cell>
          <table:table-cell office:value-type="string" table:style-name="ce27">
            <text:p>Mutate esigenze di ricerca, si procede con acquisto di altre strumentazioni combinate: CellSorter + Imaging 2D (Imaging 3D acquistato da altro Dipartimento di Ateneo)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F80006480281201800106</text:p>
          </table:table-cell>
          <table:table-cell office:value-type="string" table:style-name="ce5">
            <text:p>UA.A.D14-DIPARTIMENTO DI INGEGNERIA INDUSTRIALE DII</text:p>
          </table:table-cell>
          <table:table-cell office:value-type="string" table:style-name="ce5">
            <text:p/>
          </table:table-cell>
          <table:table-cell office:value-type="string" table:style-name="ce6">
            <text:p>Nuova rete dipartimentale: adeguamento cablaggi passivi, rinnovo apparati di rete</text:p>
          </table:table-cell>
          <table:table-cell office:value-type="float" office:value="244225" table:style-name="ce8">
            <text:p>244.225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Riconfigurata in un'unica procedura nel 2019: adeguamento tecnologico e potenziamento della rete locale dipartimentale.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F80006480281201800107</text:p>
          </table:table-cell>
          <table:table-cell office:value-type="string" table:style-name="ce5">
            <text:p>UA.A.D14-DIPARTIMENTO DI INGEGNERIA INDUSTRIALE DII</text:p>
          </table:table-cell>
          <table:table-cell office:value-type="string" table:style-name="ce5">
            <text:p/>
          </table:table-cell>
          <table:table-cell office:value-type="string" table:style-name="ce6">
            <text:p>Nuova rete dipartimentale: rinnovo apparati di rete (centri stella)</text:p>
          </table:table-cell>
          <table:table-cell office:value-type="float" office:value="61030" table:style-name="ce8">
            <text:p>61.03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Riconfigurata in un'unica procedura nel 2019: adeguamento tecnologico e potenziamento della rete locale dipartimentale.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F80006480281201900211</text:p>
          </table:table-cell>
          <table:table-cell office:value-type="string" table:style-name="ce5">
            <text:p>UA.A.D14-DIPARTIMENTO DI INGEGNERIA INDUSTRIALE DII</text:p>
          </table:table-cell>
          <table:table-cell office:value-type="string" table:style-name="ce5">
            <text:p/>
          </table:table-cell>
          <table:table-cell office:value-type="string" table:style-name="ce6">
            <text:p>Rinnovo firewall</text:p>
          </table:table-cell>
          <table:table-cell office:value-type="float" office:value="50050" table:style-name="ce8">
            <text:p>50.05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Riconfigurata in un'unica procedura nel 2019: adeguamento tecnologico e potenziamento della rete locale dipartimentale.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F80006480281201900212</text:p>
          </table:table-cell>
          <table:table-cell office:value-type="string" table:style-name="ce5">
            <text:p>UA.A.D14-DIPARTIMENTO DI INGEGNERIA INDUSTRIALE DII</text:p>
          </table:table-cell>
          <table:table-cell office:value-type="string" table:style-name="ce5">
            <text:p/>
          </table:table-cell>
          <table:table-cell office:value-type="string" table:style-name="ce6">
            <text:p>Cella per misure di spettroscopia elettrica a banda larga ad elevate temperature.</text:p>
          </table:table-cell>
          <table:table-cell office:value-type="float" office:value="58590" table:style-name="ce8">
            <text:p>58.590,00</text:p>
          </table:table-cell>
          <table:table-cell office:value-type="string" table:style-name="ce5">
            <text:p>priorità massima</text:p>
          </table:table-cell>
          <table:table-cell office:value-type="string" table:style-name="ce26">
            <text:p>Verrà riproposta come accessorio dello strumento XPS di importo molto più elevato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900244</text:p>
          </table:table-cell>
          <table:table-cell office:value-type="string" table:style-name="ce5">
            <text:p>UA.A.D19-DIPARTIMENTO DI BIOMEDICINA COMPARATA E ALIMENTAZIONE (BCA)</text:p>
          </table:table-cell>
          <table:table-cell office:value-type="string" table:style-name="ce5">
            <text:p>C26C18000030004</text:p>
          </table:table-cell>
          <table:table-cell office:value-type="string" table:style-name="ce6">
            <text:p>Connettività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900246</text:p>
          </table:table-cell>
          <table:table-cell office:value-type="string" table:style-name="ce5">
            <text:p>UA.A.D19-DIPARTIMENTO DI BIOMEDICINA COMPARATA E ALIMENTAZIONE (BCA)</text:p>
          </table:table-cell>
          <table:table-cell office:value-type="string" table:style-name="ce5">
            <text:p>C26C18000030004</text:p>
          </table:table-cell>
          <table:table-cell office:value-type="string" table:style-name="ce6">
            <text:p>Software, Hardware e Attrezzature e Messa in opera per una banca biologica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1900249</text:p>
          </table:table-cell>
          <table:table-cell office:value-type="string" table:style-name="ce5">
            <text:p>UA.A.D20-DIPARTIMENTO DI MEDICINA ANIMALE, PRODUZIONI E SALUTE - MAPS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manutenzione, assistenza e riparazione di Risonanza magnetica Paramed Medical System mod. MRV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S80006480281202000250</text:p>
          </table:table-cell>
          <table:table-cell office:value-type="string" table:style-name="ce5">
            <text:p>UA.A.D20-DIPARTIMENTO DI MEDICINA ANIMALE, PRODUZIONI E SALUTE - MAPS</text:p>
          </table:table-cell>
          <table:table-cell office:value-type="string" table:style-name="ce5">
            <text:p/>
          </table:table-cell>
          <table:table-cell office:value-type="string" table:style-name="ce6">
            <text:p>Servizio di noleggio e lavaggio dei camici, casacche, camice …. Per Ospedale Veterinario Didattico e Laboratori del Dipartimento</text:p>
          </table:table-cell>
          <table:table-cell office:value-type="float" office:value="73200" table:style-name="ce8">
            <text:p>73.2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2000258</text:p>
          </table:table-cell>
          <table:table-cell office:value-type="string" table:style-name="ce5">
            <text:p>UA.A.D24-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6">
            <text:p>BER tester a 40Gb/s e sistemi multicanale di interfacciamento con fibra ottica</text:p>
          </table:table-cell>
          <table:table-cell office:value-type="float" office:value="208000" table:style-name="ce8">
            <text:p>208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2000263</text:p>
          </table:table-cell>
          <table:table-cell office:value-type="string" table:style-name="ce5">
            <text:p>UA.A.D24-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6">
            <text:p>Robot collaborativo</text:p>
          </table:table-cell>
          <table:table-cell office:value-type="float" office:value="110000" table:style-name="ce8">
            <text:p>11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F80006480281202000270</text:p>
          </table:table-cell>
          <table:table-cell office:value-type="string" table:style-name="ce5">
            <text:p>UA.A.D28-DIPARTIMENTO DI SCIENZE CHIMICHE - DISC</text:p>
          </table:table-cell>
          <table:table-cell office:value-type="string" table:style-name="ce5">
            <text:p>C96C17000020001</text:p>
          </table:table-cell>
          <table:table-cell office:value-type="string" table:style-name="ce6">
            <text:p>Laser ablation in continuo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L'acquisizione dello strumento non è stata ritenuta più necessaria per la realizzazione del relativo progetto di ricerca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80006480281201800129</text:p>
          </table:table-cell>
          <table:table-cell office:value-type="string" table:style-name="ce5">
            <text:p>UA.A.D31-DIPARTIMENTO DI TECNICA E GESTIONE DEI SISTEMI INDUSTRIALI - DTG</text:p>
          </table:table-cell>
          <table:table-cell office:value-type="string" table:style-name="ce5">
            <text:p/>
          </table:table-cell>
          <table:table-cell office:value-type="string" table:style-name="ce6">
            <text:p>Attrezzatura Lightboard technology per aule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5">
            <text:p>priorità media</text:p>
          </table:table-cell>
          <table:table-cell office:value-type="string" table:style-name="ce26">
            <text:p>mutate esigenze</text:p>
          </table:table-cell>
          <table:table-cell table:number-columns-repeated="16377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SchedaC.$A$1:SchedaC.$G$41" table:base-cell-address="SchedaC.$A$1"/>
          <table:named-range table:name="Print_Titles" table:cell-range-address="SchedaC.$A$1:SchedaC.$XFD$1" table:base-cell-address="Scheda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6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Scheda</text:span><text:span text:style-name="T1"> </text:span><text:span text:style-name="T1">A</text:span></text:p>
        </style:region-left>
        <style:region-center>
          <text:p><text:span text:style-name="T1">Piano</text:span><text:span text:style-name="T1"> </text:span><text:span text:style-name="T1">acquisti</text:span><text:span text:style-name="T1"> </text:span><text:span text:style-name="T1">beni</text:span><text:span text:style-name="T1"> </text:span><text:span text:style-name="T1">e</text:span><text:span text:style-name="T1"> </text:span><text:span text:style-name="T1">servizi</text:span><text:span text:style-name="T1"> </text:span><text:span text:style-name="T1">2020-2021</text:span></text:p>
        </style:region-center>
        <style:region-right>
          <text:p><text:span text:style-name="T1">All.1</text:span></text:p>
          <text:p/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Scheda</text:span><text:span text:style-name="T3"> </text:span><text:span text:style-name="T3">B1</text:span></text:p>
        </style:region-left>
        <style:region-center>
          <text:p><text:span text:style-name="T3">Programma</text:span><text:span text:style-name="T3"> </text:span><text:span text:style-name="T3">biennale</text:span><text:span text:style-name="T3"> </text:span><text:span text:style-name="T3">degli</text:span><text:span text:style-name="T3"> </text:span><text:span text:style-name="T3">acquisti</text:span><text:span text:style-name="T3"> </text:span><text:span text:style-name="T3">di</text:span><text:span text:style-name="T3"> </text:span><text:span text:style-name="T3">beni</text:span><text:span text:style-name="T3"> </text:span><text:span text:style-name="T3">e</text:span><text:span text:style-name="T3"> </text:span><text:span text:style-name="T3">servizi</text:span><text:span text:style-name="T3"> </text:span><text:span text:style-name="T3">2020-2021</text:span></text:p>
        </style:region-center>
        <style:region-right>
          <text:p><text:span text:style-name="T3">All.</text:span><text:span text:style-name="T3"> </text:span><text:span text:style-name="T3">1</text:span></text:p>
        </style:region-righ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  <style:master-page style:name="mp3" style:page-layout-name="pm3">
      <style:header>
        <style:region-left>
          <text:p><text:span text:style-name="T5">Scheda</text:span><text:span text:style-name="T5"> </text:span><text:span text:style-name="T5">B2</text:span></text:p>
        </style:region-left>
        <style:region-center>
          <text:p><text:span text:style-name="T5">Programma</text:span><text:span text:style-name="T5"> </text:span><text:span text:style-name="T5">biennale</text:span><text:span text:style-name="T5"> </text:span><text:span text:style-name="T5">degli</text:span><text:span text:style-name="T5"> </text:span><text:span text:style-name="T5">acquisti</text:span><text:span text:style-name="T5"> </text:span><text:span text:style-name="T5">di</text:span><text:span text:style-name="T5"> </text:span><text:span text:style-name="T5">beni</text:span><text:span text:style-name="T5"> </text:span><text:span text:style-name="T5">e</text:span><text:span text:style-name="T5"> </text:span><text:span text:style-name="T5">servizi</text:span><text:span text:style-name="T5"> </text:span><text:span text:style-name="T5">2020-2021</text:span></text:p>
        </style:region-center>
        <style:region-right>
          <text:p><text:span text:style-name="T5">All.</text:span><text:span text:style-name="T5"> </text:span><text:span text:style-name="T5">1</text:span></text:p>
        </style:region-right>
      </style:header>
      <style:header-left style:display="false"/>
      <style:footer>
        <style:region-right>
          <text:p><text:span text:style-name="T6"><text:page-number>1</text:page-number></text:span></text:p>
        </style:region-right>
      </style:footer>
      <style:footer-left style:display="false"/>
    </style:master-page>
    <style:master-page style:name="mp4" style:page-layout-name="pm4">
      <style:header>
        <style:region-left>
          <text:p><text:span text:style-name="T7">Scheda</text:span><text:span text:style-name="T7"> </text:span><text:span text:style-name="T7">C</text:span></text:p>
        </style:region-left>
        <style:region-center>
          <text:p><text:span text:style-name="T7">Programma</text:span><text:span text:style-name="T7"> </text:span><text:span text:style-name="T7">biennale</text:span><text:span text:style-name="T7"> </text:span><text:span text:style-name="T7">degli</text:span><text:span text:style-name="T7"> </text:span><text:span text:style-name="T7">acquisti</text:span><text:span text:style-name="T7"> </text:span><text:span text:style-name="T7">di</text:span><text:span text:style-name="T7"> </text:span><text:span text:style-name="T7">beni</text:span><text:span text:style-name="T7"> </text:span><text:span text:style-name="T7">e</text:span><text:span text:style-name="T7"> </text:span><text:span text:style-name="T7">servizi</text:span><text:span text:style-name="T7"> </text:span><text:span text:style-name="T7">2020-2021</text:span></text:p>
        </style:region-center>
        <style:region-right>
          <text:p><text:span text:style-name="T7">All.</text:span><text:span text:style-name="T7"> </text:span><text:span text:style-name="T7">1</text:span></text:p>
        </style:region-right>
      </style:header>
      <style:header-left style:display="false"/>
      <style:footer>
        <style:region-right>
          <text:p><text:span text:style-name="T8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e SAS System</dc:title>
    <meta:initial-creator>paluste53896</meta:initial-creator>
    <dc:creator>Alessandra Nicole</dc:creator>
    <meta:creation-date>2019-12-09T16:34:13Z</meta:creation-date>
    <dc:date>2020-03-03T08:02:33Z</dc:date>
    <meta:print-date>2019-12-10T14:31:21Z</meta:print-date>
    <meta:editing-cycles>1</meta:editing-cycles>
  </office:meta>
</office:document-meta>
</file>