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C1C1C1" style:vertical-align="middle" fo:background-color="#FFFFFF" style:repeat-content="false"/>
      <style:paragraph-properties fo:text-align="start" fo:margin-left="0cm"/>
    </style:style>
    <style:style style:name="ce2" style:family="table-cell" style:parent-style-name="Default" style:data-style-name="N36">
      <style:table-cell-properties fo:border="thin solid #C1C1C1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37">
      <style:table-cell-properties fo:border="thin solid #C1C1C1" style:vertical-align="middle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B0B7BB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C1C1C1" style:vertical-align="middle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B0B7BB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C1C1C1" style:vertical-align="middle" fo:background-color="#FFFFFF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style:vertical-align="middle" fo:background-color="#FAFBF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background-color="#FAFBFE" style:repeat-content="false"/>
      <style:paragraph-properties fo:text-align="center"/>
    </style:style>
    <style:style style:name="co1" style:family="table-column">
      <style:table-column-properties fo:break-before="auto" style:column-width="5.03766666666667cm" style:use-optimal-column-width="true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13.9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7.1755cm"/>
    </style:style>
    <style:style style:name="co6" style:family="table-column">
      <style:table-column-properties fo:break-before="auto" style:column-width="6.371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6.01133333333333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3.1233333333333cm"/>
    </style:style>
    <style:style style:name="co12" style:family="table-column">
      <style:table-column-properties fo:break-before="auto" style:column-width="3.175cm" style:use-optimal-column-width="true"/>
    </style:style>
    <style:style style:name="co13" style:family="table-column">
      <style:table-column-properties fo:break-before="auto" style:column-width="5.54566666666667cm" style:use-optimal-column-width="true"/>
    </style:style>
    <style:style style:name="co14" style:family="table-column">
      <style:table-column-properties fo:break-before="auto" style:column-width="2.7305cm"/>
    </style:style>
    <style:style style:name="co15" style:family="table-column">
      <style:table-column-properties fo:break-before="auto" style:column-width="6.11716666666667cm" style:use-optimal-column-width="true"/>
    </style:style>
    <style:style style:name="co16" style:family="table-column">
      <style:table-column-properties fo:break-before="auto" style:column-width="2.159cm" style:use-optimal-column-width="true"/>
    </style:style>
    <style:style style:name="co17" style:family="table-column">
      <style:table-column-properties fo:break-before="auto" style:column-width="2.6035cm" style:use-optimal-column-width="true"/>
    </style:style>
    <style:style style:name="co18" style:family="table-column">
      <style:table-column-properties fo:break-before="auto" style:column-width="2.8575cm" style:use-optimal-column-width="true"/>
    </style:style>
    <style:style style:name="co19" style:family="table-column">
      <style:table-column-properties fo:break-before="auto" style:column-width="3.15383333333333cm" style:use-optimal-column-width="true"/>
    </style:style>
    <style:style style:name="co20" style:family="table-column">
      <style:table-column-properties fo:break-before="auto" style:column-width="2.413cm" style:use-optimal-column-width="true"/>
    </style:style>
    <style:style style:name="co21" style:family="table-column">
      <style:table-column-properties fo:break-before="auto" style:column-width="3.45016666666667cm" style:use-optimal-column-width="true"/>
    </style:style>
    <style:style style:name="co22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82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giornamento_2019" table:style-name="ta1">
        <table:table-column table:style-name="co1" table:default-cell-style-name="ce4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6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" table:default-cell-style-name="ce10"/>
        <table:table-column table:style-name="co17" table:default-cell-style-name="ce10"/>
        <table:table-column table:style-name="co16" table:default-cell-style-name="ce10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6" table:number-columns-repeated="16360" table:default-cell-style-name="ce4"/>
        <table:table-row table:style-name="ro1">
          <table:table-cell office:value-type="string" table:style-name="ce5">
            <text:p>Codice Unico Intervento - CUI</text:p>
          </table:table-cell>
          <table:table-cell office:value-type="string" table:style-name="ce5">
            <text:p>Annualità nella quale si prevede di dare avvio alla procedura di affidamento</text:p>
          </table:table-cell>
          <table:table-cell office:value-type="string" table:style-name="ce5">
            <text:p>Struttura</text:p>
          </table:table-cell>
          <table:table-cell office:value-type="string" table:style-name="ce5">
            <text:p>Codice CUP</text:p>
          </table:table-cell>
          <table:table-cell office:value-type="string" table:style-name="ce5">
            <text:p>Acquisto ricompreso nell'importo complessivo di un lavoro o di altra acquisizione presente in programmazione di lavori, forniture e servizi</text:p>
          </table:table-cell>
          <table:table-cell office:value-type="string" table:style-name="ce5">
            <text:p>CUI lavoro o altra acquisizione nel cui importo complessivo l'acquisto è eventualmente ricompreso</text:p>
          </table:table-cell>
          <table:table-cell office:value-type="string" table:style-name="ce5">
            <text:p>Lotto funzionale</text:p>
          </table:table-cell>
          <table:table-cell office:value-type="string" table:style-name="ce5">
            <text:p>Ambito geografico di esecuzione dell'acquisto Codice NUTS</text:p>
          </table:table-cell>
          <table:table-cell office:value-type="string" table:style-name="ce5">
            <text:p>Settore</text:p>
          </table:table-cell>
          <table:table-cell office:value-type="string" table:style-name="ce5">
            <text:p>CPV</text:p>
          </table:table-cell>
          <table:table-cell office:value-type="string" table:style-name="ce5">
            <text:p>Descrizione dell'acquisto</text:p>
          </table:table-cell>
          <table:table-cell office:value-type="string" table:style-name="ce5">
            <text:p>Livello di priorità</text:p>
          </table:table-cell>
          <table:table-cell office:value-type="string" table:style-name="ce5">
            <text:p>Responsabile del Procedimento</text:p>
          </table:table-cell>
          <table:table-cell office:value-type="string" table:style-name="ce5">
            <text:p>Durata del contratto</text:p>
          </table:table-cell>
          <table:table-cell office:value-type="string" table:style-name="ce5">
            <text:p>L'acquisto è relativo a nuovo affidamento di contratto in essere</text:p>
          </table:table-cell>
          <table:table-cell office:value-type="string" table:style-name="ce8">
            <text:p>Costi 2019</text:p>
          </table:table-cell>
          <table:table-cell office:value-type="string" table:style-name="ce8">
            <text:p>Costi 2020</text:p>
          </table:table-cell>
          <table:table-cell office:value-type="string" table:style-name="ce8">
            <text:p>Costi annualità successive</text:p>
          </table:table-cell>
          <table:table-cell office:value-type="string" table:style-name="ce8">
            <text:p>Costi totali</text:p>
          </table:table-cell>
          <table:table-cell office:value-type="string" table:style-name="ce5">
            <text:p>Importo privato</text:p>
          </table:table-cell>
          <table:table-cell office:value-type="string" table:style-name="ce5">
            <text:p>Tipologia privato</text:p>
          </table:table-cell>
          <table:table-cell office:value-type="string" table:style-name="ce5">
            <text:p>codice AUSA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Integrazione</text:p>
          </table:table-cell>
          <table:table-cell table:number-columns-repeated="16360" table:style-name="ce6"/>
        </table:table-row>
        <table:table-row table:style-name="ro2">
          <table:table-cell office:value-type="string" table:style-name="ce1">
            <text:p>S8000648028120190000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20-AREA RISORSE UMANE - ARU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6000000-0</text:p>
          </table:table-cell>
          <table:table-cell office:value-type="string" table:style-name="ce7">
            <text:p>Polizza assicurazione dipendent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ANNA MARIA CREMONESE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1050000" table:style-name="ce9">
            <text:p>1.050.000,00</text:p>
          </table:table-cell>
          <table:table-cell office:value-type="float" office:value="2100000" table:style-name="ce9">
            <text:p>2.1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0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20-AREA RISORSE UMANE - ARU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632000-3</text:p>
          </table:table-cell>
          <table:table-cell office:value-type="string" table:style-name="ce7">
            <text:p>Servizio di formazione Direttori di Uffici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VERONICA FURLAN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100" table:style-name="ce9">
            <text:p>71.1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1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7">
            <text:p>Assistenza e altre modifiche su applicativi Cine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VANNI MARCON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4000" table:style-name="ce9">
            <text:p>354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1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7">
            <text:p>Accordo quadro per applicativi Cine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VANNI MARCON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1500000" table:style-name="ce9">
            <text:p>1.500.000,00</text:p>
          </table:table-cell>
          <table:table-cell office:value-type="float" office:value="0" table:style-name="ce9">
            <text:p>0,00</text:p>
          </table:table-cell>
          <table:table-cell office:value-type="float" office:value="3000000" table:style-name="ce9">
            <text:p>3.000.000,00</text:p>
          </table:table-cell>
          <table:table-cell office:value-type="float" office:value="4500000" table:style-name="ce9">
            <text:p>4.5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1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0000-0</text:p>
          </table:table-cell>
          <table:table-cell office:value-type="string" table:style-name="ce7">
            <text:p>Sviluppo nuovi prodotti per applicativi Cine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VANNI MARCON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4315" table:style-name="ce9">
            <text:p>414.31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1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12332-5</text:p>
          </table:table-cell>
          <table:table-cell office:value-type="string" table:style-name="ce7">
            <text:p>Talend (training on the job oltre a sottoscrizione triennale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TTEO BOCCOLIN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40000" table:style-name="ce9">
            <text:p>40.000,00</text:p>
          </table:table-cell>
          <table:table-cell office:value-type="float" office:value="0" table:style-name="ce9">
            <text:p>0,00</text:p>
          </table:table-cell>
          <table:table-cell office:value-type="float" office:value="40000" table:style-name="ce9">
            <text:p>40.000,00</text:p>
          </table:table-cell>
          <table:table-cell office:value-type="float" office:value="120000" table:style-name="ce9">
            <text:p>12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1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50000-2</text:p>
          </table:table-cell>
          <table:table-cell office:value-type="string" table:style-name="ce7">
            <text:p>Oracle Database (manutenzioni per 12 mesi) Server <text:s/>M10-1 - manutenzione per 12 mesi(Oracle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TTEO BOCCOLIN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000" table:style-name="ce9">
            <text:p>102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1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415000-2</text:p>
          </table:table-cell>
          <table:table-cell office:value-type="string" table:style-name="ce7">
            <text:p>Piattaforma cloud per la gestione del materiale video della didattica e della ricerca di Ateneo (kaltura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DARIO DA RE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215000" table:style-name="ce9">
            <text:p>215.000,00</text:p>
          </table:table-cell>
          <table:table-cell office:value-type="float" office:value="0" table:style-name="ce9">
            <text:p>0,00</text:p>
          </table:table-cell>
          <table:table-cell office:value-type="float" office:value="430000" table:style-name="ce9">
            <text:p>430.000,00</text:p>
          </table:table-cell>
          <table:table-cell office:value-type="float" office:value="645000" table:style-name="ce9">
            <text:p>64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5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50-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6518100-5</text:p>
          </table:table-cell>
          <table:table-cell office:value-type="string" table:style-name="ce7">
            <text:p>servizio di risk assessment e brokeraggio assicurativ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LAUDIA AGLIO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6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0520000-8</text:p>
          </table:table-cell>
          <table:table-cell office:value-type="string" table:style-name="ce7">
            <text:p>Servizio di esperto qualificat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BARBARA MELLONI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ì</text:p>
          </table:table-cell>
          <table:table-cell office:value-type="float" office:value="75000" table:style-name="ce9">
            <text:p>75.000,00</text:p>
          </table:table-cell>
          <table:table-cell office:value-type="float" office:value="90000" table:style-name="ce9">
            <text:p>90.000,00</text:p>
          </table:table-cell>
          <table:table-cell office:value-type="float" office:value="15000" table:style-name="ce9">
            <text:p>15.000,00</text:p>
          </table:table-cell>
          <table:table-cell office:value-type="float" office:value="180000" table:style-name="ce9">
            <text:p>18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6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50750000-7</text:p>
          </table:table-cell>
          <table:table-cell office:value-type="string" table:style-name="ce7">
            <text:p>Servizio di manutenzione impianti elevator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FEDERICO BECCAR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240000" table:style-name="ce9">
            <text:p>240.000,00</text:p>
          </table:table-cell>
          <table:table-cell office:value-type="float" office:value="240000" table:style-name="ce9">
            <text:p>240.000,00</text:p>
          </table:table-cell>
          <table:table-cell office:value-type="float" office:value="240000" table:style-name="ce9">
            <text:p>240.000,00</text:p>
          </table:table-cell>
          <table:table-cell office:value-type="float" office:value="840000" table:style-name="ce9">
            <text:p>84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6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>2. Si</text:p>
          </table:table-cell>
          <table:table-cell office:value-type="string" table:style-name="ce1">
            <text:p>L80006480281201800001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00000-1</text:p>
          </table:table-cell>
          <table:table-cell office:value-type="string" table:style-name="ce7">
            <text:p>Servizi di Ingegneria ed Architettura - Casa Studente "A. Fusinato" - progettazione esecutiva, direzione lavori e coordinamento sicurezz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EFANO MARZAR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411140" table:style-name="ce9">
            <text:p>411.140,00</text:p>
          </table:table-cell>
          <table:table-cell office:value-type="float" office:value="0" table:style-name="ce9">
            <text:p>0,00</text:p>
          </table:table-cell>
          <table:table-cell office:value-type="float" office:value="411140" table:style-name="ce9">
            <text:p>411.140,00</text:p>
          </table:table-cell>
          <table:table-cell office:value-type="float" office:value="1205360" table:style-name="ce9">
            <text:p>1.205.36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6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>2. Si</text:p>
          </table:table-cell>
          <table:table-cell office:value-type="string" table:style-name="ce1">
            <text:p>L80006480281201800006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1300000-1</text:p>
          </table:table-cell>
          <table:table-cell office:value-type="string" table:style-name="ce7">
            <text:p>Servizi di Ingegneria ed Architettura - Collegio Morgagni - progettazione definitiva, esecutiva, direzione lavori e coordinamento sicurezz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EFANO MARZAR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145180" table:style-name="ce9">
            <text:p>145.180,00</text:p>
          </table:table-cell>
          <table:table-cell office:value-type="float" office:value="0" table:style-name="ce9">
            <text:p>0,00</text:p>
          </table:table-cell>
          <table:table-cell office:value-type="float" office:value="298900" table:style-name="ce9">
            <text:p>298.900,00</text:p>
          </table:table-cell>
          <table:table-cell office:value-type="float" office:value="717360" table:style-name="ce9">
            <text:p>717.36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6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0711100-5</text:p>
          </table:table-cell>
          <table:table-cell office:value-type="string" table:style-name="ce7">
            <text:p>Servizio di supporto tecnico alla stesura di DVR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ARBARA MELLON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80002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4928470-3</text:p>
          </table:table-cell>
          <table:table-cell office:value-type="string" table:style-name="ce7">
            <text:p>Fornitura segnaletica nuovo polo ex Geriatric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2500" table:style-name="ce9">
            <text:p>52.5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7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22000000-0</text:p>
          </table:table-cell>
          <table:table-cell office:value-type="string" table:style-name="ce7">
            <text:p>Accordo Quadro per la fornitura di stampati tipografici per l'Amministrazione Centra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ì</text:p>
          </table:table-cell>
          <table:table-cell office:value-type="float" office:value="227200" table:style-name="ce9">
            <text:p>227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49735" table:style-name="ce9">
            <text:p>449.73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8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121100-4</text:p>
          </table:table-cell>
          <table:table-cell office:value-type="string" table:style-name="ce7">
            <text:p>Noleggio multifunzioni per uffici dell' Amministrazione Centrale <text:s/>- 60 mes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ì</text:p>
          </table:table-cell>
          <table:table-cell office:value-type="float" office:value="29071" table:style-name="ce9">
            <text:p>29.071,00</text:p>
          </table:table-cell>
          <table:table-cell office:value-type="float" office:value="0" table:style-name="ce9">
            <text:p>0,00</text:p>
          </table:table-cell>
          <table:table-cell office:value-type="float" office:value="89595" table:style-name="ce9">
            <text:p>89.595,00</text:p>
          </table:table-cell>
          <table:table-cell office:value-type="float" office:value="147737" table:style-name="ce9">
            <text:p>147.737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8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197643-5</text:p>
          </table:table-cell>
          <table:table-cell office:value-type="string" table:style-name="ce7">
            <text:p>Accordo Quadro per la fornitura di carta in risme per l'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ì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9">
            <text:p>0,00</text:p>
          </table:table-cell>
          <table:table-cell office:value-type="float" office:value="135000" table:style-name="ce9">
            <text:p>135.000,00</text:p>
          </table:table-cell>
          <table:table-cell office:value-type="float" office:value="270000" table:style-name="ce9">
            <text:p>27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8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300-8</text:p>
          </table:table-cell>
          <table:table-cell office:value-type="string" table:style-name="ce7">
            <text:p>Fornitura di 100 pc desktop completi di monitor per le sedi afferenti l'Amministrazione Centra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5000" table:style-name="ce9">
            <text:p>10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8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7">
            <text:p>Allestimento impianti audio video e multimediali Beato Pellegrin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0000" table:style-name="ce9">
            <text:p>42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8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00000-3</text:p>
          </table:table-cell>
          <table:table-cell office:value-type="string" table:style-name="ce7">
            <text:p>Fornitura di arredi (aula Magna Complesso Vallisneri, aula EF4 e aula EF10 Ex-Fiat, riconversione laboratori Complesso Fiore di Botta, arredi per uffici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0000" table:style-name="ce9">
            <text:p>55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8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00000-3</text:p>
          </table:table-cell>
          <table:table-cell office:value-type="string" table:style-name="ce7">
            <text:p>Fornitura di arredi per aule, biblioteca e uffici Complesso Beato Pellegrino (ex Geriatrico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0" table:style-name="ce9">
            <text:p>2.0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09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2961100-1</text:p>
          </table:table-cell>
          <table:table-cell office:value-type="string" table:style-name="ce7">
            <text:p>Fornitura di sistemi per controllo access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750" table:style-name="ce9">
            <text:p>78.75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9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55300000-3</text:p>
          </table:table-cell>
          <table:table-cell office:value-type="string" table:style-name="ce7">
            <text:p>Concessione distributori automatici food per le sedi di 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UR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09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3510000-7</text:p>
          </table:table-cell>
          <table:table-cell office:value-type="string" table:style-name="ce7">
            <text:p>Accordo Quadro per l'affidamento del servizio di agenzia viaggi per l'Amministrazione Centra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100000" table:style-name="ce9">
            <text:p>100.000,00</text:p>
          </table:table-cell>
          <table:table-cell office:value-type="float" office:value="161000" table:style-name="ce9">
            <text:p>161.000,00</text:p>
          </table:table-cell>
          <table:table-cell office:value-type="float" office:value="0" table:style-name="ce9">
            <text:p>0,00</text:p>
          </table:table-cell>
          <table:table-cell office:value-type="float" office:value="261000" table:style-name="ce9">
            <text:p>261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80005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80-AREA DIDATTICA E SERVIZI AGLI STUDENTI - ADIS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22900000-9</text:p>
          </table:table-cell>
          <table:table-cell office:value-type="string" table:style-name="ce7">
            <text:p>Fornitura diplomi per il trienni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ROBERTA RAS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66000" table:style-name="ce9">
            <text:p>66.000,00</text:p>
          </table:table-cell>
          <table:table-cell office:value-type="float" office:value="0" table:style-name="ce9">
            <text:p>0,00</text:p>
          </table:table-cell>
          <table:table-cell office:value-type="float" office:value="99000" table:style-name="ce9">
            <text:p>99.000,00</text:p>
          </table:table-cell>
          <table:table-cell office:value-type="float" office:value="198000" table:style-name="ce9">
            <text:p>198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5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80-AREA DIDATTICA E SERVIZI AGLI STUDENTI - ADIS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730000-4</text:p>
          </table:table-cell>
          <table:table-cell office:value-type="string" table:style-name="ce7">
            <text:p>Servizio software antiplagi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ROBERTA RASA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ì</text:p>
          </table:table-cell>
          <table:table-cell office:value-type="float" office:value="36600" table:style-name="ce9">
            <text:p>36.600,00</text:p>
          </table:table-cell>
          <table:table-cell office:value-type="float" office:value="0" table:style-name="ce9">
            <text:p>0,00</text:p>
          </table:table-cell>
          <table:table-cell office:value-type="float" office:value="109800" table:style-name="ce9">
            <text:p>109.800,00</text:p>
          </table:table-cell>
          <table:table-cell office:value-type="float" office:value="183000" table:style-name="ce9">
            <text:p>183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5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80-AREA DIDATTICA E SERVIZI AGLI STUDENTI - ADIS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00000-8</text:p>
          </table:table-cell>
          <table:table-cell office:value-type="string" table:style-name="ce7">
            <text:p>Servizi <text:s/>per l'inserimento dei laureati e post lauream nella Banca dati AlmaLaurea e di indagine sulla condizione occupazionale dei laureati dopo uno, tre e cinque anni dalla laurea, erogati dal Consorzio Interuniversitario AlmaLaurea - Anno 2019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OCCO CRISTIN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00" table:style-name="ce9">
            <text:p>19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14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90-AREA RICERCA E RAPPORTI CON LE IMPRESE - ARR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7">
            <text:p>Acquisto totem multimediali touch screen per Career Servic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GILDA ROTA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4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90-AREA RICERCA E RAPPORTI CON LE IMPRESE - ARR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3200000-4</text:p>
          </table:table-cell>
          <table:table-cell office:value-type="string" table:style-name="ce7">
            <text:p>Incarico in house a Unismart per consulenza nel trasferimento tecnologico del settore life scienc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ILEANA BORRELL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000" table:style-name="ce9">
            <text:p>122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5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110 - AREA RELAZIONI INTERNAZIONALI - AR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992000-4</text:p>
          </table:table-cell>
          <table:table-cell office:value-type="string" table:style-name="ce7">
            <text:p>Servizio di accoglienza ospiti stranier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ELENA AUTIZI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ì</text:p>
          </table:table-cell>
          <table:table-cell office:value-type="float" office:value="63060" table:style-name="ce9">
            <text:p>63.060,00</text:p>
          </table:table-cell>
          <table:table-cell office:value-type="float" office:value="63060" table:style-name="ce9">
            <text:p>63.060,00</text:p>
          </table:table-cell>
          <table:table-cell office:value-type="float" office:value="63060" table:style-name="ce9">
            <text:p>63.060,00</text:p>
          </table:table-cell>
          <table:table-cell office:value-type="float" office:value="199690" table:style-name="ce9">
            <text:p>199.69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3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110 - AREA RELAZIONI INTERNAZIONALI - AR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41000-5</text:p>
          </table:table-cell>
          <table:table-cell office:value-type="string" table:style-name="ce7">
            <text:p>Servizio alloggio studenti stranieri e altro - SASS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ELENA AUTIZ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183000" table:style-name="ce9">
            <text:p>183.000,00</text:p>
          </table:table-cell>
          <table:table-cell office:value-type="float" office:value="183000" table:style-name="ce9">
            <text:p>183.000,00</text:p>
          </table:table-cell>
          <table:table-cell office:value-type="float" office:value="137250" table:style-name="ce9">
            <text:p>137.250,00</text:p>
          </table:table-cell>
          <table:table-cell office:value-type="float" office:value="549000" table:style-name="ce9">
            <text:p>549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14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22113000-5</text:p>
          </table:table-cell>
          <table:table-cell office:value-type="string" table:style-name="ce7">
            <text:p>Fornitura monografie case editricifrancesi, spagnole,portoghesi e brasiliane, grech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PIO LIVEROTTI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ì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200000" table:style-name="ce9">
            <text:p>2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14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161000-4</text:p>
          </table:table-cell>
          <table:table-cell office:value-type="string" table:style-name="ce7">
            <text:p>Acquisizione di nuovo sistema gestionale delle biblioteche comprensivo di Discovery tool in modalità Saas (sw as a service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URIZIO VEDALDI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ì</text:p>
          </table:table-cell>
          <table:table-cell office:value-type="float" office:value="245586" table:style-name="ce9">
            <text:p>245.586,00</text:p>
          </table:table-cell>
          <table:table-cell office:value-type="float" office:value="245586" table:style-name="ce9">
            <text:p>245.586,00</text:p>
          </table:table-cell>
          <table:table-cell office:value-type="float" office:value="245586" table:style-name="ce9">
            <text:p>245.586,00</text:p>
          </table:table-cell>
          <table:table-cell office:value-type="float" office:value="970358" table:style-name="ce9">
            <text:p>970.358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8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Servizio di accesso riviste elettroniche dell'editore ACS - American Chemical Society</text:p>
            <text:p>(adesione a procedura svolta da CARE/CRUI)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79000" table:style-name="ce9">
            <text:p>79.000,00</text:p>
          </table:table-cell>
          <table:table-cell office:value-type="float" office:value="0" table:style-name="ce9">
            <text:p>0,00</text:p>
          </table:table-cell>
          <table:table-cell office:value-type="float" office:value="170000" table:style-name="ce9">
            <text:p>170.000,00</text:p>
          </table:table-cell>
          <table:table-cell office:value-type="float" office:value="249000" table:style-name="ce9">
            <text:p>249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9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Servizio di accesso riviste elettroniche dell'editore Nature: Branded and Academic Journals</text:p>
            <text:p>(adesione a procedura svolta da CARE/CRUI)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ì</text:p>
          </table:table-cell>
          <table:table-cell office:value-type="float" office:value="190000" table:style-name="ce9">
            <text:p>19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2000" table:style-name="ce9">
            <text:p>372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9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Servizio di accesso al database Scopus <text:s/>dell'editore Elsevier</text:p>
            <text:p>(adesione a procedura svolta da CARE/CRUI)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43000" table:style-name="ce9">
            <text:p>43.00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9">
            <text:p>90.000,00</text:p>
          </table:table-cell>
          <table:table-cell office:value-type="float" office:value="133000" table:style-name="ce9">
            <text:p>133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9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92000-7</text:p>
          </table:table-cell>
          <table:table-cell office:value-type="string" table:style-name="ce7">
            <text:p>Servizio di trasporto e facchinaggio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000" table:style-name="ce9">
            <text:p>42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5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53000-3</text:p>
          </table:table-cell>
          <table:table-cell office:value-type="string" table:style-name="ce7">
            <text:p>Contratto per licenza e <text:s/>assistenza annuale del sistema gestionale delle biblioteche Aleph 500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PIO LIVEROTT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8000" table:style-name="ce9">
            <text:p>68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5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riviste elettroniche Oxford University press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506" table:style-name="ce9">
            <text:p>123.50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5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riviste elettroniche ACS - American Chemical Society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86419" table:style-name="ce9">
            <text:p>86.419,00</text:p>
          </table:table-cell>
          <table:table-cell office:value-type="float" office:value="0" table:style-name="ce9">
            <text:p>0,00</text:p>
          </table:table-cell>
          <table:table-cell office:value-type="float" office:value="89877" table:style-name="ce9">
            <text:p>89.877,00</text:p>
          </table:table-cell>
          <table:table-cell office:value-type="float" office:value="259392" table:style-name="ce9">
            <text:p>259.392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5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a banca dati IEE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119957" table:style-name="ce9">
            <text:p>119.957,00</text:p>
          </table:table-cell>
          <table:table-cell office:value-type="float" office:value="0" table:style-name="ce9">
            <text:p>0,00</text:p>
          </table:table-cell>
          <table:table-cell office:value-type="float" office:value="124755" table:style-name="ce9">
            <text:p>124.755,00</text:p>
          </table:table-cell>
          <table:table-cell office:value-type="float" office:value="360055" table:style-name="ce9">
            <text:p>360.05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5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Scopus (Elsevier)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44886" table:style-name="ce9">
            <text:p>44.886,00</text:p>
          </table:table-cell>
          <table:table-cell office:value-type="float" office:value="0" table:style-name="ce9">
            <text:p>0,00</text:p>
          </table:table-cell>
          <table:table-cell office:value-type="float" office:value="46682" table:style-name="ce9">
            <text:p>46.682,00</text:p>
          </table:table-cell>
          <table:table-cell office:value-type="float" office:value="134728" table:style-name="ce9">
            <text:p>134.728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5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a banca dati Uptodat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43264" table:style-name="ce9">
            <text:p>43.264,00</text:p>
          </table:table-cell>
          <table:table-cell office:value-type="float" office:value="0" table:style-name="ce9">
            <text:p>0,00</text:p>
          </table:table-cell>
          <table:table-cell office:value-type="float" office:value="44995" table:style-name="ce9">
            <text:p>44.995,00</text:p>
          </table:table-cell>
          <table:table-cell office:value-type="float" office:value="129859" table:style-name="ce9">
            <text:p>129.859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6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a banca dati Lexis Nexis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16913" table:style-name="ce9">
            <text:p>16.913,00</text:p>
          </table:table-cell>
          <table:table-cell office:value-type="float" office:value="0" table:style-name="ce9">
            <text:p>0,00</text:p>
          </table:table-cell>
          <table:table-cell office:value-type="float" office:value="17589" table:style-name="ce9">
            <text:p>17.589,00</text:p>
          </table:table-cell>
          <table:table-cell office:value-type="float" office:value="50764" table:style-name="ce9">
            <text:p>50.76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6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a banca dati Jstor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20118" table:style-name="ce9">
            <text:p>20.118,00</text:p>
          </table:table-cell>
          <table:table-cell office:value-type="float" office:value="0" table:style-name="ce9">
            <text:p>0,00</text:p>
          </table:table-cell>
          <table:table-cell office:value-type="float" office:value="20922" table:style-name="ce9">
            <text:p>20.922,00</text:p>
          </table:table-cell>
          <table:table-cell office:value-type="float" office:value="60384" table:style-name="ce9">
            <text:p>60.38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6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Mulino: ebooks+rivist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20893" table:style-name="ce9">
            <text:p>20.893,00</text:p>
          </table:table-cell>
          <table:table-cell office:value-type="float" office:value="0" table:style-name="ce9">
            <text:p>0,00</text:p>
          </table:table-cell>
          <table:table-cell office:value-type="float" office:value="21729" table:style-name="ce9">
            <text:p>21.729,00</text:p>
          </table:table-cell>
          <table:table-cell office:value-type="float" office:value="62712" table:style-name="ce9">
            <text:p>62.712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6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riviste elettroniche <text:s/>Cell Press/Elsevier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Sì</text:p>
          </table:table-cell>
          <table:table-cell office:value-type="float" office:value="18898" table:style-name="ce9">
            <text:p>18.898,00</text:p>
          </table:table-cell>
          <table:table-cell office:value-type="float" office:value="0" table:style-name="ce9">
            <text:p>0,00</text:p>
          </table:table-cell>
          <table:table-cell office:value-type="float" office:value="19654" table:style-name="ce9">
            <text:p>19.654,00</text:p>
          </table:table-cell>
          <table:table-cell office:value-type="float" office:value="56723" table:style-name="ce9">
            <text:p>56.723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6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Ei Compendex banca dati Elsevier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19272" table:style-name="ce9">
            <text:p>19.272,00</text:p>
          </table:table-cell>
          <table:table-cell office:value-type="float" office:value="0" table:style-name="ce9">
            <text:p>0,00</text:p>
          </table:table-cell>
          <table:table-cell office:value-type="float" office:value="20043" table:style-name="ce9">
            <text:p>20.043,00</text:p>
          </table:table-cell>
          <table:table-cell office:value-type="float" office:value="57846" table:style-name="ce9">
            <text:p>57.84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7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collaboration/scival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15558" table:style-name="ce9">
            <text:p>15.558,00</text:p>
          </table:table-cell>
          <table:table-cell office:value-type="float" office:value="0" table:style-name="ce9">
            <text:p>0,00</text:p>
          </table:table-cell>
          <table:table-cell office:value-type="float" office:value="16180" table:style-name="ce9">
            <text:p>16.180,00</text:p>
          </table:table-cell>
          <table:table-cell office:value-type="float" office:value="46697" table:style-name="ce9">
            <text:p>46.697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7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banche dati Ebsco fuori contratto Car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259" table:style-name="ce9">
            <text:p>46.259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7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Accesso riviste elettroniche Science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14063" table:style-name="ce9">
            <text:p>14.063,00</text:p>
          </table:table-cell>
          <table:table-cell office:value-type="float" office:value="0" table:style-name="ce9">
            <text:p>0,00</text:p>
          </table:table-cell>
          <table:table-cell office:value-type="float" office:value="14625" table:style-name="ce9">
            <text:p>14.625,00</text:p>
          </table:table-cell>
          <table:table-cell office:value-type="float" office:value="42210" table:style-name="ce9">
            <text:p>42.21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17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92000-7</text:p>
          </table:table-cell>
          <table:table-cell office:value-type="string" table:style-name="ce7">
            <text:p>Servizio di trasporto e facchinaggio per Nuova biblioteca Maldura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MAURIZIO VEDALD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0000" table:style-name="ce9">
            <text:p>2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19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8-DIPARTIMENTO DI SCIENZE BIOMEDICHE - DSB</text:p>
          </table:table-cell>
          <table:table-cell office:value-type="string" table:style-name="ce7">
            <text:p>C96C1800338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7">
            <text:p>Sea Horse analyzer : strumento usato nella biologia cellulare moderna per misurare la performance energetica e sue variazioni in condizioi patologiche e dopo trattamento farmac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USEPPE ZANOTT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0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1-DIPARTIMENTO DI NEUROSCIENZE - DNS</text:p>
          </table:table-cell>
          <table:table-cell office:value-type="string" table:style-name="ce7">
            <text:p>C96C1800037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00000-1</text:p>
          </table:table-cell>
          <table:table-cell office:value-type="string" table:style-name="ce7">
            <text:p>SISTEMA DI AMPLIFICATORI EEG COMPATIBILI CON TM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LESSANDRO MART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2500" table:style-name="ce9">
            <text:p>142.5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0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1-DIPARTIMENTO DI NEUROSCIENZE - DNS</text:p>
          </table:table-cell>
          <table:table-cell office:value-type="string" table:style-name="ce7">
            <text:p>C96C1800037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00000-1</text:p>
          </table:table-cell>
          <table:table-cell office:value-type="string" table:style-name="ce7">
            <text:p>SISTEMA DI STILOMAZIONE MAGNETICA TRANSCRANICA A SINGOLO STIMOLO CON NEURONAVIGAZIONE INTEGRAT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LESSANDRO MART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3800" table:style-name="ce9">
            <text:p>283.8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0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1-DIPARTIMENTO DI NEUROSCIENZE - DNS</text:p>
          </table:table-cell>
          <table:table-cell office:value-type="string" table:style-name="ce7">
            <text:p>C96C1800037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00000-1</text:p>
          </table:table-cell>
          <table:table-cell office:value-type="string" table:style-name="ce7">
            <text:p>STIMOLATORE MAGNETICO A DOPPOIO STIMOLO, STIMOLATORE MAGNETICO RIPETITIVO, SISTEMA PER STIMOLAZIONE ELETTRICA TRANSCRANI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LESSANDRO MART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400" table:style-name="ce9">
            <text:p>75.4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0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1-DIPARTIMENTO DI NEUROSCIENZE - DNS</text:p>
          </table:table-cell>
          <table:table-cell office:value-type="string" table:style-name="ce7">
            <text:p>C96C1800037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00000-1</text:p>
          </table:table-cell>
          <table:table-cell office:value-type="string" table:style-name="ce7">
            <text:p>FORNITURA DI EYE TRACKER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LESSANDRO MART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2000" table:style-name="ce9">
            <text:p>42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1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4-DIPARTIMENTO DI INGEGNERIA INDUSTRIALE DI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410000-0</text:p>
          </table:table-cell>
          <table:table-cell office:value-type="string" table:style-name="ce7">
            <text:p>Rinnovo rete wireles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EFANIA BRUSCH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8600" table:style-name="ce9">
            <text:p>158.6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1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4-DIPARTIMENTO DI INGEGNERIA INDUSTRIALE DII</text:p>
          </table:table-cell>
          <table:table-cell office:value-type="string" table:style-name="ce7">
            <text:p>C96C18000360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300000-8</text:p>
          </table:table-cell>
          <table:table-cell office:value-type="string" table:style-name="ce7">
            <text:p>Accessorio per misure BET e misure di porosità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SSIMO GUGLIELM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880" table:style-name="ce9">
            <text:p>45.88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2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5-DIPARTIMENTO DI MEDICINA - DIMED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7">
            <text:p>Sistemi audio video per aule Scuola di Medicina e Chirurgi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PLEBANI MARIO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0" table:style-name="ce9">
            <text:p>22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2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5-DIPARTIMENTO DI MEDICINA - DIMED</text:p>
          </table:table-cell>
          <table:table-cell office:value-type="string" table:style-name="ce7">
            <text:p>C96C1800168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7">
            <text:p>Citometro a flusso con imaging basato su ccd camer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ROBERTO VETTOR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5000" table:style-name="ce9">
            <text:p>35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2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5-DIPARTIMENTO DI MEDICINA - DIMED</text:p>
          </table:table-cell>
          <table:table-cell office:value-type="string" table:style-name="ce7">
            <text:p>C96C1800168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7">
            <text:p>Strumento sequenziatore NG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ROBERTO VETTOR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7000" table:style-name="ce9">
            <text:p>257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3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</text:p>
          </table:table-cell>
          <table:table-cell office:value-type="string" table:style-name="ce7">
            <text:p>C26C1800019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2931000-1</text:p>
          </table:table-cell>
          <table:table-cell office:value-type="string" table:style-name="ce7">
            <text:p>Fornitura di una Supercentrifuga ad alta capacità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VIVIANA CORICH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2274" table:style-name="ce9">
            <text:p>122.27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80010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>C96C18005260005-C91I1800130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1682210-5</text:p>
          </table:table-cell>
          <table:table-cell office:value-type="string" table:style-name="ce7">
            <text:p>Stazione di misura criogeni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0000" table:style-name="ce9">
            <text:p>22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5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1100-2</text:p>
          </table:table-cell>
          <table:table-cell office:value-type="string" table:style-name="ce7">
            <text:p>Cluster per calcolo distribuit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62000" table:style-name="ce9">
            <text:p>62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2000" table:style-name="ce9">
            <text:p>62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5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>C96C1800190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000000-5</text:p>
          </table:table-cell>
          <table:table-cell office:value-type="string" table:style-name="ce7">
            <text:p>Stampante per prototipazione di dispositivi organic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00" table:style-name="ce9">
            <text:p>6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6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>C96C1800526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4540-3</text:p>
          </table:table-cell>
          <table:table-cell office:value-type="string" table:style-name="ce7">
            <text:p>Sistema di acquisizione biosegnal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5000" table:style-name="ce9">
            <text:p>6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6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>C96C1800526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4540-3</text:p>
          </table:table-cell>
          <table:table-cell office:value-type="string" table:style-name="ce7">
            <text:p>Sistema analisi del movimento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6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>C96C1800526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2997300-4</text:p>
          </table:table-cell>
          <table:table-cell office:value-type="string" table:style-name="ce7">
            <text:p>Manipolatore mobile cooperativ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000" table:style-name="ce9">
            <text:p>98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6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8-DIPARTIMENTO DI SCIENZE CHIMICHE - DISC</text:p>
          </table:table-cell>
          <table:table-cell office:value-type="string" table:style-name="ce7">
            <text:p>C96C1700002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14000-2</text:p>
          </table:table-cell>
          <table:table-cell office:value-type="string" table:style-name="ce7">
            <text:p>Fluorimetro NIR ad elevata sensibilità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CHELE MAGG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0000" table:style-name="ce9">
            <text:p>19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6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8-DIPARTIMENTO DI SCIENZE CHIMICHE - DISC</text:p>
          </table:table-cell>
          <table:table-cell office:value-type="string" table:style-name="ce7">
            <text:p>C96C1700002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18000-8</text:p>
          </table:table-cell>
          <table:table-cell office:value-type="string" table:style-name="ce7">
            <text:p>Calorimetro di titolazione isotermi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CHELE MAGG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26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8-DIPARTIMENTO DI SCIENZE CHIMICHE - DISC</text:p>
          </table:table-cell>
          <table:table-cell office:value-type="string" table:style-name="ce7">
            <text:p>C96C1700002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530000-9</text:p>
          </table:table-cell>
          <table:table-cell office:value-type="string" table:style-name="ce7">
            <text:p>Diffratometro WAXS/SAX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CHELE MAGG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000" table:style-name="ce9">
            <text:p>18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200026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8-DIPARTIMENTO DI SCIENZE CHIMICHE - DISC</text:p>
          </table:table-cell>
          <table:table-cell office:value-type="string" table:style-name="ce7">
            <text:p>C96C1700002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124000-0</text:p>
          </table:table-cell>
          <table:table-cell office:value-type="string" table:style-name="ce7">
            <text:p>Sonda IR-Raman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CHELE MAGG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000" table:style-name="ce9">
            <text:p>6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200027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8-DIPARTIMENTO DI SCIENZE CHIMICHE - DISC</text:p>
          </table:table-cell>
          <table:table-cell office:value-type="string" table:style-name="ce7">
            <text:p>C96C1700002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2122230-1</text:p>
          </table:table-cell>
          <table:table-cell office:value-type="string" table:style-name="ce7">
            <text:p>Reattore in flusso continu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CHELE MAGG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324" table:style-name="ce9">
            <text:p>78.32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80012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31-DIPARTIMENTO DI TECNICA E GESTIONE DEI SISTEMI INDUSTRIALI - DTG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2-Vicenz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00000-1</text:p>
          </table:table-cell>
          <table:table-cell office:value-type="string" table:style-name="ce7">
            <text:p>Sistemi audio Video per <text:s/>aule multimediali e Aula Magn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LONGO G.ANTONI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70000" table:style-name="ce9">
            <text:p>7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000" table:style-name="ce9">
            <text:p>11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80008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G01-AZIENDA AGRARIA SPERIMENTALE 'L.TONIOLO'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16600000-1</text:p>
          </table:table-cell>
          <table:table-cell office:value-type="string" table:style-name="ce7">
            <text:p>Carro miscelatore per Stalla Didattic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NTONIO BERT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000" table:style-name="ce9">
            <text:p>8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8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50000-2</text:p>
          </table:table-cell>
          <table:table-cell office:value-type="string" table:style-name="ce7">
            <text:p>Rinnovo manutenzioni Firewall di Atene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GIORGIO PAOLUCC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75000" table:style-name="ce9">
            <text:p>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5000" table:style-name="ce9">
            <text:p>7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8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50000-2</text:p>
          </table:table-cell>
          <table:table-cell office:value-type="string" table:style-name="ce7">
            <text:p>Licenze Sophos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TTEO BOCCOLIN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83090" table:style-name="ce9">
            <text:p>83.090,00</text:p>
          </table:table-cell>
          <table:table-cell office:value-type="float" office:value="83090" table:style-name="ce9">
            <text:p>83.090,00</text:p>
          </table:table-cell>
          <table:table-cell office:value-type="float" office:value="41545" table:style-name="ce9">
            <text:p>41.545,00</text:p>
          </table:table-cell>
          <table:table-cell office:value-type="float" office:value="249270" table:style-name="ce9">
            <text:p>249.27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7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250000-2</text:p>
          </table:table-cell>
          <table:table-cell office:value-type="string" table:style-name="ce7">
            <text:p>Rinnovo manutenzioni apparati di networking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GIORGIO PAOLUCC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61000" table:style-name="ce9">
            <text:p>61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1000" table:style-name="ce9">
            <text:p>61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7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460000-0</text:p>
          </table:table-cell>
          <table:table-cell office:value-type="string" table:style-name="ce7">
            <text:p>SAS contratto 3 anni dal 01/01/2020 al 31/12/2023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LUCA IANNELL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44000" table:style-name="ce9">
            <text:p>44.000,00</text:p>
          </table:table-cell>
          <table:table-cell office:value-type="float" office:value="44000" table:style-name="ce9">
            <text:p>44.000,00</text:p>
          </table:table-cell>
          <table:table-cell office:value-type="float" office:value="44000" table:style-name="ce9">
            <text:p>44.000,00</text:p>
          </table:table-cell>
          <table:table-cell office:value-type="float" office:value="132000" table:style-name="ce9">
            <text:p>132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6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30-AREA SERVIZI INFORMATICI E TELEMATICI - ASIT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463000-1</text:p>
          </table:table-cell>
          <table:table-cell office:value-type="string" table:style-name="ce7">
            <text:p>MATLAB 2 anni dal 01/01/2020 al 31/12/2021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LUCA IANNELLI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Sì</text:p>
          </table:table-cell>
          <table:table-cell office:value-type="float" office:value="102000" table:style-name="ce9">
            <text:p>102.000,00</text:p>
          </table:table-cell>
          <table:table-cell office:value-type="float" office:value="102000" table:style-name="ce9">
            <text:p>102.000,00</text:p>
          </table:table-cell>
          <table:table-cell office:value-type="float" office:value="0" table:style-name="ce9">
            <text:p>0,00</text:p>
          </table:table-cell>
          <table:table-cell office:value-type="float" office:value="204000" table:style-name="ce9">
            <text:p>204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0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40-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342000-3</text:p>
          </table:table-cell>
          <table:table-cell office:value-type="string" table:style-name="ce7">
            <text:p>Supporto alle attività di comunicazione public relation dell'ottocentenario e al percorso di avvicinamento e al posizionamento del brand Unipd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IA GRIGOLIN</text:p>
          </table:table-cell>
          <table:table-cell office:value-type="float" office:value="42" table:style-name="ce2">
            <text:p>42</text:p>
          </table:table-cell>
          <table:table-cell office:value-type="string" table:style-name="ce1">
            <text:p>No</text:p>
          </table:table-cell>
          <table:table-cell office:value-type="float" office:value="60000" table:style-name="ce9">
            <text:p>60.000,00</text:p>
          </table:table-cell>
          <table:table-cell office:value-type="float" office:value="72000" table:style-name="ce9">
            <text:p>72.000,00</text:p>
          </table:table-cell>
          <table:table-cell office:value-type="float" office:value="122425" table:style-name="ce9">
            <text:p>122.425,00</text:p>
          </table:table-cell>
          <table:table-cell office:value-type="float" office:value="254425" table:style-name="ce9">
            <text:p>254.42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0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40-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413000-7</text:p>
          </table:table-cell>
          <table:table-cell office:value-type="string" table:style-name="ce7">
            <text:p>Servizi integrati per il web e i social medi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IA LOVISON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ì</text:p>
          </table:table-cell>
          <table:table-cell office:value-type="float" office:value="75000" table:style-name="ce9">
            <text:p>7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75000" table:style-name="ce9">
            <text:p>75.000,00</text:p>
          </table:table-cell>
          <table:table-cell office:value-type="float" office:value="300000" table:style-name="ce9">
            <text:p>3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0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40-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800000-2</text:p>
          </table:table-cell>
          <table:table-cell office:value-type="string" table:style-name="ce7">
            <text:p>Attività di editoria per gli 800 anni dell'Università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IA GRIGOLIN</text:p>
          </table:table-cell>
          <table:table-cell office:value-type="float" office:value="33" table:style-name="ce2">
            <text:p>33</text:p>
          </table:table-cell>
          <table:table-cell office:value-type="string" table:style-name="ce1">
            <text:p>No</text:p>
          </table:table-cell>
          <table:table-cell office:value-type="float" office:value="30000" table:style-name="ce9">
            <text:p>30.000,00</text:p>
          </table:table-cell>
          <table:table-cell office:value-type="float" office:value="60000" table:style-name="ce9">
            <text:p>60.000,00</text:p>
          </table:table-cell>
          <table:table-cell office:value-type="float" office:value="71230" table:style-name="ce9">
            <text:p>71.230,00</text:p>
          </table:table-cell>
          <table:table-cell office:value-type="float" office:value="161230" table:style-name="ce9">
            <text:p>161.23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3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40-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00000-6</text:p>
          </table:table-cell>
          <table:table-cell office:value-type="string" table:style-name="ce7">
            <text:p>Servizi di laboratori didattici - orto botanico, villa bolasco (24 mesi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CARLO CALORE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100200" table:style-name="ce9">
            <text:p>100.200,00</text:p>
          </table:table-cell>
          <table:table-cell office:value-type="float" office:value="100200" table:style-name="ce9">
            <text:p>100.200,00</text:p>
          </table:table-cell>
          <table:table-cell office:value-type="float" office:value="0" table:style-name="ce9">
            <text:p>0,00</text:p>
          </table:table-cell>
          <table:table-cell office:value-type="float" office:value="200400" table:style-name="ce9">
            <text:p>200.4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80004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40-AREA COMUNICAZIONE E MARKETING - ACOM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2521000-9</text:p>
          </table:table-cell>
          <table:table-cell office:value-type="string" table:style-name="ce7">
            <text:p>Servizi integrati Orto Botanico, Villa Bolasco, Palazzo Bo, Museo Botanic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GIOIA GRIGOLIN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ì</text:p>
          </table:table-cell>
          <table:table-cell office:value-type="float" office:value="978583" table:style-name="ce9">
            <text:p>978.583,00</text:p>
          </table:table-cell>
          <table:table-cell office:value-type="float" office:value="1957165" table:style-name="ce9">
            <text:p>1.957.165,00</text:p>
          </table:table-cell>
          <table:table-cell office:value-type="float" office:value="4892912" table:style-name="ce9">
            <text:p>4.892.912,00</text:p>
          </table:table-cell>
          <table:table-cell office:value-type="float" office:value="7828660" table:style-name="ce9">
            <text:p>7.828.66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4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50-AREA AFFARI GENERALI E LEGALI - AAG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8900000-7</text:p>
          </table:table-cell>
          <table:table-cell office:value-type="string" table:style-name="ce7">
            <text:p>Fornitura di una piattaforma di voto elettronico comprensiva dell'implementazione e del servizio di manutenzion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ERIKA MANCUSO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Sì</text:p>
          </table:table-cell>
          <table:table-cell office:value-type="float" office:value="23973" table:style-name="ce9">
            <text:p>23.973,00</text:p>
          </table:table-cell>
          <table:table-cell office:value-type="float" office:value="23973" table:style-name="ce9">
            <text:p>23.973,00</text:p>
          </table:table-cell>
          <table:table-cell office:value-type="float" office:value="43951" table:style-name="ce9">
            <text:p>43.951,00</text:p>
          </table:table-cell>
          <table:table-cell office:value-type="float" office:value="95893" table:style-name="ce9">
            <text:p>95.893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1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50413200-5</text:p>
          </table:table-cell>
          <table:table-cell office:value-type="string" table:style-name="ce7">
            <text:p>Servizio di manutenzione porte tagliafuoco, uscite di sicurezza e dispositivi antipanico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FEDERICO BECCAR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229355" table:style-name="ce9">
            <text:p>229.355,00</text:p>
          </table:table-cell>
          <table:table-cell office:value-type="float" office:value="229355" table:style-name="ce9">
            <text:p>229.355,00</text:p>
          </table:table-cell>
          <table:table-cell office:value-type="float" office:value="199356" table:style-name="ce9">
            <text:p>199.356,00</text:p>
          </table:table-cell>
          <table:table-cell office:value-type="float" office:value="688066" table:style-name="ce9">
            <text:p>688.06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1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50413200-5</text:p>
          </table:table-cell>
          <table:table-cell office:value-type="string" table:style-name="ce7">
            <text:p>Servizio di manutenzione impianti rilevazione e allarme incendi, evacuatori fumo, e spegnimento sprinkler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FEDERICO BECCARO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444098" table:style-name="ce9">
            <text:p>444.098,00</text:p>
          </table:table-cell>
          <table:table-cell office:value-type="float" office:value="444098" table:style-name="ce9">
            <text:p>444.098,00</text:p>
          </table:table-cell>
          <table:table-cell office:value-type="float" office:value="384100" table:style-name="ce9">
            <text:p>384.100,00</text:p>
          </table:table-cell>
          <table:table-cell office:value-type="float" office:value="1332296" table:style-name="ce9">
            <text:p>1.332.29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1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60-AREA EDILIZIA E SICUREZZA - AES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50413200-5</text:p>
          </table:table-cell>
          <table:table-cell office:value-type="string" table:style-name="ce7">
            <text:p>Servizio di manutenzione ordinaria di estintori e impianti di spegnimento manuali e bombole gas dei sistemi di spegnimento automatici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FEDERICO BECCARO</text:p>
          </table:table-cell>
          <table:table-cell office:value-type="float" office:value="39" table:style-name="ce2">
            <text:p>39</text:p>
          </table:table-cell>
          <table:table-cell office:value-type="string" table:style-name="ce1">
            <text:p>Sì</text:p>
          </table:table-cell>
          <table:table-cell office:value-type="float" office:value="232934" table:style-name="ce9">
            <text:p>232.934,00</text:p>
          </table:table-cell>
          <table:table-cell office:value-type="float" office:value="232934" table:style-name="ce9">
            <text:p>232.934,00</text:p>
          </table:table-cell>
          <table:table-cell office:value-type="float" office:value="241167" table:style-name="ce9">
            <text:p>241.167,00</text:p>
          </table:table-cell>
          <table:table-cell office:value-type="float" office:value="757035" table:style-name="ce9">
            <text:p>757.03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4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100-6</text:p>
          </table:table-cell>
          <table:table-cell office:value-type="string" table:style-name="ce7">
            <text:p>Fornitura postazioni informatiche per il progetto Taliercio.2020 di 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20000" table:style-name="ce9">
            <text:p>12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" table:style-name="ce9">
            <text:p>12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3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422000-7</text:p>
          </table:table-cell>
          <table:table-cell office:value-type="string" table:style-name="ce7">
            <text:p>Fornitura di apparati di rete LAN e armadi rack per la realizzazione di aule temporanee dell’Università degli Studi di Padova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30" table:style-name="ce9">
            <text:p>111.63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3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41500-7</text:p>
          </table:table-cell>
          <table:table-cell office:value-type="string" table:style-name="ce7">
            <text:p>Fornitura arredi tecnici da laboratorio e cappe aspiranti per il DSCTV e per il DIMED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7465" table:style-name="ce9">
            <text:p>187.46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3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7211500-7</text:p>
          </table:table-cell>
          <table:table-cell office:value-type="string" table:style-name="ce7">
            <text:p>Attività di manutenzione e gestione alberature alto fusto di 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URA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250000" table:style-name="ce9">
            <text:p>250.000,00</text:p>
          </table:table-cell>
          <table:table-cell office:value-type="float" office:value="500000" table:style-name="ce9">
            <text:p>500.000,00</text:p>
          </table:table-cell>
          <table:table-cell office:value-type="float" office:value="750000" table:style-name="ce9">
            <text:p>750.000,00</text:p>
          </table:table-cell>
          <table:table-cell office:value-type="float" office:value="1500000" table:style-name="ce9">
            <text:p>1.5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1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30000-2</text:p>
          </table:table-cell>
          <table:table-cell office:value-type="string" table:style-name="ce7">
            <text:p>Fornitura e posa in opera di arredi per ufficio a ridotto impatto ambientaleper allestimento degli spazi dell’Ufficio Servizi agli Studenti "La Nave" dell’Università degli Studi di Padov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30000" table:style-name="ce9">
            <text:p>2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0000" table:style-name="ce9">
            <text:p>23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1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831700-3</text:p>
          </table:table-cell>
          <table:table-cell office:value-type="string" table:style-name="ce7">
            <text:p>Fornitura accessori servizi igienici per complesso Beato Pellegrino, Padov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470" table:style-name="ce9">
            <text:p>69.47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4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7416000-7</text:p>
          </table:table-cell>
          <table:table-cell office:value-type="string" table:style-name="ce7">
            <text:p>Fornitura di borracce personalizzate in acciaio inox per le nuove matricole dell'Atene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223425" table:style-name="ce9">
            <text:p>223.4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3425" table:style-name="ce9">
            <text:p>223.42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4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70-AREA PATRIMONIO, APPROVVIGIONAMENTI E LOGISTICA - APAL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13100-6</text:p>
          </table:table-cell>
          <table:table-cell office:value-type="string" table:style-name="ce7">
            <text:p>Fornitura postazioni informatiche per i test del concorso nazionale di ammissione alle Scuole di Specializzazione di area sanitaria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IRCO MACCARON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2278" table:style-name="ce9">
            <text:p>472.278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4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90-AREA RICERCA E RAPPORTI CON LE IMPRESE - ARR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3200000-4</text:p>
          </table:table-cell>
          <table:table-cell office:value-type="string" table:style-name="ce7">
            <text:p>Incarico in house a Unismart per consulenza sui progetti europei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FRANCESCA MURA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134200" table:style-name="ce9">
            <text:p>134.2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4200" table:style-name="ce9">
            <text:p>134.2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4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90-AREA RICERCA E RAPPORTI CON LE IMPRESE - ARR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530000-8</text:p>
          </table:table-cell>
          <table:table-cell office:value-type="string" table:style-name="ce7">
            <text:p>Servizio di traduzione di testi di natura legale e informativi che utilizzano anche linguaggio specifico relativo al mondo universitari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ILEANA BORRELLI</text:p>
          </table:table-cell>
          <table:table-cell office:value-type="float" office:value="48" table:style-name="ce2">
            <text:p>48</text:p>
          </table:table-cell>
          <table:table-cell office:value-type="string" table:style-name="ce1">
            <text:p>No</text:p>
          </table:table-cell>
          <table:table-cell office:value-type="float" office:value="25000" table:style-name="ce9">
            <text:p>25.000,00</text:p>
          </table:table-cell>
          <table:table-cell office:value-type="float" office:value="25000" table:style-name="ce9">
            <text:p>25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100000" table:style-name="ce9">
            <text:p>1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4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AC.090-AREA RICERCA E RAPPORTI CON LE IMPRESE - ARR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120000-1</text:p>
          </table:table-cell>
          <table:table-cell office:value-type="string" table:style-name="ce7">
            <text:p>Servizio di consulenza brevettuale per il deposito in Italia di n. 40 presunte domande di Brevetto per l'Università degli Studi di Padov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ILEANA BORRELLI</text:p>
          </table:table-cell>
          <table:table-cell office:value-type="float" office:value="24" table:style-name="ce2">
            <text:p>24</text:p>
          </table:table-cell>
          <table:table-cell office:value-type="string" table:style-name="ce1">
            <text:p>No</text:p>
          </table:table-cell>
          <table:table-cell office:value-type="float" office:value="85400" table:style-name="ce9">
            <text:p>85.400,00</text:p>
          </table:table-cell>
          <table:table-cell office:value-type="float" office:value="134200" table:style-name="ce9">
            <text:p>134.200,00</text:p>
          </table:table-cell>
          <table:table-cell office:value-type="float" office:value="0" table:style-name="ce9">
            <text:p>0,00</text:p>
          </table:table-cell>
          <table:table-cell office:value-type="float" office:value="219600" table:style-name="ce9">
            <text:p>219.6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5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1-CENTRO DI ATENEO DI STUDI E ATTIVITA' SPAZIALI "GIUSEPPE COLOMBO" (CISAS)</text:p>
          </table:table-cell>
          <table:table-cell office:value-type="string" table:style-name="ce7">
            <text:p>F83DI70016I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1350000-4</text:p>
          </table:table-cell>
          <table:table-cell office:value-type="string" table:style-name="ce7">
            <text:p>Fornitura di copertine termiche e cablaggi per il meccanismo di apertura e chiusura del coperchio del telescopio JANU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EFANO DEBEI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432" table:style-name="ce9">
            <text:p>90.432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5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1-CENTRO DI ATENEO DI STUDI E ATTIVITA' SPAZIALI "GIUSEPPE COLOMBO" (CISAS)</text:p>
          </table:table-cell>
          <table:table-cell office:value-type="string" table:style-name="ce7">
            <text:p>F83DI70016I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4740000-6</text:p>
          </table:table-cell>
          <table:table-cell office:value-type="string" table:style-name="ce7">
            <text:p>Fornitura di cuscinetti a sfera per il meccanismo di apertura e chiusura del coperchio del telescopio JANU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EFANO DEBEI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729" table:style-name="ce9">
            <text:p>95.729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5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1-CENTRO DI ATENEO DI STUDI E ATTIVITA' SPAZIALI "GIUSEPPE COLOMBO" (CISAS)</text:p>
          </table:table-cell>
          <table:table-cell office:value-type="string" table:style-name="ce7">
            <text:p>F83DI70016I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4740000-6</text:p>
          </table:table-cell>
          <table:table-cell office:value-type="string" table:style-name="ce7">
            <text:p>Affidamento fornitura di parti meccaniche per il meccanismo di apertura e chiusura del coperchio del telescopio JANUS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EFANO DEBEI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2750" table:style-name="ce9">
            <text:p>92.75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2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Sì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971000-1</text:p>
          </table:table-cell>
          <table:table-cell office:value-type="string" table:style-name="ce7">
            <text:p>Servizio di rilegatura libri e riviste per tutte le biblioteche dell'Ateneo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PIO LIVEROTT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sì</text:p>
          </table:table-cell>
          <table:table-cell office:value-type="float" office:value="61000" table:style-name="ce9">
            <text:p>61.000,00</text:p>
          </table:table-cell>
          <table:table-cell office:value-type="float" office:value="61000" table:style-name="ce9">
            <text:p>61.000,00</text:p>
          </table:table-cell>
          <table:table-cell office:value-type="float" office:value="48800" table:style-name="ce9">
            <text:p>48.800,00</text:p>
          </table:table-cell>
          <table:table-cell office:value-type="float" office:value="178364" table:style-name="ce9">
            <text:p>178.36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1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06-CENTRO DI ATENEO PER LE BIBLIOTECHE (CAB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2320000-4</text:p>
          </table:table-cell>
          <table:table-cell office:value-type="string" table:style-name="ce7">
            <text:p>Banche dati di editori con Fenice s.r.l. come distrubutore escusivo per l'Italia</text:p>
          </table:table-cell>
          <table:table-cell office:value-type="string" table:style-name="ce1">
            <text:p>priorità minima</text:p>
          </table:table-cell>
          <table:table-cell office:value-type="string" table:style-name="ce1">
            <text:p>PIO LIVEROTTI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46610" table:style-name="ce9">
            <text:p>46.61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6610" table:style-name="ce9">
            <text:p>46.61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50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C10-CENTRO SERVIZI INFORMATICI DI ATENEO</text:p>
          </table:table-cell>
          <table:table-cell office:value-type="string" table:style-name="ce7">
            <text:p>C93H1900069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9415200-8</text:p>
          </table:table-cell>
          <table:table-cell office:value-type="string" table:style-name="ce7">
            <text:p>Costi di progettazione, direzioni lavori e pratich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RCO PORZIONATO</text:p>
          </table:table-cell>
          <table:table-cell office:value-type="float" office:value="60" table:style-name="ce2">
            <text:p>60</text:p>
          </table:table-cell>
          <table:table-cell office:value-type="string" table:style-name="ce1">
            <text:p>No</text:p>
          </table:table-cell>
          <table:table-cell office:value-type="float" office:value="69394" table:style-name="ce9">
            <text:p>69.394,00</text:p>
          </table:table-cell>
          <table:table-cell office:value-type="float" office:value="0" table:style-name="ce9">
            <text:p>0,00</text:p>
          </table:table-cell>
          <table:table-cell office:value-type="float" office:value="26804" table:style-name="ce9">
            <text:p>26.804,00</text:p>
          </table:table-cell>
          <table:table-cell office:value-type="float" office:value="100004" table:style-name="ce9">
            <text:p>100.00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32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1-DIPARTIMENTO DI SCIENZE STORICHE, GEOGRAFICHE E DELL'ANTICHITÀ (DISSGEA)</text:p>
          </table:table-cell>
          <table:table-cell office:value-type="string" table:style-name="ce7">
            <text:p>C97D1900006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50000-8</text:p>
          </table:table-cell>
          <table:table-cell office:value-type="string" table:style-name="ce7">
            <text:p>Fornitura e posa in opera degli ARREDI per il Museo di Geografi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URO VAROTTO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4136" table:style-name="ce9">
            <text:p>184.13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32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1-DIPARTIMENTO DI SCIENZE STORICHE, GEOGRAFICHE E DELL'ANTICHITÀ (DISSGEA)</text:p>
          </table:table-cell>
          <table:table-cell office:value-type="string" table:style-name="ce7">
            <text:p>C97D1900006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322000-6</text:p>
          </table:table-cell>
          <table:table-cell office:value-type="string" table:style-name="ce7">
            <text:p>Fornitura e posa in opera dei sistemi multimediali per il Museo di Geografi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AURO VAROTT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/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3200" table:style-name="ce9">
            <text:p>63.2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3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4-DIPARTIMENTO DI FILOSOFIA, SOCIOLOGIA, PEDAGOGIA E PSICOLOGIA APPLICATA (FISPPA)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341000-5</text:p>
          </table:table-cell>
          <table:table-cell office:value-type="string" table:style-name="ce7">
            <text:p>Servizi di vitto e alloggio compreso utilizzo sale per convegni/eventi formativ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EGIDIO ROBUSTO</text:p>
          </table:table-cell>
          <table:table-cell office:value-type="float" office:value="3" table:style-name="ce2">
            <text:p>3</text:p>
          </table:table-cell>
          <table:table-cell office:value-type="string" table:style-name="ce1">
            <text:p/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200" table:style-name="ce9">
            <text:p>50.2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3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6-DIPARTIMENTO DI BENI CULTURALI: ARCHEOLOGIA, STORIA DELL'ARTE, DEL CINEMA E DELLA MUSICA (DBC)</text:p>
          </table:table-cell>
          <table:table-cell office:value-type="string" table:style-name="ce7">
            <text:p>C91J1200044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2521210-4</text:p>
          </table:table-cell>
          <table:table-cell office:value-type="string" table:style-name="ce7">
            <text:p>Servizio di riproduzione dei reperti archeologici in gesso e bronzo tramite tecnologie di stampa digitale ai fini dell'allestimento del Museo del Termalismo a Montegrotto Terme a Padova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JACOPO BONETTO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Sì</text:p>
          </table:table-cell>
          <table:table-cell office:value-type="float" office:value="39925" table:style-name="ce9">
            <text:p>39.9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036" table:style-name="ce9">
            <text:p>57.03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3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6-DIPARTIMENTO DI BENI CULTURALI: ARCHEOLOGIA, STORIA DELL'ARTE, DEL CINEMA E DELLA MUSICA (DBC)</text:p>
          </table:table-cell>
          <table:table-cell office:value-type="string" table:style-name="ce7">
            <text:p>C91J1200044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45454100-5</text:p>
          </table:table-cell>
          <table:table-cell office:value-type="string" table:style-name="ce7">
            <text:p>Manutenzione straordinaria e allestimento museale “Museo del Termalismo a Montegrotto terme (PD)” Interventi migliorativi. <text:s/>Affidamento di fornitura e posa in opere di elementi d’arredo espositivi complementari. “Decreto di avvio di procedura negoziata ai sensi dell’art. 36 co. 2 lett. a) del D.Lgs. 50/2016 e smi mediante R.D.O. del MePa ed approvazione atti di gara.”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ANNALISA BELLAN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Sì</text:p>
          </table:table-cell>
          <table:table-cell office:value-type="float" office:value="56517" table:style-name="ce9">
            <text:p>56.517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5972" table:style-name="ce9">
            <text:p>205.972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6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8-DIPARTIMENTO DI SCIENZE BIOMEDICHE - DSB</text:p>
          </table:table-cell>
          <table:table-cell office:value-type="string" table:style-name="ce7">
            <text:p>F94I1600000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98910000-5</text:p>
          </table:table-cell>
          <table:table-cell office:value-type="string" table:style-name="ce7">
            <text:p>Servizio di Bed rest Study - Studio sull'impatto dell'assenza di gravità sull'uom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RCO NARIC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500" table:style-name="ce9">
            <text:p>66.5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5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9-DIPARTIMENTO DI SCIENZE CHIRURGICHE ONCOLOGICHE E GASTROENTEROLOGICHE DISCOG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10000-4</text:p>
          </table:table-cell>
          <table:table-cell office:value-type="string" table:style-name="ce7">
            <text:p>Fornitura simulatore laparoscopico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LBERTO PROSDOCIM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985" table:style-name="ce9">
            <text:p>60.98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5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09-DIPARTIMENTO DI SCIENZE CHIRURGICHE ONCOLOGICHE E GASTROENTEROLOGICHE DISCOG</text:p>
          </table:table-cell>
          <table:table-cell office:value-type="string" table:style-name="ce7">
            <text:p>C94I1900125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62100-4</text:p>
          </table:table-cell>
          <table:table-cell office:value-type="string" table:style-name="ce7">
            <text:p>Fornitura sistema di imaging 2D e 3D in bioluminescenza in modelli animali vivent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LBERTO PROSDOCIMO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9998" table:style-name="ce9">
            <text:p>299.998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7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4-DIPARTIMENTO DI INGEGNERIA INDUSTRIALE DI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420000-3</text:p>
          </table:table-cell>
          <table:table-cell office:value-type="string" table:style-name="ce7">
            <text:p>Convenzione CONSIP "Reti locali 6": adeguamento tecnologico e potenziamento della rete locale dipartimentale (dati informatica e telefonica) - PROCEDURE CON CODICE DI INTERVENTO: <text:s/>F80006480281201800106, F80006480281201800107, F80006480281201900211.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SSIMO GUGLIELM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520991" table:style-name="ce9">
            <text:p>520.9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7957" table:style-name="ce9">
            <text:p>877.957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'0000226120</text:p>
          </table:table-cell>
          <table:table-cell office:value-type="string" table:style-name="ce1">
            <text:p>CONSIP SPA UNIP.</text:p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6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4-DIPARTIMENTO DI INGEGNERIA INDUSTRIALE DII</text:p>
          </table:table-cell>
          <table:table-cell office:value-type="string" table:style-name="ce7">
            <text:p>C94I1900183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24000-3</text:p>
          </table:table-cell>
          <table:table-cell office:value-type="string" table:style-name="ce7">
            <text:p>Componenti hardware e software per il ripristino ed il rinnovamento del dinamometro Instron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STEFANIA BRUSCH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5400" table:style-name="ce9">
            <text:p>85.4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6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4-DIPARTIMENTO DI INGEGNERIA INDUSTRIALE DII</text:p>
          </table:table-cell>
          <table:table-cell office:value-type="string" table:style-name="ce7">
            <text:p>Progetto UE - codice CUP non disponibile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10000-2</text:p>
          </table:table-cell>
          <table:table-cell office:value-type="string" table:style-name="ce7">
            <text:p>Strumento XPS per lo studio delle proprietà superficiali dei materiali, comprende anche l'acquisto identificato con codice CUI F80006480281201900212.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STEFANIA BRUSCH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7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5-DIPARTIMENTO DI MEDICINA - DIMED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15100-0</text:p>
          </table:table-cell>
          <table:table-cell office:value-type="string" table:style-name="ce7">
            <text:p>Dispositivo Microct per analisi ex viv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ROBERTO VETTOR</text:p>
          </table:table-cell>
          <table:table-cell office:value-type="float" office:value="12" table:style-name="ce2">
            <text:p>12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37900" table:style-name="ce9">
            <text:p>237.9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7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5-DIPARTIMENTO DI MEDICINA - DIMED</text:p>
          </table:table-cell>
          <table:table-cell office:value-type="string" table:style-name="ce7">
            <text:p>C94I18002720002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38970000-5</text:p>
          </table:table-cell>
          <table:table-cell office:value-type="string" table:style-name="ce7">
            <text:p>Noleggio di un sistema strumentale per il sequenziamento di nuova generazione ad alta processività basatosu tecnologia "SBS"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ROBERTO VETTOR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50000" table:style-name="ce9">
            <text:p>50.000,00</text:p>
          </table:table-cell>
          <table:table-cell office:value-type="float" office:value="50000" table:style-name="ce9">
            <text:p>50.000,00</text:p>
          </table:table-cell>
          <table:table-cell office:value-type="float" office:value="0" table:style-name="ce9">
            <text:p>0,00</text:p>
          </table:table-cell>
          <table:table-cell office:value-type="float" office:value="150000" table:style-name="ce9">
            <text:p>15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8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 - DAFNAE</text:p>
          </table:table-cell>
          <table:table-cell office:value-type="string" table:style-name="ce7">
            <text:p>C26C1800019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2200-4</text:p>
          </table:table-cell>
          <table:table-cell office:value-type="string" table:style-name="ce7">
            <text:p>Fornitura di un cromatografo liquido ad altissime prestazioni HPLC con sistemi di rilevazione DAD e RID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NDREA CURIO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0592" table:style-name="ce9">
            <text:p>60.592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79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 - DAFNAE</text:p>
          </table:table-cell>
          <table:table-cell office:value-type="string" table:style-name="ce7">
            <text:p>C26C1800019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2210-7</text:p>
          </table:table-cell>
          <table:table-cell office:value-type="string" table:style-name="ce7">
            <text:p>Fornitura di un Sistema Gas Cromatografico, completo di PC, monitor e softwar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IOVANNI BITTANTE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95754" table:style-name="ce9">
            <text:p>195.75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7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 - DAFNAE</text:p>
          </table:table-cell>
          <table:table-cell office:value-type="string" table:style-name="ce7">
            <text:p>C26C1800019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24000-3</text:p>
          </table:table-cell>
          <table:table-cell office:value-type="string" table:style-name="ce7">
            <text:p>Fornitura di uno spettroradiometro portatile ad altissime prestazioni con gamma spettrale 350-2500 nm, completo di n. 2 laptop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FRANCESCO MORAR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7626" table:style-name="ce9">
            <text:p>87.62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77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 - DAFNAE</text:p>
          </table:table-cell>
          <table:table-cell office:value-type="string" table:style-name="ce7">
            <text:p>C26C1800019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970000-5</text:p>
          </table:table-cell>
          <table:table-cell office:value-type="string" table:style-name="ce7">
            <text:p>Fornitura di un Sistema per simulazione condizioni ambientali, completo di contratto di assistenza trienna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ANDREA BATTISTI</text:p>
          </table:table-cell>
          <table:table-cell office:value-type="float" office:value="36" table:style-name="ce2">
            <text:p>36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379" table:style-name="ce9">
            <text:p>107.379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7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 - DAFNAE</text:p>
          </table:table-cell>
          <table:table-cell office:value-type="string" table:style-name="ce7">
            <text:p>C24I1900132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33000-9</text:p>
          </table:table-cell>
          <table:table-cell office:value-type="string" table:style-name="ce7">
            <text:p>Fornitura di un Sistema per analisi elementare costituito da spettrometro al plasma, rilevazione ottica del segnale e doppia visualizzazione, analizzatore, completo di software, n. 1 PC, n. 1 notebook, n. 2 monitor LCD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EROLAMO XICCAT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354" table:style-name="ce9">
            <text:p>139.354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75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 - DAFNAE</text:p>
          </table:table-cell>
          <table:table-cell office:value-type="string" table:style-name="ce7">
            <text:p>C21I1800051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73111000-3</text:p>
          </table:table-cell>
          <table:table-cell office:value-type="string" table:style-name="ce7">
            <text:p>Servizio di Estrazione del DNA genomico da campioni di sangue di avicoli (576 campioni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RTINO CASSANDRO</text:p>
          </table:table-cell>
          <table:table-cell office:value-type="float" office:value="6" table:style-name="ce2">
            <text:p>6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843" table:style-name="ce9">
            <text:p>80.843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474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6-DIPARTIMENTO DI AGRONOMIA ANIMALI ALIMENTI RISORSE NATURALI E AMBIENTE - DAFNAE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60172000-4</text:p>
          </table:table-cell>
          <table:table-cell office:value-type="string" table:style-name="ce7">
            <text:p>Servizio di noleggio pullman Gran Turismo con autista per visite didattiche - Anno 2019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MAURIZIO BORIN</text:p>
          </table:table-cell>
          <table:table-cell office:value-type="float" office:value="9" table:style-name="ce2">
            <text:p>9</text:p>
          </table:table-cell>
          <table:table-cell office:value-type="string" table:style-name="ce1">
            <text:p>Sì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7175" table:style-name="ce9">
            <text:p>57.17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9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8-DIPARTIMENTO DI FISICA E ASTRONOMIA "GALILEO GALILEI" - DFA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510000-3</text:p>
          </table:table-cell>
          <table:table-cell office:value-type="string" table:style-name="ce7">
            <text:p>Upgrade microscopio Multifotone SISMUR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RO.SSA F. SORAMEL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77030" table:style-name="ce9">
            <text:p>77.03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7030" table:style-name="ce9">
            <text:p>77.03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9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8-DIPARTIMENTO DI FISICA E ASTRONOMIA "GALILEO GALILEI" - DFA</text:p>
          </table:table-cell>
          <table:table-cell office:value-type="string" table:style-name="ce7">
            <text:p>C92F18000090006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820000-2</text:p>
          </table:table-cell>
          <table:table-cell office:value-type="string" table:style-name="ce7">
            <text:p>Server multiprocessore e multi GPU a memoria condivisa, con sistema di storag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PRO.SSA F. SORAMEL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180225" table:style-name="ce9">
            <text:p>180.22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0225" table:style-name="ce9">
            <text:p>180.225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93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9-DIPARTIMENTO DI BIOMEDICINA COMPARATA E ALIMENTAZIONE (BCA)</text:p>
          </table:table-cell>
          <table:table-cell office:value-type="string" table:style-name="ce7">
            <text:p>C26C18000030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24000-3</text:p>
          </table:table-cell>
          <table:table-cell office:value-type="string" table:style-name="ce7">
            <text:p>Strumentazione per l'analisi chimico fisica delle nanoparticelle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LUCIA BAILO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586" table:style-name="ce9">
            <text:p>101.586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49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19-DIPARTIMENTO DI BIOMEDICINA COMPARATA E ALIMENTAZIONE (BCA)</text:p>
          </table:table-cell>
          <table:table-cell office:value-type="string" table:style-name="ce7">
            <text:p>C26C18000030004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424000-3</text:p>
          </table:table-cell>
          <table:table-cell office:value-type="string" table:style-name="ce7">
            <text:p>Modulo compatibile con un citometro a flusso <text:s/>(sorter)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BRUNO COZZ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80492" table:style-name="ce9">
            <text:p>80.49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492" table:style-name="ce9">
            <text:p>80.492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50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1-DIPARTIMENTO DI BIOLOGIA (DIBIO)</text:p>
          </table:table-cell>
          <table:table-cell office:value-type="string" table:style-name="ce7">
            <text:p>C96C1800085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48820000-2</text:p>
          </table:table-cell>
          <table:table-cell office:value-type="string" table:style-name="ce7">
            <text:p>PowerEdge R7425 Server in convenzione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GIUSEPPE CORTESE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9967" table:style-name="ce9">
            <text:p>59.967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501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1-DIPARTIMENTO DI BIOLOGIA (DIBIO)</text:p>
          </table:table-cell>
          <table:table-cell office:value-type="string" table:style-name="ce7">
            <text:p>C96C1800085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2420000-3</text:p>
          </table:table-cell>
          <table:table-cell office:value-type="string" table:style-name="ce7">
            <text:p>Switch 1U, 24 x 16G FC, 2 PSU e Switch 1U, 24 x 16G FC, 2 PSU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GIUSEPPE CORTESE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1672" table:style-name="ce9">
            <text:p>41.672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50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1-DIPARTIMENTO DI BIOLOGIA (DIBIO)</text:p>
          </table:table-cell>
          <table:table-cell office:value-type="string" table:style-name="ce7">
            <text:p>C94I1900623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3115000-9</text:p>
          </table:table-cell>
          <table:table-cell office:value-type="string" table:style-name="ce7">
            <text:p>pacchetto tomografico incluse licenze per upgrade microscopi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LUIGI BUBACCO</text:p>
          </table:table-cell>
          <table:table-cell office:value-type="string" table:style-name="ce2">
            <text:p/>
          </table:table-cell>
          <table:table-cell office:value-type="string" table:style-name="ce1">
            <text:p/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3000" table:style-name="ce9">
            <text:p>93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34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540000-2</text:p>
          </table:table-cell>
          <table:table-cell office:value-type="string" table:style-name="ce7">
            <text:p>Probe station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100" table:style-name="ce9">
            <text:p>78.1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338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4-DIPARTIMENTO DI INGEGNERIA DELL'INFORMAZIONE - DEI</text:p>
          </table:table-cell>
          <table:table-cell office:value-type="string" table:style-name="ce7">
            <text:p>C96C18005260005 - C26C18000910007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8342000-4</text:p>
          </table:table-cell>
          <table:table-cell office:value-type="string" table:style-name="ce7">
            <text:p>Oscilloscopio ad alte prestazioni</text:p>
          </table:table-cell>
          <table:table-cell office:value-type="string" table:style-name="ce1">
            <text:p>priorità media</text:p>
          </table:table-cell>
          <table:table-cell office:value-type="string" table:style-name="ce1">
            <text:p>GAUDENZIO MENEGHESSO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" table:style-name="ce9">
            <text:p>7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360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28-DIPARTIMENTO DI SCIENZE CHIMICHE - DISC</text:p>
          </table:table-cell>
          <table:table-cell office:value-type="string" table:style-name="ce7">
            <text:p>C94I19003290001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9141500-7</text:p>
          </table:table-cell>
          <table:table-cell office:value-type="string" table:style-name="ce7">
            <text:p>Riqualificazione di laboratori chimici (cappe chimiche)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MICHELE MAGGINI</text:p>
          </table:table-cell>
          <table:table-cell office:value-type="string" table:style-name="ce2">
            <text:p/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0000" table:style-name="ce9">
            <text:p>90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F80006480281201900346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D30-DIPARTIMENTO DI SCIENZE STATISTICHE</text:p>
          </table:table-cell>
          <table:table-cell office:value-type="string" table:style-name="ce7">
            <text:p>C96C18000050005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Forniture</text:p>
          </table:table-cell>
          <table:table-cell office:value-type="string" table:style-name="ce1">
            <text:p>30230000-0</text:p>
          </table:table-cell>
          <table:table-cell office:value-type="string" table:style-name="ce7">
            <text:p>DATA REPOSITORY e altro materiale informatico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VINCENZO AGOSTO</text:p>
          </table:table-cell>
          <table:table-cell office:value-type="string" table:style-name="ce2">
            <text:p/>
          </table:table-cell>
          <table:table-cell office:value-type="string" table:style-name="ce1">
            <text:p>Sì</text:p>
          </table:table-cell>
          <table:table-cell office:value-type="float" office:value="135000" table:style-name="ce9">
            <text:p>13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5000" table:style-name="ce9">
            <text:p>135.000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style-name="ro2">
          <table:table-cell office:value-type="string" table:style-name="ce1">
            <text:p>S80006480281201900362</text:p>
          </table:table-cell>
          <table:table-cell office:value-type="float" office:value="2019" table:style-name="ce2">
            <text:p>2019</text:p>
          </table:table-cell>
          <table:table-cell office:value-type="string" table:style-name="ce7">
            <text:p>UA.A.P06-POLO MULTIFUNZIONALE "PSICOLOGIA"</text:p>
          </table:table-cell>
          <table:table-cell office:value-type="string" table:style-name="ce7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No</text:p>
          </table:table-cell>
          <table:table-cell office:value-type="string" table:style-name="ce1">
            <text:p>ITH36- Padova</text:p>
          </table:table-cell>
          <table:table-cell office:value-type="string" table:style-name="ce1">
            <text:p>Servizi</text:p>
          </table:table-cell>
          <table:table-cell office:value-type="string" table:style-name="ce1">
            <text:p>32523000-5</text:p>
          </table:table-cell>
          <table:table-cell office:value-type="string" table:style-name="ce7">
            <text:p>Progettazione e cablaggio della rete WiFi, negli spazi interni ed esterni degli edifici universitari della Cittadella dello Studente e del Polo Didattico ex-Fiat di via Venezia 13</text:p>
          </table:table-cell>
          <table:table-cell office:value-type="string" table:style-name="ce1">
            <text:p>priorità massima</text:p>
          </table:table-cell>
          <table:table-cell office:value-type="string" table:style-name="ce1">
            <text:p>PRIFTIS KONSTANTINOS</text:p>
          </table:table-cell>
          <table:table-cell office:value-type="float" office:value="5" table:style-name="ce2">
            <text:p>5</text:p>
          </table:table-cell>
          <table:table-cell office:value-type="string" table:style-name="ce1">
            <text:p>No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798" table:style-name="ce9">
            <text:p>108.798,00</text:p>
          </table:table-cell>
          <table:table-cell office:value-type="string" table:style-name="ce3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>Integrazione piano</text:p>
          </table:table-cell>
          <table:table-cell table:number-columns-repeated="16360"/>
        </table:table-row>
        <table:table-row table:number-rows-repeated="1048435" table:style-name="ro3">
          <table:table-cell table:number-columns-repeated="16384"/>
        </table:table-row>
        <table:named-expressions>
          <table:named-range table:name="Print_Titles" table:cell-range-address="Aggiornamento_2019.$A$1:Aggiornamento_2019.$XFD$1" table:base-cell-address="Aggiornament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/>
    </number:number-style>
    <number:number-style style:name="N37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Aggiornamento</text:span><text:span text:style-name="T1"> </text:span><text:span text:style-name="T1">Piano</text:span><text:span text:style-name="T1"> </text:span><text:span text:style-name="T1">2019</text:span></text:p>
        </style:region-center>
        <style:region-right>
          <text:p><text:span text:style-name="T1">All.</text:span><text:span text:style-name="T1"> </text:span><text:span text:style-name="T1">2</text:span></text:p>
        </style:region-right>
      </style:header>
      <style:header-left style:display="false"/>
      <style:footer>
        <style:region-right>
          <text:p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he SAS System</dc:title>
    <meta:initial-creator>paluste53896</meta:initial-creator>
    <dc:creator>Alessandra Nicole</dc:creator>
    <meta:creation-date>2019-12-09T16:34:18Z</meta:creation-date>
    <dc:date>2020-03-03T08:03:40Z</dc:date>
    <meta:print-date>2019-12-16T15:55:54Z</meta:print-date>
    <meta:editing-cycles>1</meta:editing-cycles>
  </office:meta>
</office:document-meta>
</file>