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="thin solid #999999" style:vertical-align="top" fo:wrap-option="wrap" fo:background-color="#F5F5F5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e_32_2" style:data-style-name="N0">
      <style:table-cell-properties fo:border="thin solid #999999" style:vertical-align="middle" fo:wrap-option="wrap" fo:background-color="#F5F5F5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Normale_32_2" style:data-style-name="N3">
      <style:table-cell-properties fo:border="thin solid #999999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Normale_32_2" style:data-style-name="N0">
      <style:table-cell-properties fo:border="thin solid #999999" style:vertical-align="middle" fo:wrap-option="wrap" fo:background-color="#FFFFCC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e_32_2" style:data-style-name="N0">
      <style:table-cell-properties fo:border="thin solid #999999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="thin solid #999999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e_32_2" style:data-style-name="N3">
      <style:table-cell-properties fo:border="thin solid #999999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e_32_2" style:data-style-name="N3">
      <style:table-cell-properties fo:border="thin solid #999999" style:vertical-align="middle" fo:background-color="#D9D9D9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e_32_2" style:data-style-name="N0">
      <style:table-cell-properties fo:border="thin solid #999999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="thin solid #999999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e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e_32_2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e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e_32_2" style:data-style-name="N0">
      <style:table-cell-properties fo:border-top="thin solid #999999" fo:border-bottom="none" fo:border-left="thin solid #999999" fo:border-right="none" style:vertical-align="middle" fo:background-color="#CC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999999" fo:border-bottom="none" fo:border-left="none" fo:border-right="none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999999" fo:border-bottom="none" fo:border-left="none" fo:border-right="thin solid #999999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Normale_32_2" style:data-style-name="N0">
      <style:table-cell-properties fo:border="thin solid #999999" style:vertical-align="middle" fo:background-color="#CC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o_complessivo_TD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6" table:number-rows-spanned="1" table:style-name="ce18">
            <text:p>Costo complessivo sostenuto nel trimestre gennaio-marzo 2017 per il personale non a tempo indeterminato (*) per area funzionale e qualifica.</text:p>
            <text:p>(<text:span text:style-name="T1">Art. 17, comma 2, d.lgs. 33/2013)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style-name="ro4">
          <table:table-cell table:style-name="ce2"/>
          <table:table-cell office:value-type="string" table:number-columns-spanned="4" table:number-rows-spanned="1" table:style-name="ce22">
            <text:p>Qualifiche</text:p>
          </table:table-cell>
          <table:covered-table-cell table:number-columns-repeated="3"/>
          <table:table-cell table:number-columns-repeated="16379" table:style-name="ce2"/>
        </table:table-row>
        <table:table-row table:style-name="ro5">
          <table:table-cell office:value-type="string" table:style-name="ce8">
            <text:p>Area Funzionale</text:p>
          </table:table-cell>
          <table:table-cell office:value-type="string" table:style-name="ce5">
            <text:p>Personale tecnico ammin. cat. B3 (tempo det.)</text:p>
          </table:table-cell>
          <table:table-cell office:value-type="string" table:style-name="ce5">
            <text:p>Personale tecnico ammin. cat. C1 (tempo det.)</text:p>
          </table:table-cell>
          <table:table-cell office:value-type="string" table:style-name="ce5">
            <text:p>Personale tecnico ammin. cat. D1 (tempo det.)</text:p>
          </table:table-cell>
          <table:table-cell office:value-type="string" table:style-name="ce9">
            <text:p>Personale tecnico ammin. cat. EP1 (tempo det.)</text:p>
          </table:table-cell>
          <table:table-cell office:value-type="string" table:style-name="ce10">
            <text:p>Totale complessivo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Area Amministrativa</text:p>
          </table:table-cell>
          <table:table-cell office:value-type="float" office:value="0" table:style-name="ce7">
            <text:p>0</text:p>
          </table:table-cell>
          <table:table-cell office:value-type="float" office:value="645842" table:style-name="ce7">
            <text:p>645.8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5842" table:formula="msoxl:=SUM(B6:E6)" table:style-name="ce12">
            <text:p>645.842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Area Amministrativa - Gestiona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071" table:style-name="ce7">
            <text:p>134.071</text:p>
          </table:table-cell>
          <table:table-cell office:value-type="float" office:value="0" table:style-name="ce7">
            <text:p>0</text:p>
          </table:table-cell>
          <table:table-cell office:value-type="float" office:value="134071" table:formula="msoxl:=SUM(B7:E7)" table:style-name="ce12">
            <text:p>134.071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Area Biblioteche</text:p>
          </table:table-cell>
          <table:table-cell office:value-type="float" office:value="0" table:style-name="ce7">
            <text:p>0</text:p>
          </table:table-cell>
          <table:table-cell office:value-type="float" office:value="19986" table:style-name="ce7">
            <text:p>19.986</text:p>
          </table:table-cell>
          <table:table-cell office:value-type="float" office:value="8535" table:style-name="ce7">
            <text:p>8.535</text:p>
          </table:table-cell>
          <table:table-cell office:value-type="float" office:value="0" table:style-name="ce7">
            <text:p>0</text:p>
          </table:table-cell>
          <table:table-cell office:value-type="float" office:value="28521" table:formula="msoxl:=SUM(B8:E8)" table:style-name="ce12">
            <text:p>28.521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Area Servizi Generali e Tecnici</text:p>
          </table:table-cell>
          <table:table-cell office:value-type="float" office:value="51297" table:style-name="ce7">
            <text:p>51.2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297" table:formula="msoxl:=SUM(B9:E9)" table:style-name="ce12">
            <text:p>51.297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Area Socio-Sanita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29" table:style-name="ce7">
            <text:p>6.929</text:p>
          </table:table-cell>
          <table:table-cell office:value-type="float" office:value="0" table:style-name="ce7">
            <text:p>0</text:p>
          </table:table-cell>
          <table:table-cell office:value-type="float" office:value="6929" table:formula="msoxl:=SUM(B10:E10)" table:style-name="ce12">
            <text:p>6.929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Area Tecnica, Tecnico-Scientifica ed Elaborazione dati</text:p>
          </table:table-cell>
          <table:table-cell office:value-type="float" office:value="0" table:style-name="ce7">
            <text:p>0</text:p>
          </table:table-cell>
          <table:table-cell office:value-type="float" office:value="216861" table:style-name="ce7">
            <text:p>216.861</text:p>
          </table:table-cell>
          <table:table-cell office:value-type="float" office:value="176425" table:style-name="ce7">
            <text:p>176.425</text:p>
          </table:table-cell>
          <table:table-cell office:value-type="float" office:value="0" table:style-name="ce7">
            <text:p>0</text:p>
          </table:table-cell>
          <table:table-cell office:value-type="float" office:value="393286" table:formula="msoxl:=SUM(B11:E11)" table:style-name="ce12">
            <text:p>393.286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otale complessivo</text:p>
          </table:table-cell>
          <table:table-cell office:value-type="float" office:value="51297" table:formula="msoxl:=SUM(B6:B11)" table:style-name="ce12">
            <text:p>51.297</text:p>
          </table:table-cell>
          <table:table-cell office:value-type="float" office:value="882689" table:formula="msoxl:=SUM(C6:C11)" table:style-name="ce12">
            <text:p>882.689</text:p>
          </table:table-cell>
          <table:table-cell office:value-type="float" office:value="325960" table:formula="msoxl:=SUM(D6:D11)" table:style-name="ce12">
            <text:p>325.960</text:p>
          </table:table-cell>
          <table:table-cell office:value-type="float" office:value="0" table:formula="msoxl:=SUM(E6:E11)" table:style-name="ce12">
            <text:p>0</text:p>
          </table:table-cell>
          <table:table-cell office:value-type="float" office:value="1259946" table:formula="msoxl:=SUM(F6:F11)" table:style-name="ce12">
            <text:p>1.259.946</text:p>
          </table:table-cell>
          <table:table-cell table:number-columns-repeated="16378" table:style-name="ce3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style-name="ce16">
            <text:p>Altro personale a tempo non indeterminato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">
            <text:p>Ruolo</text:p>
          </table:table-cell>
          <table:table-cell office:value-type="string" table:style-name="ce13">
            <text:p>Totale complessivo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6">
            <text:p>Collaboratori linguistici a tempo determinato</text:p>
          </table:table-cell>
          <table:table-cell office:value-type="float" office:value="48205" table:style-name="ce11">
            <text:p>48.205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6">
            <text:p>Direttore generale</text:p>
          </table:table-cell>
          <table:table-cell office:value-type="float" office:value="51666" table:style-name="ce11">
            <text:p>51.666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6">
            <text:p>Dirigente II Fascia t. det.</text:p>
          </table:table-cell>
          <table:table-cell office:value-type="float" office:value="135965" table:style-name="ce11">
            <text:p>135.965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6">
            <text:p>Ricercatori a t. det. Tipo A (Legge 240/10, art. 24, comma 3)</text:p>
          </table:table-cell>
          <table:table-cell office:value-type="float" office:value="1438515" table:style-name="ce11">
            <text:p>1.438.515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6">
            <text:p>Ricercatori a t. det. Tipo B (Legge 240/10, art. 24, comma 3)</text:p>
          </table:table-cell>
          <table:table-cell office:value-type="float" office:value="846628" table:style-name="ce11">
            <text:p>846.628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6">
            <text:p>Ricercatori a t. det. (Legge 230/2005)</text:p>
          </table:table-cell>
          <table:table-cell office:value-type="float" office:value="13116" table:style-name="ce11">
            <text:p>13.116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4">
            <text:p>Totale complessivo</text:p>
          </table:table-cell>
          <table:table-cell office:value-type="float" office:value="2534095" table:formula="msoxl:=SUM(B16:B21)" table:style-name="ce12">
            <text:p>2.534.095</text:p>
          </table:table-cell>
          <table:table-cell table:number-columns-repeated="16382" table:style-name="ce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3">
            <text:p>Nota (*)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Il costo lordo ente comprende gli emolumenti stipendiali ed accessori sostenuti, incluso gli arretrati anni precedenti il 2017.</text:p>
          </table:table-cell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style-name="ro8">
          <table:table-cell office:value-type="string" table:style-name="ce17">
            <text:p>Servizio Programmazione e Controllo di Gestione</text:p>
          </table:table-cell>
          <table:table-cell table:number-columns-repeated="16383" table:style-name="ce2"/>
        </table:table-row>
        <table:table-row table:number-rows-repeated="5" table:style-name="ro8">
          <table:table-cell table:number-columns-repeated="16384" table:style-name="ce2"/>
        </table:table-row>
        <table:table-row table:number-rows-repeated="1048544" table:style-name="ro7">
          <table:table-cell table:number-columns-repeated="16384"/>
        </table:table-row>
      </table:table>
      <table:table table:name="Foglio1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lla valle anna maria</meta:initial-creator>
    <dc:creator>dalla valle anna maria</dc:creator>
    <meta:creation-date>2017-06-07T09:50:52Z</meta:creation-date>
    <dc:date>2017-06-07T09:56:36Z</dc:date>
    <meta:print-date>2017-06-06T12:51:15Z</meta:print-date>
  </office:meta>
</office:document-meta>
</file>