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ordic" svg:font-family="Times Nordic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bullet-char="-">
        <style:list-level-properties text:space-before="0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Arial" style:font-name-complex="Arial" fo:font-style="italic" style:font-style-asian="italic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text-properties style:font-name="Arial" style:font-name-complex="Arial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 fo:background-color="#FFFF00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BodyText2" style:family="paragraph">
      <style:paragraph-properties fo:line-height="150%"/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P26" style:parent-style-name="Normale" style:family="paragraph">
      <style:text-properties style:font-name="Arial" style:font-name-complex="Arial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paragraph-properties fo:line-height="150%"/>
      <style:text-properties style:font-name="Arial" style:font-name-complex="Arial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text-properties style:font-name="Arial" style:font-name-complex="Arial"/>
    </style:style>
    <style:style style:name="P32" style:parent-style-name="BodyText2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text-properties style:font-name="Arial" style:font-name-complex="Arial"/>
    </style:style>
    <style:style style:name="P42" style:parent-style-name="Normale" style:family="paragraph">
      <style:paragraph-properties fo:text-indent="3.6423in"/>
      <style:text-properties style:font-name="Arial" style:font-name-complex="Arial"/>
    </style:style>
    <style:style style:name="P43" style:parent-style-name="Normale" style:family="paragraph">
      <style:paragraph-properties fo:text-indent="3.6423in"/>
    </style:style>
    <style:style style:name="T4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4">FAC-SIMILE (da redigere su carta semplice)</text:span></text:p>
      <text:p text:style-name="P5"/>
      <text:p text:style-name="P6"/>
      <text:p text:style-name="P7"/>
      <text:p text:style-name="P8"/>
      <text:p text:style-name="P9"><text:span text:style-name="T10">DICHIARAZIONE SOSTITUTIVA DI CERTIFICAZIONE</text:span><text:span text:style-name="T11"><text:s/></text:span><text:span text:style-name="T12">AI SENSI DELL’ART. 46<text:s/></text:span><text:span text:style-name="T13">DEL<text:s/></text:span><text:span text:style-name="T14">D.P.R.<text:s/></text:span><text:span text:style-name="T15">N.<text:s/></text:span><text:span text:style-name="T16">445/2000</text:span></text:p>
      <text:p text:style-name="P17"/>
      <text:p text:style-name="P18">DICHIARAZIONE SOSTITUTIVA DELL’ATTO DI NOTORIETA’<text:s/>AI SENSI DELL’ART. 47<text:s/>DEL<text:s/>D.P.R.<text:s/>N.<text:s/>445/2000</text:p>
      <text:p text:style-name="P19"/>
      <text:p text:style-name="P20"/>
      <text:p text:style-name="P21"/>
      <text:p text:style-name="P22"/>
      <text:p text:style-name="P23">_l_<text:s/>sottoscritt_<text:s/>____________________________________, Codice<text:s/>Fiscale: ______________, nat_<text:s/>a _______________________________<text:s/>(prov. ______)<text:s/>il<text:s/>__/__/______,<text:s/>sesso<text:s/>_______,<text:s/>residente<text:s/>a _________________________________________________<text:s/>(prov. ______), Via _________________________________________________,<text:s/>n. ______,<text:s/>C.A.P.<text:s/>___________,<text:s/>telefono: __________________________</text:p>
      <text:p text:style-name="P24">consapevole delle sanzioni penali richiamate dall’art. 76 del D.P.R.<text:s/>n.<text:s/>445/2000 per le ipotesi di falsità in atti e dichiarazioni mendaci</text:p>
      <text:p text:style-name="P25"/>
      <text:p text:style-name="P26"/>
      <text:p text:style-name="P27">DICHIARA</text:p>
      <text:p text:style-name="P28"/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1"/>
      <text:p text:style-name="P32">Ai sensi del<text:s/>D.L.vo 30/06/2003 n. 196, i<text:s/>dati forniti con le presenti dichiarazioni sostitutive saranno trattati, in forma cartacea o informatica, ai soli fini della selezione.</text:p>
      <text:p text:style-name="P33"/>
      <text:p text:style-name="Normale"><text:span text:style-name="T34">Allega fotocopia di valido documento di riconoscimento</text:span><text:span text:style-name="T35">.</text:span></text:p>
      <text:p text:style-name="P36"/>
      <text:p text:style-name="P37"/>
      <text:p text:style-name="P38"/>
      <text:p text:style-name="P39"/>
      <text:p text:style-name="P40">Data<text:s/>_______________</text:p>
      <text:p text:style-name="P41"/>
      <text:p text:style-name="P42">FIRMA</text:p>
      <text:p text:style-name="P43"><text:span text:style-name="T4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ordic" svg:font-family="Times Nordic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ord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ordic"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bullet-char="-">
        <style:list-level-properties text:space-before="0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16in" fo:margin-left="1.1812in" fo:margin-bottom="0.747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e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CERTIFICAZIONE</dc:title>
    <meta:initial-creator>bergamd</meta:initial-creator>
    <dc:creator>mariano.dicuonzo</dc:creator>
    <meta:creation-date>2016-07-14T14:23:00Z</meta:creation-date>
    <dc:date>2016-07-14T14:23:00Z</dc:date>
    <meta:print-date>2016-05-23T13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7" meta:character-count="1455" meta:row-count="10" meta:non-whitespace-character-count="1240"/>
  </office:meta>
</office:document-meta>
</file>