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margin-left="3.15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essunaspaziatura" style:family="paragraph">
      <style:paragraph-properties fo:margin-left="3.15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essunaspaziatura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Wingdings" style:font-name-complex="Arial" fo:font-size="9pt" style:font-size-asian="9pt" style:font-size-complex="10pt"/>
    </style:style>
    <style:style style:name="T5" style:parent-style-name="Car.predefinitoparagrafo" style:family="text">
      <style:text-properties style:font-name-complex="Calibri" fo:font-size="9pt" style:font-size-asian="9pt" style:font-size-complex="10pt"/>
    </style:style>
    <style:style style:name="T6" style:parent-style-name="Car.predefinitoparagrafo" style:family="text">
      <style:text-properties style:font-name-complex="Calibri" fo:font-size="9pt" style:font-size-asian="9pt" style:font-size-complex="10pt"/>
    </style:style>
    <style:style style:name="T7" style:parent-style-name="Car.predefinitoparagrafo" style:family="text">
      <style:text-properties style:font-name-complex="Calibri" fo:font-size="9pt" style:font-size-asian="9pt" style:font-size-complex="10pt"/>
    </style:style>
    <style:style style:name="T8" style:parent-style-name="Car.predefinitoparagrafo" style:family="text">
      <style:text-properties style:font-name-complex="Calibri" fo:font-size="9pt" style:font-size-asian="9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-complex="Calibri" fo:font-size="9pt" style:font-size-asian="9pt" style:font-size-complex="10pt"/>
    </style:style>
    <style:style style:name="P10" style:parent-style-name="Nessunaspaziatura" style:family="paragraph">
      <style:paragraph-properties fo:margin-left="3.15in">
        <style:tab-stops/>
      </style:paragraph-properties>
      <style:text-properties style:font-name-complex="Calibri" fo:font-size="9pt" style:font-size-asian="9pt" style:font-size-complex="10pt"/>
    </style:style>
    <style:style style:name="P11" style:parent-style-name="Nessunaspaziatura" style:family="paragraph">
      <style:paragraph-properties fo:margin-left="3.15in">
        <style:tab-stops/>
      </style:paragraph-properties>
    </style:style>
    <style:style style:name="T12" style:parent-style-name="Car.predefinitoparagrafo" style:family="text">
      <style:text-properties style:font-name="Wingdings" style:font-name-complex="Arial" fo:font-size="9pt" style:font-size-asian="9pt" style:font-size-complex="10pt"/>
    </style:style>
    <style:style style:name="T13" style:parent-style-name="Car.predefinitoparagrafo" style:family="text">
      <style:text-properties style:font-name-complex="Calibri" fo:font-size="9pt" style:font-size-asian="9pt" style:font-size-complex="10pt"/>
    </style:style>
    <style:style style:name="T14" style:parent-style-name="Car.predefinitoparagrafo" style:family="text">
      <style:text-properties style:font-name-complex="Calibri" fo:font-size="9pt" style:font-size-asian="9pt" style:font-size-complex="10pt" style:text-underline-type="single" style:text-underline-style="solid" style:text-underline-width="auto" style:text-underline-mode="continuous"/>
    </style:style>
    <style:style style:name="P15" style:parent-style-name="Nessunaspaziatura" style:family="paragraph">
      <style:paragraph-properties fo:margin-left="3.15in">
        <style:tab-stops/>
      </style:paragraph-properties>
    </style:style>
    <style:style style:name="T16" style:parent-style-name="Car.predefinitoparagrafo" style:family="text">
      <style:text-properties style:font-name="Wingdings" style:font-name-complex="Arial" fo:font-size="9pt" style:font-size-asian="9pt" style:font-size-complex="10pt"/>
    </style:style>
    <style:style style:name="T17" style:parent-style-name="Car.predefinitoparagrafo" style:family="text">
      <style:text-properties style:font-name="Arial" style:font-name-complex="Arial" fo:color="#484F59" fo:font-size="11.5pt" style:font-size-asian="11.5pt" style:font-size-complex="11.5pt"/>
    </style:style>
    <style:style style:name="T18" style:parent-style-name="Car.predefinitoparagrafo" style:family="text">
      <style:text-properties style:font-name-complex="Calibri" fo:font-size="9pt" style:font-size-asian="9pt" style:font-size-complex="10pt"/>
    </style:style>
    <style:style style:name="T19" style:parent-style-name="Car.predefinitoparagrafo" style:family="text">
      <style:text-properties style:font-name-complex="Calibri" fo:font-size="9pt" style:font-size-asian="9pt" style:font-size-complex="10pt"/>
    </style:style>
    <style:style style:name="P20" style:parent-style-name="Nessunaspaziatura" style:family="paragraph">
      <style:paragraph-properties fo:margin-left="3.15in">
        <style:tab-stops/>
      </style:paragraph-properties>
    </style:style>
    <style:style style:name="T21" style:parent-style-name="Car.predefinitoparagrafo" style:family="text">
      <style:text-properties style:font-name="Wingdings" style:font-name-complex="Arial" fo:font-size="9pt" style:font-size-asian="9pt" style:font-size-complex="10pt"/>
    </style:style>
    <style:style style:name="T22" style:parent-style-name="Car.predefinitoparagrafo" style:family="text">
      <style:text-properties style:font-name="Arial" style:font-name-complex="Arial" fo:color="#484F59" fo:font-size="11.5pt" style:font-size-asian="11.5pt" style:font-size-complex="11.5pt"/>
    </style:style>
    <style:style style:name="T23" style:parent-style-name="Car.predefinitoparagrafo" style:family="text">
      <style:text-properties style:font-name-complex="Calibri" fo:font-size="9pt" style:font-size-asian="9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2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27" style:parent-style-name="Nessunaspaziatura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28" style:parent-style-name="Nessunaspaziatura" style:family="paragraph">
      <style:paragraph-properties fo:text-align="center" fo:line-height="115%"/>
      <style:text-properties style:font-name="Arial" style:font-name-complex="Arial" fo:font-size="10pt" style:font-size-asian="10pt" style:font-size-complex="9pt"/>
    </style:style>
    <style:style style:name="P29" style:parent-style-name="Nessunaspaziatura" style:family="paragraph">
      <style:paragraph-properties fo:text-align="center" fo:line-height="115%"/>
      <style:text-properties style:font-name="Arial" style:font-name-complex="Arial" fo:font-size="10pt" style:font-size-asian="10pt" style:font-size-complex="9pt"/>
    </style:style>
    <style:style style:name="P30" style:parent-style-name="Nessunaspaziatura" style:family="paragraph">
      <style:paragraph-properties fo:text-align="center" fo:line-height="115%"/>
      <style:text-properties style:font-name="Arial" style:font-name-complex="Arial" fo:font-size="10pt" style:font-size-asian="10pt" style:font-size-complex="9pt"/>
    </style:style>
    <style:style style:name="P31" style:parent-style-name="Nessunaspaziatura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ize="10pt" style:font-size-asian="10pt" style:font-size-complex="9pt" style:language-asian="it" style:country-asian="IT"/>
    </style:style>
    <style:style style:name="P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8" style:parent-style-name="Nessunaspaziatura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it" style:country-asian="I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53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54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55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56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57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58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Car.predefinitoparagrafo" style:family="text">
      <style:text-properties style:font-name="Times New Roman" style:font-name-asian="Times New Roman" style:language-asian="it" style:country-asian="IT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3" style:parent-style-name="Nessunaspaziatur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4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9pt" style:font-size-asian="9pt" style:font-size-complex="9pt"/>
    </style:style>
    <style:style style:name="P66" style:parent-style-name="Nessunaspaziatura" style:family="paragraph">
      <style:paragraph-properties fo:text-align="justify" fo:margin-right="-0.0006in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76" style:parent-style-name="Nessunaspaziatura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77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8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9" style:parent-style-name="Nessunaspaziatura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82" style:parent-style-name="Normale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83" style:parent-style-name="Nessunaspaziatura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’Università degli Studi di Padova</text:p>
      <text:p text:style-name="P2"/>
      <text:p text:style-name="P3"><text:span text:style-name="T4"></text:span><text:span text:style-name="T5">all’indirizzo di posta elettronica ordinaria (per l’indirizzo da inserire v. la voce “accesso civico<text:s/></text:span><text:span text:style-name="T6">generalizzato</text:span><text:span text:style-name="T7">” alla pagina<text:s/></text:span><text:span text:style-name="T8">https://www.unipd.it/trasparenza/accesso-civico</text:span><text:span text:style-name="T9">):</text:span></text:p>
      <text:p text:style-name="P10">……………………………………………………………………………………………………………</text:p>
      <text:p text:style-name="P11"><text:span text:style-name="T12"></text:span><text:span text:style-name="T13">all’indirizzo di posta elettronica certificata:</text:span><text:s/><text:a xlink:href="mailto:amministrazione.centrale@pec.unipd.it" office:target-frame-name="_top" xlink:show="replace"><text:span text:style-name="T14">amministrazione.centrale@pec.unipd.it</text:span></text:a></text:p>
      <text:p text:style-name="P15"><text:span text:style-name="T16"></text:span><text:span text:style-name="T17"><text:s/></text:span><text:span text:style-name="T18">a mezzo racco</text:span><text:span text:style-name="T19">mandata con avviso di ricevimento</text:span></text:p>
      <text:p text:style-name="P20"><text:span text:style-name="T21"></text:span><text:span text:style-name="T22"><text:s/></text:span><text:span text:style-name="T23">consegna a mano contro ricevuta</text:span></text:p>
      <text:p text:style-name="Normale"><text:span text:style-name="T24"><draw:frame draw:z-index="251657216" draw:id="id0" draw:style-name="a0" draw:name="Text Box 2" text:anchor-type="paragraph" svg:x="-0.00625in" svg:y="0.14861in" svg:width="6.73125in" svg:height="5.44931in" style:rel-width="scale" style:rel-height="scale"><draw:text-box><text:p text:style-name="P25">All’Università degli Studi di Padova</text:p><text:p text:style-name="P26"/><text:p text:style-name="P27">RICHIESTA DI ACCESSO CIVICO GENERALIZZATO</text:p><text:p text:style-name="P28">(per documenti, dati e informazioni non soggetti a obbligo di pubblicazione</text:p><text:p text:style-name="P29">art. 5 co. 2 del d.lgs. n.<text:s/>33/2013)</text:p><text:p text:style-name="P30"/><text:p text:style-name="P31"/><text:p text:style-name="P32">La/il sottoscritta/o COGNOME* ____________________________NOME*_________________________</text:p><text:p text:style-name="P33">NATA/O_____________________________ RESIDENTE IN___________________________________ PROVINCIA (___) VIA ________________________________________________n.<text:s/>_______________<text:s/></text:p><text:p text:style-name="P34"><text:span text:style-name="T35">e-mail______________________________________________________ tel.______________________</text:span><text:span text:style-name="T36"><text:s/></text:span></text:p><text:p text:style-name="P37"/><text:p text:style-name="P38"/><text:p text:style-name="P39">CHIEDE</text:p><text:p text:style-name="P40"/><text:p text:style-name="P41">ai sensi e per gli effetti dell’art. 5 co. 2 del <text:s/>d.lgs. n. 33 del 14 marzo 2013 e ss.mm.ii e. degli artt.15 e ss. del Regolamento per l’esercizio dei diritti di accesso a dati, informazioni e documenti amministrativi detenuti dall’Università degli Studi di Padova<text:s/></text:p><text:p text:style-name="P42"/><text:p text:style-name="P43">l’accesso al/ai seguente/i dato/i, informazione/i, documento/i</text:p><text:p text:style-name="P44"/><text:p text:style-name="P45">(inserire gli elementi utili all’identificazione di quanto richiesto):</text:p><text:p text:style-name="P46"/><text:p text:style-name="P47"><text:span text:style-name="T48">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9">_______________________________________________________________________________________</text:span></text:p><text:p text:style-name="P50"/><text:p text:style-name="P51"/><text:p text:style-name="P52">Indirizzo per le comunicazioni*: _________________________________________________(2)</text:p></draw:text-box><svg:title/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-</text:p>
      <text:p text:style-name="Normale"/>
      <text:p text:style-name="Normale"/>
      <text:p text:style-name="Normale"/>
      <text:p text:style-name="P53"/>
      <text:p text:style-name="P54"/>
      <text:p text:style-name="P55"/>
      <text:p text:style-name="P56"/>
      <text:p text:style-name="P57"/>
      <text:p text:style-name="P58"/>
      <text:p text:style-name="Nessunaspaziatura"><text:span text:style-name="T59"><draw:frame draw:z-index="251658240" draw:id="id1" draw:style-name="a1" draw:name="Text Box 3" text:anchor-type="paragraph" svg:x="-0.00625in" svg:y="0.07778in" svg:width="6.73125in" svg:height="0.28542in" style:rel-width="scale" style:rel-height="scale"><draw:text-box><text:p text:style-name="P60"><text:span text:style-name="T61">Informativa sul trattamento dei dati personali forniti<text:s/></text:span><text:span text:style-name="T62">con la richiesta (ai sensi dell’art. 13 del Regolamento (UE) 2016/679)</text:span></text:p><text:p text:style-name="P63"/></draw:text-box><svg:title/><svg:desc/></draw:frame></text:span></text:p>
      <text:p text:style-name="P64"/>
      <text:p text:style-name="P65"/>
      <text:p text:style-name="P66"><text:span text:style-name="T67">La/il sottoscritta/o è consapevole che i dati personali sono oggetto di trattamento informatico e/o manuale e potranno essere utilizzati esclusivamente per gli adempimenti di legge.</text:span><text:span text:style-name="T68"><text:s/>I dati saranno trattati dall’Università degli Studi di Padova, in qualità di titolare, nel rispetto delle disposizioni del Regolamento (UE) 2016/679 con le modalità previste nell’informativa pubblicata sul sito di Ateneo (</text:span><text:a xlink:href="http://www.unipd.it/privacy" office:target-frame-name="_top" xlink:show="replace"><text:span text:style-name="T69">Informativa sulla privacy</text:span></text:a><text:span text:style-name="T70">).</text:span></text:p>
      <text:p text:style-name="P71"/>
      <text:p text:style-name="P72"/>
      <text:p text:style-name="P73">Luogo e data______________________________</text:p>
      <text:p text:style-name="P74"/>
      <text:p text:style-name="P75">Firma*____________________________________ <text:s text:c="2"/>(Si allega copia/scansione del documento di identità)*</text:p>
      <text:p text:style-name="P76"/>
      <text:p text:style-name="P77"/>
      <text:p text:style-name="P78">*dati obbligatori</text:p>
      <text:p text:style-name="P79"><text:span text:style-name="T80">(1) Specificare il documento/informazione/dato<text:s/></text:span><text:span text:style-name="T81">ulteriori rispetto a quelli oggetto di pubblicazione obbligatoria.</text:span></text:p>
      <text:p text:style-name="P82">(2) Inserire l’indirizzo al quale si chiede venga inviato il riscontro alla presente istanza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Zamponi Giovanni</dc:creator>
    <meta:creation-date>2023-07-03T11:22:00Z</meta:creation-date>
    <dc:date>2023-07-04T08:04:00Z</dc:date>
    <meta:template xlink:href="Normal.dotm" xlink:type="simple"/>
    <meta:editing-cycles>3</meta:editing-cycles>
    <meta:editing-duration>PT0S</meta:editing-duration>
    <meta:document-statistic meta:page-count="1" meta:paragraph-count="2" meta:word-count="204" meta:character-count="1367" meta:row-count="9" meta:non-whitespace-character-count="1165"/>
  </office:meta>
</office:document-meta>
</file>