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essunaspaziatura" style:master-page-name="MP0" style:family="paragraph">
      <style:paragraph-properties fo:break-before="page" fo:text-align="justify" fo:margin-left="3.15in">
        <style:tab-stops>
          <style:tab-stop style:type="left" style:position="1.2798in"/>
        </style:tab-stops>
      </style:paragraph-properties>
    </style:style>
    <style:style style:name="T2" style:parent-style-name="Car.predefinitoparagrafo" style:family="text">
      <style:text-properties style:font-name="Arial" style:font-name-complex="Arial" fo:font-size="9pt" style:font-size-asian="9pt"/>
    </style:style>
    <style:style style:name="T3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4" style:parent-style-name="Car.predefinitoparagrafo" style:family="text">
      <style:text-properties style:font-name="Arial" style:font-name-complex="Arial" fo:font-size="9pt" style:font-size-asian="9pt"/>
    </style:style>
    <style:style style:name="T5" style:parent-style-name="Car.predefinitoparagrafo" style:family="text">
      <style:text-properties style:font-name="Arial" style:font-name-complex="Arial" fo:font-size="9pt" style:font-size-asian="9pt"/>
    </style:style>
    <style:style style:name="P6" style:parent-style-name="Nessunaspaziatura" style:family="paragraph">
      <style:paragraph-properties fo:margin-left="3.15in">
        <style:tab-stops>
          <style:tab-stop style:type="left" style:position="1.2798in"/>
        </style:tab-stops>
      </style:paragraph-properties>
    </style:style>
    <style:style style:name="T7" style:parent-style-name="Car.predefinitoparagrafo" style:family="text">
      <style:text-properties style:font-name="Arial" style:font-name-complex="Arial" fo:font-size="9pt" style:font-size-asian="9pt"/>
    </style:style>
    <style:style style:name="T8" style:parent-style-name="Car.predefinitoparagrafo" style:family="text">
      <style:text-properties style:font-name="Arial" style:font-name-complex="Arial" fo:font-size="9pt" style:font-size-asian="9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Arial" style:font-name-complex="Arial" fo:font-size="9pt" style:font-size-asian="9pt"/>
    </style:style>
    <style:style style:name="P10" style:parent-style-name="Nessunaspaziatura" style:family="paragraph">
      <style:paragraph-properties fo:text-align="end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 style:language-asian="it" style:country-asian="IT"/>
    </style:style>
    <style:style style:name="P12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 fo:font-style="italic" style:font-style-asian="italic" fo:font-size="10pt" style:font-size-asian="10pt" style:font-size-complex="9pt"/>
    </style:style>
    <style:style style:name="P13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 fo:font-style="italic" style:font-style-asian="italic" fo:font-size="10pt" style:font-size-asian="10pt" style:font-size-complex="9pt"/>
    </style:style>
    <style:style style:name="P14" style:parent-style-name="Nessunaspaziatura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9pt"/>
    </style:style>
    <style:style style:name="P15" style:parent-style-name="Nessunaspaziatura" style:family="paragraph">
      <style:paragraph-properties fo:text-align="center"/>
      <style:text-properties style:font-name="Arial" style:font-name-complex="Arial" fo:font-size="10pt" style:font-size-asian="10pt" style:font-size-complex="9pt"/>
    </style:style>
    <style:style style:name="P16" style:parent-style-name="Nessunaspaziatura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7" style:parent-style-name="Nessunaspaziatura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P1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P20" style:parent-style-name="Normale" style:family="paragraph">
      <style:paragraph-properties fo:margin-bottom="0in" fo:line-height="100%"/>
    </style:style>
    <style:style style:name="T21" style:parent-style-name="Car.predefinitoparagrafo" style:family="text"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T22" style:parent-style-name="Car.predefinitoparagrafo" style:family="text"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T23" style:parent-style-name="Car.predefinitoparagrafo" style:family="text">
      <style:text-properties style:font-name="Times New Roman" style:font-name-asian="Times New Roman" fo:font-size="10pt" style:font-size-asian="10pt" style:font-size-complex="9pt" style:language-asian="it" style:country-asian="IT"/>
    </style:style>
    <style:style style:name="P2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2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P3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9pt" style:language-asian="it" style:country-asian="IT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33" style:parent-style-name="Normale" style:family="paragraph">
      <style:paragraph-properties fo:text-align="justify" fo:margin-bottom="0in" fo:line-height="100%"/>
    </style:style>
    <style:style style:name="T34" style:parent-style-name="Car.predefinitoparagrafo" style:family="text"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T35" style:parent-style-name="Car.predefinitoparagrafo" style:family="text"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T36" style:parent-style-name="Car.predefinitoparagrafo" style:family="text">
      <style:text-properties style:font-name="Arial" style:font-name-complex="Arial" fo:font-size="10pt" style:font-size-asian="10pt" style:font-size-complex="9pt"/>
    </style:style>
    <style:style style:name="T37" style:parent-style-name="Car.predefinitoparagrafo" style:family="text"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T38" style:parent-style-name="Car.predefinitoparagrafo" style:family="text"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P42" style:parent-style-name="Normale" style:family="paragraph">
      <style:paragraph-properties fo:text-align="justify" fo:margin-bottom="0in" fo:line-height="100%"/>
    </style:style>
    <style:style style:name="T43" style:parent-style-name="Car.predefinitoparagrafo" style:family="text"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T44" style:parent-style-name="Car.predefinitoparagrafo" style:family="text"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T45" style:parent-style-name="Car.predefinitoparagrafo" style:family="text"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P46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P4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P4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49" style:parent-style-name="Nessunaspaziatura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Nessunaspaziatura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51" style:parent-style-name="Nessunaspaziatura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52" style:parent-style-name="Nessunaspaziatura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53" style:parent-style-name="Nessunaspaziatura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54" style:parent-style-name="Nessunaspaziatura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 style:language-asian="it" style:country-asian="IT"/>
    </style:style>
    <style:style style:name="P56" style:parent-style-name="Normale" style:family="paragraph">
      <style:paragraph-properties fo:text-align="center"/>
    </style:style>
    <style:style style:name="T5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5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59" style:parent-style-name="Nessunaspaziatura" style:family="paragraph">
      <style:text-properties style:font-name="Arial" style:font-name-complex="Arial" fo:font-size="9pt" style:font-size-asian="9pt" style:font-size-complex="9pt"/>
    </style:style>
    <style:style style:name="P60" style:parent-style-name="Nessunaspaziatura" style:family="paragraph">
      <style:text-properties style:font-name="Arial" style:font-name-complex="Arial" fo:font-size="9pt" style:font-size-asian="9pt" style:font-size-complex="9pt"/>
    </style:style>
    <style:style style:name="P61" style:parent-style-name="Nessunaspaziatura" style:family="paragraph">
      <style:paragraph-properties fo:text-align="justify" fo:margin-left="-0.0986in" fo:margin-right="-0.0986in">
        <style:tab-stops/>
      </style:paragraph-properties>
    </style:style>
    <style:style style:name="T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4" style:parent-style-name="Collegamentoipertestuale" style:family="text">
      <style:text-properties style:font-name="Arial" style:font-name-complex="Arial" fo:font-size="9pt" style:font-size-asian="9pt" style:font-size-complex="9pt"/>
    </style:style>
    <style:style style:name="T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66" style:parent-style-name="Normale" style:family="paragraph">
      <style:paragraph-properties fo:margin-bottom="0in" fo:line-height="100%" fo:margin-left="-0.0986in">
        <style:tab-stops/>
      </style:paragraph-properties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P67" style:parent-style-name="Normale" style:family="paragraph">
      <style:paragraph-properties fo:margin-bottom="0in" fo:line-height="100%" fo:margin-left="-0.0986in">
        <style:tab-stops/>
      </style:paragraph-properties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P68" style:parent-style-name="Normale" style:family="paragraph">
      <style:paragraph-properties fo:margin-bottom="0in" fo:line-height="100%" fo:margin-left="-0.0986in">
        <style:tab-stops/>
      </style:paragraph-properties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P69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P7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P71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9pt" style:language-asian="it" style:country-asian="IT"/>
    </style:style>
    <style:style style:name="P72" style:parent-style-name="Nessunaspaziatura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73" style:parent-style-name="Nessunaspaziatura" style:family="paragraph">
      <style:paragraph-properties fo:margin-left="-0.098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74" style:parent-style-name="Nessunaspaziatura" style:family="paragraph">
      <style:paragraph-properties fo:margin-left="-0.098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75" style:parent-style-name="Nessunaspaziatura" style:family="paragraph">
      <style:paragraph-properties fo:margin-left="-0.098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76" style:parent-style-name="Nessunaspaziatura" style:family="paragraph">
      <style:paragraph-properties fo:margin-left="-0.098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77" style:parent-style-name="Nessunaspaziatura" style:family="paragraph">
      <style:paragraph-properties fo:text-align="justify" fo:margin-left="-0.0986in">
        <style:tab-stops/>
      </style:paragraph-properties>
    </style:style>
    <style:style style:name="T78" style:parent-style-name="Car.predefinitoparagrafo" style:family="text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79" style:parent-style-name="Car.predefinitoparagrafo" style:family="text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P80" style:parent-style-name="Normale" style:family="paragraph">
      <style:paragraph-properties fo:text-align="justify" fo:margin-bottom="0in" fo:margin-left="-0.0986in">
        <style:tab-stops/>
      </style:paragraph-properties>
    </style:style>
    <style:style style:name="T81" style:parent-style-name="Car.predefinitoparagrafo" style:family="text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name="T82" style:parent-style-name="Car.predefinitoparagrafo" style:family="text">
      <style:text-properties style:font-name="Arial" style:font-name-asian="Times New Roman" style:font-name-complex="Arial" fo:font-size="8pt" style:font-size-asian="8pt" style:font-size-complex="8pt" style:language-asian="it" style:country-asian="I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Al/alla<text:s/></text:span><text:span text:style-name="T3">Responsabile della prevenzione della corruzione e della trasparenza</text:span><text:span text:style-name="T4"><text:s/>dell’</text:span><text:span text:style-name="T5">Università degli Studi di Padova a mezzo mail<text:s/></text:span></text:p>
      <text:p text:style-name="P6"><text:span text:style-name="T7">all’indirizzo:<text:s/></text:span><text:span text:style-name="T8">anticorruzione.trasparenza@unipd.it</text:span><text:span text:style-name="T9"><text:s/></text:span></text:p>
      <text:p text:style-name="P10"><text:span text:style-name="T11"><draw:frame draw:z-index="251657216" draw:id="id0" draw:style-name="a0" draw:name="Text Box 2" text:anchor-type="paragraph" svg:x="-0.06042in" svg:y="0.11319in" svg:width="7.01042in" svg:height="6.05417in" style:rel-width="scale" style:rel-height="scale"><draw:text-box><text:p text:style-name="P12">All’Università degli Studi di Padova</text:p><text:p text:style-name="P13"/><text:p text:style-name="P14">RICHIESTA DI ACCESSO CIVICO SEMPLICE AL TITOLARE DEL POTERE SOSTITUTIVO</text:p><text:p text:style-name="P15">(art. 5, co. 7, del d. lgs. n. 33 del 14 marzo 2013 e ss.mm.ii)</text:p><text:p text:style-name="P16"/><text:p text:style-name="P17"/><text:p text:style-name="P18">La/il sottoscritta/o COGNOME* _______________________________ NOME*_________________________</text:p><text:p text:style-name="P19">NATA/O_____________________________ RESIDENTE IN_______________________________________ PROVINCIA(___) VIA ________________________________________________n. ____________________<text:s/></text:p><text:p text:style-name="P20"><text:span text:style-name="T21">e-mail________________________________________________________</text:span><text:span text:style-name="T22">__ tel.______________________</text:span><text:span text:style-name="T23"><text:s/></text:span></text:p><text:p text:style-name="P24"/><text:p text:style-name="P25"/><text:p text:style-name="P26">in data _________ha presentato richiesta di accesso civico_____________ riguardante<text:s/>________________________________________________________________________________________________________________________________________________________________________________</text:p><text:p text:style-name="P27"/><text:p text:style-name="P28">Tenuto conto che ad oggi quanto richiesto con l’istanza in data …… indirizzata<text:s/>a …..riguardante ……</text:p><text:p text:style-name="P29">□ <text:s/>risulta ancora non pubblicato sul sito web istituzionale www.unipd.it/trasparenza</text:p><text:p text:style-name="P30">□ non ha ricevuto risposta</text:p><text:p text:style-name="P31">CHIEDE</text:p><text:p text:style-name="P32"/><text:p text:style-name="P33"><text:span text:style-name="T34">alla S.V., in qualità di titolare del potere sostitutivo secondo quanto previsto dall’art. 2 c. 9-bis della legge 2</text:span><text:span text:style-name="T35">41/1990, dall’art.<text:s/></text:span><text:span text:style-name="T36">5, co. 7, del d. lgs. n. 33 del 14 marzo 2013 e ss.mm.ii e dall’art. 14</text:span><text:span text:style-name="T37"><text:s/>del Regolamento per l’esercizio dei diritti di accesso a dati, informazioni e documenti amministrativi detenuti dall’Università degli Studi di Padova, la pubblicazio</text:span><text:span text:style-name="T38">ne del/di<text:s/></text:span></text:p><text:p text:style-name="P39"/><text:p text:style-name="P40">_____________________________________________________________________________________(1)<text:s/></text:p><text:p text:style-name="P41"/><text:p text:style-name="P42"><text:span text:style-name="T43">sul sito<text:s/></text:span><text:a xlink:href="http://www.unipd.it/trasparenza" office:target-frame-name="_top" xlink:show="replace">www.unipd.it/trasparenza</text:a><text:span text:style-name="T44"><text:s/>e la comunicazione alla/al medesima/o dell’avvenuta pubblicazione, ind</text:span><text:span text:style-name="T45">icando il collegamento ipertestuale al dato/informazione oggetto dell’istanza.<text:s/></text:span></text:p><text:p text:style-name="P46"/><text:p text:style-name="P47">Indirizzo per le comunicazioni*: ______________________________________________________________________(2)</text:p><text:p text:style-name="P48"/></draw:text-box><svg:title/><svg:desc/></draw:frame></text:span></text:p>
      <text:p text:style-name="P49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50"/>
      <text:p text:style-name="P51"/>
      <text:p text:style-name="P52"/>
      <text:p text:style-name="P53"/>
      <text:p text:style-name="P54"/>
      <text:p text:style-name="Nessunaspaziatura"><text:span text:style-name="T55"><draw:frame draw:z-index="251658240" draw:id="id1" draw:style-name="a1" draw:name="Text Box 5" text:anchor-type="paragraph" svg:x="-0.06042in" svg:y="0.05in" svg:width="7.01042in" svg:height="0.26042in" style:rel-width="scale" style:rel-height="scale"><draw:text-box><text:p text:style-name="P56"><text:span text:style-name="T57">Informativa sul trattamento dei dati<text:s/></text:span><text:span text:style-name="T58">personali forniti con la richiesta (ai sensi dell’art. 13 del Regolamento (UE) 2016/679)</text:span></text:p></draw:text-box><svg:title/><svg:desc/></draw:frame></text:span></text:p>
      <text:p text:style-name="P59"/>
      <text:p text:style-name="P60"/>
      <text:p text:style-name="P61"><text:span text:style-name="T62">La/il sottoscritta/o è consapevole che i dati personali sono oggetto di trattamento informatico e/o manuale e potranno essere utilizzati esclusivamente per gli adem</text:span><text:span text:style-name="T63">pimenti di legge. I dati saranno trattati dall’Università degli Studi di Padova, in qualità di titolare, nel rispetto delle disposizioni del Regolamento (UE) 2016/679 con le modalità previste nell’informativa pubblicata sul sito di Ateneo (</text:span><text:a xlink:href="http://www.unipd.it/privacy" office:target-frame-name="_top" xlink:show="replace"><text:span text:style-name="T64">Informativa sulla privacy</text:span></text:a><text:span text:style-name="T65">).</text:span></text:p>
      <text:p text:style-name="P66"/>
      <text:p text:style-name="P67"/>
      <text:p text:style-name="P68"/>
      <text:p text:style-name="P69">Luogo e data______________________________</text:p>
      <text:p text:style-name="P70"/>
      <text:p text:style-name="P71">Firma*____________________________________ <text:s text:c="2"/>(Si allega copia/scansione del documento di identità)*</text:p>
      <text:p text:style-name="P72"/>
      <text:p text:style-name="P73"/>
      <text:p text:style-name="P74"/>
      <text:p text:style-name="P75"/>
      <text:p text:style-name="P76">*dati obbligatori</text:p>
      <text:p text:style-name="P77"><text:span text:style-name="T78">(1) Specificare il<text:s/></text:span><text:span text:style-name="T79">documento/informazione/dato di cui è stata omessa la pubblicazione obbligatoria; nel caso sia a conoscenza dell’istante, specificare la norma che impone la pubblicazione di quanto richiesto.</text:span></text:p>
      <text:p text:style-name="P80"><text:span text:style-name="T81">(2) Inserire l’indirizzo al quale si chiede venga inviato il risc</text:span><text:span text:style-name="T82">ontro alla presente istanz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style:language-asian="en" style:country-asian="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avluc41521</meta:initial-creator>
    <dc:creator>Giorato Giulia Chiara</dc:creator>
    <meta:creation-date>2023-07-03T11:22:00Z</meta:creation-date>
    <dc:date>2025-06-06T08:09:00Z</dc:date>
    <meta:print-date>2014-07-24T10:11:00Z</meta:print-date>
    <meta:template xlink:href="Normal.dotm" xlink:type="simple"/>
    <meta:editing-cycles>4</meta:editing-cycles>
    <meta:editing-duration>PT120S</meta:editing-duration>
    <meta:document-statistic meta:page-count="1" meta:paragraph-count="2" meta:word-count="172" meta:character-count="1155" meta:row-count="8" meta:non-whitespace-character-count="985"/>
  </office:meta>
</office:document-meta>
</file>