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margin-left="3.15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essunaspaziatura" style:family="paragraph">
      <style:paragraph-properties fo:margin-left="3.15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essunaspaziatura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5" style:parent-style-name="Car.predefinitoparagrafo" style:family="text">
      <style:text-properties style:font-name-complex="Calibri" fo:font-size="9pt" style:font-size-asian="9pt" style:font-size-complex="10pt"/>
    </style:style>
    <style:style style:name="T6" style:parent-style-name="Car.predefinitoparagrafo" style:family="text">
      <style:text-properties style:font-name-complex="Calibri" fo:font-size="9pt" style:font-size-asian="9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-complex="Calibri" fo:font-size="9pt" style:font-size-asian="9pt" style:font-size-complex="10pt"/>
    </style:style>
    <style:style style:name="P8" style:parent-style-name="Nessunaspaziatura" style:family="paragraph">
      <style:paragraph-properties fo:margin-left="3.15in">
        <style:tab-stops/>
      </style:paragraph-properties>
      <style:text-properties style:font-name-complex="Calibri" fo:font-size="9pt" style:font-size-asian="9pt" style:font-size-complex="10pt"/>
    </style:style>
    <style:style style:name="P9" style:parent-style-name="Nessunaspaziatura" style:family="paragraph">
      <style:paragraph-properties fo:margin-left="3.15in">
        <style:tab-stops/>
      </style:paragraph-properties>
    </style:style>
    <style:style style:name="T10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11" style:parent-style-name="Car.predefinitoparagrafo" style:family="text">
      <style:text-properties style:font-name-complex="Calibri" fo:font-size="9pt" style:font-size-asian="9pt" style:font-size-complex="10pt"/>
    </style:style>
    <style:style style:name="T12" style:parent-style-name="Car.predefinitoparagrafo" style:family="text">
      <style:text-properties style:font-name-complex="Calibri" fo:font-size="9pt" style:font-size-asian="9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complex="Calibri" fo:font-size="9pt" style:font-size-asian="9pt" style:font-size-complex="10pt" style:text-underline-type="single" style:text-underline-style="solid" style:text-underline-width="auto" style:text-underline-mode="continuous"/>
    </style:style>
    <style:style style:name="P14" style:parent-style-name="Nessunaspaziatura" style:family="paragraph">
      <style:paragraph-properties fo:margin-left="3.15in">
        <style:tab-stops/>
      </style:paragraph-properties>
    </style:style>
    <style:style style:name="T15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16" style:parent-style-name="Car.predefinitoparagrafo" style:family="text">
      <style:text-properties style:font-name="Arial" style:font-name-complex="Arial" fo:color="#484F59" fo:font-size="11.5pt" style:font-size-asian="11.5pt" style:font-size-complex="11.5pt"/>
    </style:style>
    <style:style style:name="T17" style:parent-style-name="Car.predefinitoparagrafo" style:family="text">
      <style:text-properties style:font-name-complex="Calibri" fo:font-size="9pt" style:font-size-asian="9pt" style:font-size-complex="10pt"/>
    </style:style>
    <style:style style:name="P18" style:parent-style-name="Nessunaspaziatura" style:family="paragraph">
      <style:paragraph-properties fo:margin-left="3.15in">
        <style:tab-stops/>
      </style:paragraph-properties>
    </style:style>
    <style:style style:name="T19" style:parent-style-name="Car.predefinitoparagrafo" style:family="text">
      <style:text-properties style:font-name="Wingdings" style:font-name-complex="Arial" fo:font-size="9pt" style:font-size-asian="9pt" style:font-size-complex="10pt"/>
    </style:style>
    <style:style style:name="T20" style:parent-style-name="Car.predefinitoparagrafo" style:family="text">
      <style:text-properties style:font-name="Arial" style:font-name-complex="Arial" fo:color="#484F59" fo:font-size="11.5pt" style:font-size-asian="11.5pt" style:font-size-complex="11.5pt"/>
    </style:style>
    <style:style style:name="T21" style:parent-style-name="Car.predefinitoparagrafo" style:family="text">
      <style:text-properties style:font-name-complex="Calibri" fo:font-size="9pt" style:font-size-asian="9pt" style:font-size-complex="10pt"/>
    </style:style>
    <style:style style:name="P22" style:parent-style-name="Nessunaspaziatura" style:family="paragraph">
      <style:paragraph-properties>
        <style:tab-stops>
          <style:tab-stop style:type="left" style:position="4.4298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24" style:parent-style-name="Nessunaspaziatura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5" style:parent-style-name="Nessunaspaziatura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26" style:parent-style-name="Nessunaspaziatura" style:family="paragraph">
      <style:paragraph-properties fo:text-align="center" fo:line-height="115%"/>
      <style:text-properties style:font-name="Arial" style:font-name-complex="Arial" fo:font-size="10pt" style:font-size-asian="10pt" style:font-size-complex="9pt"/>
    </style:style>
    <style:style style:name="P27" style:parent-style-name="Nessunaspaziatura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0pt" style:font-size-asian="10pt" style:font-size-complex="9pt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9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" style:parent-style-name="Nessunaspaziatura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it" style:country-asian="IT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it" style:country-asian="IT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52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53" style:parent-style-name="Nessunaspaziatura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6" style:parent-style-name="Nessunaspaziatur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7" style:parent-style-name="Normale" style:family="paragraph">
      <style:paragraph-properties fo:margin-bottom="0in" fo:line-height="100%"/>
      <style:text-properties style:font-name="Times New Roman" style:font-name-asian="Times New Roman" style:language-asian="it" style:country-asian="IT"/>
    </style:style>
    <style:style style:name="P58" style:parent-style-name="Normale" style:family="paragraph">
      <style:paragraph-properties fo:margin-bottom="0in" fo:line-height="100%"/>
      <style:text-properties style:font-name="Times New Roman" style:font-name-asian="Times New Roman" style:language-asian="it" style:country-asian="IT"/>
    </style:style>
    <style:style style:name="P59" style:parent-style-name="Nessunaspaziatura" style:family="paragraph">
      <style:paragraph-properties fo:text-align="justify" fo:margin-left="-0.0986in" fo:margin-right="-0.1979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4" style:parent-style-name="Nessunaspaziatura" style:family="paragraph">
      <style:paragraph-properties fo:text-align="justify"/>
      <style:text-properties style:font-name="Arial" style:font-name-complex="Arial" fo:font-size="8pt" style:font-size-asian="8pt" style:font-size-complex="7.5pt"/>
    </style:style>
    <style:style style:name="P65" style:parent-style-name="Nessunaspaziatura" style:family="paragraph">
      <style:text-properties style:font-name="Arial" style:font-name-complex="Arial" fo:font-style="italic" style:font-style-asian="italic" fo:font-size="9pt" style:font-size-asian="9pt" style:font-size-complex="8pt"/>
    </style:style>
    <style:style style:name="P6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9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2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3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4" style:parent-style-name="Nessunaspaziatura" style:family="paragraph">
      <style:paragraph-properties fo:text-align="justify" fo:margin-left="-0.0986in">
        <style:tab-stops/>
      </style:paragraph-properties>
    </style:style>
    <style:style style:name="T75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77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T78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’Università degli Studi di Padova</text:p>
      <text:p text:style-name="P2"/>
      <text:p text:style-name="P3"><text:span text:style-name="T4"></text:span><text:span text:style-name="T5">all’indirizzo di posta elettronica ordinaria (per l’indirizzo da inserire v. la voce “accesso civico semplice” alla pagina<text:s/></text:span><text:span text:style-name="T6">https://www.unipd.it/trasparenza/accesso-civico</text:span><text:span text:style-name="T7">)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pan text:style-name="T10"></text:span><text:span text:style-name="T11">all’indirizzo di posta elettronica certificata:</text:span><text:s/><text:a xlink:href="mailto:amministrazione.centrale@pec.unipd.it" office:target-frame-name="_top" xlink:show="replace"><text:span text:style-name="T12">amministrazi</text:span><text:span text:style-name="T13">one.centrale@pec.unipd.it</text:span></text:a></text:p>
      <text:p text:style-name="P14"><text:span text:style-name="T15"></text:span><text:span text:style-name="T16"><text:s/></text:span><text:span text:style-name="T17">a mezzo raccomandata con avviso di ricevimento</text:span></text:p>
      <text:p text:style-name="P18"><text:span text:style-name="T19"></text:span><text:span text:style-name="T20"><text:s/></text:span><text:span text:style-name="T21">consegna a mano contro ricevuta</text:span></text:p>
      <text:p text:style-name="P22"><text:span text:style-name="T23"><draw:frame draw:z-index="251657216" draw:id="id0" draw:style-name="a0" draw:name="Text Box 2" text:anchor-type="paragraph" svg:x="-0.09306in" svg:y="0.07361in" svg:width="7.01042in" svg:height="5.11806in" style:rel-width="scale" style:rel-height="scale"><draw:text-box><text:p text:style-name="P24"/><text:p text:style-name="P25">RICHIESTA DI ACCESSO CIVICO SEMPLICE</text:p><text:p text:style-name="P26">(art. 5, co. 1, del d. lgs. n. 33 del 14 marzo 2013 e ss.mm.ii)</text:p><text:p text:style-name="P27"/><text:p text:style-name="P28">La/il sottoscritta/o COGNOME*<text:s/>_______________________________ NOME*_________________________</text:p><text:p text:style-name="P29">NATA/O_____________________________ RESIDENTE IN_______________________________________ PROVINCIA(___) VIA ________________________________________________n. ____________________<text:s/></text:p><text:p text:style-name="P30"><text:span text:style-name="T31">e-mail__________________________________________________________ tel.______________________</text:span><text:span text:style-name="T32"><text:s/></text:span></text:p><text:p text:style-name="P33"/><text:p text:style-name="P34">Considerata</text:p><text:p text:style-name="P35">□ l’omessa pubblicazione</text:p><text:p text:style-name="P36">ovvero<text:s/></text:p><text:p text:style-name="P37"><text:s/>□ la pubblicazione parziale<text:s/></text:p><text:p text:style-name="P38">del seguente documento/informazione/dato che in base alla normativa vigente non risulta<text:s/>pubblicato sul sito www.unipd.it/trasparenza</text:p><text:p text:style-name="P39"/><text:p text:style-name="P40">(1)_______________________________________________________________________________</text:p><text:p text:style-name="P41"/><text:p text:style-name="P42">CHIEDE</text:p><text:p text:style-name="P43"/><text:p text:style-name="P44"><text:span text:style-name="T45">ai sensi e per gli effetti dell’art. 5, co. 1, del d.lgs. n. 33 del 14 marzo 2013 e ss.mm.ii e degli artt. 9 e ss.<text:s/></text:span><text:span text:style-name="T46">del Regolamento per l’esercizio dei diritti di accesso a dati, informazioni e documenti amministrativi detenuti dall’Università degli Studi di Padova, la pubblicazione di quanto richiesto e la comunicazione alla/al medesima/o dell’avvenuta pubblicazione, i</text:span><text:span text:style-name="T47">ndicando il collegamento ipertestuale al dato/informazione oggetto dell’istanza</text:span><text:span text:style-name="T48">.<text:s/></text:span></text:p><text:p text:style-name="P49"/><text:p text:style-name="P50">Indirizzo per le comunicazioni*: _________________________________________________(2)</text:p><text:p text:style-name="P51"/></draw:text-box><svg:title/><svg:desc/></draw:frame></text:span></text:p>
      <text:p text:style-name="P52"/>
      <text:p text:style-name="P53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4"/>
      <text:p text:style-name="Nessunaspaziatura"><text:span text:style-name="T55"><draw:frame draw:z-index="251658240" draw:id="id1" draw:style-name="a1" draw:name="Text Box 3" text:anchor-type="paragraph" svg:x="-0.09306in" svg:y="0.075in" svg:width="7.01042in" svg:height="0.25in" style:rel-width="scale" style:rel-height="scale"><draw:text-box><text:p text:style-name="P56">Informativa sul trattamento dei dati personali forniti con la<text:s/>richiesta (ai sensi dell’art. 13 del Regolamento (UE) 2016/679)</text:p></draw:text-box><svg:title/><svg:desc/></draw:frame></text:span></text:p>
      <text:p text:style-name="P57"/>
      <text:p text:style-name="P58"/>
      <text:p text:style-name="P59"><text:span text:style-name="T60">La/il sottoscritta/o è consapevole che i dati personali sono oggetto di trattamento informatico e/o manuale e potranno essere utilizzati esclusivamente per gli adempimenti di legge. I dati<text:s/></text:span><text:span text:style-name="T61">saranno trattati dall’Università degli Studi di Padova, in qualità di titolare, nel rispetto delle disposizioni del Regolamento (UE) 2016/679 con le modalità previste nell’informativa pubblicata sul sito di Ateneo (</text:span><text:a xlink:href="http://www.unipd.it/privacy" office:target-frame-name="_top" xlink:show="replace"><text:span text:style-name="T62">Informativa sulla privacy</text:span></text:a><text:span text:style-name="T63">)</text:span></text:p>
      <text:p text:style-name="P64"/>
      <text:p text:style-name="P65"/>
      <text:p text:style-name="P66">Luogo e data______________________________</text:p>
      <text:p text:style-name="P67"/>
      <text:p text:style-name="P68">Firma*____________________________________ <text:s text:c="2"/>(Si allega copia/scansione del documento di identità)*</text:p>
      <text:p text:style-name="P69"/>
      <text:p text:style-name="P70"/>
      <text:p text:style-name="P71"/>
      <text:p text:style-name="P72"/>
      <text:p text:style-name="P73">*dati obbligatori</text:p>
      <text:p text:style-name="P74"><text:span text:style-name="T75">(1) Specificare il documento/informazione/dato di cui è<text:s/></text:span><text:span text:style-name="T76">stata omessa la pubblicazione obbligatoria; nel caso sia a conoscenza dell’istante, specificare la norma che impone la pubblicazione di quanto richiesto.</text:span></text:p>
      <text:p text:style-name="P77"><text:span text:style-name="T78">(2) Inserire l’indirizzo al quale si chiede venga inviato il risc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it</meta:initial-creator>
    <dc:creator>Zamponi Giovanni</dc:creator>
    <meta:creation-date>2023-07-03T11:22:00Z</meta:creation-date>
    <dc:date>2023-07-03T11:26:00Z</dc:date>
    <meta:print-date>2014-07-24T09:0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23" meta:character-count="1495" meta:row-count="10" meta:non-whitespace-character-count="1274"/>
  </office:meta>
</office:document-meta>
</file>