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8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8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_STAMPA_VOCI_LIQUIDA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4" table:default-cell-style-name="ce1"/>
        <table:table-column table:style-name="co6" table:number-columns-repeated="100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Incentivi tecnici - Liquidazione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Anno di liquidazione</text:p>
          </table:table-cell>
          <table:table-cell office:value-type="string" table:style-name="ce2">
            <text:p>Anno di competenza</text:p>
          </table:table-cell>
          <table:table-cell office:value-type="string" table:style-name="ce2">
            <text:p>Cognome e nome assegnat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liquidat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ALBERGHINI FEDERI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82.8" table:style-name="ce5">
            <text:p>282,80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LBERGHINI FEDERI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82.8" table:style-name="ce5">
            <text:p>282,8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TTANASIO MATTE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237.54" table:style-name="ce5">
            <text:p>1.237,54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760.81" table:style-name="ce5">
            <text:p>760,8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.TECN. APAL <text:s/>2020 PROT 208156-2021</text:p>
          </table:table-cell>
          <table:table-cell office:value-type="float" office:value="24.19" table:style-name="ce5">
            <text:p>24,1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ARISON GIAD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41.77000000000001" table:style-name="ce5">
            <text:p>141,7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099.48" table:style-name="ce5">
            <text:p>1.099,48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ONALDO PAOL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2.2" table:style-name="ce5">
            <text:p>42,2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10.04" table:style-name="ce5">
            <text:p>110,04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BUSON LUIS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72.87" table:style-name="ce5">
            <text:p>572,8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AROTENUTO MAURIZIO</text:p>
          </table:table-cell>
          <table:table-cell table:style-name="ce4"/>
          <table:table-cell office:value-type="float" office:value="492.26" table:style-name="ce5">
            <text:p>492,26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CAROTENUTO MAURIZIO</text:p>
          </table:table-cell>
          <table:table-cell table:style-name="ce4"/>
          <table:table-cell office:value-type="float" office:value="492.26" table:style-name="ce5">
            <text:p>492,26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LEMENTI OSMANO</text:p>
          </table:table-cell>
          <table:table-cell table:style-name="ce4"/>
          <table:table-cell office:value-type="float" office:value="120" table:style-name="ce5">
            <text:p>120,0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08-31T00:00:00" table:style-name="ce6">
            <text:p>31/8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COLANTONI ETTORE</text:p>
          </table:table-cell>
          <table:table-cell table:style-name="ce4"/>
          <table:table-cell office:value-type="float" office:value="483.32" table:style-name="ce5">
            <text:p>483,3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OLANTONI ETTORE</text:p>
          </table:table-cell>
          <table:table-cell table:style-name="ce4"/>
          <table:table-cell office:value-type="float" office:value="973.33" table:style-name="ce5">
            <text:p>973,3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ROSTA ELISABETT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07.59" table:style-name="ce5">
            <text:p>107,59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A RE DARI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167.51" table:style-name="ce5">
            <text:p>1.167,5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AL MONTE LAUR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889.05" table:style-name="ce5">
            <text:p>889,0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 PACE CRISTIN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80.07" table:style-name="ce5">
            <text:p>180,0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FAVARETTO CHIAR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328.88" table:style-name="ce5">
            <text:p>3.328,88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2062.4499999999998" table:style-name="ce5">
            <text:p>2.062,4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1652.06" table:style-name="ce5">
            <text:p>1.652,06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AMBARO MONIC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93.31" table:style-name="ce5">
            <text:p>393,3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GAMBINO GIULI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657.67" table:style-name="ce5">
            <text:p>657,67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AMBINO GIULI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14.55" table:style-name="ce5">
            <text:p>214,5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GIRALDO ALBERT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7.28" table:style-name="ce5">
            <text:p>37,28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IRALDO ALBERT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22.1" table:style-name="ce5">
            <text:p>522,1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ORLATO BARBAR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399.43" table:style-name="ce5">
            <text:p>399,4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94.77" table:style-name="ce5">
            <text:p>94,77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673.96" table:style-name="ce5">
            <text:p>1.673,96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RAZIANI ANDRE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26.52" table:style-name="ce5">
            <text:p>226,52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GREGGIO SOFI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1917.09" table:style-name="ce5">
            <text:p>1.917,09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REGGIO SOFI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2658.63" table:style-name="ce5">
            <text:p>2.658,6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UIDI GIOVANNI</text:p>
          </table:table-cell>
          <table:table-cell office:value-type="string" table:style-name="ce4">
            <text:p>INCENT.TECN. APAL <text:s/>2020 PROT 208156-2021</text:p>
          </table:table-cell>
          <table:table-cell office:value-type="float" office:value="59.04" table:style-name="ce5">
            <text:p>59,0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UIDI GIOVANNI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201.1500000000001" table:style-name="ce5">
            <text:p>1.201,1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916.72" table:style-name="ce5">
            <text:p>916,7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937.75" table:style-name="ce5">
            <text:p>4.937,7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ONGATO ALESSANDR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81.09" table:style-name="ce5">
            <text:p>181,09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722.68" table:style-name="ce5">
            <text:p>722,68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663.69" table:style-name="ce5">
            <text:p>5.663,69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ANCA ILARI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251.76" table:style-name="ce5">
            <text:p>1.251,76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ARZOLA SIMONE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96.21" table:style-name="ce5">
            <text:p>496,2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AURA MIR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075.79" table:style-name="ce5">
            <text:p>2.075,79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AURA MIRC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849.22" table:style-name="ce5">
            <text:p>849,2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692.04" table:style-name="ce5">
            <text:p>1.692,04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122.12" table:style-name="ce5">
            <text:p>122,1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350.6" table:style-name="ce5">
            <text:p>350,60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880.92" table:style-name="ce5">
            <text:p>1.880,92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OLENA ALBERT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4.86" table:style-name="ce5">
            <text:p>54,86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OLENA ALBERT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17.55" table:style-name="ce5">
            <text:p>217,5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UNARI MARCO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183.02" table:style-name="ce5">
            <text:p>183,0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UNARI MARCO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41.77000000000001" table:style-name="ce5">
            <text:p>141,7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ALUAN STEFAN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869.56" table:style-name="ce5">
            <text:p>869,56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AOLUCCI GIORGI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49.32" table:style-name="ce5">
            <text:p>249,32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ARISEN TOLDIN ANTONELL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143.33000000000001" table:style-name="ce5">
            <text:p>143,3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PARMAGNANI ANDRE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69.72" table:style-name="ce5">
            <text:p>69,7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ARMAGNANI ANDRE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20.27" table:style-name="ce5">
            <text:p>520,2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ENT.TECN. APAL <text:s/>2020 PROT 208156-2021</text:p>
          </table:table-cell>
          <table:table-cell office:value-type="float" office:value="2141.6799999999998" table:style-name="ce5">
            <text:p>2.141,6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881.24" table:style-name="ce5">
            <text:p>881,24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58.44" table:style-name="ce5">
            <text:p>158,44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IEROPAN LAUR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72.87" table:style-name="ce5">
            <text:p>572,8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ILUTTI SEBASTIAN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2046.03" table:style-name="ce5">
            <text:p>2.046,0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23.15" table:style-name="ce5">
            <text:p>123,1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5.33" table:style-name="ce5">
            <text:p>55,3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RIZZO LOUIS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68.739999999999995" table:style-name="ce5">
            <text:p>68,74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IZZO LOUIS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11.77" table:style-name="ce5">
            <text:p>311,7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ROSSETTO ANTONI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6.44" table:style-name="ce5">
            <text:p>36,44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OSSETTO ANTONI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37.81" table:style-name="ce5">
            <text:p>37,8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06.2" table:style-name="ce5">
            <text:p>406,2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UBIN LUC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921.71" table:style-name="ce5">
            <text:p>921,7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22.04" table:style-name="ce5">
            <text:p>122,04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0.56" table:style-name="ce5">
            <text:p>40,56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CANFERLATO PAOLO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445.9" table:style-name="ce5">
            <text:p>445,9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ILVESTRIN CHIAR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10.04" table:style-name="ce5">
            <text:p>110,04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TOGNOTTI EMANUEL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254.43" table:style-name="ce5">
            <text:p>254,4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TOGNOTTI EMANUEL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93.33" table:style-name="ce5">
            <text:p>93,3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494.5" table:style-name="ce5">
            <text:p>494,50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VOLPE NICOL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125.56" table:style-name="ce5">
            <text:p>125,56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VOLPE NICOL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530.91" table:style-name="ce5">
            <text:p>530,91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ECCHI STELL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4007.52" table:style-name="ce5">
            <text:p>4.007,52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ZECCHI STELLA</text:p>
          </table:table-cell>
          <table:table-cell office:value-type="string" table:style-name="ce4">
            <text:p>INCENT.TECN. AES 2018 PROT 212780-2021</text:p>
          </table:table-cell>
          <table:table-cell office:value-type="float" office:value="1335.22" table:style-name="ce5">
            <text:p>1.335,22</text:p>
          </table:table-cell>
          <table:table-cell office:value-type="date" office:date-value="2018-01-01T00:00:00" table:style-name="ce6">
            <text:p>1/1/2018</text:p>
          </table:table-cell>
          <table:table-cell office:value-type="date" office:date-value="2018-12-31T00:00:00" table:style-name="ce6">
            <text:p>31/12/2018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.APAL PROT.85358 REP.1857-2021</text:p>
          </table:table-cell>
          <table:table-cell office:value-type="float" office:value="740.83" table:style-name="ce5">
            <text:p>740,8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.TECN. AES 2019 PROT 212780-2021</text:p>
          </table:table-cell>
          <table:table-cell office:value-type="float" office:value="2177.89" table:style-name="ce5">
            <text:p>2.177,89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.TECN. APAL <text:s/>2020 PROT 208156-2021</text:p>
          </table:table-cell>
          <table:table-cell office:value-type="float" office:value="537.67999999999995" table:style-name="ce5">
            <text:p>537,6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905" table:style-name="ro3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ia Panizzolo</meta:initial-creator>
    <dc:creator>Olivier Laura</dc:creator>
    <meta:creation-date>2025-12-02T09:35:18Z</meta:creation-date>
    <dc:date>2026-02-24T15:09:55Z</dc:date>
  </office:meta>
</office:document-meta>
</file>