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70C0" fo:font-style="italic" style:font-style-asian="italic" style:font-style-complex="italic"/>
    </style:style>
    <style:style style:name="ce1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color="#0070C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2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32_3_32_2_32_2" style:data-style-name="N0">
      <style:table-cell-properties fo:border-top="none" fo:border-bottom="thin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3_32_2_32_2" style:data-style-name="N0">
      <style:table-cell-properties fo:border-top="none" fo:border-bottom="thin solid #000000" fo:border-left="2pt solid #000000" fo:border-right="thin solid #000000" style:vertical-align="automatic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3_32_2_32_2" style:data-style-name="N0">
      <style:table-cell-properties fo:border-top="none" fo:border-bottom="thin solid #000000" fo:border-left="thin solid #000000" fo:border-right="none" style:vertical-align="automatic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3_32_2_32_2" style:data-style-name="N0">
      <style:table-cell-properties fo:border-top="none" fo:border-bottom="thin solid #000000" fo:border-left="thin solid #000000" fo:border-right="2pt solid #000000" style:vertical-align="automatic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_32_2_32_2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Normale_32_2_32_2_32_2" style:data-style-name="N36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_32_2_32_2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_32_2_32_2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2_32_2_32_2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9B0014" fo:border-left="2pt solid #000000" fo:border-right="thin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9B0014" fo:border-left="none" fo:border-right="none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thin solid #9B0014" fo:border-left="thin solid #000000" fo:border-right="thin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9B0014" fo:border-left="none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_32_2_32_2" style:data-style-name="N0">
      <style:table-cell-properties fo:border-top="none" fo:border-bottom="none" fo:border-left="2pt solid #000000" fo:border-right="none" style:vertical-align="middle" fo:wrap-option="wrap"/>
    </style:style>
    <style:style style:name="ce47" style:family="table-cell" style:parent-style-name="Migliaia" style:data-style-name="N36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none" fo:border-left="none" fo:border-right="2pt solid #000000" style:vertical-align="middle"/>
    </style:style>
    <style:style style:name="ce51" style:family="table-cell" style:parent-style-name="Migliaia" style:data-style-name="N36">
      <style:table-cell-properties style:vertical-align="middle"/>
    </style:style>
    <style:style style:name="ce52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thin solid #9B0014" fo:border-left="2pt solid #000000" fo:border-right="none" style:vertical-align="middle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_32_2_32_2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5" style:family="table-cell" style:parent-style-name="Migliaia" style:data-style-name="N36">
      <style:table-cell-properties fo:border-top="none" fo:border-bottom="2pt solid #000000" fo:border-left="2pt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7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Migliaia" style:data-style-name="N36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7" style:family="table-cell" style:parent-style-name="Normale_32_2_32_2_32_2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3_32_2_32_2" style:data-style-name="N0">
      <style:table-cell-properties fo:border-top="none" fo:border-bottom="2pt solid #000000" fo:border-left="none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3_32_2_32_2" style:data-style-name="N0">
      <style:table-cell-properties fo:border-top="none" fo:border-bottom="2pt solid #000000" fo:border-left="none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_32_2_32_2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_32_2_32_2_32_2" style:data-style-name="N36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_32_2_32_2_32_2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2_32_2_32_2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_32_2_32_2_32_2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82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_32_2_32_2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86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none" fo:border-bottom="none" fo:border-left="2pt solid #000000" fo:border-right="2pt solid #000000" style:vertical-align="middle"/>
    </style:style>
    <style:style style:name="ce88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89" style:family="table-cell" style:parent-style-name="Migliaia" style:data-style-name="N36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90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92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7" style:family="table-cell" style:parent-style-name="Normale_32_2_32_2_32_2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8">
            <text:p>BUDGET ECONOMICO ANNUAL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3">
          <table:table-cell/>
          <table:table-cell office:value-type="string" table:style-name="ce3">
            <text:p>VOCE</text:p>
          </table:table-cell>
          <table:table-cell office:value-type="float" office:value="2025" table:style-name="ce3">
            <text:p>202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) PROVENTI OPERATIVI</text:p>
          </table:table-cell>
          <table:table-cell office:value-type="float" office:value="958788252.03157198" table:style-name="ce5">
            <text:p><text:s/>958.788.252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. PROVENTI PROPRI</text:p>
          </table:table-cell>
          <table:table-cell office:value-type="float" office:value="311718280.40810907" table:style-name="ce7">
            <text:p><text:s/>311.718.2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per la didattica</text:p>
          </table:table-cell>
          <table:table-cell office:value-type="float" office:value="122815471.09648152" table:style-name="ce9">
            <text:p><text:s/>122.815.47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Proventi da Ricerche commissionate e trasferimento tecnologico</text:p>
          </table:table-cell>
          <table:table-cell office:value-type="float" office:value="11611018.687672244" table:style-name="ce9">
            <text:p><text:s/>11.611.0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Proventi da Ricerche con finanziamenti competitivi</text:p>
          </table:table-cell>
          <table:table-cell office:value-type="float" office:value="177291790.62395531" table:style-name="ce9">
            <text:p><text:s/>177.291.7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i cui finanziamenti PNRR</text:p>
          </table:table-cell>
          <table:table-cell office:value-type="float" office:value="84983018" table:style-name="ce11">
            <text:p><text:s/>84.983.018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I. CONTRIBUTI</text:p>
          </table:table-cell>
          <table:table-cell office:value-type="float" office:value="576741591.4987781" table:style-name="ce7">
            <text:p><text:s/>576.741.5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Contributi MUR e altre Amministrazioni centrali</text:p>
          </table:table-cell>
          <table:table-cell office:value-type="float" office:value="528492042.84770554" table:style-name="ce9">
            <text:p><text:s/>528.492.0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i cui contributi PNRR</text:p>
          </table:table-cell>
          <table:table-cell office:value-type="float" office:value="13725694" table:style-name="ce11">
            <text:p><text:s/>13.725.6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Contributi Regioni e Province autonome</text:p>
          </table:table-cell>
          <table:table-cell office:value-type="float" office:value="5840137.4775788346" table:style-name="ce9">
            <text:p><text:s/>5.840.13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Contributi altre Amministrazioni locali</text:p>
          </table:table-cell>
          <table:table-cell office:value-type="float" office:value="930126.35363008862" table:style-name="ce9">
            <text:p><text:s/>930.12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Contributi dall'Unione Europea e dal Resto del Mondo</text:p>
          </table:table-cell>
          <table:table-cell office:value-type="float" office:value="14982702.54715265" table:style-name="ce9">
            <text:p><text:s/>14.982.70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5) Contributi da altre Università</text:p>
          </table:table-cell>
          <table:table-cell office:value-type="float" office:value="1362492.3185735636" table:style-name="ce9">
            <text:p><text:s/>1.362.49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6) Contributi da altri soggetti pubblici</text:p>
          </table:table-cell>
          <table:table-cell office:value-type="float" office:value="3046658.6142151719" table:style-name="ce9">
            <text:p><text:s/>3.046.65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7) Contributi da soggetti privati</text:p>
          </table:table-cell>
          <table:table-cell office:value-type="float" office:value="22087431.339922212" table:style-name="ce9">
            <text:p><text:s/>22.087.43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40985927.869999997" table:style-name="ce7">
            <text:p><text:s/>40.985.928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. ALTRI PROVENTI E RICAVI DIVERSI</text:p>
          </table:table-cell>
          <table:table-cell office:value-type="float" office:value="29342452.254684862" table:style-name="ce7">
            <text:p><text:s/>29.342.45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 cui : 1) Utilizzo di riserve di Patrimonio Netto derivanti dalla contabilità finanziaria</text:p>
          </table:table-cell>
          <table:table-cell office:value-type="float" office:value="7491616.4437500024" table:style-name="ce9">
            <text:p><text:s/>7.491.61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TOTALE PROVENTI OPERATIVI (A)</text:p>
          </table:table-cell>
          <table:table-cell office:value-type="float" office:value="958788252.03157198" table:style-name="ce13">
            <text:p><text:s/>958.788.25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B) COSTI OPERATIVI</text:p>
          </table:table-cell>
          <table:table-cell office:value-type="float" office:value="933039998.30382824" table:style-name="ce5">
            <text:p><text:s/>933.039.998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VIII. COSTI DEL PERSONALE</text:p>
          </table:table-cell>
          <table:table-cell office:value-type="float" office:value="437860146.55343252" table:style-name="ce7">
            <text:p><text:s/>437.860.147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323479156.34946811" table:style-name="ce15">
            <text:p><text:s/>323.479.15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251098411.04447153" table:style-name="ce9">
            <text:p><text:s/>251.098.41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55259823.340512916" table:style-name="ce9">
            <text:p><text:s/>55.259.8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2981190.0547907907" table:style-name="ce9">
            <text:p><text:s/>2.981.1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735159.9581026486" table:style-name="ce9">
            <text:p><text:s/>1.735.1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12404571.951590247" table:style-name="ce9">
            <text:p><text:s/>12.404.572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114380990.2039644" table:style-name="ce15">
            <text:p><text:s/>114.380.99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IX. COSTI DELLA GESTIONE CORRENTE</text:p>
          </table:table-cell>
          <table:table-cell office:value-type="float" office:value="433726765.60201007" table:style-name="ce7">
            <text:p><text:s/>433.726.7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<text:s/>Costi per sostegno agli studenti<text:s/></text:p>
          </table:table-cell>
          <table:table-cell office:value-type="float" office:value="141657294.39300406" table:style-name="ce9">
            <text:p><text:s/>141.657.2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<text:s/>Costi per il diritto allo studio</text:p>
          </table:table-cell>
          <table:table-cell office:value-type="float" office:value="48385927.868000001" table:style-name="ce9">
            <text:p><text:s/>48.385.9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<text:s/>Costi per l’attività editoriale</text:p>
          </table:table-cell>
          <table:table-cell office:value-type="float" office:value="6789457.2729838509" table:style-name="ce9">
            <text:p><text:s/>6.789.45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<text:s/>Trasferimenti a partner di progetti coordinati</text:p>
          </table:table-cell>
          <table:table-cell office:value-type="float" office:value="29636500.300000001" table:style-name="ce9">
            <text:p><text:s/>29.636.5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5) <text:s/>Acquisto materiale consumo per laboratori</text:p>
          </table:table-cell>
          <table:table-cell office:value-type="float" office:value="30670436.40119468" table:style-name="ce9">
            <text:p><text:s/>30.670.43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6) <text:s/>Variazione rimanenze di materiale di consumo per laborator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7) <text:s/>Acquisto di libri, periodici e materiale bibliografico</text:p>
          </table:table-cell>
          <table:table-cell office:value-type="float" office:value="371066.51973847533" table:style-name="ce9">
            <text:p><text:s/>371.06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8) <text:s/>Acquisto di servizi e collaborazioni tecnico gestionali<text:s/></text:p>
          </table:table-cell>
          <table:table-cell office:value-type="float" office:value="106470389.14597918" table:style-name="ce9">
            <text:p><text:s/>106.470.38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9) <text:s/>Acquisto altri materiali</text:p>
          </table:table-cell>
          <table:table-cell office:value-type="float" office:value="14689326.800525568" table:style-name="ce9">
            <text:p><text:s/>14.689.3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0) Variazione delle rimanenze di materiali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1) Costi per godimento beni di terzi</text:p>
          </table:table-cell>
          <table:table-cell office:value-type="float" office:value="6658734.3479215261" table:style-name="ce9">
            <text:p><text:s/>6.658.7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2) Altri costi</text:p>
          </table:table-cell>
          <table:table-cell office:value-type="float" office:value="48397632.552662745" table:style-name="ce9">
            <text:p><text:s/>48.397.633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. AMMORTAMENTI E SVALUTAZIONI</text:p>
          </table:table-cell>
          <table:table-cell office:value-type="float" office:value="53912843.283055" table:style-name="ce7">
            <text:p><text:s/>53.912.8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Ammortamenti immobilizzazioni immateriali</text:p>
          </table:table-cell>
          <table:table-cell office:value-type="float" office:value="14577355.964679999" table:style-name="ce9">
            <text:p><text:s/>14.577.35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Ammortamenti immobilizzazioni materiali</text:p>
          </table:table-cell>
          <table:table-cell office:value-type="float" office:value="39335487.318374999" table:style-name="ce9">
            <text:p><text:s/>39.335.48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3) Svalutazioni immobilizzazioni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4) Svalutazioni dei crediti compresi nell’attivo circolante e nelle disponibilità liquide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. ACCANTONAMENTI PER RISCHI E ONERI</text:p>
          </table:table-cell>
          <table:table-cell office:value-type="float" office:value="4000000" table:style-name="ce7">
            <text:p><text:s/>4.000.000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I. ONERI DIVERSI DI GESTIONE</text:p>
          </table:table-cell>
          <table:table-cell office:value-type="float" office:value="3540242.8653306295" table:style-name="ce7">
            <text:p><text:s/>3.540.24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TOTALE COSTI OPERATIVI (B)</text:p>
          </table:table-cell>
          <table:table-cell office:value-type="float" office:value="933039998.30382824" table:style-name="ce17">
            <text:p><text:s/>933.039.99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DIFFERENZA TRA PROVENTI E COSTI OPERATIVI (A-B)</text:p>
          </table:table-cell>
          <table:table-cell office:value-type="float" office:value="25748253.727743749" table:style-name="ce19">
            <text:p><text:s/>25.748.25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finanziari</text:p>
          </table:table-cell>
          <table:table-cell office:value-type="float" office:value="46161" table:style-name="ce20">
            <text:p><text:s/>46.16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Interessi ed altri oneri finanziari</text:p>
          </table:table-cell>
          <table:table-cell office:value-type="float" office:value="591029.56000000006" table:style-name="ce20">
            <text:p><text:s/>591.03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3) Utili e Perdite su camb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PROVENTI ED ONERI FINANZIARI (C)</text:p>
          </table:table-cell>
          <table:table-cell office:value-type="float" office:value="-544868.56000000006" table:style-name="ce22">
            <text:p>-544.8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Rivalut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Svalutazion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7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1) Proventi straordin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2) Oneri straordinari</text:p>
          </table:table-cell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7">
            <text:p><text:s/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Imposte sul reddito dell'esercizio correnti,differite, anticipate</text:p>
          </table:table-cell>
          <table:table-cell office:value-type="float" office:value="25203385.165743742" table:style-name="ce20">
            <text:p><text:s/>25.203.38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25203385.165743742" table:style-name="ce17">
            <text:p><text:s/>25.203.38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RISULTATO ECONOMICO PRESUNTO</text:p>
          </table:table-cell>
          <table:table-cell office:value-type="float" office:value="0" table:style-name="ce24">
            <text:p>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UTILIZZO GIA' AUTORIZZATO RISERVE DI PATRIMONIO NETTO DERIVANTI DALLA CONTABILITA' ECONOMICO-PATRIMONIALE</text:p>
          </table:table-cell>
          <table:table-cell office:value-type="float" office:value="0" table:style-name="ce26">
            <text:p><text:s/>-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RISULTATO A PAREGGIO</text:p>
          </table:table-cell>
          <table:table-cell office:value-type="float" office:value="0" table:style-name="ce27">
            <text:p>0<text:s/>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table table:name="BI_2025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3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29"/>
          <table:table-cell table:number-columns-repeated="3" table:style-name="ce2"/>
          <table:table-cell table:number-columns-repeated="16378"/>
        </table:table-row>
        <table:table-row table:style-name="ro7">
          <table:table-cell/>
          <table:table-cell table:style-name="ce30"/>
          <table:table-cell office:value-type="string" table:style-name="ce31">
            <text:p>A) INVESTIMENTI IMPIEGHI</text:p>
          </table:table-cell>
          <table:table-cell office:value-type="string" table:number-columns-spanned="3" table:number-rows-spanned="1" table:style-name="ce64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32">
            <text:p>VOCE</text:p>
          </table:table-cell>
          <table:table-cell office:value-type="string" table:style-name="ce33">
            <text:p>IMPORTO INVESTIMENTO <text:s text:c="12"/>2025</text:p>
          </table:table-cell>
          <table:table-cell office:value-type="string" table:style-name="ce34">
            <text:p>I) CONTRIBUTI DA TERZI FINALIZZATI (in conto capitale e/o conto impianti) <text:s text:c="32"/>2025</text:p>
          </table:table-cell>
          <table:table-cell office:value-type="string" table:style-name="ce34">
            <text:p>II) RISORSE DA INDEBITAMENTO <text:s text:c="7"/>2025</text:p>
          </table:table-cell>
          <table:table-cell office:value-type="string" table:style-name="ce35">
            <text:p>III) RISORSE PROPRIE 2025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41">
            <text:p>IMMOBILIZZAZIONI IMMATERIALI</text:p>
          </table:table-cell>
          <table:table-cell office:value-type="float" office:value="84135633.189999998" table:style-name="ce42">
            <text:p><text:s/>84.135.633<text:s/></text:p>
          </table:table-cell>
          <table:table-cell office:value-type="float" office:value="8594446.4100000001" table:style-name="ce43">
            <text:p><text:s/>8.594.446<text:s/></text:p>
          </table:table-cell>
          <table:table-cell table:style-name="ce44"/>
          <table:table-cell office:value-type="float" office:value="75541186.780000001" table:style-name="ce45">
            <text:p><text:s/>75.541.1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Costi di impianto, di ampliamento e di sviluppo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8"/>
        </table:table-row>
        <table:table-row table:style-name="ro1">
          <table:table-cell/>
          <table:table-cell office:value-type="string" table:style-name="ce46">
            <text:p>Diritti di brevetto e diritti di utilizzazione delle opere di ingegno</text:p>
          </table:table-cell>
          <table:table-cell office:value-type="float" office:value="1430762.16" table:style-name="ce47">
            <text:p><text:s/>1.430.762<text:s/></text:p>
          </table:table-cell>
          <table:table-cell office:value-type="float" office:value="8762.16" table:style-name="ce51">
            <text:p><text:s/>8.762<text:s/></text:p>
          </table:table-cell>
          <table:table-cell table:style-name="ce52"/>
          <table:table-cell office:value-type="float" office:value="1422000" table:style-name="ce50">
            <text:p><text:s/>1.422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Concessioni, licenze, marchi, e diritti simili</text:p>
          </table:table-cell>
          <table:table-cell office:value-type="float" office:value="12670518.77" table:style-name="ce47">
            <text:p><text:s/>12.670.519<text:s/></text:p>
          </table:table-cell>
          <table:table-cell office:value-type="float" office:value="200000" table:style-name="ce51">
            <text:p><text:s/>200.000<text:s/></text:p>
          </table:table-cell>
          <table:table-cell table:style-name="ce52"/>
          <table:table-cell office:value-type="float" office:value="12470518.77" table:style-name="ce50">
            <text:p><text:s/>12.470.5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Immobilizzazioni immateriali in corso e acconti</text:p>
          </table:table-cell>
          <table:table-cell office:value-type="float" office:value="25077000" table:style-name="ce47">
            <text:p><text:s/>25.077.000<text:s/></text:p>
          </table:table-cell>
          <table:table-cell office:value-type="float" office:value="980742.38" table:style-name="ce51">
            <text:p><text:s/>980.742<text:s/></text:p>
          </table:table-cell>
          <table:table-cell table:style-name="ce52"/>
          <table:table-cell office:value-type="float" office:value="24096257.620000001" table:style-name="ce50">
            <text:p><text:s/>24.096.2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Altre immobilizzazioni immateriali</text:p>
          </table:table-cell>
          <table:table-cell office:value-type="float" office:value="44957352.259999998" table:style-name="ce47">
            <text:p><text:s/>44.957.352<text:s/></text:p>
          </table:table-cell>
          <table:table-cell office:value-type="float" office:value="7404941.8700000001" table:style-name="ce51">
            <text:p><text:s/>7.404.942<text:s/></text:p>
          </table:table-cell>
          <table:table-cell table:style-name="ce52"/>
          <table:table-cell office:value-type="float" office:value="37552410.390000001" table:style-name="ce50">
            <text:p><text:s/>37.552.41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3">
            <text:p>IMMOBILIZZAZIONI MATERIALI</text:p>
          </table:table-cell>
          <table:table-cell office:value-type="float" office:value="154482976.39000002" table:style-name="ce42">
            <text:p><text:s/>154.482.976<text:s/></text:p>
          </table:table-cell>
          <table:table-cell office:value-type="float" office:value="34759596" table:style-name="ce43">
            <text:p><text:s/>34.759.596<text:s/></text:p>
          </table:table-cell>
          <table:table-cell table:style-name="ce44"/>
          <table:table-cell office:value-type="float" office:value="119723381" table:style-name="ce45">
            <text:p><text:s/>119.723.38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Terreni e fabbricati</text:p>
          </table:table-cell>
          <table:table-cell office:value-type="float" office:value="37748115" table:style-name="ce47">
            <text:p><text:s/>37.748.115<text:s/></text:p>
          </table:table-cell>
          <table:table-cell office:value-type="float" office:value="6101356.3700000001" table:style-name="ce51">
            <text:p><text:s/>6.101.356<text:s/></text:p>
          </table:table-cell>
          <table:table-cell table:style-name="ce52"/>
          <table:table-cell office:value-type="float" office:value="31646758.629999999" table:style-name="ce50">
            <text:p><text:s/>31.646.7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Impianti e attrezzature</text:p>
          </table:table-cell>
          <table:table-cell office:value-type="float" office:value="31212127.460000001" table:style-name="ce47">
            <text:p><text:s/>31.212.127<text:s/></text:p>
          </table:table-cell>
          <table:table-cell office:value-type="float" office:value="5015669.8399999989" table:style-name="ce51">
            <text:p><text:s/>5.015.670<text:s/></text:p>
          </table:table-cell>
          <table:table-cell table:style-name="ce52"/>
          <table:table-cell office:value-type="float" office:value="26196457.620000001" table:style-name="ce50">
            <text:p><text:s/>26.196.45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Attrezzature scientifiche</text:p>
          </table:table-cell>
          <table:table-cell office:value-type="float" office:value="17207588.859999999" table:style-name="ce47">
            <text:p><text:s/>17.207.589<text:s/></text:p>
          </table:table-cell>
          <table:table-cell office:value-type="float" office:value="12435101.759999998" table:style-name="ce51">
            <text:p><text:s/>12.435.102<text:s/></text:p>
          </table:table-cell>
          <table:table-cell table:style-name="ce52"/>
          <table:table-cell office:value-type="float" office:value="4772487.0999999996" table:style-name="ce50">
            <text:p><text:s/>4.772.4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Patrimonio librario, opere d'arte, d'antiquariato e museali</text:p>
          </table:table-cell>
          <table:table-cell office:value-type="float" office:value="989243.54" table:style-name="ce47">
            <text:p><text:s/>989.244<text:s/></text:p>
          </table:table-cell>
          <table:table-cell office:value-type="float" office:value="23651.88" table:style-name="ce51">
            <text:p><text:s/>23.652<text:s/></text:p>
          </table:table-cell>
          <table:table-cell table:style-name="ce52"/>
          <table:table-cell office:value-type="float" office:value="965591.66" table:style-name="ce50">
            <text:p><text:s/>965.59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Mobili e arredi</text:p>
          </table:table-cell>
          <table:table-cell office:value-type="float" office:value="2777577.25" table:style-name="ce47">
            <text:p><text:s/>2.777.577<text:s/></text:p>
          </table:table-cell>
          <table:table-cell office:value-type="float" office:value="81089.039999999994" table:style-name="ce51">
            <text:p><text:s/>81.089<text:s/></text:p>
          </table:table-cell>
          <table:table-cell table:style-name="ce52"/>
          <table:table-cell office:value-type="float" office:value="2696488.21" table:style-name="ce50">
            <text:p><text:s/>2.696.48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Immobilizzazioni materiali in corso e acconti</text:p>
          </table:table-cell>
          <table:table-cell office:value-type="float" office:value="52137000" table:style-name="ce47">
            <text:p><text:s/>52.137.000<text:s/></text:p>
          </table:table-cell>
          <table:table-cell office:value-type="float" office:value="8008539.6600000001" table:style-name="ce51">
            <text:p><text:s/>8.008.540<text:s/></text:p>
          </table:table-cell>
          <table:table-cell table:style-name="ce52"/>
          <table:table-cell office:value-type="float" office:value="44128460.340000004" table:style-name="ce50">
            <text:p><text:s/>44.128.46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6">
            <text:p>Altre immobilizzazioni materiali</text:p>
          </table:table-cell>
          <table:table-cell office:value-type="float" office:value="12411324.279999999" table:style-name="ce47">
            <text:p><text:s/>12.411.324<text:s/></text:p>
          </table:table-cell>
          <table:table-cell office:value-type="float" office:value="3094186.96" table:style-name="ce51">
            <text:p><text:s/>3.094.187<text:s/></text:p>
          </table:table-cell>
          <table:table-cell table:style-name="ce52"/>
          <table:table-cell office:value-type="float" office:value="9317137.3200000003" table:style-name="ce50">
            <text:p><text:s/>9.317.13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3">
            <text:p>IMMOBILIZZAZIONI FINANZIARIE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4">
            <text:p>Immobilizzazioni finanziarie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59">
            <text:p>TOTALE GENERALE</text:p>
          </table:table-cell>
          <table:table-cell office:value-type="float" office:value="238618609.58000001" table:style-name="ce60">
            <text:p><text:s/>238.618.610<text:s/></text:p>
          </table:table-cell>
          <table:table-cell office:value-type="float" office:value="43354041.920000002" table:style-name="ce61">
            <text:p><text:s/>43.354.0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5264567.66" table:style-name="ce62">
            <text:p><text:s/>195.264.568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5_-_2027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number-columns-spanned="3" table:number-rows-spanned="1" table:style-name="ce66"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3">
            <text:p>VOCE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A) PROVENTI OPERATIVI</text:p>
          </table:table-cell>
          <table:table-cell office:value-type="float" office:value="958788252.03157198" table:style-name="ce5">
            <text:p><text:s/>958.788.252<text:s/></text:p>
          </table:table-cell>
          <table:table-cell office:value-type="float" office:value="879092519.36034155" table:style-name="ce5">
            <text:p><text:s/>879.092.519<text:s/></text:p>
          </table:table-cell>
          <table:table-cell office:value-type="float" office:value="873896429.22943401" table:style-name="ce5">
            <text:p><text:s/>873.896.429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. PROVENTI PROPRI</text:p>
          </table:table-cell>
          <table:table-cell office:value-type="float" office:value="311718280.40810907" table:style-name="ce7">
            <text:p><text:s/>311.718.280<text:s/></text:p>
          </table:table-cell>
          <table:table-cell office:value-type="float" office:value="240949949.45286113" table:style-name="ce7">
            <text:p><text:s/>240.949.949<text:s/></text:p>
          </table:table-cell>
          <table:table-cell office:value-type="float" office:value="239751696.70623899" table:style-name="ce7">
            <text:p><text:s/>239.751.6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per la didattica</text:p>
          </table:table-cell>
          <table:table-cell office:value-type="float" office:value="122815471.09648152" table:style-name="ce9">
            <text:p><text:s/>122.815.471<text:s/></text:p>
          </table:table-cell>
          <table:table-cell office:value-type="float" office:value="122736047.31925112" table:style-name="ce9">
            <text:p><text:s/>122.736.047<text:s/></text:p>
          </table:table-cell>
          <table:table-cell office:value-type="float" office:value="122559679.45585364" table:style-name="ce9">
            <text:p><text:s/>122.559.6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Proventi da Ricerche commissionate e trasferimento tecnologico</text:p>
          </table:table-cell>
          <table:table-cell office:value-type="float" office:value="11611018.687672244" table:style-name="ce9">
            <text:p><text:s/>11.611.019<text:s/></text:p>
          </table:table-cell>
          <table:table-cell office:value-type="float" office:value="11193378.367697613" table:style-name="ce9">
            <text:p><text:s/>11.193.378<text:s/></text:p>
          </table:table-cell>
          <table:table-cell office:value-type="float" office:value="11914365.448728008" table:style-name="ce9">
            <text:p><text:s/>11.914.3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Proventi da Ricerche con finanziamenti competitivi</text:p>
          </table:table-cell>
          <table:table-cell office:value-type="float" office:value="177291790.62395531" table:style-name="ce9">
            <text:p><text:s/>177.291.791<text:s/></text:p>
          </table:table-cell>
          <table:table-cell office:value-type="float" office:value="107020523.76591238" table:style-name="ce9">
            <text:p><text:s/>107.020.524<text:s/></text:p>
          </table:table-cell>
          <table:table-cell office:value-type="float" office:value="105277651.80165733" table:style-name="ce9">
            <text:p><text:s/>105.277.6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i cui finanziamenti PNRR</text:p>
          </table:table-cell>
          <table:table-cell office:value-type="float" office:value="84983018" table:style-name="ce11">
            <text:p><text:s/>84.983.018<text:s/></text:p>
          </table:table-cell>
          <table:table-cell office:value-type="float" office:value="12793108" table:style-name="ce11">
            <text:p><text:s/>12.793.108<text:s/></text:p>
          </table:table-cell>
          <table:table-cell office:value-type="float" office:value="10030501" table:style-name="ce11">
            <text:p><text:s/>10.030.50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I. CONTRIBUTI</text:p>
          </table:table-cell>
          <table:table-cell office:value-type="float" office:value="576741591.4987781" table:style-name="ce7">
            <text:p><text:s/>576.741.591<text:s/></text:p>
          </table:table-cell>
          <table:table-cell office:value-type="float" office:value="571833519.54653847" table:style-name="ce7">
            <text:p><text:s/>571.833.520<text:s/></text:p>
          </table:table-cell>
          <table:table-cell office:value-type="float" office:value="567795552.77640343" table:style-name="ce7">
            <text:p><text:s/>567.795.5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Contributi MUR e altre Amministrazioni centrali</text:p>
          </table:table-cell>
          <table:table-cell office:value-type="float" office:value="528492042.84770554" table:style-name="ce9">
            <text:p><text:s/>528.492.043<text:s/></text:p>
          </table:table-cell>
          <table:table-cell office:value-type="float" office:value="525930725.688743" table:style-name="ce9">
            <text:p><text:s/>525.930.726<text:s/></text:p>
          </table:table-cell>
          <table:table-cell office:value-type="float" office:value="522119879.769418" table:style-name="ce9">
            <text:p><text:s/>522.119.8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i cui contributi PNRR</text:p>
          </table:table-cell>
          <table:table-cell office:value-type="float" office:value="13725694" table:style-name="ce11">
            <text:p><text:s/>13.725.694<text:s/></text:p>
          </table:table-cell>
          <table:table-cell office:value-type="float" office:value="11115650" table:style-name="ce11">
            <text:p><text:s/>11.115.650<text:s/></text:p>
          </table:table-cell>
          <table:table-cell office:value-type="float" office:value="2845452" table:style-name="ce11">
            <text:p><text:s/>2.845.45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Contributi Regioni e Province autonome</text:p>
          </table:table-cell>
          <table:table-cell office:value-type="float" office:value="5840137.4775788346" table:style-name="ce9">
            <text:p><text:s/>5.840.137<text:s/></text:p>
          </table:table-cell>
          <table:table-cell office:value-type="float" office:value="5088731.0152043598" table:style-name="ce9">
            <text:p><text:s/>5.088.731<text:s/></text:p>
          </table:table-cell>
          <table:table-cell office:value-type="float" office:value="5049425.2887061704" table:style-name="ce9">
            <text:p><text:s/>5.049.4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Contributi altre Amministrazioni locali</text:p>
          </table:table-cell>
          <table:table-cell office:value-type="float" office:value="930126.35363008862" table:style-name="ce9">
            <text:p><text:s/>930.126<text:s/></text:p>
          </table:table-cell>
          <table:table-cell office:value-type="float" office:value="298596.58341009793" table:style-name="ce9">
            <text:p><text:s/>298.597<text:s/></text:p>
          </table:table-cell>
          <table:table-cell office:value-type="float" office:value="231724.30690593898" table:style-name="ce9">
            <text:p><text:s/>231.7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Contributi dall'Unione Europea e dal Resto del Mondo</text:p>
          </table:table-cell>
          <table:table-cell office:value-type="float" office:value="14982702.54715265" table:style-name="ce9">
            <text:p><text:s/>14.982.703<text:s/></text:p>
          </table:table-cell>
          <table:table-cell office:value-type="float" office:value="14730457.6591429" table:style-name="ce9">
            <text:p><text:s/>14.730.458<text:s/></text:p>
          </table:table-cell>
          <table:table-cell office:value-type="float" office:value="14644445.6142241" table:style-name="ce9">
            <text:p><text:s/>14.644.44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5) Contributi da altre Università</text:p>
          </table:table-cell>
          <table:table-cell office:value-type="float" office:value="1362492.3185735636" table:style-name="ce9">
            <text:p><text:s/>1.362.492<text:s/></text:p>
          </table:table-cell>
          <table:table-cell office:value-type="float" office:value="810442.72616516275" table:style-name="ce9">
            <text:p><text:s/>810.443<text:s/></text:p>
          </table:table-cell>
          <table:table-cell office:value-type="float" office:value="713241.96771826607" table:style-name="ce9">
            <text:p><text:s/>713.2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6) Contributi da altri soggetti pubblici</text:p>
          </table:table-cell>
          <table:table-cell office:value-type="float" office:value="3046658.6142151719" table:style-name="ce9">
            <text:p><text:s/>3.046.659<text:s/></text:p>
          </table:table-cell>
          <table:table-cell office:value-type="float" office:value="2883828.1083600586" table:style-name="ce9">
            <text:p><text:s/>2.883.828<text:s/></text:p>
          </table:table-cell>
          <table:table-cell office:value-type="float" office:value="2456057.9646241949" table:style-name="ce9">
            <text:p><text:s/>2.456.0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7) Contributi da soggetti privati</text:p>
          </table:table-cell>
          <table:table-cell office:value-type="float" office:value="22087431.339922212" table:style-name="ce9">
            <text:p><text:s/>22.087.431<text:s/></text:p>
          </table:table-cell>
          <table:table-cell office:value-type="float" office:value="22090737.765512899" table:style-name="ce9">
            <text:p><text:s/>22.090.738<text:s/></text:p>
          </table:table-cell>
          <table:table-cell office:value-type="float" office:value="22580777.8648067" table:style-name="ce9">
            <text:p><text:s/>22.580.778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40985927.869999997" table:style-name="ce7">
            <text:p><text:s/>40.985.928<text:s/></text:p>
          </table:table-cell>
          <table:table-cell office:value-type="float" office:value="36685604.868000001" table:style-name="ce7">
            <text:p><text:s/>36.685.605<text:s/></text:p>
          </table:table-cell>
          <table:table-cell office:value-type="float" office:value="36685604.868000001" table:style-name="ce7">
            <text:p><text:s/>36.685.605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. ALTRI PROVENTI E RICAVI DIVERSI</text:p>
          </table:table-cell>
          <table:table-cell office:value-type="float" office:value="29342452.254684862" table:style-name="ce7">
            <text:p><text:s/>29.342.452<text:s/></text:p>
          </table:table-cell>
          <table:table-cell office:value-type="float" office:value="29623445.492941901" table:style-name="ce7">
            <text:p><text:s/>29.623.445<text:s/></text:p>
          </table:table-cell>
          <table:table-cell office:value-type="float" office:value="29663574.878791701" table:style-name="ce7">
            <text:p><text:s/>29.663.5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i cui : 1) Utilizzo di riserve di Patrimonio Netto derivanti dalla contabilità finanziaria</text:p>
          </table:table-cell>
          <table:table-cell office:value-type="float" office:value="7491616.4437500024" table:style-name="ce9">
            <text:p><text:s/>7.491.616<text:s/></text:p>
          </table:table-cell>
          <table:table-cell office:value-type="float" office:value="874013.87250000006" table:style-name="ce9">
            <text:p><text:s/>874.014<text:s/></text:p>
          </table:table-cell>
          <table:table-cell office:value-type="float" office:value="661730.86749999993" table:style-name="ce9">
            <text:p><text:s/>661.73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LE PROVENTI OPERATIVI (A)</text:p>
          </table:table-cell>
          <table:table-cell office:value-type="float" office:value="958788252.03157198" table:style-name="ce13">
            <text:p><text:s/>958.788.252<text:s/></text:p>
          </table:table-cell>
          <table:table-cell office:value-type="float" office:value="879092519.36034155" table:style-name="ce13">
            <text:p><text:s/>879.092.519<text:s/></text:p>
          </table:table-cell>
          <table:table-cell office:value-type="float" office:value="873896429.22943401" table:style-name="ce13">
            <text:p><text:s/>873.896.42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B) COSTI OPERATIVI</text:p>
          </table:table-cell>
          <table:table-cell office:value-type="float" office:value="933039998.30382824" table:style-name="ce5">
            <text:p><text:s/>933.039.998<text:s/></text:p>
          </table:table-cell>
          <table:table-cell office:value-type="float" office:value="853684528.44512069" table:style-name="ce5">
            <text:p><text:s/>853.684.528<text:s/></text:p>
          </table:table-cell>
          <table:table-cell office:value-type="float" office:value="848334009.83323538" table:style-name="ce5">
            <text:p><text:s/>848.334.01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VIII. COSTI DEL PERSONALE</text:p>
          </table:table-cell>
          <table:table-cell office:value-type="float" office:value="437860146.55343252" table:style-name="ce7">
            <text:p><text:s/>437.860.147<text:s/></text:p>
          </table:table-cell>
          <table:table-cell office:value-type="float" office:value="405405527.38622439" table:style-name="ce7">
            <text:p><text:s/>405.405.527<text:s/></text:p>
          </table:table-cell>
          <table:table-cell office:value-type="float" office:value="401659662.35356504" table:style-name="ce7">
            <text:p><text:s/>401.659.66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1) Costi del personale dedicato alla ricerca e alla didattica</text:p>
          </table:table-cell>
          <table:table-cell office:value-type="float" office:value="323479156.34946811" table:style-name="ce15">
            <text:p><text:s/>323.479.156<text:s/></text:p>
          </table:table-cell>
          <table:table-cell office:value-type="float" office:value="294581640.06706977" table:style-name="ce15">
            <text:p><text:s/>294.581.640<text:s/></text:p>
          </table:table-cell>
          <table:table-cell office:value-type="float" office:value="290955756.28679311" table:style-name="ce15">
            <text:p><text:s/>290.955.7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a) Personale docente e ricercatore</text:p>
          </table:table-cell>
          <table:table-cell office:value-type="float" office:value="251098411.04447153" table:style-name="ce9">
            <text:p><text:s/>251.098.411<text:s/></text:p>
          </table:table-cell>
          <table:table-cell office:value-type="float" office:value="251736262.97290209" table:style-name="ce9">
            <text:p><text:s/>251.736.263<text:s/></text:p>
          </table:table-cell>
          <table:table-cell office:value-type="float" office:value="255258101.15462703" table:style-name="ce9">
            <text:p><text:s/>255.258.10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b) Collaborazioni scientifiche (collaboratori, assegnisti, ecc)</text:p>
          </table:table-cell>
          <table:table-cell office:value-type="float" office:value="55259823.340512916" table:style-name="ce9">
            <text:p><text:s/>55.259.823<text:s/></text:p>
          </table:table-cell>
          <table:table-cell office:value-type="float" office:value="33301831.128029872" table:style-name="ce9">
            <text:p><text:s/>33.301.831<text:s/></text:p>
          </table:table-cell>
          <table:table-cell office:value-type="float" office:value="27438371.192360379" table:style-name="ce9">
            <text:p><text:s/>27.438.37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c) Docenti a contratto</text:p>
          </table:table-cell>
          <table:table-cell office:value-type="float" office:value="2981190.0547907907" table:style-name="ce9">
            <text:p><text:s/>2.981.190<text:s/></text:p>
          </table:table-cell>
          <table:table-cell office:value-type="float" office:value="2348471.1225007824" table:style-name="ce9">
            <text:p><text:s/>2.348.471<text:s/></text:p>
          </table:table-cell>
          <table:table-cell office:value-type="float" office:value="2274638.6585610565" table:style-name="ce9">
            <text:p><text:s/>2.274.63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d) Esperti linguistici</text:p>
          </table:table-cell>
          <table:table-cell office:value-type="float" office:value="1735159.9581026486" table:style-name="ce9">
            <text:p><text:s/>1.735.160<text:s/></text:p>
          </table:table-cell>
          <table:table-cell office:value-type="float" office:value="1752483.4655095018" table:style-name="ce9">
            <text:p><text:s/>1.752.483<text:s/></text:p>
          </table:table-cell>
          <table:table-cell office:value-type="float" office:value="1769980.2079904235" table:style-name="ce9">
            <text:p><text:s/>1.769.9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<text:s text:c="4"/>e) Altro personale dedicato alla didattica e alla ricerca</text:p>
          </table:table-cell>
          <table:table-cell office:value-type="float" office:value="12404571.951590247" table:style-name="ce9">
            <text:p><text:s/>12.404.572<text:s/></text:p>
          </table:table-cell>
          <table:table-cell office:value-type="float" office:value="5442591.3781275116" table:style-name="ce9">
            <text:p><text:s/>5.442.591<text:s/></text:p>
          </table:table-cell>
          <table:table-cell office:value-type="float" office:value="4214665.0732542137" table:style-name="ce9">
            <text:p><text:s/>4.214.665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2) Costi del personale dirigente e tecnico-amministrativo</text:p>
          </table:table-cell>
          <table:table-cell office:value-type="float" office:value="114380990.2039644" table:style-name="ce15">
            <text:p><text:s/>114.380.990<text:s/></text:p>
          </table:table-cell>
          <table:table-cell office:value-type="float" office:value="110823887.31915466" table:style-name="ce15">
            <text:p><text:s/>110.823.887<text:s/></text:p>
          </table:table-cell>
          <table:table-cell office:value-type="float" office:value="110703906.06677191" table:style-name="ce15">
            <text:p><text:s/>110.703.906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IX. COSTI DELLA GESTIONE CORRENTE</text:p>
          </table:table-cell>
          <table:table-cell office:value-type="float" office:value="433726765.60201007" table:style-name="ce7">
            <text:p><text:s/>433.726.766<text:s/></text:p>
          </table:table-cell>
          <table:table-cell office:value-type="float" office:value="384241386.98407984" table:style-name="ce7">
            <text:p><text:s/>384.241.387<text:s/></text:p>
          </table:table-cell>
          <table:table-cell office:value-type="float" office:value="380128962.94436437" table:style-name="ce7">
            <text:p><text:s/>380.128.9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<text:s/>Costi per sostegno agli studenti<text:s/></text:p>
          </table:table-cell>
          <table:table-cell office:value-type="float" office:value="141657294.39300406" table:style-name="ce9">
            <text:p><text:s/>141.657.294<text:s/></text:p>
          </table:table-cell>
          <table:table-cell office:value-type="float" office:value="135608979.13581392" table:style-name="ce9">
            <text:p><text:s/>135.608.979<text:s/></text:p>
          </table:table-cell>
          <table:table-cell office:value-type="float" office:value="129615929.68011183" table:style-name="ce9">
            <text:p><text:s/>129.615.9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<text:s/>Costi per il diritto allo studio</text:p>
          </table:table-cell>
          <table:table-cell office:value-type="float" office:value="48385927.868000001" table:style-name="ce9">
            <text:p><text:s/>48.385.928<text:s/></text:p>
          </table:table-cell>
          <table:table-cell office:value-type="float" office:value="44085604.868000001" table:style-name="ce9">
            <text:p><text:s/>44.085.605<text:s/></text:p>
          </table:table-cell>
          <table:table-cell office:value-type="float" office:value="44085604.868000001" table:style-name="ce9">
            <text:p><text:s/>44.085.6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<text:s/>Costi per l’attività editoriale</text:p>
          </table:table-cell>
          <table:table-cell office:value-type="float" office:value="6789457.2729838509" table:style-name="ce9">
            <text:p><text:s/>6.789.457<text:s/></text:p>
          </table:table-cell>
          <table:table-cell office:value-type="float" office:value="4500321.5901084105" table:style-name="ce9">
            <text:p><text:s/>4.500.322<text:s/></text:p>
          </table:table-cell>
          <table:table-cell office:value-type="float" office:value="3881476.3370690765" table:style-name="ce9">
            <text:p><text:s/>3.881.4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<text:s/>Trasferimenti a partner di progetti coordinati</text:p>
          </table:table-cell>
          <table:table-cell office:value-type="float" office:value="29636500.300000001" table:style-name="ce9">
            <text:p><text:s/>29.636.500<text:s/></text:p>
          </table:table-cell>
          <table:table-cell office:value-type="float" office:value="19348147.5" table:style-name="ce9">
            <text:p><text:s/>19.348.148<text:s/></text:p>
          </table:table-cell>
          <table:table-cell office:value-type="float" office:value="23785177.359999999" table:style-name="ce9">
            <text:p><text:s/>23.785.1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5) <text:s/>Acquisto materiale consumo per laboratori</text:p>
          </table:table-cell>
          <table:table-cell office:value-type="float" office:value="30670436.40119468" table:style-name="ce9">
            <text:p><text:s/>30.670.436<text:s/></text:p>
          </table:table-cell>
          <table:table-cell office:value-type="float" office:value="28121070.419186302" table:style-name="ce9">
            <text:p><text:s/>28.121.070<text:s/></text:p>
          </table:table-cell>
          <table:table-cell office:value-type="float" office:value="27954853.386486534" table:style-name="ce9">
            <text:p><text:s/>27.954.8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6) <text:s/>Variazione rimanenze di materiale di consumo per laborator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7) <text:s/>Acquisto di libri, periodici e materiale bibliografico</text:p>
          </table:table-cell>
          <table:table-cell office:value-type="float" office:value="371066.51973847533" table:style-name="ce9">
            <text:p><text:s/>371.067<text:s/></text:p>
          </table:table-cell>
          <table:table-cell office:value-type="float" office:value="111296.88381459695" table:style-name="ce9">
            <text:p><text:s/>111.297<text:s/></text:p>
          </table:table-cell>
          <table:table-cell office:value-type="float" office:value="86349" table:style-name="ce9">
            <text:p><text:s/>86.3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8) <text:s/>Acquisto di servizi e collaborazioni tecnico gestionali<text:s/></text:p>
          </table:table-cell>
          <table:table-cell office:value-type="float" office:value="106470389.14597918" table:style-name="ce9">
            <text:p><text:s/>106.470.389<text:s/></text:p>
          </table:table-cell>
          <table:table-cell office:value-type="float" office:value="96620431.240669757" table:style-name="ce9">
            <text:p><text:s/>96.620.431<text:s/></text:p>
          </table:table-cell>
          <table:table-cell office:value-type="float" office:value="96043422.206720009" table:style-name="ce9">
            <text:p><text:s/>96.043.4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9) <text:s/>Acquisto altri materiali</text:p>
          </table:table-cell>
          <table:table-cell office:value-type="float" office:value="14689326.800525568" table:style-name="ce9">
            <text:p><text:s/>14.689.327<text:s/></text:p>
          </table:table-cell>
          <table:table-cell office:value-type="float" office:value="6458464.0657956321" table:style-name="ce9">
            <text:p><text:s/>6.458.464<text:s/></text:p>
          </table:table-cell>
          <table:table-cell office:value-type="float" office:value="5642804.6575338542" table:style-name="ce9">
            <text:p><text:s/>5.642.8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0) Variazione delle rimanenze di materiali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1) Costi per godimento beni di terzi</text:p>
          </table:table-cell>
          <table:table-cell office:value-type="float" office:value="6658734.3479215261" table:style-name="ce9">
            <text:p><text:s/>6.658.734<text:s/></text:p>
          </table:table-cell>
          <table:table-cell office:value-type="float" office:value="5012313.5897566509" table:style-name="ce9">
            <text:p><text:s/>5.012.314<text:s/></text:p>
          </table:table-cell>
          <table:table-cell office:value-type="float" office:value="4920875.4412812255" table:style-name="ce9">
            <text:p><text:s/>4.920.8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2) Altri costi</text:p>
          </table:table-cell>
          <table:table-cell office:value-type="float" office:value="48397632.552662745" table:style-name="ce9">
            <text:p><text:s/>48.397.633<text:s/></text:p>
          </table:table-cell>
          <table:table-cell office:value-type="float" office:value="44374757.690934561" table:style-name="ce9">
            <text:p><text:s/>44.374.758<text:s/></text:p>
          </table:table-cell>
          <table:table-cell office:value-type="float" office:value="44112470.007161848" table:style-name="ce9">
            <text:p><text:s/>44.112.47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. AMMORTAMENTI E SVALUTAZIONI</text:p>
          </table:table-cell>
          <table:table-cell office:value-type="float" office:value="53912843.283055" table:style-name="ce7">
            <text:p><text:s/>53.912.843<text:s/></text:p>
          </table:table-cell>
          <table:table-cell office:value-type="float" office:value="60626902.606830001" table:style-name="ce7">
            <text:p><text:s/>60.626.903<text:s/></text:p>
          </table:table-cell>
          <table:table-cell office:value-type="float" office:value="63149307.285305999" table:style-name="ce7">
            <text:p><text:s/>63.149.3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Ammortamenti immobilizzazioni immateriali</text:p>
          </table:table-cell>
          <table:table-cell office:value-type="float" office:value="14577355.964679999" table:style-name="ce9">
            <text:p><text:s/>14.577.356<text:s/></text:p>
          </table:table-cell>
          <table:table-cell office:value-type="float" office:value="17619474.765080001" table:style-name="ce9">
            <text:p><text:s/>17.619.475<text:s/></text:p>
          </table:table-cell>
          <table:table-cell office:value-type="float" office:value="20593847.592806" table:style-name="ce9">
            <text:p><text:s/>20.593.8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Ammortamenti immobilizzazioni materiali</text:p>
          </table:table-cell>
          <table:table-cell office:value-type="float" office:value="39335487.318374999" table:style-name="ce9">
            <text:p><text:s/>39.335.487<text:s/></text:p>
          </table:table-cell>
          <table:table-cell office:value-type="float" office:value="43007427.841750003" table:style-name="ce9">
            <text:p><text:s/>43.007.428<text:s/></text:p>
          </table:table-cell>
          <table:table-cell office:value-type="float" office:value="42555459.692500003" table:style-name="ce9">
            <text:p><text:s/>42.555.4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3) Svalutazioni immobilizzazioni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4) Svalutazioni dei crediti compresi nell’attivo circolante e nelle disponibilità liquid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I. ACCANTONAMENTI PER RISCHI E ONERI</text:p>
          </table:table-cell>
          <table:table-cell office:value-type="float" office:value="4000000" table:style-name="ce7">
            <text:p><text:s/>4.000.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XII. ONERI DIVERSI DI GESTIONE</text:p>
          </table:table-cell>
          <table:table-cell office:value-type="float" office:value="3540242.8653306295" table:style-name="ce7">
            <text:p><text:s/>3.540.243<text:s/></text:p>
          </table:table-cell>
          <table:table-cell office:value-type="float" office:value="3410711.4679864035" table:style-name="ce7">
            <text:p><text:s/>3.410.711<text:s/></text:p>
          </table:table-cell>
          <table:table-cell office:value-type="float" office:value="3396077.25" table:style-name="ce7">
            <text:p><text:s/>3.396.077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LE COSTI OPERATIVI (B)</text:p>
          </table:table-cell>
          <table:table-cell office:value-type="float" office:value="933039998.30382824" table:style-name="ce17">
            <text:p><text:s/>933.039.998<text:s/></text:p>
          </table:table-cell>
          <table:table-cell office:value-type="float" office:value="853684528.44512069" table:style-name="ce17">
            <text:p><text:s/>853.684.528<text:s/></text:p>
          </table:table-cell>
          <table:table-cell office:value-type="float" office:value="848334009.83323538" table:style-name="ce17">
            <text:p><text:s/>848.334.010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8">
            <text:p>DIFFERENZA TRA PROVENTI E COSTI OPERATIVI (A-B)</text:p>
          </table:table-cell>
          <table:table-cell office:value-type="float" office:value="25748253.727743749" table:style-name="ce19">
            <text:p><text:s/>25.748.254<text:s/></text:p>
          </table:table-cell>
          <table:table-cell office:value-type="float" office:value="25407990.915220886" table:style-name="ce19">
            <text:p><text:s/>25.407.991<text:s/></text:p>
          </table:table-cell>
          <table:table-cell office:value-type="float" office:value="25562419.396198686" table:style-name="ce19">
            <text:p><text:s/>25.562.41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finanziari</text:p>
          </table:table-cell>
          <table:table-cell office:value-type="float" office:value="46161" table:style-name="ce20">
            <text:p><text:s/>46.161<text:s/></text:p>
          </table:table-cell>
          <table:table-cell office:value-type="float" office:value="45656" table:style-name="ce20">
            <text:p><text:s/>45.656<text:s/></text:p>
          </table:table-cell>
          <table:table-cell office:value-type="float" office:value="45656" table:style-name="ce20">
            <text:p><text:s/>45.6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Interessi ed altri oneri finanziari</text:p>
          </table:table-cell>
          <table:table-cell office:value-type="float" office:value="591029.56000000006" table:style-name="ce20">
            <text:p><text:s/>591.030<text:s/></text:p>
          </table:table-cell>
          <table:table-cell office:value-type="float" office:value="465096.07" table:style-name="ce20">
            <text:p><text:s/>465.096<text:s/></text:p>
          </table:table-cell>
          <table:table-cell office:value-type="float" office:value="374676.73" table:style-name="ce20">
            <text:p><text:s/>374.6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1">
            <text:p>3) Utili e Perdite su camb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PROVENTI ED ONERI FINANZIARI (C)</text:p>
          </table:table-cell>
          <table:table-cell office:value-type="float" office:value="-544868.56000000006" table:style-name="ce22">
            <text:p>-544.869</text:p>
          </table:table-cell>
          <table:table-cell office:value-type="float" office:value="-419440.07" table:style-name="ce22">
            <text:p>-419.440</text:p>
          </table:table-cell>
          <table:table-cell office:value-type="float" office:value="-329020.73" table:style-name="ce22">
            <text:p>-329.0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Rivalut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Svalut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RETTIFICHE DI VALORE DI ATTIVITA FINANZIARIE (D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1) Proventi straordinar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2) Oneri straordinar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PROVENTI ED ONERI STRAORDINARI (E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mposte sul reddito dell'esercizio correnti,differite, anticipate</text:p>
          </table:table-cell>
          <table:table-cell office:value-type="float" office:value="25203385.165743742" table:style-name="ce20">
            <text:p><text:s/>25.203.385<text:s/></text:p>
          </table:table-cell>
          <table:table-cell office:value-type="float" office:value="24988550.84823427" table:style-name="ce20">
            <text:p><text:s/>24.988.551<text:s/></text:p>
          </table:table-cell>
          <table:table-cell office:value-type="float" office:value="25233398.667696614" table:style-name="ce20">
            <text:p><text:s/>25.233.39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IMPOSTE SUL REDDITO <text:s/>CORRENTI, DIFFERITE ED ANTICIPATE (F)</text:p>
          </table:table-cell>
          <table:table-cell office:value-type="float" office:value="25203385.165743742" table:style-name="ce17">
            <text:p><text:s/>25.203.385<text:s/></text:p>
          </table:table-cell>
          <table:table-cell office:value-type="float" office:value="24988550.84823427" table:formula="of:=[.D68]" table:style-name="ce17">
            <text:p><text:s/>24.988.551<text:s/></text:p>
          </table:table-cell>
          <table:table-cell office:value-type="float" office:value="25233398.667696614" table:formula="of:=[.E68]" table:style-name="ce17">
            <text:p><text:s/>25.233.399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RISULTATO ECONOMICO PRESUNTO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5">
            <text:p>UTILIZZO GIA' AUTORIZZATO RISERVE DI PATRIMONIO NETTO DERIVANTI DALLA CONTABILITA' ECONOMICO-PATRIMONIALE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8">
            <text:p>RISULTATO A PAREGGIO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BI_2025_-_2027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13" table:number-rows-spanned="1" table:style-name="ce96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table:style-name="ce67"/>
          <table:table-cell office:value-type="string" table:number-columns-spanned="4" table:number-rows-spanned="1" table:style-name="ce97">
            <text:p>Esercizio 2025</text:p>
          </table:table-cell>
          <table:covered-table-cell table:number-columns-repeated="3"/>
          <table:table-cell office:value-type="string" table:number-columns-spanned="4" table:number-rows-spanned="1" table:style-name="ce97">
            <text:p>Esercizio 2026</text:p>
          </table:table-cell>
          <table:covered-table-cell table:number-columns-repeated="3"/>
          <table:table-cell office:value-type="string" table:number-columns-spanned="4" table:number-rows-spanned="1" table:style-name="ce97">
            <text:p>Esercizio 2027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/>
          <table:table-cell table:style-name="ce68"/>
          <table:table-cell office:value-type="string" table:style-name="ce69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office:value-type="string" table:style-name="ce69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office:value-type="string" table:style-name="ce69">
            <text:p>A) INVESTIMENTI IMPIEGHI</text:p>
          </table:table-cell>
          <table:table-cell office:value-type="string" table:number-columns-spanned="3" table:number-rows-spanned="1" table:style-name="ce98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/>
          <table:table-cell office:value-type="string" table:style-name="ce70">
            <text:p>VOCE</text:p>
          </table:table-cell>
          <table:table-cell office:value-type="string" table:style-name="ce71">
            <text:p>Importo investimento</text:p>
          </table:table-cell>
          <table:table-cell office:value-type="string" table:style-name="ce72">
            <text:p>I) CONTRIBUTI DA TERZI FINALIZZATI (in conto capitale e/o conto impianti)</text:p>
          </table:table-cell>
          <table:table-cell office:value-type="string" table:style-name="ce73">
            <text:p>II) RISORSE DA INDEBITAMENTO</text:p>
          </table:table-cell>
          <table:table-cell office:value-type="string" table:style-name="ce74">
            <text:p>III) RISORSE PROPRIE</text:p>
          </table:table-cell>
          <table:table-cell office:value-type="string" table:style-name="ce75">
            <text:p>Importo investimento</text:p>
          </table:table-cell>
          <table:table-cell office:value-type="string" table:style-name="ce73">
            <text:p>I) CONTRIBUTI DA TERZI FINALIZZATI (in conto capitale e/o conto impianti)</text:p>
          </table:table-cell>
          <table:table-cell office:value-type="string" table:style-name="ce74">
            <text:p>II) RISORSE DA INDEBITAMENTO</text:p>
          </table:table-cell>
          <table:table-cell office:value-type="string" table:style-name="ce73">
            <text:p>III) RISORSE PROPRIE</text:p>
          </table:table-cell>
          <table:table-cell office:value-type="string" table:style-name="ce71">
            <text:p>Importo investimento</text:p>
          </table:table-cell>
          <table:table-cell office:value-type="string" table:style-name="ce73">
            <text:p>I) CONTRIBUTI DA TERZI FINALIZZATI (in conto capitale e/o conto impianti)</text:p>
          </table:table-cell>
          <table:table-cell office:value-type="string" table:style-name="ce73">
            <text:p>II) RISORSE DA INDEBITAMENTO</text:p>
          </table:table-cell>
          <table:table-cell office:value-type="string" table:style-name="ce73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style-name="ce77"/>
          <table:table-cell table:style-name="ce78"/>
          <table:table-cell table:style-name="ce77"/>
          <table:table-cell table:style-name="ce80"/>
          <table:table-cell table:style-name="ce77"/>
          <table:table-cell table:style-name="ce78"/>
          <table:table-cell table:style-name="ce77"/>
          <table:table-cell table:number-columns-repeated="16370"/>
        </table:table-row>
        <table:table-row table:style-name="ro3">
          <table:table-cell/>
          <table:table-cell office:value-type="string" table:style-name="ce41">
            <text:p>IMMOBILIZZAZIONI IMMATERIALI</text:p>
          </table:table-cell>
          <table:table-cell office:value-type="float" office:value="84135633.189999998" table:style-name="ce81">
            <text:p><text:s/>84.135.633<text:s/></text:p>
          </table:table-cell>
          <table:table-cell office:value-type="float" office:value="8594446.4100000001" table:formula="of:=SUM([.D9:.D13])" table:style-name="ce82">
            <text:p><text:s/>8.594.446<text:s/></text:p>
          </table:table-cell>
          <table:table-cell office:value-type="float" office:value="0" table:formula="of:=SUM([.E9:.E13])" table:style-name="ce82">
            <text:p><text:s/>-<text:s/></text:p>
          </table:table-cell>
          <table:table-cell office:value-type="float" office:value="75541186.780000001" table:formula="of:=SUM([.F9:.F13])" table:style-name="ce82">
            <text:p><text:s/>75.541.187<text:s/></text:p>
          </table:table-cell>
          <table:table-cell office:value-type="float" office:value="60204524.840000004" table:style-name="ce81">
            <text:p><text:s/>60.204.525<text:s/></text:p>
          </table:table-cell>
          <table:table-cell office:value-type="float" office:value="3254111.9499999997" table:formula="of:=SUM([.H9:.H13])" table:style-name="ce82">
            <text:p><text:s/>3.254.1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6950412.890000001" table:formula="of:=SUM([.J9:.J13])" table:style-name="ce82">
            <text:p><text:s/>56.950.413<text:s/></text:p>
          </table:table-cell>
          <table:table-cell office:value-type="float" office:value="44686611.799999997" table:style-name="ce81">
            <text:p><text:s/>44.686.612<text:s/></text:p>
          </table:table-cell>
          <table:table-cell office:value-type="float" office:value="2295223.17" table:formula="of:=SUM([.L9:.L13])" table:style-name="ce82">
            <text:p><text:s/>2.295.2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391388.630000003" table:formula="of:=SUM([.N9:.N13])" table:style-name="ce82">
            <text:p><text:s/>42.391.38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Costi di impianto, di ampliamento e di sviluppo</text:p>
          </table:table-cell>
          <table:table-cell table:style-name="ce84"/>
          <table:table-cell table:style-name="ce48"/>
          <table:table-cell table:style-name="ce85"/>
          <table:table-cell table:style-name="ce50"/>
          <table:table-cell table:style-name="ce86"/>
          <table:table-cell table:number-columns-repeated="3" table:style-name="ce85"/>
          <table:table-cell table:style-name="ce86"/>
          <table:table-cell office:value-type="float" office:value="0" table:style-name="ce85">
            <text:p><text:s/>-<text:s/></text:p>
          </table:table-cell>
          <table:table-cell table:style-name="ce48"/>
          <table:table-cell table:style-name="ce85"/>
          <table:table-cell table:number-columns-repeated="16370"/>
        </table:table-row>
        <table:table-row table:style-name="ro13">
          <table:table-cell/>
          <table:table-cell office:value-type="string" table:style-name="ce83">
            <text:p>Diritti di brevetto e diritti di utilizzazione delle opere di ingegno</text:p>
          </table:table-cell>
          <table:table-cell office:value-type="float" office:value="1430762.16" table:style-name="ce84">
            <text:p><text:s/>1.430.762<text:s/></text:p>
          </table:table-cell>
          <table:table-cell office:value-type="float" office:value="8762.16" table:style-name="ce51">
            <text:p><text:s/>8.762<text:s/></text:p>
          </table:table-cell>
          <table:table-cell table:style-name="ce87"/>
          <table:table-cell office:value-type="float" office:value="1422000" table:style-name="ce50">
            <text:p><text:s/>1.422.000<text:s/></text:p>
          </table:table-cell>
          <table:table-cell office:value-type="float" office:value="1500000" table:style-name="ce86">
            <text:p><text:s/>1.500.000<text:s/></text:p>
          </table:table-cell>
          <table:table-cell table:number-columns-repeated="2" table:style-name="ce87"/>
          <table:table-cell office:value-type="float" office:value="1500000" table:style-name="ce87">
            <text:p><text:s/>1.500.000<text:s/></text:p>
          </table:table-cell>
          <table:table-cell office:value-type="float" office:value="1700000" table:style-name="ce86">
            <text:p><text:s/>1.700.000<text:s/></text:p>
          </table:table-cell>
          <table:table-cell office:value-type="float" office:value="0" table:style-name="ce87">
            <text:p><text:s/>-<text:s/></text:p>
          </table:table-cell>
          <table:table-cell table:style-name="ce51"/>
          <table:table-cell office:value-type="float" office:value="1700000" table:style-name="ce87">
            <text:p><text:s/>1.700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Concessioni, licenze, marchi, e diritti simili</text:p>
          </table:table-cell>
          <table:table-cell office:value-type="float" office:value="12670518.77" table:style-name="ce84">
            <text:p><text:s/>12.670.519<text:s/></text:p>
          </table:table-cell>
          <table:table-cell office:value-type="float" office:value="200000" table:style-name="ce51">
            <text:p><text:s/>200.000<text:s/></text:p>
          </table:table-cell>
          <table:table-cell table:style-name="ce87"/>
          <table:table-cell office:value-type="float" office:value="12470518.77" table:style-name="ce50">
            <text:p><text:s/>12.470.519<text:s/></text:p>
          </table:table-cell>
          <table:table-cell office:value-type="float" office:value="14492868.039999999" table:style-name="ce86">
            <text:p><text:s/>14.492.868<text:s/></text:p>
          </table:table-cell>
          <table:table-cell table:number-columns-repeated="2" table:style-name="ce87"/>
          <table:table-cell office:value-type="float" office:value="14492868.039999999" table:style-name="ce87">
            <text:p><text:s/>14.492.868<text:s/></text:p>
          </table:table-cell>
          <table:table-cell office:value-type="float" office:value="9696552.1600000001" table:style-name="ce86">
            <text:p><text:s/>9.696.552<text:s/></text:p>
          </table:table-cell>
          <table:table-cell table:style-name="ce87"/>
          <table:table-cell table:style-name="ce51"/>
          <table:table-cell office:value-type="float" office:value="9696552.1600000001" table:style-name="ce87">
            <text:p><text:s/>9.696.55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Immobilizzazioni immateriali in corso e acconti</text:p>
          </table:table-cell>
          <table:table-cell office:value-type="float" office:value="25077000" table:style-name="ce84">
            <text:p><text:s/>25.077.000<text:s/></text:p>
          </table:table-cell>
          <table:table-cell office:value-type="float" office:value="980742.38" table:style-name="ce51">
            <text:p><text:s/>980.742<text:s/></text:p>
          </table:table-cell>
          <table:table-cell table:style-name="ce87"/>
          <table:table-cell office:value-type="float" office:value="24096257.620000001" table:style-name="ce50">
            <text:p><text:s/>24.096.258<text:s/></text:p>
          </table:table-cell>
          <table:table-cell office:value-type="float" office:value="20550000" table:style-name="ce86">
            <text:p><text:s/>20.550.000<text:s/></text:p>
          </table:table-cell>
          <table:table-cell office:value-type="float" office:value="1045583.85" table:style-name="ce87">
            <text:p><text:s/>1.045.584<text:s/></text:p>
          </table:table-cell>
          <table:table-cell table:style-name="ce87"/>
          <table:table-cell office:value-type="float" office:value="19504416.149999999" table:style-name="ce87">
            <text:p><text:s/>19.504.416<text:s/></text:p>
          </table:table-cell>
          <table:table-cell office:value-type="float" office:value="16870780" table:style-name="ce86">
            <text:p><text:s/>16.870.780<text:s/></text:p>
          </table:table-cell>
          <table:table-cell office:value-type="float" office:value="794533.85" table:style-name="ce87">
            <text:p><text:s/>794.534<text:s/></text:p>
          </table:table-cell>
          <table:table-cell table:style-name="ce51"/>
          <table:table-cell office:value-type="float" office:value="16076246.15" table:style-name="ce87">
            <text:p><text:s/>16.076.24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Altre immobilizzazioni immateriali</text:p>
          </table:table-cell>
          <table:table-cell office:value-type="float" office:value="44957352.259999998" table:style-name="ce84">
            <text:p><text:s/>44.957.352<text:s/></text:p>
          </table:table-cell>
          <table:table-cell office:value-type="float" office:value="7404941.8700000001" table:style-name="ce51">
            <text:p><text:s/>7.404.942<text:s/></text:p>
          </table:table-cell>
          <table:table-cell table:style-name="ce85"/>
          <table:table-cell office:value-type="float" office:value="37552410.390000001" table:style-name="ce50">
            <text:p><text:s/>37.552.410<text:s/></text:p>
          </table:table-cell>
          <table:table-cell office:value-type="float" office:value="23661656.800000001" table:style-name="ce86">
            <text:p><text:s/>23.661.657<text:s/></text:p>
          </table:table-cell>
          <table:table-cell office:value-type="float" office:value="2208528.0999999996" table:style-name="ce85">
            <text:p><text:s/>2.208.528<text:s/></text:p>
          </table:table-cell>
          <table:table-cell table:style-name="ce85"/>
          <table:table-cell office:value-type="float" office:value="21453128.699999999" table:style-name="ce87">
            <text:p><text:s/>21.453.129<text:s/></text:p>
          </table:table-cell>
          <table:table-cell office:value-type="float" office:value="16419279.640000001" table:style-name="ce86">
            <text:p><text:s/>16.419.280<text:s/></text:p>
          </table:table-cell>
          <table:table-cell office:value-type="float" office:value="1500689.3199999998" table:style-name="ce87">
            <text:p><text:s/>1.500.689<text:s/></text:p>
          </table:table-cell>
          <table:table-cell table:style-name="ce48"/>
          <table:table-cell office:value-type="float" office:value="14918590.32" table:style-name="ce87">
            <text:p><text:s/>14.918.59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53">
            <text:p>IMMOBILIZZAZIONI MATERIALI</text:p>
          </table:table-cell>
          <table:table-cell office:value-type="float" office:value="154482976.39000002" table:style-name="ce81">
            <text:p><text:s/>154.482.976<text:s/></text:p>
          </table:table-cell>
          <table:table-cell office:value-type="float" office:value="34759595.509999998" table:formula="of:=SUM([.D15:.D21])" table:style-name="ce82">
            <text:p><text:s/>34.759.596<text:s/></text:p>
          </table:table-cell>
          <table:table-cell office:value-type="float" office:value="0" table:formula="of:=SUM([.E15:.E21])" table:style-name="ce82">
            <text:p><text:s/>-<text:s/></text:p>
          </table:table-cell>
          <table:table-cell office:value-type="float" office:value="119723380.88" table:formula="of:=SUM([.F15:.F21])" table:style-name="ce82">
            <text:p><text:s/>119.723.381<text:s/></text:p>
          </table:table-cell>
          <table:table-cell office:value-type="float" office:value="111791918.23" table:style-name="ce81">
            <text:p><text:s/>111.791.918<text:s/></text:p>
          </table:table-cell>
          <table:table-cell office:value-type="float" office:value="19807344.620000001" table:formula="of:=SUM([.H15:.H21])" table:style-name="ce82">
            <text:p><text:s/>19.807.345<text:s/></text:p>
          </table:table-cell>
          <table:table-cell office:value-type="float" office:value="0" table:formula="of:=SUM([.I15:.I21])" table:style-name="ce82">
            <text:p><text:s/>-<text:s/></text:p>
          </table:table-cell>
          <table:table-cell office:value-type="float" office:value="91984573.610000014" table:formula="of:=SUM([.J15:.J21])" table:style-name="ce82">
            <text:p><text:s/>91.984.574<text:s/></text:p>
          </table:table-cell>
          <table:table-cell office:value-type="float" office:value="111250977.06" table:style-name="ce81">
            <text:p><text:s/>111.250.977<text:s/></text:p>
          </table:table-cell>
          <table:table-cell office:value-type="float" office:value="23968231.139999997" table:formula="of:=SUM([.L15:.L21])" table:style-name="ce82">
            <text:p><text:s/>23.968.231<text:s/></text:p>
          </table:table-cell>
          <table:table-cell office:value-type="float" office:value="0" table:formula="of:=SUM([.M15:.M21])" table:style-name="ce82">
            <text:p><text:s/>-<text:s/></text:p>
          </table:table-cell>
          <table:table-cell office:value-type="float" office:value="87282745.920000002" table:formula="of:=SUM([.N15:.N21])" table:style-name="ce82">
            <text:p><text:s/>87.282.74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Terreni e fabbricati</text:p>
          </table:table-cell>
          <table:table-cell office:value-type="float" office:value="37748115" table:style-name="ce84">
            <text:p><text:s/>37.748.115<text:s/></text:p>
          </table:table-cell>
          <table:table-cell office:value-type="float" office:value="6101356.3700000001" table:style-name="ce51">
            <text:p><text:s/>6.101.356<text:s/></text:p>
          </table:table-cell>
          <table:table-cell table:style-name="ce87"/>
          <table:table-cell office:value-type="float" office:value="31646758.629999999" table:style-name="ce50">
            <text:p><text:s/>31.646.759<text:s/></text:p>
          </table:table-cell>
          <table:table-cell office:value-type="float" office:value="6639275" table:style-name="ce86">
            <text:p><text:s/>6.639.275<text:s/></text:p>
          </table:table-cell>
          <table:table-cell office:value-type="float" office:value="438285.25" table:style-name="ce87">
            <text:p><text:s/>438.285<text:s/></text:p>
          </table:table-cell>
          <table:table-cell table:style-name="ce51"/>
          <table:table-cell office:value-type="float" office:value="6200989.75" table:style-name="ce87">
            <text:p><text:s/>6.200.990<text:s/></text:p>
          </table:table-cell>
          <table:table-cell office:value-type="float" office:value="24231254.999999996" table:style-name="ce86">
            <text:p><text:s/>24.231.255<text:s/></text:p>
          </table:table-cell>
          <table:table-cell office:value-type="float" office:value="3806999.08" table:style-name="ce87">
            <text:p><text:s/>3.806.999<text:s/></text:p>
          </table:table-cell>
          <table:table-cell table:style-name="ce51"/>
          <table:table-cell office:value-type="float" office:value="20424255.920000002" table:style-name="ce87">
            <text:p><text:s/>20.424.25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Impianti e attrezzature</text:p>
          </table:table-cell>
          <table:table-cell office:value-type="float" office:value="31212127.460000001" table:style-name="ce84">
            <text:p><text:s/>31.212.127<text:s/></text:p>
          </table:table-cell>
          <table:table-cell office:value-type="float" office:value="5015669.8399999989" table:style-name="ce51">
            <text:p><text:s/>5.015.670<text:s/></text:p>
          </table:table-cell>
          <table:table-cell table:style-name="ce87"/>
          <table:table-cell office:value-type="float" office:value="26196457.620000001" table:style-name="ce50">
            <text:p><text:s/>26.196.458<text:s/></text:p>
          </table:table-cell>
          <table:table-cell office:value-type="float" office:value="12378122.24" table:style-name="ce86">
            <text:p><text:s/>12.378.122<text:s/></text:p>
          </table:table-cell>
          <table:table-cell office:value-type="float" office:value="579268.78" table:style-name="ce87">
            <text:p><text:s/>579.269<text:s/></text:p>
          </table:table-cell>
          <table:table-cell table:style-name="ce51"/>
          <table:table-cell office:value-type="float" office:value="11798853.459999999" table:style-name="ce87">
            <text:p><text:s/>11.798.853<text:s/></text:p>
          </table:table-cell>
          <table:table-cell office:value-type="float" office:value="20087128.830000002" table:style-name="ce86">
            <text:p><text:s/>20.087.129<text:s/></text:p>
          </table:table-cell>
          <table:table-cell office:value-type="float" office:value="2086899.2199999997" table:style-name="ce88">
            <text:p><text:s/>2.086.899<text:s/></text:p>
          </table:table-cell>
          <table:table-cell table:style-name="ce51"/>
          <table:table-cell office:value-type="float" office:value="18000229.609999999" table:style-name="ce87">
            <text:p><text:s/>18.000.23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Attrezzature scientifiche</text:p>
          </table:table-cell>
          <table:table-cell office:value-type="float" office:value="17207588.859999999" table:style-name="ce84">
            <text:p><text:s/>17.207.589<text:s/></text:p>
          </table:table-cell>
          <table:table-cell office:value-type="float" office:value="12435101.759999998" table:style-name="ce51">
            <text:p><text:s/>12.435.102<text:s/></text:p>
          </table:table-cell>
          <table:table-cell table:style-name="ce87"/>
          <table:table-cell office:value-type="float" office:value="4772487.0999999996" table:style-name="ce50">
            <text:p><text:s/>4.772.487<text:s/></text:p>
          </table:table-cell>
          <table:table-cell office:value-type="float" office:value="4905909.2" table:style-name="ce86">
            <text:p><text:s/>4.905.909<text:s/></text:p>
          </table:table-cell>
          <table:table-cell office:value-type="float" office:value="1649928.3" table:style-name="ce87">
            <text:p><text:s/>1.649.928<text:s/></text:p>
          </table:table-cell>
          <table:table-cell table:style-name="ce51"/>
          <table:table-cell office:value-type="float" office:value="3255980.9" table:style-name="ce87">
            <text:p><text:s/>3.255.981<text:s/></text:p>
          </table:table-cell>
          <table:table-cell office:value-type="float" office:value="4011037.82" table:style-name="ce86">
            <text:p><text:s/>4.011.038<text:s/></text:p>
          </table:table-cell>
          <table:table-cell office:value-type="float" office:value="797278.49" table:style-name="ce87">
            <text:p><text:s/>797.278<text:s/></text:p>
          </table:table-cell>
          <table:table-cell table:style-name="ce51"/>
          <table:table-cell office:value-type="float" office:value="3213759.33" table:style-name="ce87">
            <text:p><text:s/>3.213.759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83">
            <text:p>Patrimonio librario, opere d'arte, d'antiquariato e museali</text:p>
          </table:table-cell>
          <table:table-cell office:value-type="float" office:value="989243.54" table:style-name="ce84">
            <text:p><text:s/>989.244<text:s/></text:p>
          </table:table-cell>
          <table:table-cell office:value-type="float" office:value="23651.88" table:style-name="ce51">
            <text:p><text:s/>23.652<text:s/></text:p>
          </table:table-cell>
          <table:table-cell table:style-name="ce87"/>
          <table:table-cell office:value-type="float" office:value="965591.66" table:style-name="ce50">
            <text:p><text:s/>965.592<text:s/></text:p>
          </table:table-cell>
          <table:table-cell office:value-type="float" office:value="940170.12" table:style-name="ce86">
            <text:p><text:s/>940.170<text:s/></text:p>
          </table:table-cell>
          <table:table-cell office:value-type="float" office:value="5000" table:style-name="ce87">
            <text:p><text:s/>5.000<text:s/></text:p>
          </table:table-cell>
          <table:table-cell table:style-name="ce51"/>
          <table:table-cell office:value-type="float" office:value="935170.12" table:style-name="ce87">
            <text:p><text:s/>935.170<text:s/></text:p>
          </table:table-cell>
          <table:table-cell office:value-type="float" office:value="936170.12" table:style-name="ce86">
            <text:p><text:s/>936.170<text:s/></text:p>
          </table:table-cell>
          <table:table-cell office:value-type="float" office:value="1000" table:style-name="ce87">
            <text:p><text:s/>1.000<text:s/></text:p>
          </table:table-cell>
          <table:table-cell table:style-name="ce51"/>
          <table:table-cell office:value-type="float" office:value="935170.12" table:style-name="ce87">
            <text:p><text:s/>935.17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Mobili e arredi</text:p>
          </table:table-cell>
          <table:table-cell office:value-type="float" office:value="2777577.25" table:style-name="ce84">
            <text:p><text:s/>2.777.577<text:s/></text:p>
          </table:table-cell>
          <table:table-cell office:value-type="float" office:value="81089.039999999994" table:style-name="ce51">
            <text:p><text:s/>81.089<text:s/></text:p>
          </table:table-cell>
          <table:table-cell table:style-name="ce87"/>
          <table:table-cell office:value-type="float" office:value="2696488.21" table:style-name="ce50">
            <text:p><text:s/>2.696.488<text:s/></text:p>
          </table:table-cell>
          <table:table-cell office:value-type="float" office:value="4139247" table:style-name="ce86">
            <text:p><text:s/>4.139.247<text:s/></text:p>
          </table:table-cell>
          <table:table-cell office:value-type="float" office:value="22500" table:style-name="ce87">
            <text:p><text:s/>22.500<text:s/></text:p>
          </table:table-cell>
          <table:table-cell table:style-name="ce51"/>
          <table:table-cell office:value-type="float" office:value="4116747" table:style-name="ce87">
            <text:p><text:s/>4.116.747<text:s/></text:p>
          </table:table-cell>
          <table:table-cell office:value-type="float" office:value="2311747" table:style-name="ce86">
            <text:p><text:s/>2.311.747<text:s/></text:p>
          </table:table-cell>
          <table:table-cell office:value-type="float" office:value="12000" table:style-name="ce87">
            <text:p><text:s/>12.000<text:s/></text:p>
          </table:table-cell>
          <table:table-cell table:style-name="ce51"/>
          <table:table-cell office:value-type="float" office:value="2299747" table:style-name="ce87">
            <text:p><text:s/>2.299.74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Immobilizzazioni materiali in corso e acconti</text:p>
          </table:table-cell>
          <table:table-cell office:value-type="float" office:value="52137000" table:style-name="ce84">
            <text:p><text:s/>52.137.000<text:s/></text:p>
          </table:table-cell>
          <table:table-cell office:value-type="float" office:value="8008539.6600000001" table:style-name="ce51">
            <text:p><text:s/>8.008.540<text:s/></text:p>
          </table:table-cell>
          <table:table-cell table:style-name="ce87"/>
          <table:table-cell office:value-type="float" office:value="44128460.340000004" table:style-name="ce50">
            <text:p><text:s/>44.128.460<text:s/></text:p>
          </table:table-cell>
          <table:table-cell office:value-type="float" office:value="75740000" table:style-name="ce86">
            <text:p><text:s/>75.740.000<text:s/></text:p>
          </table:table-cell>
          <table:table-cell office:value-type="float" office:value="16566204.189999999" table:style-name="ce87">
            <text:p><text:s/>16.566.204<text:s/></text:p>
          </table:table-cell>
          <table:table-cell table:style-name="ce51"/>
          <table:table-cell office:value-type="float" office:value="59173795.810000002" table:style-name="ce87">
            <text:p><text:s/>59.173.796<text:s/></text:p>
          </table:table-cell>
          <table:table-cell office:value-type="float" office:value="52225000" table:style-name="ce86">
            <text:p><text:s/>52.225.000<text:s/></text:p>
          </table:table-cell>
          <table:table-cell office:value-type="float" office:value="17027709.149999999" table:style-name="ce88">
            <text:p><text:s/>17.027.709<text:s/></text:p>
          </table:table-cell>
          <table:table-cell table:style-name="ce51"/>
          <table:table-cell office:value-type="float" office:value="35197290.850000001" table:style-name="ce87">
            <text:p><text:s/>35.197.291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3">
            <text:p>Altre immobilizzazioni materiali</text:p>
          </table:table-cell>
          <table:table-cell office:value-type="float" office:value="12411324.279999999" table:style-name="ce84">
            <text:p><text:s/>12.411.324<text:s/></text:p>
          </table:table-cell>
          <table:table-cell office:value-type="float" office:value="3094186.96" table:style-name="ce51">
            <text:p><text:s/>3.094.187<text:s/></text:p>
          </table:table-cell>
          <table:table-cell table:style-name="ce85"/>
          <table:table-cell office:value-type="float" office:value="9317137.3200000003" table:style-name="ce50">
            <text:p><text:s/>9.317.137<text:s/></text:p>
          </table:table-cell>
          <table:table-cell office:value-type="float" office:value="7049194.6699999999" table:style-name="ce86">
            <text:p><text:s/>7.049.195<text:s/></text:p>
          </table:table-cell>
          <table:table-cell office:value-type="float" office:value="546158.1" table:style-name="ce87">
            <text:p><text:s/>546.158<text:s/></text:p>
          </table:table-cell>
          <table:table-cell table:style-name="ce48"/>
          <table:table-cell office:value-type="float" office:value="6503036.5700000003" table:style-name="ce87">
            <text:p><text:s/>6.503.037<text:s/></text:p>
          </table:table-cell>
          <table:table-cell office:value-type="float" office:value="7448638.29" table:style-name="ce86">
            <text:p><text:s/>7.448.638<text:s/></text:p>
          </table:table-cell>
          <table:table-cell office:value-type="float" office:value="236345.2" table:style-name="ce87">
            <text:p><text:s/>236.345<text:s/></text:p>
          </table:table-cell>
          <table:table-cell table:style-name="ce48"/>
          <table:table-cell office:value-type="float" office:value="7212293.0899999999" table:style-name="ce87">
            <text:p><text:s/>7.212.29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53">
            <text:p>IMMOBILIZZAZIONI FINANZIARIE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3">
            <text:p>Immobilizzazioni finanziarie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3">
            <text:p>TOTALE GENERALE</text:p>
          </table:table-cell>
          <table:table-cell office:value-type="float" office:value="238618609.58000001" table:formula="of:=+[.C14]+[.C8]" table:style-name="ce94">
            <text:p><text:s/>238.618.610<text:s/></text:p>
          </table:table-cell>
          <table:table-cell office:value-type="float" office:value="43354041.920000002" table:formula="of:=+[.D14]+[.D8]" table:style-name="ce62">
            <text:p><text:s/>43.354.0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5264567.66" table:formula="of:=+[.F14]+[.F8]" table:style-name="ce62">
            <text:p><text:s/>195.264.568<text:s/></text:p>
          </table:table-cell>
          <table:table-cell office:value-type="float" office:value="171996443.06999999" table:formula="of:=+[.G14]+[.G8]" table:style-name="ce94">
            <text:p><text:s/>171.996.443<text:s/></text:p>
          </table:table-cell>
          <table:table-cell office:value-type="float" office:value="23061456.57" table:formula="of:=+[.H14]+[.H8]" table:style-name="ce62">
            <text:p><text:s/>23.061.45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48934986.5" table:formula="of:=+[.J14]+[.J8]" table:style-name="ce62">
            <text:p><text:s/>148.934.987<text:s/></text:p>
          </table:table-cell>
          <table:table-cell office:value-type="float" office:value="155937588.86000001" table:formula="of:=+[.K14]+[.K8]" table:style-name="ce94">
            <text:p><text:s/>155.937.589<text:s/></text:p>
          </table:table-cell>
          <table:table-cell office:value-type="float" office:value="26263454.309999995" table:formula="of:=+[.L14]+[.L8]" table:style-name="ce62">
            <text:p><text:s/>26.263.45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9674134.55000001" table:formula="of:=+[.N14]+[.N8]" table:style-name="ce62">
            <text:p><text:s/>129.674.135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Nicoletta Fracasso</dc:creator>
    <meta:creation-date>2025-09-10T12:33:20Z</meta:creation-date>
    <dc:date>2025-09-10T14:55:41Z</dc:date>
  </office:meta>
</office:document-meta>
</file>