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_32_2" style:data-style-name="N0">
      <style:table-cell-properties fo:border-top="2pt solid #000000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10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10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e_32_3_32_4" style:data-style-name="N0">
      <style:table-cell-properties style:vertical-align="middle" fo:background-color="#B3071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_32_4" style:data-style-name="N0">
      <style:table-cell-properties style:vertical-align="middle" fo:wrap-option="wrap" fo:background-color="#B3071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_32_4" style:data-style-name="N0">
      <style:table-cell-properties style:vertical-align="middle" fo:wrap-option="wrap" fo:background-color="#B3071B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10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10_32_2" style:data-style-name="N0">
      <style:table-cell-properties fo:border-top="none" fo:border-bottom="thin solid #9B0014" fo:border-left="none" fo:border-right="none" style:vertical-align="automatic" fo:background-color="#FFFFFF"/>
      <style:text-properties fo:color="#9B0014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Migliaia_32_8_32_2" style:data-style-name="N36">
      <style:table-cell-properties fo:border-top="none" fo:border-bottom="thin solid #9B0014" fo:border-left="none" fo:border-right="none" fo:background-color="#FFFFFF"/>
      <style:text-properties fo:color="#9B0014"/>
    </style:style>
    <style:style style:name="ce13" style:family="table-cell" style:parent-style-name="Normale_32_10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10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10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Migliaia_32_8_32_2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3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8" style:family="table-cell" style:parent-style-name="Normale_32_4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9" style:family="table-cell" style:parent-style-name="Migliaia_32_8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3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Migliaia_32_8_32_2" style:data-style-name="N38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Normale_32_10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Migliaia_32_8_32_2" style:data-style-name="N38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Migliaia_32_8_32_2" style:data-style-name="N36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Migliaia_32_8_32_2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32_10_32_2" style:data-style-name="N0">
      <style:table-cell-properties style:vertical-align="automatic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Migliaia_32_8_32_2" style:data-style-name="N38">
      <style:table-cell-properties fo:background-color="#BFBFBF"/>
      <style:text-properties fo:font-weight="bold" style:font-weight-asian="bold" style:font-weight-complex="bold"/>
    </style:style>
    <style:style style:name="ce28" style:family="table-cell" style:parent-style-name="Migliaia_32_8_32_2" style:data-style-name="N36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/>
      <style:text-properties fo:color="#9B0014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e_32_10_32_2" style:data-style-name="N0">
      <style:table-cell-properties fo:border-top="none" fo:border-bottom="none" fo:border-left="none" fo:border-right="2pt solid #000000" style:vertical-align="automatic" fo:background-color="#FFFFFF"/>
      <style:text-properties fo:color="#9B0014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Migliaia_32_8_32_2" style:data-style-name="N39">
      <style:table-cell-properties fo:background-color="#FFFFFF"/>
      <style:text-properties fo:font-size="10pt" style:font-size-asian="10pt" style:font-size-complex="10pt"/>
    </style:style>
    <style:style style:name="ce32" style:family="table-cell" style:parent-style-name="Migliaia_32_8_32_2" style:data-style-name="N39">
      <style:table-cell-properties fo:background-color="#FFFFFF"/>
      <style:text-properties fo:font-weight="bold" style:font-weight-asian="bold" style:font-weight-complex="bold"/>
    </style:style>
    <style:style style:name="ce33" style:family="table-cell" style:parent-style-name="Normale_32_4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e_32_4_32_3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Normale_32_4_32_3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4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10_32_2" style:data-style-name="N0">
      <style:table-cell-properties style:vertical-align="automatic" fo:background-color="#9B001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10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Migliaia_32_8_32_2" style:data-style-name="N38">
      <style:table-cell-properties fo:background-color="#B3071B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4_32_3" style:data-style-name="N0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2pt" style:font-size-asian="12pt" style:font-size-complex="12pt"/>
    </style:style>
    <style:style style:name="ce41" style:family="table-cell" style:parent-style-name="Normale_32_4_32_3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10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3" style:family="table-cell" style:parent-style-name="Normale_32_4_32_3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4_32_3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10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8_32_2" style:data-style-name="N38">
      <style:table-cell-properties fo:border-top="2pt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Normale_32_4_32_3" style:data-style-name="N0">
      <style:table-cell-properties fo:border-top="2pt solid #000000" fo:border-bottom="none" fo:border-left="none" fo:border-right="2pt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48" style:family="table-cell" style:parent-style-name="Normale_32_4_32_3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Normale_32_10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e_32_10_32_2" style:data-style-name="N0">
      <style:table-cell-properties style:vertical-align="automatic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10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10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Migliaia_32_8_32_2" style:data-style-name="N36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10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_32_8_32_2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Normale_32_10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Migliaia_32_8_32_2" style:data-style-name="N36">
      <style:table-cell-properties fo:background-color="#B3071B"/>
      <style:text-properties fo:color="#FFFFFF"/>
    </style:style>
    <style:style style:name="ce59" style:family="table-cell" style:parent-style-name="Normale_32_10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Migliaia_32_8_32_2" style:data-style-name="N37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Migliaia_32_8_32_2" style:data-style-name="N37">
      <style:table-cell-properties fo:background-color="#FFFFFF"/>
      <style:text-properties fo:font-size="10pt" style:font-size-asian="10pt" style:font-size-complex="10pt"/>
    </style:style>
    <style:style style:name="ce63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Migliaia_32_8_32_2" style:data-style-name="N36">
      <style:table-cell-properties fo:background-color="#BFBFBF"/>
      <style:text-properties style:text-underline-style="solid" style:text-underline-type="single" fo:font-weight="bold" style:font-weight-asian="bold" style:font-weight-complex="bold"/>
    </style:style>
    <style:style style:name="ce65" style:family="table-cell" style:parent-style-name="Migliaia_32_8_32_2" style:data-style-name="N37">
      <style:table-cell-properties fo:background-color="#BFBFBF"/>
      <style:text-properties fo:font-weight="bold" style:font-weight-asian="bold" style:font-weight-complex="bold"/>
    </style:style>
    <style:style style:name="ce66" style:family="table-cell" style:parent-style-name="Migliaia_32_8_32_2" style:data-style-name="N36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67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Migliaia_32_8_32_2" style:data-style-name="N40">
      <style:table-cell-properties fo:background-color="#FFFFFF"/>
      <style:text-properties fo:font-weight="bold" style:font-weight-asian="bold" style:font-weight-complex="bold"/>
    </style:style>
    <style:style style:name="ce69" style:family="table-cell" style:parent-style-name="Migliaia_32_2" style:data-style-name="N37">
      <style:table-cell-properties fo:background-color="#BFBFBF"/>
      <style:text-properties fo:font-weight="bold" style:font-weight-asian="bold" style:font-weight-complex="bold"/>
    </style:style>
    <style:style style:name="ce70" style:family="table-cell" style:parent-style-name="Normale_32_4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_32_8_32_2" style:data-style-name="N36">
      <style:table-cell-properties fo:background-color="#B3071B"/>
      <style:text-properties fo:color="#FFFFFF" fo:font-weight="bold" style:font-weight-asian="bold" style:font-weight-complex="bold"/>
    </style:style>
    <style:style style:name="ce72" style:family="table-cell" style:parent-style-name="Normale_32_10_32_2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Migliaia_32_8_32_2" style:data-style-name="N38">
      <style:table-cell-properties fo:background-color="#FFFFFF"/>
      <style:text-properties fo:color="#FFFFFF" fo:font-weight="bold" style:font-weight-asian="bold" style:font-weight-complex="bold"/>
    </style:style>
    <style:style style:name="ce74" style:family="table-cell" style:parent-style-name="Normale_32_10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Normale_32_10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Migliaia_32_8_32_2" style:data-style-name="N38">
      <style:table-cell-properties fo:background-color="#B3071B"/>
      <style:text-properties fo:color="#FFFFFF" fo:font-size="16pt" style:font-size-asian="16pt" style:font-size-complex="16pt" fo:font-weight="bold" style:font-weight-asian="bold" style:font-weight-complex="bold"/>
    </style:style>
    <style:style style:name="ce77" style:family="table-cell" style:parent-style-name="Normale_32_4_32_3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Migliaia_32_2_32_2" style:data-style-name="N36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igliaia_32_2_32_2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e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2" style:data-style-name="N0">
      <style:table-cell-properties style:vertical-align="automatic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Migliaia" style:data-style-name="N37">
      <style:table-cell-properties fo:background-color="#BFBFBF"/>
      <style:text-properties fo:font-weight="bold" style:font-weight-asian="bold" style:font-weight-complex="bold"/>
    </style:style>
    <style:style style:name="ce91" style:family="table-cell" style:parent-style-name="Migliaia_32_2_32_2" style:data-style-name="N36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e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Migliaia_32_2_32_2" style:data-style-name="N37">
      <style:table-cell-properties fo:background-color="#FFFFFF"/>
      <style:text-properties fo:font-size="10pt" style:font-size-asian="10pt" style:font-size-complex="10pt"/>
    </style:style>
    <style:style style:name="ce95" style:family="table-cell" style:parent-style-name="Migliaia_32_2_32_2" style:data-style-name="N36">
      <style:table-cell-properties fo:border-top="none" fo:border-bottom="none" fo:border-left="none" fo:border-right="2pt solid #000000" fo:background-color="#FFFFFF"/>
      <style:text-properties fo:color="#FF0000"/>
    </style:style>
    <style:style style:name="ce96" style:family="table-cell" style:parent-style-name="Migliaia_32_3" style:data-style-name="N38">
      <style:table-cell-properties fo:background-color="#FFFFFF"/>
      <style:text-properties fo:font-size="10pt" style:font-size-asian="10pt" style:font-size-complex="10pt"/>
    </style:style>
    <style:style style:name="ce97" style:family="table-cell" style:parent-style-name="Migliaia_32_2_32_2" style:data-style-name="N37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e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e_32_2" style:data-style-name="N0">
      <style:table-cell-properties style:vertical-align="automatic" fo:background-color="#B3071B"/>
      <style:text-properties fo:color="#FFFFFF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Migliaia" style:data-style-name="N37">
      <style:table-cell-properties style:vertical-align="automatic" fo:background-color="#B3071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1" style:family="table-cell" style:parent-style-name="Migliaia_32_2_32_2" style:data-style-name="N37">
      <style:table-cell-properties fo:background-color="transparent"/>
      <style:text-properties fo:font-size="10pt" style:font-size-asian="10pt" style:font-size-complex="10pt"/>
    </style:style>
    <style:style style:name="ce102" style:family="table-cell" style:parent-style-name="Migliaia_32_2_32_2" style:data-style-name="N37">
      <style:table-cell-properties fo:border-top="none" fo:border-bottom="none" fo:border-left="none" fo:border-right="2pt solid #000000" fo:background-color="#FFFFFF"/>
      <style:text-properties fo:color="#FF0000"/>
    </style:style>
    <style:style style:name="ce103" style:family="table-cell" style:parent-style-name="Migliaia" style:data-style-name="N37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Normale_32_2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2" style:data-style-name="N0">
      <style:table-cell-properties style:vertical-align="automatic" fo:background-color="#FFFFFF"/>
      <style:text-properties fo:color="#FFFFFF"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7" style:family="table-cell" style:parent-style-name="Migliaia_32_2_32_2" style:data-style-name="N37">
      <style:table-cell-properties style:vertical-align="automatic" fo:background-color="#B3071B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8" style:family="table-cell" style:parent-style-name="Migliaia" style:data-style-name="N37">
      <style:table-cell-properties fo:background-color="#FFFFFF"/>
      <style:text-properties fo:font-size="10pt" style:font-size-asian="10pt" style:font-size-complex="10pt"/>
    </style:style>
    <style:style style:name="ce109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Migliaia" style:data-style-name="N37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12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e_32_10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4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2.673541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2.620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0.3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13">
            <text:p>BILANCIO UNICO DI ATENEO DI ESERCIZIO AL 31 DICEMBRE 2024 - STATO PATRIMONIAL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3">
          <table:table-cell/>
          <table:table-cell table:style-name="ce5"/>
          <table:table-cell office:value-type="string" table:style-name="ce6">
            <text:p>ATTIVO</text:p>
          </table:table-cell>
          <table:table-cell table:style-name="ce7"/>
          <table:table-cell table:style-name="ce8"/>
          <table:table-cell office:value-type="string" table:style-name="ce7">
            <text:p>Saldo al <text:s/>31.12.2024</text:p>
          </table:table-cell>
          <table:table-cell office:value-type="string" table:style-name="ce7">
            <text:p>Saldo al <text:s/>31.12.2023</text:p>
          </table:table-cell>
          <table:table-cell table:style-name="ce9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A)<text:s/></text:p>
          </table:table-cell>
          <table:table-cell office:value-type="string" table:style-name="ce11">
            <text:p>IMMOBILIZZAZION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IMMATERIALI</text:p>
          </table:table-cell>
          <table:table-cell table:number-columns-repeated="2" table:style-name="ce16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) Costi di impianto, di ampliamento e di svilupp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2) Diritti di brevetto e diritti di utilizzazione delle opere di ingegno</text:p>
          </table:table-cell>
          <table:table-cell office:value-type="float" office:value="823745.53" table:style-name="ce21">
            <text:p><text:s/>823.746<text:s/></text:p>
          </table:table-cell>
          <table:table-cell office:value-type="float" office:value="474295.7" table:style-name="ce21">
            <text:p><text:s/>474.29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3) Concessioni, licenze, marchi, e diritti simili</text:p>
          </table:table-cell>
          <table:table-cell office:value-type="float" office:value="16459695.050000001" table:style-name="ce21">
            <text:p><text:s/>16.459.695<text:s/></text:p>
          </table:table-cell>
          <table:table-cell office:value-type="float" office:value="20187240.129999999" table:style-name="ce21">
            <text:p><text:s/>20.187.24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4) Immobilizzazioni in corso e acconti</text:p>
          </table:table-cell>
          <table:table-cell office:value-type="float" office:value="50414411.539999999" table:style-name="ce21">
            <text:p><text:s/>50.414.412<text:s/></text:p>
          </table:table-cell>
          <table:table-cell office:value-type="float" office:value="43034318.530000001" table:style-name="ce21">
            <text:p><text:s/>43.034.31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5) Altre immobilizzazioni immateriali</text:p>
          </table:table-cell>
          <table:table-cell office:value-type="float" office:value="49775211.390000001" table:style-name="ce21">
            <text:p><text:s/>49.775.211<text:s/></text:p>
          </table:table-cell>
          <table:table-cell office:value-type="float" office:value="41808398.960000001" table:style-name="ce21">
            <text:p><text:s/>41.808.39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22">
            <text:p>TOTALE IMMOBILIZZAZIONI IMMATERIALI</text:p>
          </table:table-cell>
          <table:table-cell office:value-type="float" office:value="117473063.51000001" table:formula="of:=SUM([.F7:.F11])" table:style-name="ce23">
            <text:p><text:s/>117.473.064<text:s/></text:p>
          </table:table-cell>
          <table:table-cell office:value-type="float" office:value="105504253.31999999" table:formula="of:=SUM([.G7:.G11])" table:style-name="ce23">
            <text:p><text:s/>105.504.253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MATERIALI</text:p>
          </table:table-cell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) Terreni e fabbricati</text:p>
          </table:table-cell>
          <table:table-cell office:value-type="float" office:value="211018162.03" table:style-name="ce21">
            <text:p><text:s/>211.018.162<text:s/></text:p>
          </table:table-cell>
          <table:table-cell office:value-type="float" office:value="195524339.19" table:style-name="ce21">
            <text:p><text:s/>195.524.33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2) Impianti e attrezzature</text:p>
          </table:table-cell>
          <table:table-cell office:value-type="float" office:value="25788447.449999999" table:style-name="ce21">
            <text:p><text:s/>25.788.447<text:s/></text:p>
          </table:table-cell>
          <table:table-cell office:value-type="float" office:value="27275151.039999999" table:style-name="ce21">
            <text:p><text:s/>27.275.151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3) Attrezzature scientifiche</text:p>
          </table:table-cell>
          <table:table-cell office:value-type="float" office:value="41434566.039999999" table:style-name="ce21">
            <text:p><text:s/>41.434.566<text:s/></text:p>
          </table:table-cell>
          <table:table-cell office:value-type="float" office:value="26864363.190000001" table:style-name="ce21">
            <text:p><text:s/>26.864.363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4) Patrimonio librario, opere d'arte, d'antiquariato e museali</text:p>
          </table:table-cell>
          <table:table-cell office:value-type="float" office:value="31607293.539999999" table:style-name="ce21">
            <text:p><text:s/>31.607.294<text:s/></text:p>
          </table:table-cell>
          <table:table-cell office:value-type="float" office:value="18538374.59" table:style-name="ce21">
            <text:p><text:s/>18.538.375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5) Mobili e arredi</text:p>
          </table:table-cell>
          <table:table-cell office:value-type="float" office:value="11661078.720000001" table:style-name="ce21">
            <text:p><text:s/>11.661.079<text:s/></text:p>
          </table:table-cell>
          <table:table-cell office:value-type="float" office:value="11740855.41" table:style-name="ce21">
            <text:p><text:s/>11.740.855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6) Immobilizzazioni in corso e acconti</text:p>
          </table:table-cell>
          <table:table-cell office:value-type="float" office:value="63480157.049999997" table:style-name="ce21">
            <text:p><text:s/>63.480.157<text:s/></text:p>
          </table:table-cell>
          <table:table-cell office:value-type="float" office:value="39290034.329999998" table:style-name="ce21">
            <text:p><text:s/>39.290.03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7) Altre immobilizzazioni materiali</text:p>
          </table:table-cell>
          <table:table-cell office:value-type="float" office:value="19105825.620000001" table:style-name="ce21">
            <text:p><text:s/>19.105.826<text:s/></text:p>
          </table:table-cell>
          <table:table-cell office:value-type="float" office:value="15909486.869999999" table:style-name="ce21">
            <text:p><text:s/>15.909.48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22">
            <text:p>TOTALE IMMOBILIZZAZIONI MATERIALI</text:p>
          </table:table-cell>
          <table:table-cell office:value-type="float" office:value="404095530.45000005" table:formula="of:=SUM([.F15:.F21])" table:style-name="ce23">
            <text:p><text:s/>404.095.530<text:s/></text:p>
          </table:table-cell>
          <table:table-cell office:value-type="float" office:value="335142604.62" table:formula="of:=SUM([.G15:.G21])" table:style-name="ce23">
            <text:p><text:s/>335.142.605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FINANZIARIE</text:p>
          </table:table-cell>
          <table:table-cell office:value-type="float" office:value="7354077.5999999996" table:style-name="ce21">
            <text:p><text:s/>7.354.078<text:s/></text:p>
          </table:table-cell>
          <table:table-cell office:value-type="float" office:value="7312672.0199999996" table:style-name="ce21">
            <text:p><text:s/>7.312.672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4"/>
          <table:table-cell office:value-type="string" table:style-name="ce25">
            <text:p>TOTALE IMMOBILIZZAZIONI FINANZIARIE</text:p>
          </table:table-cell>
          <table:table-cell office:value-type="float" office:value="7354077.5999999996" table:style-name="ce23">
            <text:p><text:s/>7.354.078<text:s/></text:p>
          </table:table-cell>
          <table:table-cell office:value-type="float" office:value="7312672.0199999996" table:formula="of:=+[.G24]" table:style-name="ce23">
            <text:p><text:s/>7.312.672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4"/>
          <table:table-cell table:style-name="ce25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IMMOBILIZZAZIONI (A)</text:p>
          </table:table-cell>
          <table:table-cell table:number-columns-repeated="2" table:style-name="ce26"/>
          <table:table-cell office:value-type="float" office:value="528922671.56000006" table:formula="of:=[.F12]+[.F22]+[.F25]" table:style-name="ce27">
            <text:p><text:s/>528.922.672<text:s/></text:p>
          </table:table-cell>
          <table:table-cell office:value-type="float" office:value="447959529.95999998" table:formula="of:=[.G12]+[.G22]+[.G25]" table:style-name="ce27">
            <text:p><text:s/>447.959.53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15"/>
          <table:table-cell table:number-columns-repeated="2" table:style-name="ce28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29"/>
          <table:table-cell office:value-type="string" table:style-name="ce11">
            <text:p>B)<text:s/></text:p>
          </table:table-cell>
          <table:table-cell office:value-type="string" table:style-name="ce11">
            <text:p>ATTIVO CIRCOLANTE</text:p>
          </table:table-cell>
          <table:table-cell table:style-name="ce11"/>
          <table:table-cell table:number-columns-repeated="2" table:style-name="ce12"/>
          <table:table-cell table:style-name="ce3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RIMANENZE</text:p>
          </table:table-cell>
          <table:table-cell office:value-type="float" office:value="441136.53" table:style-name="ce31">
            <text:p><text:s/>441.137<text:s/></text:p>
          </table:table-cell>
          <table:table-cell office:value-type="float" office:value="443948.13" table:style-name="ce31">
            <text:p><text:s/>443.94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4"/>
          <table:table-cell office:value-type="string" table:style-name="ce22">
            <text:p>TOTALE RIMANENZE</text:p>
          </table:table-cell>
          <table:table-cell office:value-type="float" office:value="441136.53" table:formula="of:=[.F30]" table:style-name="ce32">
            <text:p><text:s/>441.137<text:s/></text:p>
          </table:table-cell>
          <table:table-cell office:value-type="float" office:value="443948.13" table:formula="of:=[.G30]" table:style-name="ce32">
            <text:p><text:s/>443.948<text:s/></text:p>
          </table:table-cell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4"/>
          <table:table-cell table:style-name="ce22"/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CREDITI</text:p>
          </table:table-cell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) Crediti verso MIUR e altre Amministrazioni centrali</text:p>
          </table:table-cell>
          <table:table-cell office:value-type="float" office:value="428669001.76999998" table:style-name="ce21">
            <text:p><text:s/>428.669.002<text:s/></text:p>
          </table:table-cell>
          <table:table-cell office:value-type="float" office:value="381327894.74000001" table:style-name="ce21">
            <text:p><text:s/>381.327.895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2) Crediti verso Regioni e Province Autonome</text:p>
          </table:table-cell>
          <table:table-cell office:value-type="float" office:value="29092627.149999999" table:style-name="ce21">
            <text:p><text:s/>29.092.627<text:s/></text:p>
          </table:table-cell>
          <table:table-cell office:value-type="float" office:value="34830507.950000003" table:style-name="ce21">
            <text:p><text:s/>34.830.508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3) Crediti verso altre Amministrazioni locali</text:p>
          </table:table-cell>
          <table:table-cell office:value-type="float" office:value="29310266.609999999" table:style-name="ce21">
            <text:p><text:s/>29.310.267<text:s/></text:p>
          </table:table-cell>
          <table:table-cell office:value-type="float" office:value="12998580.699999999" table:style-name="ce21">
            <text:p><text:s/>12.998.581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4) Crediti verso l'Unione Europea e il Resto del Mondo</text:p>
          </table:table-cell>
          <table:table-cell office:value-type="float" office:value="82155519.170000002" table:style-name="ce21">
            <text:p><text:s/>82.155.519<text:s/></text:p>
          </table:table-cell>
          <table:table-cell office:value-type="float" office:value="68574836.659999996" table:style-name="ce21">
            <text:p><text:s/>68.574.83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5) Crediti verso Università</text:p>
          </table:table-cell>
          <table:table-cell office:value-type="float" office:value="57200256.409999996" table:style-name="ce21">
            <text:p><text:s/>57.200.256<text:s/></text:p>
          </table:table-cell>
          <table:table-cell office:value-type="float" office:value="66333323.810000002" table:style-name="ce21">
            <text:p><text:s/>66.333.32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6) Crediti verso studenti per tasse e contributi</text:p>
          </table:table-cell>
          <table:table-cell office:value-type="float" office:value="94948140.400000006" table:style-name="ce21">
            <text:p><text:s/>94.948.140<text:s/></text:p>
          </table:table-cell>
          <table:table-cell office:value-type="float" office:value="86698695.030000001" table:style-name="ce21">
            <text:p><text:s/>86.698.695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7) Crediti verso società ed enti controllati</text:p>
          </table:table-cell>
          <table:table-cell office:value-type="float" office:value="2208167.0699999998" table:style-name="ce21">
            <text:p><text:s/>2.208.167<text:s/></text:p>
          </table:table-cell>
          <table:table-cell office:value-type="float" office:value="771500.21" table:style-name="ce21">
            <text:p><text:s/>771.50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8) Crediti verso altri (pubblici)</text:p>
          </table:table-cell>
          <table:table-cell office:value-type="float" office:value="4444270.9000000004" table:style-name="ce21">
            <text:p><text:s/>4.444.271<text:s/></text:p>
          </table:table-cell>
          <table:table-cell office:value-type="float" office:value="4401446.32" table:style-name="ce21">
            <text:p><text:s/>4.401.44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9) Crediti verso altri (privati)</text:p>
          </table:table-cell>
          <table:table-cell office:value-type="float" office:value="51276063.32" table:style-name="ce21">
            <text:p><text:s/>51.276.063<text:s/></text:p>
          </table:table-cell>
          <table:table-cell office:value-type="float" office:value="128317821.95999999" table:style-name="ce21">
            <text:p><text:s/>128.317.822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22">
            <text:p>TOTALE CREDITI</text:p>
          </table:table-cell>
          <table:table-cell office:value-type="float" office:value="779304312.79999995" table:formula="of:=SUM([.F34:.F42])" table:style-name="ce23">
            <text:p><text:s/>779.304.313<text:s/></text:p>
          </table:table-cell>
          <table:table-cell office:value-type="float" office:value="784254607.38" table:formula="of:=SUM([.G34:.G42])" table:style-name="ce23">
            <text:p><text:s/>784.254.60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ATTIVITA' FINANZIARIE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00000" table:style-name="ce21">
            <text:p><text:s/>1.700.00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4"/>
          <table:table-cell office:value-type="string" table:style-name="ce22">
            <text:p>TOTALE ATTIVITA' FINANZIARIE</text:p>
          </table:table-cell>
          <table:table-cell office:value-type="float" office:value="0" table:formula="of:=[.F45]" table:style-name="ce23">
            <text:p><text:s/>-<text:s/></text:p>
          </table:table-cell>
          <table:table-cell office:value-type="float" office:value="1700000" table:formula="of:=[.G45]" table:style-name="ce23">
            <text:p><text:s/>1.700.00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33"/>
          <table:table-cell table:number-columns-repeated="2" table:style-name="ce34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V</text:p>
          </table:table-cell>
          <table:table-cell office:value-type="string" table:style-name="ce15">
            <text:p>DISPONIBILITA' LIQUIDE</text:p>
          </table:table-cell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) Depositi bancari e postali</text:p>
          </table:table-cell>
          <table:table-cell office:value-type="float" office:value="388422139.67000002" table:style-name="ce21">
            <text:p><text:s/>388.422.140<text:s/></text:p>
          </table:table-cell>
          <table:table-cell office:value-type="float" office:value="367461227.88999999" table:style-name="ce21">
            <text:p><text:s/>367.461.228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2) Denaro e valori in cassa</text:p>
          </table:table-cell>
          <table:table-cell office:value-type="float" office:value="8147.33" table:style-name="ce21">
            <text:p><text:s/>8.147<text:s/></text:p>
          </table:table-cell>
          <table:table-cell office:value-type="float" office:value="9791.58" table:style-name="ce21">
            <text:p><text:s/>9.792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22">
            <text:p>TOTALE DISPONIBILITA' LIQUIDE</text:p>
          </table:table-cell>
          <table:table-cell office:value-type="float" office:value="388430287" table:formula="of:=SUM([.F49:.F50])" table:style-name="ce23">
            <text:p><text:s/>388.430.287<text:s/></text:p>
          </table:table-cell>
          <table:table-cell office:value-type="float" office:value="367471019.46999997" table:formula="of:=SUM([.G49:.G50])" table:style-name="ce23">
            <text:p><text:s/>367.471.01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ATTIVO CIRCOLANTE (B)</text:p>
          </table:table-cell>
          <table:table-cell table:number-columns-repeated="2" table:style-name="ce26"/>
          <table:table-cell office:value-type="float" office:value="1168175736.3299999" table:formula="of:=[.F31]+[.F43]+[.F46]+[.F51]" table:style-name="ce27">
            <text:p><text:s/>1.168.175.736<text:s/></text:p>
          </table:table-cell>
          <table:table-cell office:value-type="float" office:value="1153869574.98" table:formula="of:=[.G31]+[.G43]+[.G46]+[.G51]" table:style-name="ce27">
            <text:p><text:s/>1.153.869.575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15"/>
          <table:table-cell table:number-columns-repeated="2" table:style-name="ce28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29"/>
          <table:table-cell office:value-type="string" table:style-name="ce11">
            <text:p>C)<text:s/></text:p>
          </table:table-cell>
          <table:table-cell office:value-type="string" table:style-name="ce11">
            <text:p>RATEI E RISCONTI ATTIVI</text:p>
          </table:table-cell>
          <table:table-cell table:style-name="ce11"/>
          <table:table-cell table:number-columns-repeated="2" table:style-name="ce12"/>
          <table:table-cell table:style-name="ce3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c1) Ratei e risconti attivi</text:p>
          </table:table-cell>
          <table:table-cell office:value-type="float" office:value="29566720.27" table:style-name="ce21">
            <text:p><text:s/>29.566.720<text:s/></text:p>
          </table:table-cell>
          <table:table-cell office:value-type="float" office:value="27998019.59" table:style-name="ce21">
            <text:p><text:s/>27.998.02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RATEI E RISCONTI ATTIVI (C)</text:p>
          </table:table-cell>
          <table:table-cell table:number-columns-repeated="2" table:style-name="ce26"/>
          <table:table-cell office:value-type="float" office:value="29566720.27" table:formula="of:=SUM([.F56])" table:style-name="ce27">
            <text:p><text:s/>29.566.720<text:s/></text:p>
          </table:table-cell>
          <table:table-cell office:value-type="float" office:value="27998019.59" table:formula="of:=SUM([.G56])" table:style-name="ce27">
            <text:p><text:s/>27.998.02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15"/>
          <table:table-cell table:number-columns-repeated="2" table:style-name="ce28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D)<text:s/></text:p>
          </table:table-cell>
          <table:table-cell office:value-type="string" table:style-name="ce11">
            <text:p>RATEI ATTIVI PER PROGETTI E RICERCHE IN CORSO</text:p>
          </table:table-cell>
          <table:table-cell table:style-name="ce11"/>
          <table:table-cell table:number-columns-repeated="2" table:style-name="ce12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8"/>
          <table:table-cell office:value-type="string" table:style-name="ce14">
            <text:p>d1) Ratei attivi per progetti e ricerche finanziate o co-finanziate in corso</text:p>
          </table:table-cell>
          <table:table-cell office:value-type="float" office:value="4892695.0599999996" table:style-name="ce21">
            <text:p><text:s/>4.892.695<text:s/></text:p>
          </table:table-cell>
          <table:table-cell office:value-type="float" office:value="2380047.19" table:style-name="ce21">
            <text:p><text:s/>2.380.04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RATEI ATTIVI PER PROGETTI E RICERCHE IN CORSO (D)</text:p>
          </table:table-cell>
          <table:table-cell table:number-columns-repeated="2" table:style-name="ce26"/>
          <table:table-cell office:value-type="float" office:value="4892695.0599999996" table:formula="of:=SUM([.F60])" table:style-name="ce27">
            <text:p><text:s/>4.892.695<text:s/></text:p>
          </table:table-cell>
          <table:table-cell office:value-type="float" office:value="2380047.19" table:formula="of:=SUM([.G60])" table:style-name="ce27">
            <text:p><text:s/>2.380.047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35"/>
          <table:table-cell table:number-columns-repeated="3" table:style-name="ce36"/>
          <table:table-cell table:number-columns-repeated="2" table:style-name="ce28"/>
          <table:table-cell table:style-name="ce20"/>
          <table:table-cell table:number-columns-repeated="16376"/>
        </table:table-row>
        <table:table-row table:style-name="ro4">
          <table:table-cell/>
          <table:table-cell table:style-name="ce5"/>
          <table:table-cell office:value-type="string" table:style-name="ce37">
            <text:p>TOTALE ATTIVO</text:p>
          </table:table-cell>
          <table:table-cell table:number-columns-repeated="2" table:style-name="ce38"/>
          <table:table-cell office:value-type="float" office:value="1731557823.2199998" table:formula="of:=[.F27]+[.F53]+[.F57]+[.F61]" table:style-name="ce39">
            <text:p><text:s/>1.731.557.823<text:s/></text:p>
          </table:table-cell>
          <table:table-cell office:value-type="float" office:value="1632207171.72" table:formula="of:=[.G27]+[.G53]+[.G57]+[.G61]" table:style-name="ce39">
            <text:p><text:s/>1.632.207.172<text:s/></text:p>
          </table:table-cell>
          <table:table-cell table:style-name="ce4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2">
            <text:p>Conti d'ordine dell'attivo</text:p>
          </table:table-cell>
          <table:table-cell table:number-columns-repeated="2" table:style-name="ce22"/>
          <table:table-cell office:value-type="float" office:value="377461880.72000003" table:style-name="ce23">
            <text:p><text:s/>377.461.881<text:s/></text:p>
          </table:table-cell>
          <table:table-cell office:value-type="float" office:value="390587949.14388001" table:style-name="ce23">
            <text:p><text:s/>390.587.949<text:s/>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6"/>
        </table:table-row>
        <table:table-row table:number-rows-repeated="2" table:style-name="ro1">
          <table:table-cell/>
          <table:table-cell table:style-name="ce14"/>
          <table:table-cell table:number-columns-repeated="3" table:style-name="ce22"/>
          <table:table-cell table:number-columns-repeated="2" table:style-name="ce23"/>
          <table:table-cell table:style-name="ce18"/>
          <table:table-cell table:number-columns-repeated="16376"/>
        </table:table-row>
        <table:table-row table:style-name="ro4">
          <table:table-cell/>
          <table:table-cell table:style-name="ce14"/>
          <table:table-cell table:number-columns-repeated="3" table:style-name="ce22"/>
          <table:table-cell table:number-columns-repeated="2" table:style-name="ce23"/>
          <table:table-cell table:style-name="ce18"/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3" table:style-name="ce45"/>
          <table:table-cell table:number-columns-repeated="2" table:style-name="ce46"/>
          <table:table-cell table:style-name="ce47"/>
          <table:table-cell table:number-columns-repeated="16376"/>
        </table:table-row>
        <table:table-row table:style-name="ro3">
          <table:table-cell/>
          <table:table-cell table:style-name="ce5"/>
          <table:table-cell office:value-type="string" table:style-name="ce6">
            <text:p>PASSIVO</text:p>
          </table:table-cell>
          <table:table-cell table:style-name="ce7"/>
          <table:table-cell table:style-name="ce8"/>
          <table:table-cell office:value-type="string" table:style-name="ce7">
            <text:p>Saldo al <text:s/>31.12.2024</text:p>
          </table:table-cell>
          <table:table-cell office:value-type="string" table:style-name="ce7">
            <text:p>Saldo al <text:s/>31.12.2023</text:p>
          </table:table-cell>
          <table:table-cell table:style-name="ce9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A)<text:s/></text:p>
          </table:table-cell>
          <table:table-cell office:value-type="string" table:style-name="ce11">
            <text:p>PATRIMONIO NETTO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</text:p>
          </table:table-cell>
          <table:table-cell office:value-type="string" table:style-name="ce15">
            <text:p>FONDO DI DOTAZIONE DELL'ATENEO</text:p>
          </table:table-cell>
          <table:table-cell office:value-type="float" office:value="133819348.27" table:style-name="ce23">
            <text:p><text:s/>133.819.348<text:s/></text:p>
          </table:table-cell>
          <table:table-cell office:value-type="float" office:value="111945045.95999999" table:style-name="ce23">
            <text:p><text:s/>111.945.04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table:number-columns-repeated="2" table:style-name="ce15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I</text:p>
          </table:table-cell>
          <table:table-cell office:value-type="string" table:style-name="ce15">
            <text:p>PATRIMONIO VINCOLATO</text:p>
          </table:table-cell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) Fondi vincolati destinati da terzi</text:p>
          </table:table-cell>
          <table:table-cell office:value-type="float" office:value="14945799.08" table:style-name="ce21">
            <text:p><text:s/>14.945.799<text:s/></text:p>
          </table:table-cell>
          <table:table-cell office:value-type="float" office:value="15195799.08" table:style-name="ce21">
            <text:p><text:s/>15.195.79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2) Fondi vincolati per decisione degli organi istituzionali</text:p>
          </table:table-cell>
          <table:table-cell office:value-type="float" office:value="58347356.549999997" table:style-name="ce21">
            <text:p><text:s/>58.347.357<text:s/></text:p>
          </table:table-cell>
          <table:table-cell office:value-type="float" office:value="96742864.150000006" table:style-name="ce21">
            <text:p><text:s/>96.742.86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3) Riserve vincolate (per progetti specifici, obblighi di legge, o altro)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22">
            <text:p>TOTALE PATRIMONIO VINCOLATO</text:p>
          </table:table-cell>
          <table:table-cell office:value-type="float" office:value="73293155.629999995" table:formula="of:=SUM([.F75:.F77])" table:style-name="ce23">
            <text:p><text:s/>73.293.156<text:s/></text:p>
          </table:table-cell>
          <table:table-cell office:value-type="float" office:value="111938663.23" table:formula="of:=SUM([.G75:.G77])" table:style-name="ce23">
            <text:p><text:s/>111.938.663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table:style-name="ce22"/>
          <table:table-cell table:number-columns-repeated="2" table:style-name="ce48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III</text:p>
          </table:table-cell>
          <table:table-cell office:value-type="string" table:style-name="ce15">
            <text:p>PATRIMONIO <text:s/>NON VINCOLATO</text:p>
          </table:table-cell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) Risultato esercizio</text:p>
          </table:table-cell>
          <table:table-cell office:value-type="float" office:value="4084826.74" table:style-name="ce21">
            <text:p><text:s/>4.084.827<text:s/></text:p>
          </table:table-cell>
          <table:table-cell office:value-type="float" office:value="7534780.4500000477" table:style-name="ce21">
            <text:p><text:s/>7.534.78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2) Risultati relativi ad esercizi precedenti</text:p>
          </table:table-cell>
          <table:table-cell office:value-type="float" office:value="224977074.97999999" table:style-name="ce21">
            <text:p><text:s/>224.977.075<text:s/></text:p>
          </table:table-cell>
          <table:table-cell office:value-type="float" office:value="189418025.74000001" table:style-name="ce21">
            <text:p><text:s/>189.418.02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3) Riserve statutarie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22">
            <text:p>TOTALE PATRIMONIO <text:s/>NON VINCOLATO</text:p>
          </table:table-cell>
          <table:table-cell office:value-type="float" office:value="229061901.72" table:formula="of:=SUM([.F81:.F83])" table:style-name="ce23">
            <text:p><text:s/>229.061.902<text:s/></text:p>
          </table:table-cell>
          <table:table-cell office:value-type="float" office:value="196952806.19000006" table:formula="of:=SUM([.G81:.G83])" table:style-name="ce23">
            <text:p><text:s/>196.952.80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14"/>
          <table:table-cell table:number-columns-repeated="2" table:style-name="ce49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PATRIMONIO NETTO <text:s/>(A)</text:p>
          </table:table-cell>
          <table:table-cell table:number-columns-repeated="2" table:style-name="ce50"/>
          <table:table-cell office:value-type="float" office:value="436174405.62" table:formula="of:=[.F72]+[.F78]+[.F84]" table:style-name="ce27">
            <text:p><text:s/>436.174.406<text:s/></text:p>
          </table:table-cell>
          <table:table-cell office:value-type="float" office:value="420836515.38000005" table:formula="of:=[.G72]+[.G78]+[.G84]" table:style-name="ce27">
            <text:p><text:s/>420.836.515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B)<text:s/></text:p>
          </table:table-cell>
          <table:table-cell office:value-type="string" table:style-name="ce11">
            <text:p>FONDI PER RISCHI ED ONERI</text:p>
          </table:table-cell>
          <table:table-cell table:number-columns-repeated="3" table:style-name="ce11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FONDI PER RISCHI ED ONERI (B)</text:p>
          </table:table-cell>
          <table:table-cell table:number-columns-repeated="2" table:style-name="ce50"/>
          <table:table-cell office:value-type="float" office:value="51538166.950000003" table:style-name="ce27">
            <text:p><text:s/>51.538.167<text:s/></text:p>
          </table:table-cell>
          <table:table-cell office:value-type="float" office:value="52454788.630000003" table:style-name="ce27">
            <text:p><text:s/>52.454.78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C)<text:s/></text:p>
          </table:table-cell>
          <table:table-cell office:value-type="string" table:style-name="ce11">
            <text:p>TRATTAMENTO DI FINE RAPPORTO DI LAVORO SUBORDINATO</text:p>
          </table:table-cell>
          <table:table-cell table:number-columns-repeated="3" table:style-name="ce11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TRATTAMENTO DI FINE RAPPORTO DI LAVORO SUBORDINATO (C)</text:p>
          </table:table-cell>
          <table:table-cell table:number-columns-repeated="2" table:style-name="ce50"/>
          <table:table-cell office:value-type="float" office:value="962003.25" table:style-name="ce27">
            <text:p><text:s/>962.003<text:s/></text:p>
          </table:table-cell>
          <table:table-cell office:value-type="float" office:value="1020085.61" table:style-name="ce27">
            <text:p><text:s/>1.020.08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D)</text:p>
          </table:table-cell>
          <table:table-cell office:value-type="string" table:style-name="ce11">
            <text:p>DEBIT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1) Mutui e Debiti verso banche</text:p>
          </table:table-cell>
          <table:table-cell office:value-type="float" office:value="15085876.800000001" table:style-name="ce21">
            <text:p><text:s/>15.085.877<text:s/></text:p>
          </table:table-cell>
          <table:table-cell office:value-type="float" office:value="18381144.530000001" table:style-name="ce21">
            <text:p><text:s/>18.381.145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2) Debiti verso MIUR e altre Amministrazioni centrali</text:p>
          </table:table-cell>
          <table:table-cell office:value-type="float" office:value="149175.10999999999" table:style-name="ce21">
            <text:p><text:s/>149.175<text:s/></text:p>
          </table:table-cell>
          <table:table-cell office:value-type="float" office:value="235023.88" table:style-name="ce21">
            <text:p><text:s/>235.02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3) Debiti verso Regioni e Province Autonome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200" table:style-name="ce21">
            <text:p><text:s/>200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4) Debiti verso altre Amministrazioni locali</text:p>
          </table:table-cell>
          <table:table-cell office:value-type="float" office:value="2043641.36" table:style-name="ce21">
            <text:p><text:s/>2.043.641<text:s/></text:p>
          </table:table-cell>
          <table:table-cell office:value-type="float" office:value="1912273.88" table:style-name="ce21">
            <text:p><text:s/>1.912.27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5) Debiti verso l'Unione Europea e il Resto del Mondo</text:p>
          </table:table-cell>
          <table:table-cell office:value-type="float" office:value="2282768.34" table:style-name="ce21">
            <text:p><text:s/>2.282.768<text:s/></text:p>
          </table:table-cell>
          <table:table-cell office:value-type="float" office:value="581223.63" table:style-name="ce21">
            <text:p><text:s/>581.22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6) Debiti verso Università</text:p>
          </table:table-cell>
          <table:table-cell office:value-type="float" office:value="388035.86" table:style-name="ce21">
            <text:p><text:s/>388.036<text:s/></text:p>
          </table:table-cell>
          <table:table-cell office:value-type="float" office:value="456935.47" table:style-name="ce21">
            <text:p><text:s/>456.935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7) Debiti verso studenti<text:s/></text:p>
          </table:table-cell>
          <table:table-cell office:value-type="float" office:value="1577707.73" table:style-name="ce21">
            <text:p><text:s/>1.577.708<text:s/></text:p>
          </table:table-cell>
          <table:table-cell office:value-type="float" office:value="5320456.03" table:style-name="ce21">
            <text:p><text:s/>5.320.45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8) Accont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<text:s text:c="2"/>9) Debiti verso fornitori</text:p>
          </table:table-cell>
          <table:table-cell office:value-type="float" office:value="40914002.119999997" table:style-name="ce21">
            <text:p><text:s/>40.914.002<text:s/></text:p>
          </table:table-cell>
          <table:table-cell office:value-type="float" office:value="39254883.539999999" table:style-name="ce21">
            <text:p><text:s/>39.254.88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0) Debiti verso dipendenti</text:p>
          </table:table-cell>
          <table:table-cell office:value-type="float" office:value="3603308.67" table:style-name="ce21">
            <text:p><text:s/>3.603.309<text:s/></text:p>
          </table:table-cell>
          <table:table-cell office:value-type="float" office:value="6587128.1600000001" table:style-name="ce21">
            <text:p><text:s/>6.587.128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1) Debiti verso società o enti controllati</text:p>
          </table:table-cell>
          <table:table-cell office:value-type="float" office:value="690923.62" table:style-name="ce21">
            <text:p><text:s/>690.924<text:s/></text:p>
          </table:table-cell>
          <table:table-cell office:value-type="float" office:value="233655.53" table:style-name="ce21">
            <text:p><text:s/>233.656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12) Altri debiti</text:p>
          </table:table-cell>
          <table:table-cell office:value-type="float" office:value="70469394.519999996" table:style-name="ce21">
            <text:p><text:s/>70.469.395<text:s/></text:p>
          </table:table-cell>
          <table:table-cell office:value-type="float" office:value="67571558.939999998" table:style-name="ce21">
            <text:p><text:s/>67.571.559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DEBITI (D)</text:p>
          </table:table-cell>
          <table:table-cell table:number-columns-repeated="2" table:style-name="ce50"/>
          <table:table-cell office:value-type="float" office:value="137205534.13" table:formula="of:=SUM([.F95:.F106])" table:style-name="ce27">
            <text:p><text:s/>137.205.534<text:s/></text:p>
          </table:table-cell>
          <table:table-cell office:value-type="float" office:value="140534483.58999997" table:formula="of:=SUM([.G95:.G106])" table:style-name="ce27">
            <text:p><text:s/>140.534.484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E)</text:p>
          </table:table-cell>
          <table:table-cell office:value-type="string" table:style-name="ce11">
            <text:p>RATEI E RISCONTI PASSIVI E CONTRIBUTI AGLI INVESTIMENTI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e1) Contributi agli investimenti</text:p>
          </table:table-cell>
          <table:table-cell office:value-type="float" office:value="192537220.77000001" table:style-name="ce21">
            <text:p><text:s/>192.537.221<text:s/></text:p>
          </table:table-cell>
          <table:table-cell office:value-type="float" office:value="159852268.13" table:style-name="ce21">
            <text:p><text:s/>159.852.268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7"/>
          <table:table-cell table:number-columns-repeated="2" table:style-name="ce18"/>
          <table:table-cell office:value-type="string" table:style-name="ce14">
            <text:p>e2) Ratei e risconti passivi</text:p>
          </table:table-cell>
          <table:table-cell office:value-type="float" office:value="158327707.90000001" table:style-name="ce21">
            <text:p><text:s/>158.327.708<text:s/></text:p>
          </table:table-cell>
          <table:table-cell office:value-type="float" office:value="142200902.56" table:style-name="ce21">
            <text:p><text:s/>142.200.903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RATEI E RISCONTI PASSIVI E CONTRIBUTI AGLI INVESTIMENTI (E)</text:p>
          </table:table-cell>
          <table:table-cell table:number-columns-repeated="2" table:style-name="ce50"/>
          <table:table-cell office:value-type="float" office:value="350864928.67000002" table:formula="of:=SUM([.F110:.F111])" table:style-name="ce27">
            <text:p><text:s/>350.864.929<text:s/></text:p>
          </table:table-cell>
          <table:table-cell office:value-type="float" office:value="302053170.69" table:formula="of:=SUM([.G110:.G111])" table:style-name="ce27">
            <text:p><text:s/>302.053.171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1">
            <text:p>F)</text:p>
          </table:table-cell>
          <table:table-cell office:value-type="string" table:style-name="ce11">
            <text:p>RISCONTI PASSIVI PER PROGETTI E RICERCHE IN CORSO</text:p>
          </table:table-cell>
          <table:table-cell table:style-name="ce11"/>
          <table:table-cell table:number-columns-repeated="2" table:style-name="ce12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8"/>
          <table:table-cell office:value-type="string" table:style-name="ce14">
            <text:p>f1) Risconti passivi per progetti e ricerche finanziate e co-finanziate in corso</text:p>
          </table:table-cell>
          <table:table-cell office:value-type="float" office:value="754812784.60000002" table:style-name="ce21">
            <text:p><text:s/>754.812.785<text:s/></text:p>
          </table:table-cell>
          <table:table-cell office:value-type="float" office:value="715308127.82000005" table:style-name="ce21">
            <text:p><text:s/>715.308.128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RISCONTI PASSIVI PER PROGETTI E RICERCHE IN CORSO (F)</text:p>
          </table:table-cell>
          <table:table-cell table:number-columns-repeated="2" table:style-name="ce50"/>
          <table:table-cell office:value-type="float" office:value="754812784.60000002" table:formula="of:=SUM([.F115])" table:style-name="ce27">
            <text:p><text:s/>754.812.785<text:s/></text:p>
          </table:table-cell>
          <table:table-cell office:value-type="float" office:value="715308127.82000005" table:formula="of:=SUM([.G115])" table:style-name="ce27">
            <text:p><text:s/>715.308.128<text:s/></text:p>
          </table:table-cell>
          <table:table-cell table:style-name="ce20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5"/>
          <table:table-cell table:number-columns-repeated="2" table:style-name="ce14"/>
          <table:table-cell table:number-columns-repeated="2" table:style-name="ce23"/>
          <table:table-cell table:style-name="ce20"/>
          <table:table-cell table:number-columns-repeated="16376"/>
        </table:table-row>
        <table:table-row table:style-name="ro4">
          <table:table-cell/>
          <table:table-cell table:style-name="ce5"/>
          <table:table-cell office:value-type="string" table:style-name="ce51">
            <text:p>TOTALE PASSIVO</text:p>
          </table:table-cell>
          <table:table-cell table:number-columns-repeated="2" table:style-name="ce38"/>
          <table:table-cell office:value-type="float" office:value="1731557823.2200003" table:formula="of:=[.F86]+[.F89]+[.F92]+[.F107]+[.F112]+[.F116]" table:style-name="ce39">
            <text:p><text:s/>1.731.557.823<text:s/></text:p>
          </table:table-cell>
          <table:table-cell office:value-type="float" office:value="1632207171.7200003" table:formula="of:=[.G86]+[.G89]+[.G92]+[.G107]+[.G112]+[.G116]" table:style-name="ce39">
            <text:p><text:s/>1.632.207.172<text:s/></text:p>
          </table:table-cell>
          <table:table-cell table:style-name="ce40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2">
            <text:p>Conti d'ordine del passivo</text:p>
          </table:table-cell>
          <table:table-cell table:number-columns-repeated="2" table:style-name="ce22"/>
          <table:table-cell office:value-type="float" office:value="377461880.72000003" table:style-name="ce23">
            <text:p><text:s/>377.461.881<text:s/></text:p>
          </table:table-cell>
          <table:table-cell office:value-type="float" office:value="390587949.14388001" table:style-name="ce23">
            <text:p><text:s/>390.587.949<text:s/>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6"/>
        </table:table-row>
        <table:table-row table:number-rows-repeated="1048456" table:style-name="ro1">
          <table:table-cell table:number-columns-repeated="16384"/>
        </table:table-row>
      </table:table>
      <table:table table:name="CE_2024" table:style-name="ta2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13">
            <text:p>BILANCIO UNICO DI ATENEO DI ESERCIZIO AL 31 DICEMBRE 2024 - CONTO ECONOMICO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2"/>
          <table:table-cell table:style-name="ce52"/>
          <table:table-cell table:number-columns-repeated="2" table:style-name="ce3"/>
          <table:table-cell table:number-columns-repeated="2" table:style-name="ce53"/>
          <table:table-cell table:style-name="ce4"/>
          <table:table-cell table:number-columns-repeated="16376"/>
        </table:table-row>
        <table:table-row table:style-name="ro3">
          <table:table-cell/>
          <table:table-cell table:style-name="ce10"/>
          <table:table-cell office:value-type="string" table:style-name="ce6">
            <text:p>CONTO ECONOMICO</text:p>
          </table:table-cell>
          <table:table-cell table:style-name="ce7"/>
          <table:table-cell table:style-name="ce8"/>
          <table:table-cell office:value-type="string" table:style-name="ce7">
            <text:p>Saldo al <text:s/>31.12.2024</text:p>
          </table:table-cell>
          <table:table-cell office:value-type="string" table:style-name="ce7">
            <text:p>Saldo al <text:s/>31.12.2023</text:p>
          </table:table-cell>
          <table:table-cell table:style-name="ce54"/>
          <table:table-cell table:number-columns-repeated="16376"/>
        </table:table-row>
        <table:table-row table:style-name="ro4">
          <table:table-cell/>
          <table:table-cell table:style-name="ce10"/>
          <table:table-cell table:style-name="ce55"/>
          <table:table-cell table:number-columns-repeated="2" table:style-name="ce14"/>
          <table:table-cell table:number-columns-repeated="2" table:style-name="ce56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57">
            <text:p>A)</text:p>
          </table:table-cell>
          <table:table-cell office:value-type="string" table:style-name="ce57">
            <text:p>PROVENTI OPERATIVI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I.</text:p>
          </table:table-cell>
          <table:table-cell office:value-type="string" table:style-name="ce15">
            <text:p>PROVENTI PROPRI</text:p>
          </table:table-cell>
          <table:table-cell table:style-name="ce15"/>
          <table:table-cell table:number-columns-repeated="2" table:style-name="ce24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) Proventi per la didattica</text:p>
          </table:table-cell>
          <table:table-cell office:value-type="float" office:value="118309557.02" table:style-name="ce21">
            <text:p><text:s/>118.309.557<text:s/></text:p>
          </table:table-cell>
          <table:table-cell office:value-type="float" office:value="106215312.37" table:style-name="ce21">
            <text:p><text:s/>106.215.312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2) Proventi da Ricerche commissionate e trasferimento tecnologico</text:p>
          </table:table-cell>
          <table:table-cell office:value-type="float" office:value="15264332.970000001" table:style-name="ce21">
            <text:p><text:s/>15.264.333<text:s/></text:p>
          </table:table-cell>
          <table:table-cell office:value-type="float" office:value="17404968.870000001" table:style-name="ce21">
            <text:p><text:s/>17.404.969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3) Proventi da Ricerche con finanziamenti competitivi</text:p>
          </table:table-cell>
          <table:table-cell office:value-type="float" office:value="123190110.22" table:style-name="ce21">
            <text:p><text:s/>123.190.110<text:s/></text:p>
          </table:table-cell>
          <table:table-cell office:value-type="float" office:value="75832331.060000002" table:style-name="ce21">
            <text:p><text:s/>75.832.331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TOTALE PROVENTI PROPRI</text:p>
          </table:table-cell>
          <table:table-cell table:style-name="ce14"/>
          <table:table-cell office:value-type="float" office:value="256764000.20999998" table:formula="of:=SUM([.F8:.F10])" table:style-name="ce23">
            <text:p><text:s/>256.764.000<text:s/></text:p>
          </table:table-cell>
          <table:table-cell office:value-type="float" office:value="199452612.30000001" table:formula="of:=SUM([.G8:.G10])" table:style-name="ce23">
            <text:p><text:s/>199.452.612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II.</text:p>
          </table:table-cell>
          <table:table-cell office:value-type="string" table:style-name="ce15">
            <text:p>CONTRIBUTI</text:p>
          </table:table-cell>
          <table:table-cell table:style-name="ce14"/>
          <table:table-cell table:number-columns-repeated="2" table:style-name="ce28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) Contributi Miur e altre Amministrazioni centrali</text:p>
          </table:table-cell>
          <table:table-cell office:value-type="float" office:value="491837292.02999997" table:style-name="ce21">
            <text:p><text:s/>491.837.292<text:s/></text:p>
          </table:table-cell>
          <table:table-cell office:value-type="float" office:value="478310693.13999999" table:style-name="ce21">
            <text:p><text:s/>478.310.693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2) Contributi Regioni e Province Autonome</text:p>
          </table:table-cell>
          <table:table-cell office:value-type="float" office:value="7600603.1699999999" table:style-name="ce21">
            <text:p><text:s/>7.600.603<text:s/></text:p>
          </table:table-cell>
          <table:table-cell office:value-type="float" office:value="9694131.6799999997" table:style-name="ce21">
            <text:p><text:s/>9.694.132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3) Contributi altre Amministrazioni locali</text:p>
          </table:table-cell>
          <table:table-cell office:value-type="float" office:value="1681995.48" table:style-name="ce21">
            <text:p><text:s/>1.681.995<text:s/></text:p>
          </table:table-cell>
          <table:table-cell office:value-type="float" office:value="704312.49" table:style-name="ce21">
            <text:p><text:s/>704.312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4) Contributi dall'Unione Europea e dal Resto del Mondo</text:p>
          </table:table-cell>
          <table:table-cell office:value-type="float" office:value="9412546.7599999998" table:style-name="ce21">
            <text:p><text:s/>9.412.547<text:s/></text:p>
          </table:table-cell>
          <table:table-cell office:value-type="float" office:value="10879065.9" table:style-name="ce21">
            <text:p><text:s/>10.879.066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5) Contributi da Università</text:p>
          </table:table-cell>
          <table:table-cell office:value-type="float" office:value="1433280.28" table:style-name="ce21">
            <text:p><text:s/>1.433.280<text:s/></text:p>
          </table:table-cell>
          <table:table-cell office:value-type="float" office:value="1065867.04" table:style-name="ce21">
            <text:p><text:s/>1.065.867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6) Contributi da altri (pubblici)</text:p>
          </table:table-cell>
          <table:table-cell office:value-type="float" office:value="2582047.44" table:style-name="ce21">
            <text:p><text:s/>2.582.047<text:s/></text:p>
          </table:table-cell>
          <table:table-cell office:value-type="float" office:value="2854902.04" table:style-name="ce21">
            <text:p><text:s/>2.854.902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7) Contributi da altri (privati)</text:p>
          </table:table-cell>
          <table:table-cell office:value-type="float" office:value="10456742.82" table:style-name="ce21">
            <text:p><text:s/>10.456.743<text:s/></text:p>
          </table:table-cell>
          <table:table-cell office:value-type="float" office:value="14646707.26" table:style-name="ce21">
            <text:p><text:s/>14.646.707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TOTALE CONTRIBUTI</text:p>
          </table:table-cell>
          <table:table-cell table:style-name="ce15"/>
          <table:table-cell office:value-type="float" office:value="525004507.97999996" table:formula="of:=SUM([.F13:.F19])" table:style-name="ce23">
            <text:p><text:s/>525.004.508<text:s/></text:p>
          </table:table-cell>
          <table:table-cell office:value-type="float" office:value="518155679.55000001" table:formula="of:=SUM([.G13:.G19])" table:style-name="ce23">
            <text:p><text:s/>518.155.680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III.</text:p>
          </table:table-cell>
          <table:table-cell office:value-type="string" table:style-name="ce15">
            <text:p>PROVENTI PER ATTIVITA' ASSISTENZIALE</text:p>
          </table:table-cell>
          <table:table-cell table:style-name="ce1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IV.</text:p>
          </table:table-cell>
          <table:table-cell office:value-type="string" table:style-name="ce15">
            <text:p>PROVENTI PER GESTIONE DIRETTA INTERVENTI PER IL DIRITTO ALLO STUDIO</text:p>
          </table:table-cell>
          <table:table-cell table:style-name="ce15"/>
          <table:table-cell office:value-type="float" office:value="40069431.670000002" table:style-name="ce60">
            <text:p>40.069.432<text:s/></text:p>
          </table:table-cell>
          <table:table-cell office:value-type="float" office:value="38250903.880000003" table:style-name="ce60">
            <text:p>38.250.904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V.</text:p>
          </table:table-cell>
          <table:table-cell office:value-type="string" table:style-name="ce15">
            <text:p>ALTRI PROVENTI E RICAVI DIVERSI</text:p>
          </table:table-cell>
          <table:table-cell table:style-name="ce15"/>
          <table:table-cell office:value-type="float" office:value="29589067.77" table:style-name="ce60">
            <text:p>29.589.068<text:s/></text:p>
          </table:table-cell>
          <table:table-cell office:value-type="float" office:value="27051713.899999999" table:style-name="ce60">
            <text:p>27.051.714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VI.</text:p>
          </table:table-cell>
          <table:table-cell office:value-type="string" table:style-name="ce15">
            <text:p>VARIAZIONI RIMANENZE</text:p>
          </table:table-cell>
          <table:table-cell table:style-name="ce15"/>
          <table:table-cell office:value-type="float" office:value="0" table:style-name="ce60">
            <text:p>0<text:s/></text:p>
          </table:table-cell>
          <table:table-cell office:value-type="float" office:value="-885391.2" table:style-name="ce60">
            <text:p>-885.391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VII.</text:p>
          </table:table-cell>
          <table:table-cell office:value-type="string" table:style-name="ce15">
            <text:p>INCREMENTO DELLE IMMOBILIZZAZIONI PER LAVORI INTERNI</text:p>
          </table:table-cell>
          <table:table-cell table:style-name="ce15"/>
          <table:table-cell office:value-type="float" office:value="54462.17" table:style-name="ce60">
            <text:p>54.462<text:s/></text:p>
          </table:table-cell>
          <table:table-cell office:value-type="float" office:value="128250.41" table:style-name="ce60">
            <text:p>128.250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PROVENTI OPERATIVI (A)</text:p>
          </table:table-cell>
          <table:table-cell table:number-columns-repeated="2" table:style-name="ce26"/>
          <table:table-cell office:value-type="float" office:value="851481469.79999983" table:formula="of:=[.F11]+[.F20]+[.F21]+[.F22]+[.F23]+[.F24]+[.F25]" table:style-name="ce27">
            <text:p><text:s/>851.481.470<text:s/></text:p>
          </table:table-cell>
          <table:table-cell office:value-type="float" office:value="782153768.83999991" table:formula="of:=[.G11]+[.G20]+[.G21]+[.G22]+[.G23]+[.G24]+[.G25]" table:style-name="ce27">
            <text:p><text:s/>782.153.769<text:s/></text:p>
          </table:table-cell>
          <table:table-cell table:style-name="ce61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15"/>
          <table:table-cell table:number-columns-repeated="2" table:style-name="ce23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57">
            <text:p>B)</text:p>
          </table:table-cell>
          <table:table-cell office:value-type="string" table:style-name="ce57">
            <text:p>COSTI <text:s/>OPERATIVI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VIII.</text:p>
          </table:table-cell>
          <table:table-cell office:value-type="string" table:style-name="ce15">
            <text:p>COSTI DEL PERSONALE</text:p>
          </table:table-cell>
          <table:table-cell table:style-name="ce15"/>
          <table:table-cell table:number-columns-repeated="2" table:style-name="ce28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4">
            <text:p>1) Costi del personale dedicato alla ricerca e alla didattica</text:p>
          </table:table-cell>
          <table:table-cell table:style-name="ce14"/>
          <table:table-cell table:number-columns-repeated="2" table:style-name="ce28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a) docenti/ricercatori</text:p>
          </table:table-cell>
          <table:table-cell office:value-type="float" office:value="240242382.94" table:style-name="ce21">
            <text:p><text:s/>240.242.383<text:s/></text:p>
          </table:table-cell>
          <table:table-cell office:value-type="float" office:value="220980534.47" table:style-name="ce21">
            <text:p><text:s/>220.980.534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b) collaborazioni scientifiche (collaboratori, assegnisti, ecc.)</text:p>
          </table:table-cell>
          <table:table-cell office:value-type="float" office:value="46416373.090000004" table:style-name="ce21">
            <text:p><text:s/>46.416.373<text:s/></text:p>
          </table:table-cell>
          <table:table-cell office:value-type="float" office:value="34515411.549999997" table:style-name="ce21">
            <text:p><text:s/>34.515.412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c) docenti a contratto</text:p>
          </table:table-cell>
          <table:table-cell office:value-type="float" office:value="3531230.63" table:style-name="ce21">
            <text:p><text:s/>3.531.231<text:s/></text:p>
          </table:table-cell>
          <table:table-cell office:value-type="float" office:value="3398379.44" table:style-name="ce21">
            <text:p><text:s/>3.398.379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d) esperti linguistici</text:p>
          </table:table-cell>
          <table:table-cell office:value-type="float" office:value="1565145.25" table:style-name="ce21">
            <text:p><text:s/>1.565.145<text:s/></text:p>
          </table:table-cell>
          <table:table-cell office:value-type="float" office:value="2127558.79" table:style-name="ce21">
            <text:p><text:s/>2.127.559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3"/>e) altro personale dedicato alla ricerca e alla didattica</text:p>
          </table:table-cell>
          <table:table-cell office:value-type="float" office:value="5148675.93" table:style-name="ce21">
            <text:p><text:s/>5.148.676<text:s/></text:p>
          </table:table-cell>
          <table:table-cell office:value-type="float" office:value="5149299.08" table:style-name="ce21">
            <text:p><text:s/>5.149.299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<text:s text:c="4"/>Totale costi del personale dedicato alla ricerca e alla didattica</text:p>
          </table:table-cell>
          <table:table-cell table:style-name="ce14"/>
          <table:table-cell office:value-type="float" office:value="296903807.83999997" table:formula="of:=SUM([.F31:.F35])" table:style-name="ce23">
            <text:p><text:s/>296.903.808<text:s/></text:p>
          </table:table-cell>
          <table:table-cell office:value-type="float" office:value="266171183.32999998" table:formula="of:=SUM([.G31:.G35])" table:style-name="ce23">
            <text:p><text:s/>266.171.183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office:value-type="string" table:style-name="ce14">
            <text:p>2) Costi del personale dirigente e tecnico-amministrativo</text:p>
          </table:table-cell>
          <table:table-cell table:style-name="ce33"/>
          <table:table-cell office:value-type="float" office:value="110759649.23" table:style-name="ce23">
            <text:p><text:s/>110.759.649<text:s/></text:p>
          </table:table-cell>
          <table:table-cell office:value-type="float" office:value="105189669.43000001" table:style-name="ce23">
            <text:p><text:s/>105.189.669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TOTALE COSTI DEL PERSONALE<text:s/></text:p>
          </table:table-cell>
          <table:table-cell table:style-name="ce14"/>
          <table:table-cell office:value-type="float" office:value="407663457.06999999" table:formula="of:=[.F36]+[.F37]" table:style-name="ce23">
            <text:p><text:s/>407.663.457<text:s/></text:p>
          </table:table-cell>
          <table:table-cell office:value-type="float" office:value="371360852.75999999" table:formula="of:=[.G36]+[.G37]" table:style-name="ce23">
            <text:p><text:s/>371.360.853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IX.</text:p>
          </table:table-cell>
          <table:table-cell office:value-type="string" table:style-name="ce15">
            <text:p>COSTI DELLA GESTIONE CORRENTE</text:p>
          </table:table-cell>
          <table:table-cell table:style-name="ce15"/>
          <table:table-cell table:number-columns-repeated="2" table:style-name="ce28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1) Costi per sostegno agli studenti</text:p>
          </table:table-cell>
          <table:table-cell office:value-type="float" office:value="122818611.8" table:style-name="ce21">
            <text:p><text:s/>122.818.612<text:s/></text:p>
          </table:table-cell>
          <table:table-cell office:value-type="float" office:value="118225468.56" table:style-name="ce21">
            <text:p><text:s/>118.225.469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2) Costi per il diritto allo studio</text:p>
          </table:table-cell>
          <table:table-cell office:value-type="float" office:value="47252372.460000001" table:style-name="ce21">
            <text:p><text:s/>47.252.372<text:s/></text:p>
          </table:table-cell>
          <table:table-cell office:value-type="float" office:value="45865843.460000001" table:style-name="ce21">
            <text:p><text:s/>45.865.843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3) Costi per l'attività editoriale</text:p>
          </table:table-cell>
          <table:table-cell office:value-type="float" office:value="2852463.07" table:style-name="ce21">
            <text:p><text:s/>2.852.463<text:s/></text:p>
          </table:table-cell>
          <table:table-cell office:value-type="float" office:value="2519392.2799999998" table:style-name="ce21">
            <text:p><text:s/>2.519.392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4) Trasferimenti a partner di progetti coordinati</text:p>
          </table:table-cell>
          <table:table-cell office:value-type="float" office:value="32086806.920000002" table:style-name="ce21">
            <text:p><text:s/>32.086.807<text:s/></text:p>
          </table:table-cell>
          <table:table-cell office:value-type="float" office:value="17509451.120000001" table:style-name="ce21">
            <text:p><text:s/>17.509.451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5) Acquisto materiale consumo per laboratori</text:p>
          </table:table-cell>
          <table:table-cell office:value-type="float" office:value="15836766.460000001" table:style-name="ce21">
            <text:p><text:s/>15.836.766<text:s/></text:p>
          </table:table-cell>
          <table:table-cell office:value-type="float" office:value="13456993.109999999" table:style-name="ce21">
            <text:p><text:s/>13.456.993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6) Variazione rimanenze di materiali di consumo per laborator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7) Acquisto di libri, periodici e materiale bibliografico</text:p>
          </table:table-cell>
          <table:table-cell office:value-type="float" office:value="158764.97" table:style-name="ce21">
            <text:p><text:s/>158.765<text:s/></text:p>
          </table:table-cell>
          <table:table-cell office:value-type="float" office:value="152512.23000000001" table:style-name="ce21">
            <text:p><text:s/>152.512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8) Acquisto di servizi e collaborazioni tecnico gestionali</text:p>
          </table:table-cell>
          <table:table-cell office:value-type="float" office:value="73728128.159999996" table:style-name="ce21">
            <text:p><text:s/>73.728.128<text:s/></text:p>
          </table:table-cell>
          <table:table-cell office:value-type="float" office:value="62369106.770000003" table:style-name="ce21">
            <text:p><text:s/>62.369.107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<text:s text:c="2"/>9) Acquisto altri materiali</text:p>
          </table:table-cell>
          <table:table-cell office:value-type="float" office:value="6143024.0899999999" table:style-name="ce21">
            <text:p><text:s/>6.143.024<text:s/></text:p>
          </table:table-cell>
          <table:table-cell office:value-type="float" office:value="6641814.0999999996" table:style-name="ce21">
            <text:p><text:s/>6.641.814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0) Variazione delle rimanenze di materiali</text:p>
          </table:table-cell>
          <table:table-cell office:value-type="float" office:value="2811.6" table:style-name="ce62">
            <text:p>2.812<text:s/></text:p>
          </table:table-cell>
          <table:table-cell office:value-type="float" office:value="-67354.66" table:style-name="ce62">
            <text:p>-67.355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1) Costi per godimento beni di terzi</text:p>
          </table:table-cell>
          <table:table-cell office:value-type="float" office:value="5132135.2300000004" table:style-name="ce21">
            <text:p><text:s/>5.132.135<text:s/></text:p>
          </table:table-cell>
          <table:table-cell office:value-type="float" office:value="4553151.71" table:style-name="ce21">
            <text:p><text:s/>4.553.152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2) Altri costi</text:p>
          </table:table-cell>
          <table:table-cell office:value-type="float" office:value="32091137.390000001" table:style-name="ce21">
            <text:p><text:s/>32.091.137<text:s/></text:p>
          </table:table-cell>
          <table:table-cell office:value-type="float" office:value="29474323.41" table:style-name="ce21">
            <text:p><text:s/>29.474.323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TOTALE COSTI DELLA GESTIONE CORRENTE</text:p>
          </table:table-cell>
          <table:table-cell table:style-name="ce14"/>
          <table:table-cell office:value-type="float" office:value="338103022.15000004" table:formula="of:=SUM([.F40:.F51])" table:style-name="ce23">
            <text:p><text:s/>338.103.022<text:s/></text:p>
          </table:table-cell>
          <table:table-cell office:value-type="float" office:value="300700702.09000003" table:formula="of:=SUM([.G40:.G51])" table:style-name="ce23">
            <text:p><text:s/>300.700.702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5">
            <text:p>X.</text:p>
          </table:table-cell>
          <table:table-cell office:value-type="string" table:style-name="ce15">
            <text:p>AMMORTAMENTI E SVALUTAZIONI</text:p>
          </table:table-cell>
          <table:table-cell table:style-name="ce15"/>
          <table:table-cell table:number-columns-repeated="2" table:style-name="ce28"/>
          <table:table-cell table:style-name="ce13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) Ammortamenti immobilizzazioni immateriali</text:p>
          </table:table-cell>
          <table:table-cell office:value-type="float" office:value="16496548.48" table:style-name="ce21">
            <text:p><text:s/>16.496.548<text:s/></text:p>
          </table:table-cell>
          <table:table-cell office:value-type="float" office:value="15024442.369999999" table:style-name="ce21">
            <text:p><text:s/>15.024.442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2) Ammortamenti immobilizzazioni materiali</text:p>
          </table:table-cell>
          <table:table-cell office:value-type="float" office:value="35984745.700000003" table:style-name="ce21">
            <text:p><text:s/>35.984.746<text:s/></text:p>
          </table:table-cell>
          <table:table-cell office:value-type="float" office:value="32831526.469999999" table:style-name="ce21">
            <text:p><text:s/>32.831.526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3) Svalutazioni immobilizzazioni</text:p>
          </table:table-cell>
          <table:table-cell office:value-type="float" office:value="40940.53" table:style-name="ce21">
            <text:p><text:s/>40.941<text:s/></text:p>
          </table:table-cell>
          <table:table-cell office:value-type="float" office:value="66950.63" table:style-name="ce21">
            <text:p><text:s/>66.951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4) Svalutazione dei crediti compresi nell'attivo circolante e nelle disponibilità liquide</text:p>
          </table:table-cell>
          <table:table-cell office:value-type="float" office:value="2676205.12" table:style-name="ce21">
            <text:p><text:s/>2.676.205<text:s/></text:p>
          </table:table-cell>
          <table:table-cell office:value-type="float" office:value="6908148.1100000003" table:style-name="ce21">
            <text:p><text:s/>6.908.148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table:style-name="ce14"/>
          <table:table-cell office:value-type="string" table:style-name="ce15">
            <text:p>TOTALE AMMORTAMENTI E SVALUTAZIONI</text:p>
          </table:table-cell>
          <table:table-cell table:style-name="ce14"/>
          <table:table-cell office:value-type="float" office:value="55198439.830000006" table:formula="of:=SUM([.F54:.F57])" table:style-name="ce23">
            <text:p><text:s/>55.198.440<text:s/></text:p>
          </table:table-cell>
          <table:table-cell office:value-type="float" office:value="54831067.579999998" table:formula="of:=SUM([.G54:.G57])" table:style-name="ce23">
            <text:p><text:s/>54.831.068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XI.</text:p>
          </table:table-cell>
          <table:table-cell office:value-type="string" table:style-name="ce15">
            <text:p>ACCANTONAMENTI PER RISCHI E ONERI</text:p>
          </table:table-cell>
          <table:table-cell table:style-name="ce14"/>
          <table:table-cell office:value-type="float" office:value="17244699.68" table:style-name="ce23">
            <text:p><text:s/>17.244.700<text:s/></text:p>
          </table:table-cell>
          <table:table-cell office:value-type="float" office:value="19509144.789999999" table:style-name="ce23">
            <text:p><text:s/>19.509.145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15">
            <text:p>XII.</text:p>
          </table:table-cell>
          <table:table-cell office:value-type="string" table:style-name="ce15">
            <text:p>ONERI DIVERSI DI GESTIONE</text:p>
          </table:table-cell>
          <table:table-cell table:style-name="ce14"/>
          <table:table-cell office:value-type="float" office:value="4989344.88" table:style-name="ce23">
            <text:p><text:s/>4.989.345<text:s/></text:p>
          </table:table-cell>
          <table:table-cell office:value-type="float" office:value="5574519.5899999999" table:style-name="ce23">
            <text:p><text:s/>5.574.520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COSTI OPERATIVI (B)</text:p>
          </table:table-cell>
          <table:table-cell table:style-name="ce26"/>
          <table:table-cell table:style-name="ce64"/>
          <table:table-cell office:value-type="float" office:value="-823198963.61000001" table:formula="of:=-([.F38]+[.F52]+[.F58]+[.F59]+[.F60])" table:style-name="ce65">
            <text:p>-823.198.964<text:s/></text:p>
          </table:table-cell>
          <table:table-cell office:value-type="float" office:value="-751976286.81000006" table:formula="of:=-([.G38]+[.G52]+[.G58]+[.G59]+[.G60])" table:style-name="ce65">
            <text:p>-751.976.287<text:s/></text:p>
          </table:table-cell>
          <table:table-cell table:style-name="ce61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5"/>
          <table:table-cell table:style-name="ce66"/>
          <table:table-cell table:number-columns-repeated="2" table:style-name="ce60"/>
          <table:table-cell table:style-name="ce54"/>
          <table:table-cell table:number-columns-repeated="16376"/>
        </table:table-row>
        <table:table-row table:style-name="ro4">
          <table:table-cell/>
          <table:table-cell table:style-name="ce5"/>
          <table:table-cell office:value-type="string" table:style-name="ce51">
            <text:p>DIFFERENZA TRA PROVENTI E COSTI OPERATIVI (A-B)</text:p>
          </table:table-cell>
          <table:table-cell table:number-columns-repeated="2" table:style-name="ce51"/>
          <table:table-cell office:value-type="float" office:value="28282506.189999819" table:formula="of:=[.F26]+[.F61]" table:style-name="ce39">
            <text:p><text:s/>28.282.506<text:s/></text:p>
          </table:table-cell>
          <table:table-cell office:value-type="float" office:value="30177482.029999852" table:formula="of:=[.G26]+[.G61]" table:style-name="ce39">
            <text:p><text:s/>30.177.482<text:s/></text:p>
          </table:table-cell>
          <table:table-cell table:style-name="ce67"/>
          <table:table-cell table:number-columns-repeated="16376"/>
        </table:table-row>
        <table:table-row table:style-name="ro4">
          <table:table-cell/>
          <table:table-cell table:style-name="ce10"/>
          <table:table-cell table:style-name="ce55"/>
          <table:table-cell table:number-columns-repeated="2" table:style-name="ce14"/>
          <table:table-cell table:number-columns-repeated="2" table:style-name="ce56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57">
            <text:p>C)</text:p>
          </table:table-cell>
          <table:table-cell office:value-type="string" table:style-name="ce57">
            <text:p>PROVENTI ED ONERI FINANZIARI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) Proventi finanziari</text:p>
          </table:table-cell>
          <table:table-cell office:value-type="float" office:value="29424.59" table:style-name="ce62">
            <text:p>29.425<text:s/></text:p>
          </table:table-cell>
          <table:table-cell office:value-type="float" office:value="128541.69" table:style-name="ce62">
            <text:p>128.542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2) Interessi ed altri oneri finanziari</text:p>
          </table:table-cell>
          <table:table-cell office:value-type="float" office:value="728342.47" table:style-name="ce62">
            <text:p>728.342<text:s/></text:p>
          </table:table-cell>
          <table:table-cell office:value-type="float" office:value="854994.61" table:style-name="ce62">
            <text:p>854.995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3) Utili e perdite su cambi</text:p>
          </table:table-cell>
          <table:table-cell office:value-type="float" office:value="-12373.35" table:style-name="ce62">
            <text:p>-12.373<text:s/></text:p>
          </table:table-cell>
          <table:table-cell office:value-type="float" office:value="-31420.03" table:style-name="ce62">
            <text:p>-31.420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PROVENTI ED ONERI FINANZIARI (C)</text:p>
          </table:table-cell>
          <table:table-cell table:style-name="ce26"/>
          <table:table-cell table:style-name="ce64"/>
          <table:table-cell office:value-type="float" office:value="-711291.23" table:formula="of:=+[.F66]+[.F68]-[.F67]" table:style-name="ce65">
            <text:p>-711.291<text:s/></text:p>
          </table:table-cell>
          <table:table-cell office:value-type="float" office:value="-757872.95" table:formula="of:=+[.G66]+[.G68]-[.G67]" table:style-name="ce65">
            <text:p>-757.873<text:s/></text:p>
          </table:table-cell>
          <table:table-cell table:style-name="ce61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5"/>
          <table:table-cell table:style-name="ce66"/>
          <table:table-cell table:number-columns-repeated="2" table:style-name="ce68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57">
            <text:p>D)</text:p>
          </table:table-cell>
          <table:table-cell office:value-type="string" table:style-name="ce57">
            <text:p>RETTIFICHE DI VALORE DI ATTIVITA' FINANZIARIE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) Rivalutazioni</text:p>
          </table:table-cell>
          <table:table-cell office:value-type="float" office:value="32405.58" table:style-name="ce21">
            <text:p><text:s/>32.406<text:s/></text:p>
          </table:table-cell>
          <table:table-cell office:value-type="float" office:value="120507.62" table:style-name="ce21">
            <text:p><text:s/>120.508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2) Svalutazioni</text:p>
          </table:table-cell>
          <table:table-cell office:value-type="float" office:value="0" table:style-name="ce62">
            <text:p>0<text:s/></text:p>
          </table:table-cell>
          <table:table-cell office:value-type="float" office:value="5164.57" table:style-name="ce62">
            <text:p>5.165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RETTIFICHE DI VALORE DI ATTIVITA' FINANZIARIE (D)</text:p>
          </table:table-cell>
          <table:table-cell table:style-name="ce26"/>
          <table:table-cell table:style-name="ce64"/>
          <table:table-cell office:value-type="float" office:value="32405.58" table:formula="of:=[.F72]-[.F73]" table:style-name="ce69">
            <text:p>32.406<text:s/></text:p>
          </table:table-cell>
          <table:table-cell office:value-type="float" office:value="115343.04999999999" table:formula="of:=[.G72]-[.G73]" table:style-name="ce69">
            <text:p>115.343<text:s/></text:p>
          </table:table-cell>
          <table:table-cell table:style-name="ce61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2" table:style-name="ce15"/>
          <table:table-cell table:style-name="ce66"/>
          <table:table-cell table:number-columns-repeated="2" table:style-name="ce68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57">
            <text:p>E)</text:p>
          </table:table-cell>
          <table:table-cell office:value-type="string" table:style-name="ce57">
            <text:p>PROVENTI ED ONERI STRAORDINARI</text:p>
          </table:table-cell>
          <table:table-cell table:style-name="ce57"/>
          <table:table-cell table:number-columns-repeated="2" table:style-name="ce58"/>
          <table:table-cell table:style-name="ce59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1) Proventi</text:p>
          </table:table-cell>
          <table:table-cell office:value-type="float" office:value="15015.67" table:style-name="ce62">
            <text:p>15.016<text:s/></text:p>
          </table:table-cell>
          <table:table-cell office:value-type="float" office:value="32168.7" table:style-name="ce62">
            <text:p>32.169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office:value-type="string" table:style-name="ce14">
            <text:p>2) Oneri</text:p>
          </table:table-cell>
          <table:table-cell office:value-type="float" office:value="182204.62" table:style-name="ce62">
            <text:p>182.205<text:s/></text:p>
          </table:table-cell>
          <table:table-cell office:value-type="float" office:value="516" table:style-name="ce62">
            <text:p>516<text:s/></text:p>
          </table:table-cell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PROVENTI ED ONERI STRAORDINARI (E)</text:p>
          </table:table-cell>
          <table:table-cell table:style-name="ce26"/>
          <table:table-cell table:style-name="ce64"/>
          <table:table-cell office:value-type="float" office:value="-167188.94999999998" table:formula="of:=-[.F78]+[.F77]" table:style-name="ce65">
            <text:p>-167.189<text:s/></text:p>
          </table:table-cell>
          <table:table-cell office:value-type="float" office:value="31652.7" table:formula="of:=-[.G78]+[.G77]" table:style-name="ce65">
            <text:p>31.653<text:s/></text:p>
          </table:table-cell>
          <table:table-cell table:style-name="ce61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table:style-name="ce70"/>
          <table:table-cell table:number-columns-repeated="2" table:style-name="ce48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Risultato prima delle imposte (A-B+-C+-D+-E)</text:p>
          </table:table-cell>
          <table:table-cell table:style-name="ce26"/>
          <table:table-cell table:style-name="ce64"/>
          <table:table-cell office:value-type="float" office:value="27436431.589999817" table:formula="of:=[.F63]+[.F69]+[.F74]+[.F79]" table:style-name="ce65">
            <text:p>27.436.432<text:s/></text:p>
          </table:table-cell>
          <table:table-cell office:value-type="float" office:value="29566604.829999853" table:formula="of:=[.G63]+[.G69]+[.G74]+[.G79]" table:style-name="ce65">
            <text:p>29.566.605<text:s/></text:p>
          </table:table-cell>
          <table:table-cell table:style-name="ce61"/>
          <table:table-cell table:number-columns-repeated="16376"/>
        </table:table-row>
        <table:table-row table:style-name="ro1">
          <table:table-cell/>
          <table:table-cell table:style-name="ce35"/>
          <table:table-cell table:style-name="ce36"/>
          <table:table-cell table:style-name="ce18"/>
          <table:table-cell table:style-name="ce70"/>
          <table:table-cell table:number-columns-repeated="2" table:style-name="ce48"/>
          <table:table-cell table:style-name="ce54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57">
            <text:p>F)</text:p>
          </table:table-cell>
          <table:table-cell office:value-type="string" table:style-name="ce57">
            <text:p>IMPOSTE SUL REDDITO DELL'ESERCIZIO CORRENTI, DIFFERITE, ANTICIPATE</text:p>
          </table:table-cell>
          <table:table-cell table:style-name="ce57"/>
          <table:table-cell table:number-columns-repeated="2" table:style-name="ce71"/>
          <table:table-cell table:style-name="ce61"/>
          <table:table-cell table:number-columns-repeated="16376"/>
        </table:table-row>
        <table:table-row table:style-name="ro1">
          <table:table-cell/>
          <table:table-cell table:style-name="ce10"/>
          <table:table-cell office:value-type="string" table:style-name="ce26">
            <text:p>TOTALE IMPOSTE SUL REDDITO DELL'ESERCIZIO CORRENTI, DIFFERITE, ANTICIPATE (F)</text:p>
          </table:table-cell>
          <table:table-cell table:style-name="ce26"/>
          <table:table-cell table:style-name="ce64"/>
          <table:table-cell office:value-type="float" office:value="23351604.850000001" table:style-name="ce65">
            <text:p>23.351.605<text:s/></text:p>
          </table:table-cell>
          <table:table-cell office:value-type="float" office:value="22031824.379999999" table:style-name="ce65">
            <text:p>22.031.824<text:s/></text:p>
          </table:table-cell>
          <table:table-cell table:style-name="ce61"/>
          <table:table-cell table:number-columns-repeated="16376"/>
        </table:table-row>
        <table:table-row table:style-name="ro1">
          <table:table-cell/>
          <table:table-cell table:style-name="ce10"/>
          <table:table-cell table:number-columns-repeated="3" table:style-name="ce72"/>
          <table:table-cell table:number-columns-repeated="2" table:style-name="ce73"/>
          <table:table-cell table:style-name="ce54"/>
          <table:table-cell table:number-columns-repeated="16376"/>
        </table:table-row>
        <table:table-row table:style-name="ro5">
          <table:table-cell/>
          <table:table-cell table:style-name="ce74"/>
          <table:table-cell office:value-type="string" table:style-name="ce75">
            <text:p>RISULTATO DI ESERCIZIO</text:p>
          </table:table-cell>
          <table:table-cell table:number-columns-repeated="2" table:style-name="ce75"/>
          <table:table-cell office:value-type="float" office:value="4084826.7399998158" table:formula="of:=[.F63]+[.F69]+[.F74]+[.F79]-[.F84]" table:style-name="ce76">
            <text:p><text:s/>4.084.827<text:s/></text:p>
          </table:table-cell>
          <table:table-cell office:value-type="float" office:value="7534780.449999854" table:formula="of:=[.G63]+[.G69]+[.G74]+[.G79]-[.G84]" table:style-name="ce76">
            <text:p><text:s/>7.534.780<text:s/></text:p>
          </table:table-cell>
          <table:table-cell table:style-name="ce77"/>
          <table:table-cell table:number-columns-repeated="16376"/>
        </table:table-row>
        <table:table-row table:style-name="ro4">
          <table:table-cell/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number-columns-repeated="16376"/>
        </table:table-row>
        <table:table-row table:number-rows-repeated="1048489" table:style-name="ro1">
          <table:table-cell table:number-columns-repeated="16384"/>
        </table:table-row>
      </table:table>
      <table:table table:name="RF_2024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14">
            <text:p>BILANCIO UNICO DI ATENEO DI ESERCIZIO AL 31 DICEMBRE 2024 <text:s/>- RENDICONTO FINANZIARI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number-columns-repeated="16377"/>
        </table:table-row>
        <table:table-row table:style-name="ro3">
          <table:table-cell/>
          <table:table-cell table:style-name="ce83"/>
          <table:table-cell office:value-type="string" table:style-name="ce6">
            <text:p>RENDICONTO FINANZIARIO</text:p>
          </table:table-cell>
          <table:table-cell table:style-name="ce7"/>
          <table:table-cell office:value-type="string" table:style-name="ce7">
            <text:p>Saldo al <text:s/>31.12.2024</text:p>
          </table:table-cell>
          <table:table-cell office:value-type="string" table:style-name="ce7">
            <text:p>Saldo al <text:s/>31.12.2023</text:p>
          </table:table-cell>
          <table:table-cell table:style-name="ce84"/>
          <table:table-cell table:number-columns-repeated="16377"/>
        </table:table-row>
        <table:table-row table:style-name="ro4">
          <table:table-cell/>
          <table:table-cell table:style-name="ce83"/>
          <table:table-cell table:style-name="ce85"/>
          <table:table-cell table:style-name="ce86"/>
          <table:table-cell table:number-columns-repeated="2" table:style-name="ce87"/>
          <table:table-cell table:style-name="ce84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89">
            <text:p>FLUSSO MONETARIO (CASH FLOW) ASSORBITO/GENERATO DALLA GESTIONE CORRENTE</text:p>
          </table:table-cell>
          <table:table-cell table:style-name="ce89"/>
          <table:table-cell office:value-type="float" office:value="58490767.149999999" table:formula="of:=SUM([.E7:.E11])" table:style-name="ce90">
            <text:p>58.490.767<text:s/></text:p>
          </table:table-cell>
          <table:table-cell office:value-type="float" office:value="68740813.24000001" table:style-name="ce90">
            <text:p>68.740.813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RISULTATO NETTO</text:p>
          </table:table-cell>
          <table:table-cell table:style-name="ce93"/>
          <table:table-cell office:value-type="float" office:value="4084826.74" table:style-name="ce94">
            <text:p>4.084.827<text:s/></text:p>
          </table:table-cell>
          <table:table-cell office:value-type="float" office:value="7534780.4500000002" table:style-name="ce94">
            <text:p>7.534.780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3">
            <text:p>Rettifica voci che non hanno avuto effetto sulla liquidità:</text:p>
          </table:table-cell>
          <table:table-cell table:style-name="ce93"/>
          <table:table-cell table:number-columns-repeated="2" table:style-name="ce94"/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AMMORTAMENTI, SVALUTAZIONI E ALTRE VOCI</text:p>
          </table:table-cell>
          <table:table-cell table:style-name="ce92"/>
          <table:table-cell office:value-type="float" office:value="55380644.449999996" table:style-name="ce94">
            <text:p>55.380.644<text:s/></text:p>
          </table:table-cell>
          <table:table-cell office:value-type="float" office:value="54831067.379999995" table:style-name="ce94">
            <text:p>54.831.067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VARIAZIONE NETTA DEI FONDI PER RISCHI ED ONERI</text:p>
          </table:table-cell>
          <table:table-cell table:style-name="ce92"/>
          <table:table-cell office:value-type="float" office:value="-916621.68" table:style-name="ce94">
            <text:p>-916.622<text:s/></text:p>
          </table:table-cell>
          <table:table-cell office:value-type="float" office:value="6410148.3200000003" table:style-name="ce94">
            <text:p>6.410.148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VARIAZIONE NETTA DEL TFR</text:p>
          </table:table-cell>
          <table:table-cell table:style-name="ce92"/>
          <table:table-cell office:value-type="float" office:value="-58082.359999999986" table:style-name="ce94">
            <text:p>-58.082<text:s/></text:p>
          </table:table-cell>
          <table:table-cell office:value-type="float" office:value="-35182.910000000033" table:style-name="ce94">
            <text:p>-35.183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89">
            <text:p>FLUSSO MONETARIO (CASH FLOW) ASSORBITO/GENERATO DALLE VARIAZIONI DEL CAPITALE CIRCOLANTE</text:p>
          </table:table-cell>
          <table:table-cell table:style-name="ce89"/>
          <table:table-cell office:value-type="float" office:value="88178285.539999947" table:formula="of:=SUM([.E13:.E17])" table:style-name="ce90">
            <text:p>88.178.286<text:s/></text:p>
          </table:table-cell>
          <table:table-cell office:value-type="float" office:value="78022848.85999997" table:style-name="ce90">
            <text:p>78.022.849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(AUMENTO)/DIMINUZIONE DEI CREDITI</text:p>
          </table:table-cell>
          <table:table-cell table:style-name="ce92"/>
          <table:table-cell office:value-type="float" office:value="2274089.4599999608" table:style-name="ce94">
            <text:p>2.274.089<text:s/></text:p>
          </table:table-cell>
          <table:table-cell office:value-type="float" office:value="-125697001.57000004" table:style-name="ce94">
            <text:p>-125.697.002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(AUMENTO)/DIMINUZIONE DELLE RIMANENZE</text:p>
          </table:table-cell>
          <table:table-cell table:style-name="ce92"/>
          <table:table-cell office:value-type="float" office:value="2811.5999999999767" table:style-name="ce94">
            <text:p>2.812<text:s/></text:p>
          </table:table-cell>
          <table:table-cell office:value-type="float" office:value="818036.53999999992" table:style-name="ce94">
            <text:p>818.037<text:s/></text:p>
          </table:table-cell>
          <table:table-cell table:style-name="ce95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(AUMENTO)/DIMINUZIONE ATTIVITA' FINANZIARIE ISCRITTE NELL'ATTIVO CIRCOLANTE</text:p>
          </table:table-cell>
          <table:table-cell table:style-name="ce92"/>
          <table:table-cell office:value-type="float" office:value="1700000" table:style-name="ce96">
            <text:p><text:s/>1.700.000<text:s/></text:p>
          </table:table-cell>
          <table:table-cell office:value-type="float" office:value="1126977" table:style-name="ce96">
            <text:p><text:s/>1.126.977<text:s/></text:p>
          </table:table-cell>
          <table:table-cell table:style-name="ce97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AUMENTO/(DIMINUZIONE) DEI DEBITI</text:p>
          </table:table-cell>
          <table:table-cell table:style-name="ce93"/>
          <table:table-cell office:value-type="float" office:value="-33681.730000004172" table:style-name="ce94">
            <text:p>-33.682<text:s/></text:p>
          </table:table-cell>
          <table:table-cell office:value-type="float" office:value="22506070.299999997" table:style-name="ce94">
            <text:p>22.506.070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VARIAZIONE DI ALTRE VOCI DEL CAPITALE CIRCOLANTE</text:p>
          </table:table-cell>
          <table:table-cell table:style-name="ce92"/>
          <table:table-cell office:value-type="float" office:value="84235066.209999993" table:style-name="ce94">
            <text:p>84.235.066<text:s/></text:p>
          </table:table-cell>
          <table:table-cell office:value-type="float" office:value="179268766.59" table:style-name="ce94">
            <text:p>179.268.767<text:s/></text:p>
          </table:table-cell>
          <table:table-cell table:style-name="ce91"/>
          <table:table-cell table:number-columns-repeated="16377"/>
        </table:table-row>
        <table:table-row table:style-name="ro4">
          <table:table-cell/>
          <table:table-cell table:style-name="ce88"/>
          <table:table-cell office:value-type="string" table:style-name="ce98">
            <text:p>A) FLUSSO DI CASSA (CASH FLOW) OPERATIVO</text:p>
          </table:table-cell>
          <table:table-cell table:style-name="ce99"/>
          <table:table-cell office:value-type="float" office:value="146669052.68999994" table:formula="of:=[.E6]+[.E12]" table:style-name="ce100">
            <text:p>146.669.053<text:s/></text:p>
          </table:table-cell>
          <table:table-cell office:value-type="float" office:value="146763662.09999996" table:style-name="ce100">
            <text:p>146.763.662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89">
            <text:p>INVESTIMENTI IN IMMOBILIZZAZIONI:</text:p>
          </table:table-cell>
          <table:table-cell table:style-name="ce89"/>
          <table:table-cell office:value-type="float" office:value="-122442588.81" table:formula="of:=SUM([.E20:.E22])" table:style-name="ce90">
            <text:p>-122.442.589<text:s/></text:p>
          </table:table-cell>
          <table:table-cell office:value-type="float" office:value="-112460160.97999999" table:style-name="ce90">
            <text:p>-112.460.161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- MATERIALI</text:p>
          </table:table-cell>
          <table:table-cell table:style-name="ce92"/>
          <table:table-cell office:value-type="float" office:value="-93935824.559999987" table:style-name="ce94">
            <text:p>-93.935.825<text:s/></text:p>
          </table:table-cell>
          <table:table-cell office:value-type="float" office:value="-68118782.020000011" table:style-name="ce94">
            <text:p>-68.118.782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- IMMATERIALI</text:p>
          </table:table-cell>
          <table:table-cell table:style-name="ce92"/>
          <table:table-cell office:value-type="float" office:value="-28465358.670000013" table:style-name="ce94">
            <text:p>-28.465.359<text:s/></text:p>
          </table:table-cell>
          <table:table-cell office:value-type="float" office:value="-41399575.109999992" table:style-name="ce94">
            <text:p>-41.399.575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- FINANZIARIE</text:p>
          </table:table-cell>
          <table:table-cell table:style-name="ce92"/>
          <table:table-cell office:value-type="float" office:value="-41405.58" table:style-name="ce101">
            <text:p>-41.406<text:s/></text:p>
          </table:table-cell>
          <table:table-cell office:value-type="float" office:value="-2941803.8499999996" table:style-name="ce94">
            <text:p>-2.941.804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89">
            <text:p>DISINVESTIMENTI IN IMMOBILIZZAZIONI:</text:p>
          </table:table-cell>
          <table:table-cell table:style-name="ce89"/>
          <table:table-cell office:value-type="float" office:value="28071.7" table:formula="of:=SUM([.E24:.E26])" table:style-name="ce90">
            <text:p>28.072<text:s/></text:p>
          </table:table-cell>
          <table:table-cell office:value-type="float" office:value="167899" table:style-name="ce90">
            <text:p>167.899<text:s/></text:p>
          </table:table-cell>
          <table:table-cell table:style-name="ce95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- MATERIALI</text:p>
          </table:table-cell>
          <table:table-cell table:style-name="ce92"/>
          <table:table-cell office:value-type="float" office:value="28071.7" table:style-name="ce96">
            <text:p><text:s/>28.072<text:s/></text:p>
          </table:table-cell>
          <table:table-cell office:value-type="float" office:value="150999" table:style-name="ce96">
            <text:p><text:s/>150.999<text:s/></text:p>
          </table:table-cell>
          <table:table-cell table:style-name="ce102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- IMMATERIALI</text:p>
          </table:table-cell>
          <table:table-cell table:style-name="ce92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- FINANZIARIE</text:p>
          </table:table-cell>
          <table:table-cell table:style-name="ce92"/>
          <table:table-cell office:value-type="float" office:value="0" table:style-name="ce96">
            <text:p><text:s/>-<text:s/></text:p>
          </table:table-cell>
          <table:table-cell office:value-type="float" office:value="16900" table:style-name="ce96">
            <text:p><text:s/>16.900<text:s/></text:p>
          </table:table-cell>
          <table:table-cell table:style-name="ce91"/>
          <table:table-cell table:number-columns-repeated="16377"/>
        </table:table-row>
        <table:table-row table:style-name="ro4">
          <table:table-cell/>
          <table:table-cell table:style-name="ce88"/>
          <table:table-cell office:value-type="string" table:style-name="ce98">
            <text:p>B) FLUSSO MONETARIO (CASH FLOW) DA ATTIVITA' DI INVESTIMENTO/DISINVESTIMENTO</text:p>
          </table:table-cell>
          <table:table-cell table:style-name="ce99"/>
          <table:table-cell office:value-type="float" office:value="-122414517.11" table:formula="of:=[.E19]+[.E23]" table:style-name="ce100">
            <text:p>-122.414.517<text:s/></text:p>
          </table:table-cell>
          <table:table-cell office:value-type="float" office:value="-112292261.97999999" table:style-name="ce100">
            <text:p>-112.292.262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89">
            <text:p>ATTIVITA' DI FINANZIAMENTO:</text:p>
          </table:table-cell>
          <table:table-cell table:style-name="ce89"/>
          <table:table-cell office:value-type="float" office:value="-3295267.7300000004" table:formula="of:=SUM([.E29:.E30])" table:style-name="ce90">
            <text:p>-3.295.268<text:s/></text:p>
          </table:table-cell>
          <table:table-cell office:value-type="float" office:value="-4399887" table:style-name="ce90">
            <text:p>-4.399.887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AUMENTO DI CAPITALE</text:p>
          </table:table-cell>
          <table:table-cell table:style-name="ce92"/>
          <table:table-cell table:style-name="ce103"/>
          <table:table-cell office:value-type="float" office:value="0" table:style-name="ce96">
            <text:p><text:s/>-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VARIAZIONE NETTA DEI FINANZIAMENTI A MEDIO-LUNGO TERMINE</text:p>
          </table:table-cell>
          <table:table-cell table:style-name="ce92"/>
          <table:table-cell office:value-type="float" office:value="-3295267.7300000004" table:style-name="ce103">
            <text:p>-3.295.268<text:s/></text:p>
          </table:table-cell>
          <table:table-cell office:value-type="float" office:value="-4399887" table:style-name="ce103">
            <text:p>-4.399.887<text:s/></text:p>
          </table:table-cell>
          <table:table-cell table:style-name="ce91"/>
          <table:table-cell table:number-columns-repeated="16377"/>
        </table:table-row>
        <table:table-row table:style-name="ro4">
          <table:table-cell/>
          <table:table-cell table:style-name="ce88"/>
          <table:table-cell office:value-type="string" table:style-name="ce98">
            <text:p>C) FLUSSO MONETARIO (CASH FLOW) DA ATTIVITA' DI FINANZIAMENTO</text:p>
          </table:table-cell>
          <table:table-cell table:style-name="ce99"/>
          <table:table-cell office:value-type="float" office:value="-3295267.7300000004" table:formula="of:=SUM([.E29:.E30])" table:style-name="ce100">
            <text:p>-3.295.268<text:s/></text:p>
          </table:table-cell>
          <table:table-cell office:value-type="float" office:value="-4399887" table:style-name="ce100">
            <text:p>-4.399.887<text:s/></text:p>
          </table:table-cell>
          <table:table-cell table:style-name="ce91"/>
          <table:table-cell table:number-columns-repeated="16377"/>
        </table:table-row>
        <table:table-row table:style-name="ro4">
          <table:table-cell/>
          <table:table-cell table:style-name="ce88"/>
          <table:table-cell table:style-name="ce104"/>
          <table:table-cell table:style-name="ce105"/>
          <table:table-cell table:number-columns-repeated="2" table:style-name="ce106"/>
          <table:table-cell table:style-name="ce91"/>
          <table:table-cell table:number-columns-repeated="16377"/>
        </table:table-row>
        <table:table-row table:style-name="ro4">
          <table:table-cell/>
          <table:table-cell table:style-name="ce88"/>
          <table:table-cell office:value-type="string" table:style-name="ce98">
            <text:p>D) FLUSSO MONETARIO (CASH FLOW) DELL'ESERCIZIO (A+B+C)</text:p>
          </table:table-cell>
          <table:table-cell table:style-name="ce99"/>
          <table:table-cell office:value-type="float" office:value="20959267.849999938" table:formula="of:=[.E18]+[.E27]+[.E31]" table:style-name="ce107">
            <text:p>20.959.268<text:s/></text:p>
          </table:table-cell>
          <table:table-cell office:value-type="float" office:value="30071513.119999975" table:style-name="ce107">
            <text:p>30.071.513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DISPONIBILITA' MONETARIA NETTA INIZIALE</text:p>
          </table:table-cell>
          <table:table-cell table:style-name="ce92"/>
          <table:table-cell office:value-type="float" office:value="367471019.47000003" table:style-name="ce94">
            <text:p>367.471.019<text:s/></text:p>
          </table:table-cell>
          <table:table-cell office:value-type="float" office:value="337399506.35000002" table:style-name="ce94">
            <text:p>337.399.506<text:s/></text:p>
          </table:table-cell>
          <table:table-cell table:style-name="ce91"/>
          <table:table-cell table:number-columns-repeated="16377"/>
        </table:table-row>
        <table:table-row table:style-name="ro1">
          <table:table-cell/>
          <table:table-cell table:style-name="ce88"/>
          <table:table-cell office:value-type="string" table:style-name="ce92">
            <text:p>DISPONIBILITA' MONETARIA NETTA FINALE</text:p>
          </table:table-cell>
          <table:table-cell table:style-name="ce93"/>
          <table:table-cell office:value-type="float" office:value="388430287" table:style-name="ce108">
            <text:p>388.430.287<text:s/></text:p>
          </table:table-cell>
          <table:table-cell office:value-type="float" office:value="367471019.47000003" table:style-name="ce108">
            <text:p>367.471.019<text:s/></text:p>
          </table:table-cell>
          <table:table-cell table:style-name="ce91"/>
          <table:table-cell table:number-columns-repeated="16377"/>
        </table:table-row>
        <table:table-row table:style-name="ro4">
          <table:table-cell/>
          <table:table-cell table:style-name="ce109"/>
          <table:table-cell office:value-type="string" table:style-name="ce110">
            <text:p>FLUSSO MONETARIO (CASH FLOW) DELL'ESERCIZIO</text:p>
          </table:table-cell>
          <table:table-cell table:style-name="ce110"/>
          <table:table-cell office:value-type="float" office:value="20959267.529999971" table:formula="of:=[.E35]-[.E34]" table:style-name="ce111">
            <text:p>20.959.268<text:s/></text:p>
          </table:table-cell>
          <table:table-cell office:value-type="float" office:value="30071513.120000005" table:style-name="ce111">
            <text:p>30.071.513<text:s/></text:p>
          </table:table-cell>
          <table:table-cell table:style-name="ce112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41"/>
    <style:style style:name="Migliaia_32_2" style:display-name="Migliaia 2" style:family="table-cell" style:data-style-name="N41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8_32_2" style:display-name="Migliaia 8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/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a Rampazzo</meta:initial-creator>
    <dc:creator>Luca Rampazzo</dc:creator>
    <meta:creation-date>2025-09-10T10:41:25Z</meta:creation-date>
    <dc:date>2025-09-10T14:26:40Z</dc:date>
  </office:meta>
</office:document-meta>
</file>