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1C1C1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B0B7BB" style:vertical-align="middle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B0B7BB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C1C1C1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58">
      <style:table-cell-properties fo:border="thin solid #C1C1C1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C1C1C1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="thin solid #C1C1C1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="thin solid #C1C1C1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58">
      <style:table-cell-properties fo:border="thin solid #C1C1C1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top="none" fo:border-bottom="thin double #000000" fo:border-left="none" fo:border-right="none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C1C1C1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C1C1C1"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3">
      <style:table-cell-properties fo:border-top="thin double #000000" fo:border-bottom="thin solid #AEAAAA" fo:border-left="none" fo:border-right="none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AEAAAA" fo:border-bottom="none" fo:border-left="thin solid #AEAAAA" fo:border-right="none" style:vertical-align="automatic" fo:background-color="#C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AEAAAA" fo:border-bottom="none" fo:border-left="none" fo:border-right="none" style:vertical-align="automatic" fo:wrap-option="wrap" fo:background-color="#C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AEAAAA" fo:border-bottom="none" fo:border-left="none" fo:border-right="thin solid #AEAAAA" style:vertical-align="automatic" fo:wrap-option="wrap" fo:background-color="#C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AEAAAA" fo:border-right="none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none" fo:border-left="none" fo:border-right="thin solid #AEAAAA"/>
    </style:style>
    <style:style style:name="ce37" style:family="table-cell" style:parent-style-name="Default" style:data-style-name="N0">
      <style:table-cell-properties fo:border-top="none" fo:border-bottom="thin double #000000" fo:border-left="thin solid #AEAAAA" fo:border-right="none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thin double #000000" fo:border-left="none" fo:border-right="thin solid #AEAAAA"/>
    </style:style>
    <style:style style:name="ce39" style:family="table-cell" style:parent-style-name="Default" style:data-style-name="N0">
      <style:table-cell-properties fo:border-top="thin double #000000" fo:border-bottom="thin solid #AEAAAA" fo:border-left="thin solid #AEAAAA" fo:border-right="none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double #000000" fo:border-bottom="thin solid #AEAAAA" fo:border-left="none" fo:border-right="thin solid #AEAAAA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AEAAAA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/>
    </style:style>
    <style:style style:name="ce45" style:family="table-cell" style:parent-style-name="Default" style:data-style-name="N3">
      <style:table-cell-properties style:vertical-align="top" fo:wrap-option="wrap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C1C1C1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0.2393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6.13833333333333cm"/>
    </style:style>
    <style:style style:name="co18" style:family="table-column">
      <style:table-column-properties fo:break-before="auto" style:column-width="10.16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2.27541666666667cm" style:use-optimal-column-width="true"/>
    </style:style>
    <style:style style:name="co22" style:family="table-column">
      <style:table-column-properties fo:break-before="auto" style:column-width="2.51354166666667cm" style:use-optimal-column-width="true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3.730625cm"/>
    </style:style>
    <style:style style:name="co32" style:family="table-column">
      <style:table-column-properties fo:break-before="auto" style:column-width="6.87916666666667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10.239375cm" style:use-optimal-column-width="true"/>
    </style:style>
    <style:style style:name="co35" style:family="table-column">
      <style:table-column-properties fo:break-before="auto" style:column-width="4.57729166666667cm"/>
    </style:style>
    <style:style style:name="co36" style:family="table-column">
      <style:table-column-properties fo:break-before="auto" style:column-width="9.57791666666667cm"/>
    </style:style>
    <style:style style:name="co37" style:family="table-column">
      <style:table-column-properties fo:break-before="auto" style:column-width="11.6152083333333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8.493125cm"/>
    </style:style>
    <style:style style:name="co41" style:family="table-column">
      <style:table-column-properties fo:break-before="auto" style:column-width="6.4293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of:is-true-formula(AND(COUNTIF([.$A$40:.$A$41]; [.A40])&gt;1;NOT(ISBLANK([.A40]))))" style:apply-style-name="cf1" style:base-cell-address="Scheda_H_1.A40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of:is-true-formula(AND(COUNTIF([.$A$41:.$A$41]; [.A41])&gt;1;NOT(ISBLANK([.A41]))))" style:apply-style-name="cf2" style:base-cell-address="Scheda_H_1.A41"/>
      <style:map style:condition="of:is-true-formula(AND(COUNTIF([.$A$40:.$A$41]; [.A40])&gt;1;NOT(ISBLANK([.A40]))))" style:apply-style-name="cf1" style:base-cell-address="Scheda_H_1.A4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32">
            <text:p>TIPOLOGIA RISORSE</text:p>
          </table:table-cell>
          <table:table-cell office:value-type="string" table:style-name="ce33">
            <text:p>Primo anno<text:s/></text:p>
            <text:p>(2025)</text:p>
          </table:table-cell>
          <table:table-cell office:value-type="string" table:style-name="ce33">
            <text:p>Secondo anno<text:s/></text:p>
            <text:p>(2026)</text:p>
          </table:table-cell>
          <table:table-cell office:value-type="string" table:style-name="ce33">
            <text:p>Terzo anno<text:s/></text:p>
            <text:p>(2027)</text:p>
          </table:table-cell>
          <table:table-cell office:value-type="string" table:style-name="ce33">
            <text:p>Annualità<text:s/></text:p>
            <text:p>successive</text:p>
          </table:table-cell>
          <table:table-cell office:value-type="string" table:style-name="ce34">
            <text:p>Importo Total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5">
            <text:p>Risorse derivanti da entrate aventi destinazione vincolata per legge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5">
            <text:p>Risorse derivanti da entrate acquisite mediante contrazione di mutu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5">
            <text:p>Risorse acquisite mediante apporti di capitali privati</text:p>
          </table:table-cell>
          <table:table-cell office:value-type="float" office:value="0" table:style-name="ce16">
            <text:p>0</text:p>
          </table:table-cell>
          <table:table-cell office:value-type="float" office:value="700000" table:style-name="ce29">
            <text:p>700.000</text:p>
          </table:table-cell>
          <table:table-cell office:value-type="float" office:value="0" table:style-name="ce29">
            <text:p>0</text:p>
          </table:table-cell>
          <table:table-cell office:value-type="float" office:value="2800000" table:style-name="ce29">
            <text:p>2.800.000</text:p>
          </table:table-cell>
          <table:table-cell office:value-type="float" office:value="3500000" table:formula="of:=SUM([.C4:.F4])" table:style-name="ce36">
            <text:p>3.500.0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5">
            <text:p>Stanziamenti di bilancio</text:p>
          </table:table-cell>
          <table:table-cell office:value-type="float" office:value="34333883.469999999" table:style-name="ce16">
            <text:p>34.333.883</text:p>
          </table:table-cell>
          <table:table-cell office:value-type="float" office:value="49483185.710000001" table:formula="of:=49333185.71+150000" table:style-name="ce16">
            <text:p>49.483.186</text:p>
          </table:table-cell>
          <table:table-cell office:value-type="float" office:value="45361612.410000004" table:style-name="ce16">
            <text:p>45.361.612</text:p>
          </table:table-cell>
          <table:table-cell office:value-type="float" office:value="121945613.32000001" table:style-name="ce16">
            <text:p>121.945.613</text:p>
          </table:table-cell>
          <table:table-cell office:value-type="float" office:value="251124294.91000003" table:formula="of:=SUM([.C5:.F5])" table:style-name="ce36">
            <text:p>251.124.29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5">
            <text:p>Finanziamenti acquisibili ai sensi dell'articolo 3 del decreto-legge 31 ottobre 1990, n. 310, convertito con modificazioni dalla legge 22 dicembre 1990, n. 4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6:.F6])" table:style-name="ce36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5">
            <text:p>Altro*</text:p>
          </table:table-cell>
          <table:table-cell office:value-type="float" office:value="17525830" table:style-name="ce16">
            <text:p>17.525.830</text:p>
          </table:table-cell>
          <table:table-cell office:value-type="float" office:value="10643725" table:formula="of:=11493725-[.D4]-150000" table:style-name="ce16">
            <text:p>10.643.725</text:p>
          </table:table-cell>
          <table:table-cell office:value-type="float" office:value="7198300" table:style-name="ce16">
            <text:p>7.198.300</text:p>
          </table:table-cell>
          <table:table-cell office:value-type="float" office:value="10046600" table:formula="of:=12846600-[.F4]" table:style-name="ce16">
            <text:p>10.046.600</text:p>
          </table:table-cell>
          <table:table-cell office:value-type="float" office:value="45414455" table:formula="of:=SUM([.C7:.F7])" table:style-name="ce36">
            <text:p>45.414.45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7">
            <text:p>Risorse derivanti da trasferimento di immobili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9">
            <text:p>Totale</text:p>
          </table:table-cell>
          <table:table-cell office:value-type="float" office:value="51859713.469999999" table:formula="of:=SUM([.C2:.C8])" table:style-name="ce30">
            <text:p>51.859.713</text:p>
          </table:table-cell>
          <table:table-cell office:value-type="float" office:value="60826910.710000001" table:formula="of:=SUM([.D2:.D8])" table:style-name="ce30">
            <text:p>60.826.911</text:p>
          </table:table-cell>
          <table:table-cell office:value-type="float" office:value="52559912.410000004" table:formula="of:=SUM([.E2:.E8])" table:style-name="ce30">
            <text:p>52.559.912</text:p>
          </table:table-cell>
          <table:table-cell office:value-type="float" office:value="134792213.31999999" table:formula="of:=SUM([.F2:.F8])" table:style-name="ce30">
            <text:p>134.792.213</text:p>
          </table:table-cell>
          <table:table-cell office:value-type="float" office:value="300038749.91000003" table:formula="of:=SUM([.G2:.G8])" table:style-name="ce40">
            <text:p>300.038.750</text:p>
          </table:table-cell>
          <table:table-cell table:number-columns-repeated="16377" table:style-name="ce1"/>
        </table:table-row>
        <table:table-row table:style-name="ro2">
          <table:table-cell table:style-name="ce31"/>
          <table:table-cell table:number-columns-repeated="5" table:style-name="ce42"/>
          <table:table-cell table:style-name="ce43"/>
          <table:table-cell table:style-name="ce31"/>
          <table:table-cell table:number-columns-repeated="16376" table:style-name="ce1"/>
        </table:table-row>
        <table:table-row table:style-name="ro2">
          <table:table-cell table:style-name="ce31"/>
          <table:table-cell table:number-columns-repeated="5" table:style-name="ce44"/>
          <table:table-cell table:style-name="ce45"/>
          <table:table-cell table:number-columns-repeated="16377" table:style-name="ce1"/>
        </table:table-row>
        <table:table-row table:style-name="ro3">
          <table:table-cell table:style-name="ce31"/>
          <table:table-cell office:value-type="string" table:number-columns-spanned="6" table:number-rows-spanned="1" table:style-name="ce51">
            <text:p>* Ricomprende la seguente tipologia di risorse: Progetti di Eccellenza, Progetti PNRR, Progetto HPC Regionale, Progetto CONVECS Regionale, Fondi commerciali, ulteriori finanziamenti nazionali ed europei<text:s/></text:p>
          </table:table-cell>
          <table:covered-table-cell table:number-columns-repeated="5"/>
          <table:table-cell table:number-columns-repeated="2" table:style-name="ce31"/>
          <table:table-cell table:number-columns-repeated="16375" table:style-name="ce1"/>
        </table:table-row>
        <table:table-row table:style-name="ro2">
          <table:table-cell table:number-columns-repeated="7" table:style-name="ce31"/>
          <table:table-cell table:style-name="ce41"/>
          <table:table-cell table:style-name="ce31"/>
          <table:table-cell table:number-columns-repeated="16375" table:style-name="ce1"/>
        </table:table-row>
        <table:table-row table:style-name="ro2">
          <table:table-cell table:number-columns-repeated="10" table:style-name="ce31"/>
          <table:table-cell table:number-columns-repeated="16374"/>
        </table:table-row>
        <table:table-row table:style-name="ro2">
          <table:table-cell table:number-columns-repeated="9" table:style-name="ce31"/>
          <table:table-cell table:number-columns-repeated="16375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Scheda_G.$B$1:Scheda_G.$G$12" table:base-cell-address="Scheda_G.$A$1"/>
        </table:named-expressions>
      </table:table>
      <table:table table:name="Scheda_H_1" table:style-name="ta2">
        <table:table-column table:style-name="co8" table:default-cell-style-name="ce48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12"/>
        <table:table-column table:style-name="co20" table:default-cell-style-name="ce6"/>
        <table:table-column table:style-name="co21" table:default-cell-style-name="ce6"/>
        <table:table-column table:style-name="co22" table:default-cell-style-name="ce12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12"/>
        <table:table-column table:style-name="co31" table:default-cell-style-name="ce12"/>
        <table:table-column table:style-name="co32" table:number-columns-repeated="16360" table:default-cell-style-name="ce6"/>
        <table:table-row table:style-name="ro4">
          <table:table-cell office:value-type="string" table:style-name="ce3">
            <text:p>Codice Unico Intervento - CUI</text:p>
          </table:table-cell>
          <table:table-cell office:value-type="string" table:style-name="ce3">
            <text:p>Annualità nella quale si prevede di dare avvio alla procedura di affida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Codice CUP</text:p>
          </table:table-cell>
          <table:table-cell office:value-type="string" table:style-name="ce3">
            <text:p>Acquisto ricompreso nell'importo complessivo di un lavoro o di altra acquisizione presente in programmazione di lavori forniture e servizi</text:p>
          </table:table-cell>
          <table:table-cell office:value-type="string" table:style-name="ce3">
            <text:p>CUI lavoro o altra acquisizione nel cui importo complessivo l'acquisto è eventualmente ricompreso</text:p>
          </table:table-cell>
          <table:table-cell office:value-type="string" table:style-name="ce3">
            <text:p>Lotto funzionale</text:p>
          </table:table-cell>
          <table:table-cell office:value-type="string" table:style-name="ce3">
            <text:p>Ambito geografico di esecuzione dell'acquisto Codice NUTS</text:p>
          </table:table-cell>
          <table:table-cell office:value-type="string" table:style-name="ce3">
            <text:p>Settore</text:p>
          </table:table-cell>
          <table:table-cell office:value-type="string" table:style-name="ce4">
            <text:p>CPV</text:p>
          </table:table-cell>
          <table:table-cell office:value-type="string" table:style-name="ce3">
            <text:p>Descrizione dell'acquisto</text:p>
          </table:table-cell>
          <table:table-cell office:value-type="string" table:style-name="ce3">
            <text:p>Livello di priorità</text:p>
          </table:table-cell>
          <table:table-cell office:value-type="string" table:style-name="ce3">
            <text:p>Responsabile unico del progetto</text:p>
          </table:table-cell>
          <table:table-cell office:value-type="string" table:style-name="ce5">
            <text:p>Durata del contratto</text:p>
          </table:table-cell>
          <table:table-cell office:value-type="string" table:style-name="ce5">
            <text:p>L'acquisto è relativo a nuovo affidamento di contratto in essere</text:p>
          </table:table-cell>
          <table:table-cell office:value-type="string" table:style-name="ce5">
            <text:p>Primo anno</text:p>
          </table:table-cell>
          <table:table-cell office:value-type="string" table:style-name="ce5">
            <text:p>Secondo anno</text:p>
          </table:table-cell>
          <table:table-cell office:value-type="string" table:style-name="ce3">
            <text:p>Terzo anno</text:p>
          </table:table-cell>
          <table:table-cell office:value-type="string" table:style-name="ce3">
            <text:p>Costi annualità successive</text:p>
          </table:table-cell>
          <table:table-cell office:value-type="string" table:style-name="ce3">
            <text:p>Costi totali</text:p>
          </table:table-cell>
          <table:table-cell office:value-type="string" table:style-name="ce3">
            <text:p>Importo privato</text:p>
          </table:table-cell>
          <table:table-cell office:value-type="string" table:style-name="ce3">
            <text:p>Tipologia privato</text:p>
          </table:table-cell>
          <table:table-cell office:value-type="string" table:style-name="ce3">
            <text:p>codice AUSA</text:p>
          </table:table-cell>
          <table:table-cell office:value-type="string" table:style-name="ce3">
            <text:p>Denominazione</text:p>
          </table:table-cell>
          <table:table-cell table:number-columns-repeated="16360" table:style-name="ce6"/>
        </table:table-row>
        <table:table-row table:style-name="ro5">
          <table:table-cell office:value-type="string" table:style-name="ce49">
            <text:p>F8000648028120220003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FISICA E ASTRONOMIA "GALILEO GALILEI" - DFA</text:p>
          </table:table-cell>
          <table:table-cell office:value-type="string" table:style-name="ce7">
            <text:p>C93C21000500005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11100-2 - Supercomputer</text:p>
          </table:table-cell>
          <table:table-cell office:value-type="string" table:style-name="ce7">
            <text:p>Ion Trap Quantum Computer completo di accessori (pompa a vuoto, sorgente 40Ca, sorgenti laser per raffreddamento Doppler, ionizzazione e repumping, laser ultrastabile, unità di indirizzamento ionico)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eno Flav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700000" table:style-name="ce11">
            <text:p>1.7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0000" table:style-name="ce11">
            <text:p>2.3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style-name="ce18"/>
          <table:table-cell table:number-columns-repeated="4" table:style-name="ce1"/>
          <table:table-cell table:number-columns-repeated="16355"/>
        </table:table-row>
        <table:table-row table:style-name="ro6">
          <table:table-cell office:value-type="string" table:style-name="ce49">
            <text:p>F8000648028120220010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INGEGNERIA CIVILE, EDILE E AMBIENTALE - ICEA</text:p>
          </table:table-cell>
          <table:table-cell office:value-type="string" table:style-name="ce7">
            <text:p>C93C23002320001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2636100-4 - Presse idrauliche</text:p>
          </table:table-cell>
          <table:table-cell office:value-type="string" table:style-name="ce7">
            <text:p>N. 2 Sistemi di prova su materiali da costruzione per l'esecuzione di test di trazione/compressione con forza dinamica di 500 e di 1000 kN.</text:p>
          </table:table-cell>
          <table:table-cell office:value-type="string" table:style-name="ce9">
            <text:p>3. Priorità minima</text:p>
          </table:table-cell>
          <table:table-cell office:value-type="string" table:style-name="ce7">
            <text:p>Pellegrino Carlo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No</text:p>
          </table:table-cell>
          <table:table-cell office:value-type="float" office:value="660000" table:style-name="ce11">
            <text:p>66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0000" table:style-name="ce11">
            <text:p>66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style-name="ce18"/>
          <table:table-cell table:number-columns-repeated="4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30000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TECNICA E GESTIONE DEI SISTEMI INDUSTRIALI - DTG</text:p>
          </table:table-cell>
          <table:table-cell office:value-type="string" table:style-name="ce7">
            <text:p>C33C23001050005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2 - Vicenz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150000-8 - Arredi ed attrezzature varie</text:p>
          </table:table-cell>
          <table:table-cell office:value-type="string" table:style-name="ce7">
            <text:p>Fornitura di banchi didattici e di ricerca per i nuovi laboratori di meccatronic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De Rossi Nicol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30006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FISICA E ASTRONOMIA "GALILEO GALILEI" - DFA</text:p>
          </table:table-cell>
          <table:table-cell office:value-type="string" table:style-name="ce7">
            <text:p>C93C20000120006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433000-9 - Spettrometri</text:p>
          </table:table-cell>
          <table:table-cell office:value-type="string" table:style-name="ce7">
            <text:p>Spettrometro Brillouin/Raman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Agnello Mar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63450" table:style-name="ce11">
            <text:p>163.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450" table:style-name="ce11">
            <text:p>163.45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style-name="ce18"/>
          <table:table-cell table:number-columns-repeated="4" table:style-name="ce1"/>
          <table:table-cell table:number-columns-repeated="16355"/>
        </table:table-row>
        <table:table-row table:style-name="ro6">
          <table:table-cell office:value-type="string" table:style-name="ce49">
            <text:p>F8000648028120230009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PADOVA NEUROSCIENCE CENTER (PNC)</text:p>
          </table:table-cell>
          <table:table-cell office:value-type="string" table:style-name="ce7">
            <text:p>B51E22000150006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3197000-7 - Apparecchiatura medica informatica</text:p>
          </table:table-cell>
          <table:table-cell office:value-type="string" table:style-name="ce7">
            <text:p>Optically Pumped Magnetometers - MEG <text:s/>da collocare presso la nuova sede, in Via San Massimo-Padova, del Padova Neuroscience Center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Bertoldo Alessand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667020" table:style-name="ce11">
            <text:p>1.667.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67020" table:style-name="ce11">
            <text:p>1.667.02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30010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RICERCHE FUSIONE</text:p>
          </table:table-cell>
          <table:table-cell office:value-type="string" table:style-name="ce7">
            <text:p>B53C22003070006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37131-6 - Schede elettroniche</text:p>
          </table:table-cell>
          <table:table-cell office:value-type="string" table:style-name="ce7">
            <text:p>Sistema di acquisizione segnali magnetici per RFXmod2 (produzione dei serie)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Bettini Paol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159000" table:style-name="ce11">
            <text:p>1.159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9000" table:style-name="ce11">
            <text:p>1.159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style-name="ce18"/>
          <table:table-cell table:number-columns-repeated="4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30014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INGEGNERIA INDUSTRIALE - DII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300000-8 - Strumenti di misurazione</text:p>
          </table:table-cell>
          <table:table-cell office:value-type="string" table:style-name="ce7">
            <text:p>Ciclatore multicanale per batterie con camera in temperatur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Dughiero Fabriz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292800" table:style-name="ce11">
            <text:p>292.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800" table:style-name="ce11">
            <text:p>292.8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style-name="ce18"/>
          <table:table-cell table:number-columns-repeated="4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30016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00000-1 - Apparecchiature informatiche e forniture</text:p>
          </table:table-cell>
          <table:table-cell office:value-type="string" table:style-name="ce7">
            <text:p>Dotazioni per smartworking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700000" table:style-name="ce11">
            <text:p>7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.000</text:p>
          </table:table-cell>
          <table:table-cell office:value-type="float" office:value="1400000" table:style-name="ce11">
            <text:p>1.4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2">
          <table:table-cell office:value-type="string" table:style-name="ce49">
            <text:p>F8000648028120230016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20000-2 - Server</text:p>
          </table:table-cell>
          <table:table-cell office:value-type="string" table:style-name="ce7">
            <text:p>Server per aggiornamento dell'infrastruttura di calcolo e VLAB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390000" table:style-name="ce11">
            <text:p>39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0000" table:style-name="ce11">
            <text:p>39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30020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4115800-7 - Arredi interni per edifici</text:p>
          </table:table-cell>
          <table:table-cell office:value-type="string" table:style-name="ce7">
            <text:p>Allestimento spazi residenze universitari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float" office:value="2500000" table:style-name="ce11">
            <text:p>2.500.000</text:p>
          </table:table-cell>
          <table:table-cell office:value-type="float" office:value="4500000" table:style-name="ce11">
            <text:p>4.5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string" table:style-name="ce9">
            <text:p>0000226120</text:p>
          </table:table-cell>
          <table:table-cell office:value-type="string" table:style-name="ce9">
            <text:p>CONSIP SPA UNIP.</text:p>
          </table:table-cell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30020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24111000-5 - Idrogeno, argo, gas rari, azoto e ossigeno</text:p>
          </table:table-cell>
          <table:table-cell office:value-type="string" table:style-name="ce7">
            <text:p>Approvvigionamento centralizzato di Ateneo per forniture di gas tecnici<text:s/>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250000" table:style-name="ce11">
            <text:p>250.000</text:p>
          </table:table-cell>
          <table:table-cell office:value-type="float" office:value="750000" table:style-name="ce11">
            <text:p>750.000</text:p>
          </table:table-cell>
          <table:table-cell office:value-type="float" office:value="0" table:style-name="ce11">
            <text:p>0</text:p>
          </table:table-cell>
          <table:table-cell office:value-type="float" office:value="2000000" table:style-name="ce11">
            <text:p>2.000.00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8">
          <table:table-cell office:value-type="string" table:style-name="ce49">
            <text:p>F8000648028120230021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527200-7 - Dosimetri</text:p>
          </table:table-cell>
          <table:table-cell office:value-type="string" table:style-name="ce7">
            <text:p>Radon – Misurazione di concentrazione mediante collocazione di dosimetri comprensivi di collocazione dei dosimetri, il ritiro degli stessi e la conseguente lettura di misura con elaborazione di documentazione di riepilogo, <text:s/>effettuarsi in 2 periodi di rilevazione della durata di 6 mesi ciascun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elloni Barbara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140000" table:style-name="ce11">
            <text:p>140.000</text:p>
          </table:table-cell>
          <table:table-cell office:value-type="float" office:value="140000" table:style-name="ce11">
            <text:p>14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0" table:style-name="ce11">
            <text:p>28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string" table:style-name="ce9">
            <text:p>0000226120</text:p>
          </table:table-cell>
          <table:table-cell office:value-type="string" table:style-name="ce9">
            <text:p>CONSIP SPA UNIP.</text:p>
          </table:table-cell>
          <table:table-cell table:number-columns-repeated="5" table:style-name="ce1"/>
          <table:table-cell table:number-columns-repeated="16355"/>
        </table:table-row>
        <table:table-row table:style-name="ro6">
          <table:table-cell office:value-type="string" table:style-name="ce49">
            <text:p>F8000648028120230034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SCIENZE BIOMEDICHE - DSB</text:p>
          </table:table-cell>
          <table:table-cell office:value-type="string" table:style-name="ce7">
            <text:p>C93C22009310006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000000-5 - Attrezzature da laboratorio, ottiche e di precisione (escluso vetri)</text:p>
          </table:table-cell>
          <table:table-cell office:value-type="string" table:style-name="ce7">
            <text:p>Microscopio a scansione con hardware per imaging e fotostimolazion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Dal Maschio Mar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536800" table:style-name="ce11">
            <text:p>536.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6800" table:style-name="ce11">
            <text:p>536.8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30041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SCIENZE BIOMEDICHE - DSB</text:p>
          </table:table-cell>
          <table:table-cell office:value-type="string" table:style-name="ce7">
            <text:p>C93C22002780006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434500-1 - Apparecchi per analisi biochimiche</text:p>
          </table:table-cell>
          <table:table-cell office:value-type="string" table:style-name="ce7">
            <text:p>Strumento per la trascrittomica spazia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ndri Mar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350000" table:style-name="ce11">
            <text:p>3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58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INGEGNERIA DELL'INFORMAZIONE - DEI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636000-2 - Strumenti ottici specialistici</text:p>
          </table:table-cell>
          <table:table-cell office:value-type="string" table:style-name="ce7">
            <text:p>Fornitura di componenti ottici, optoelettronici, optomeccanici ed in fibra ottic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eneghesso Gaudenzi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479159.99" table:style-name="ce11">
            <text:p>479.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479159.99" table:style-name="ce11">
            <text:p>1.479.16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style-name="ce18"/>
          <table:table-cell table:number-columns-repeated="4" table:style-name="ce1"/>
          <table:table-cell table:number-columns-repeated="16355"/>
        </table:table-row>
        <table:table-row table:style-name="ro5">
          <table:table-cell office:value-type="string" table:style-name="ce49">
            <text:p>F8000648028120240058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RELAZIONI INTERNAZIONALI - ARI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000000-8 - Pacchetti software e sistemi di informazione</text:p>
          </table:table-cell>
          <table:table-cell office:value-type="string" table:style-name="ce7">
            <text:p>Software per la gestione dei processi relativi alla mobilità internazionale e alle partnership, comprensivo di: (1) sviluppo; (2) manutenzione; (3) servizio di formazione; (4) assistenza e manutenzione evolutiv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Gallerano Alessandra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87500" table:style-name="ce11">
            <text:p>87.500</text:p>
          </table:table-cell>
          <table:table-cell office:value-type="float" office:value="87500" table:style-name="ce11">
            <text:p>87.500</text:p>
          </table:table-cell>
          <table:table-cell office:value-type="float" office:value="87500" table:style-name="ce11">
            <text:p>87.500</text:p>
          </table:table-cell>
          <table:table-cell office:value-type="float" office:value="87500" table:style-name="ce11">
            <text:p>87.500</text:p>
          </table:table-cell>
          <table:table-cell office:value-type="float" office:value="350000" table:style-name="ce11">
            <text:p>35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6">
          <table:table-cell office:value-type="string" table:style-name="ce49">
            <text:p>F8000648028120240060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SCIENZE CHIRURGICHE ONCOLOGICHE E GASTROENTEROLOGICHE - DISCOG</text:p>
          </table:table-cell>
          <table:table-cell office:value-type="string" table:style-name="ce7">
            <text:p>C53D23005710006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000000-5 - Attrezzature da laboratorio, ottiche e di precisione (escluso vetri)</text:p>
          </table:table-cell>
          <table:table-cell office:value-type="string" table:style-name="ce7">
            <text:p>Fornitura di Strumento di PhenoCycler o CosMx per spatial transcriptomics e analisi Progetto di Sviluppo AVATAR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Cillo Umbert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420000" table:style-name="ce11">
            <text:p>420.000</text:p>
          </table:table-cell>
          <table:table-cell office:value-type="float" office:value="20000" table:style-name="ce11">
            <text:p>20.000</text:p>
          </table:table-cell>
          <table:table-cell office:value-type="float" office:value="20000" table:style-name="ce11">
            <text:p>20.000</text:p>
          </table:table-cell>
          <table:table-cell office:value-type="float" office:value="0" table:style-name="ce11">
            <text:p>0</text:p>
          </table:table-cell>
          <table:table-cell office:value-type="float" office:value="460000" table:style-name="ce11">
            <text:p>46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0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INGEGNERIA DELL'INFORMAZIONE - DEI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540000-2 - Macchine e apparecchi di prova e misurazione</text:p>
          </table:table-cell>
          <table:table-cell office:value-type="string" table:style-name="ce7">
            <text:p>Fornitura di n.1 Stampante organica con inchiostri ad alta viscosità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eneghesso Gaudenz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style-name="ce18"/>
          <table:table-cell table:number-columns-repeated="4" table:style-name="ce1"/>
          <table:table-cell table:number-columns-repeated="16355"/>
        </table:table-row>
        <table:table-row table:style-name="ro6">
          <table:table-cell office:value-type="string" table:style-name="ce49">
            <text:p>F8000648028120240062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22211000-2 - Riviste specializzate</text:p>
          </table:table-cell>
          <table:table-cell office:value-type="string" table:style-name="ce7">
            <text:p>Fornitura alle biblioteche dell'Università di Padova di riviste pubblicate da case editrici italiane e straniere in qualsiasi formato, anche digitale, e servizi gestionali conness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Della Vella Concett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200000" table:style-name="ce11">
            <text:p>1.200.000</text:p>
          </table:table-cell>
          <table:table-cell office:value-type="float" office:value="1200000" table:style-name="ce11">
            <text:p>1.200.000</text:p>
          </table:table-cell>
          <table:table-cell office:value-type="float" office:value="3600000" table:style-name="ce11">
            <text:p>3.600.000</text:p>
          </table:table-cell>
          <table:table-cell office:value-type="float" office:value="6000000" table:style-name="ce11">
            <text:p>6.0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style-name="ce18"/>
          <table:table-cell table:number-columns-repeated="4" table:style-name="ce1"/>
          <table:table-cell table:number-columns-repeated="16355"/>
        </table:table-row>
        <table:table-row table:style-name="ro6">
          <table:table-cell office:value-type="string" table:style-name="ce49">
            <text:p>F80006480281202400623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22113000-5 - Libri per biblioteca</text:p>
          </table:table-cell>
          <table:table-cell office:value-type="string" table:style-name="ce7">
            <text:p>Fornitura alle biblioteche dell’Università di Padova di monografie scientifiche e/o didattiche in qualsiasi formato <text:s/>pubblicate negli ambiti anglo-americano e tedesco-slav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.000</text:p>
          </table:table-cell>
          <table:table-cell office:value-type="float" office:value="500000" table:style-name="ce11">
            <text:p>500.000</text:p>
          </table:table-cell>
          <table:table-cell office:value-type="float" office:value="1750000" table:style-name="ce11">
            <text:p>1.750.000</text:p>
          </table:table-cell>
          <table:table-cell office:value-type="float" office:value="2500000" table:style-name="ce11">
            <text:p>2.5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style-name="ce18"/>
          <table:table-cell table:number-columns-repeated="4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2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520000-9 - Pacchetti software multimedia</text:p>
          </table:table-cell>
          <table:table-cell office:value-type="string" table:style-name="ce7">
            <text:p>Piattaforma per la gestione, archiviazione materiali video e multimediale per la didattica e la ricerca integrata con Mood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Da Re Dar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1320000" table:style-name="ce11">
            <text:p>1.32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0000" table:style-name="ce11">
            <text:p>1.32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3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00000-1 - Apparecchiature informatiche e forniture</text:p>
          </table:table-cell>
          <table:table-cell office:value-type="string" table:style-name="ce7">
            <text:p>Sistema informatico per il conteggio in tempo reale delle persone presenti nelle Aule dell'Atene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ino Daniele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630000" table:style-name="ce11">
            <text:p>63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0000" table:style-name="ce11">
            <text:p>1.33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3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771000-3 - Paccheti software generali</text:p>
          </table:table-cell>
          <table:table-cell office:value-type="string" table:style-name="ce7">
            <text:p>Accordo quadro CINECA 2026-2028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5345603.08" table:style-name="ce11">
            <text:p>5.345.6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45603.08" table:style-name="ce11">
            <text:p>5.345.603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3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771000-3 - Paccheti software generali</text:p>
          </table:table-cell>
          <table:table-cell office:value-type="string" table:style-name="ce7">
            <text:p>Licenze VMWar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0000" table:style-name="ce11">
            <text:p>690.000</text:p>
          </table:table-cell>
          <table:table-cell office:value-type="float" office:value="0" table:style-name="ce11">
            <text:p>0</text:p>
          </table:table-cell>
          <table:table-cell office:value-type="float" office:value="690000" table:style-name="ce11">
            <text:p>69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37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5123400-6 - Tesserini identificativi</text:p>
          </table:table-cell>
          <table:table-cell office:value-type="string" table:style-name="ce7">
            <text:p>Piattaforma di gestione dei badge studenti comprensiva dei materiali di consumo triennal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373320" table:style-name="ce11">
            <text:p>373.3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3320" table:style-name="ce11">
            <text:p>373.32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3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463000-1 - Pacchetti software statistici</text:p>
          </table:table-cell>
          <table:table-cell office:value-type="string" table:style-name="ce7">
            <text:p>Licenze e sviluppi Qlik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325000" table:style-name="ce11">
            <text:p>325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000" table:style-name="ce11">
            <text:p>325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2">
          <table:table-cell office:value-type="string" table:style-name="ce49">
            <text:p>F8000648028120240064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2400000-7 - Network</text:p>
          </table:table-cell>
          <table:table-cell office:value-type="string" table:style-name="ce7">
            <text:p>Access Point per potenziare la Rete WiFi dell'Atene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ola Simone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850000" table:style-name="ce11">
            <text:p>850.000</text:p>
          </table:table-cell>
          <table:table-cell office:value-type="float" office:value="140000" table:style-name="ce11">
            <text:p>140.000</text:p>
          </table:table-cell>
          <table:table-cell office:value-type="float" office:value="140000" table:style-name="ce11">
            <text:p>140.000</text:p>
          </table:table-cell>
          <table:table-cell office:value-type="float" office:value="140000" table:style-name="ce11">
            <text:p>140.000</text:p>
          </table:table-cell>
          <table:table-cell office:value-type="float" office:value="1270000" table:style-name="ce11">
            <text:p>1.27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4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2400000-7 - Network</text:p>
          </table:table-cell>
          <table:table-cell office:value-type="string" table:style-name="ce7">
            <text:p>Gara / adesione accordo quadro per aggiornamento rete di Ateneo per progetto HPC Regiona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300000" table:style-name="ce11">
            <text:p>300.000</text:p>
          </table:table-cell>
          <table:table-cell office:value-type="float" office:value="1900000" table:style-name="ce11">
            <text:p>1.9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float" office:value="3200000" table:style-name="ce11">
            <text:p>3.2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4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20000-2 - Server</text:p>
          </table:table-cell>
          <table:table-cell office:value-type="string" table:style-name="ce7">
            <text:p>Gara / adesione accordo quadro per nodi di calcolo-network per progetto HPC Regiona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0" table:style-name="ce11">
            <text:p>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5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00000-1 - Apparecchiature informatiche e forniture</text:p>
          </table:table-cell>
          <table:table-cell office:value-type="string" table:style-name="ce7">
            <text:p>Accordo quadro per la fornitura di apparati e attrezzatura ICT per l'Atene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Baraldo Andre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600000" table:style-name="ce11">
            <text:p>1.600.000</text:p>
          </table:table-cell>
          <table:table-cell office:value-type="float" office:value="1600000" table:style-name="ce11">
            <text:p>1.600.000</text:p>
          </table:table-cell>
          <table:table-cell office:value-type="float" office:value="1600000" table:style-name="ce11">
            <text:p>1.600.000</text:p>
          </table:table-cell>
          <table:table-cell office:value-type="float" office:value="4800000" table:style-name="ce11">
            <text:p>4.8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8">
          <table:table-cell office:value-type="string" table:style-name="ce49">
            <text:p>F8000648028120240066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COMUNICAZIONE E MARKETING - ACOM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4423000-1 - Articoli vari</text:p>
          </table:table-cell>
          <table:table-cell office:value-type="string" table:style-name="ce7">
            <text:p>Procedura negoziata volta alla conclusione di un accordo quadro <text:s/>fino all'esaurimento dell'importo di gara, con un solo operatore economico, per la fornitura di abbigliamento basico, zaini e borse personalizzate con sigillo e immagini dell'Ateneo per UNIPD Stor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nti Brunell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11700" table:style-name="ce11">
            <text:p>111.700</text:p>
          </table:table-cell>
          <table:table-cell office:value-type="float" office:value="124100" table:style-name="ce11">
            <text:p>124.100</text:p>
          </table:table-cell>
          <table:table-cell office:value-type="float" office:value="23660" table:style-name="ce11">
            <text:p>23.660</text:p>
          </table:table-cell>
          <table:table-cell office:value-type="float" office:value="259460" table:style-name="ce11">
            <text:p>259.46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6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130000-2 - Mobili per uffici</text:p>
          </table:table-cell>
          <table:table-cell office:value-type="string" table:style-name="ce7">
            <text:p>Allestimento spazi uffici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500000" table:style-name="ce11">
            <text:p>5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4500000" table:style-name="ce11">
            <text:p>4.500.000</text:p>
          </table:table-cell>
          <table:table-cell office:value-type="float" office:value="7000000" table:style-name="ce11">
            <text:p>7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string" table:style-name="ce9">
            <text:p>0000226120</text:p>
          </table:table-cell>
          <table:table-cell office:value-type="string" table:style-name="ce9">
            <text:p>CONSIP SPA UNIP.</text:p>
          </table:table-cell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6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160000-1 - Arredo scolastico</text:p>
          </table:table-cell>
          <table:table-cell office:value-type="string" table:style-name="ce7">
            <text:p>Allestimento spazi didattic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5000000" table:style-name="ce11">
            <text:p>5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string" table:style-name="ce9">
            <text:p>0000226120</text:p>
          </table:table-cell>
          <table:table-cell office:value-type="string" table:style-name="ce9">
            <text:p>CONSIP SPA UNIP.</text:p>
          </table:table-cell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68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4928400-2 - Arredo urbano</text:p>
          </table:table-cell>
          <table:table-cell office:value-type="string" table:style-name="ce7">
            <text:p>Arredo da estern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.000</text:p>
          </table:table-cell>
          <table:table-cell office:value-type="float" office:value="400000" table:style-name="ce11">
            <text:p>4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600000" table:style-name="ce11">
            <text:p>1.6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69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4928470-3 - Segnaletica</text:p>
          </table:table-cell>
          <table:table-cell office:value-type="string" table:style-name="ce7">
            <text:p>Segnaletica direziona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400000" table:style-name="ce11">
            <text:p>1.4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7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180000-7 - Mobili per laboratorio</text:p>
          </table:table-cell>
          <table:table-cell office:value-type="string" table:style-name="ce7">
            <text:p>Accordo Quadro per la fornitura e posa in opera di attrezzature da laboratori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7000000" table:style-name="ce11">
            <text:p>7.000.000</text:p>
          </table:table-cell>
          <table:table-cell office:value-type="float" office:value="7000000" table:style-name="ce11">
            <text:p>7.000.000</text:p>
          </table:table-cell>
          <table:table-cell office:value-type="float" office:value="16000000" table:style-name="ce11">
            <text:p>16.000.000</text:p>
          </table:table-cell>
          <table:table-cell office:value-type="float" office:value="30000000" table:style-name="ce11">
            <text:p>30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7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22900000-9 - Stampati di vario tipo</text:p>
          </table:table-cell>
          <table:table-cell office:value-type="string" table:style-name="ce7">
            <text:p>Fornitura di stampati vari per l'Amministrazione centrale dell'Università degli Studi di Padov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De Pace Cristina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150000" table:style-name="ce11">
            <text:p>15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450000" table:style-name="ce11">
            <text:p>450.000</text:p>
          </table:table-cell>
          <table:table-cell office:value-type="float" office:value="1200000" table:style-name="ce11">
            <text:p>1.2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F8000648028120240067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60170000-0 - Noleggio di veicoli per trasporto passeggeri con autista</text:p>
          </table:table-cell>
          <table:table-cell office:value-type="string" table:style-name="ce7">
            <text:p>Servizio di noleggio autovetture per le strutture di Atene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ura Mirc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No</text:p>
          </table:table-cell>
          <table:table-cell office:value-type="float" office:value="100000" table:style-name="ce11">
            <text:p>1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1200000" table:style-name="ce11">
            <text:p>1.2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string" table:style-name="ce9">
            <text:p>0000226120</text:p>
          </table:table-cell>
          <table:table-cell office:value-type="string" table:style-name="ce9">
            <text:p>CONSIP SPA UNIP.</text:p>
          </table:table-cell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52">
            <text:p>F8000648028120250000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COMUNICAZIONE E MARKETING - ACoM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4423000-1 - Articoli vari</text:p>
          </table:table-cell>
          <table:table-cell office:value-type="string" table:style-name="ce7">
            <text:p>Accordo quadro per fornitura prodotti personalizzati bookshop Orto botanico 1545 e MNU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Calore Carl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.000</text:p>
          </table:table-cell>
          <table:table-cell office:value-type="float" office:value="150000" table:style-name="ce11">
            <text:p>150.000</text:p>
          </table:table-cell>
          <table:table-cell office:value-type="float" office:value="70000" table:style-name="ce11">
            <text:p>70.000</text:p>
          </table:table-cell>
          <table:table-cell office:value-type="float" office:value="290000" table:style-name="ce11">
            <text:p>29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2">
          <table:table-cell office:value-type="string" table:style-name="ce53">
            <text:p>F8000648028120250000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65210000-8 - Erogazione di gas</text:p>
          </table:table-cell>
          <table:table-cell office:value-type="string" table:style-name="ce7">
            <text:p>Fornitura gas metano per tutte le sed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Beccaro Federic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</text:p>
          </table:table-cell>
          <table:table-cell office:value-type="float" office:value="1150000" table:style-name="ce11">
            <text:p>1.150.000</text:p>
          </table:table-cell>
          <table:table-cell office:value-type="float" office:value="1150000" table:style-name="ce11">
            <text:p>1.1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0000" table:style-name="ce11">
            <text:p>2.300.000</text:p>
          </table:table-cell>
          <table:table-cell office:value-type="float" office:value="0" table:style-name="ce11">
            <text:p>0</text:p>
          </table:table-cell>
          <table:table-cell table:style-name="ce26"/>
          <table:table-cell office:value-type="string" table:style-name="ce26">
            <text:p>0000226120</text:p>
          </table:table-cell>
          <table:table-cell office:value-type="string" table:style-name="ce26">
            <text:p>CONSIP SPA UNIP.</text:p>
          </table:table-cell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0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65310000-9 - Erogazione di energia elettrica</text:p>
          </table:table-cell>
          <table:table-cell office:value-type="string" table:style-name="ce7">
            <text:p>Fornitura energia elettrica per tutte le sed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Beccaro Federic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</text:p>
          </table:table-cell>
          <table:table-cell office:value-type="float" office:value="7000000" table:style-name="ce11">
            <text:p>7.000.000</text:p>
          </table:table-cell>
          <table:table-cell office:value-type="float" office:value="4300000" table:style-name="ce11">
            <text:p>4.3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00000" table:style-name="ce11">
            <text:p>11.300.000</text:p>
          </table:table-cell>
          <table:table-cell office:value-type="float" office:value="0" table:style-name="ce11">
            <text:p>0</text:p>
          </table:table-cell>
          <table:table-cell table:style-name="ce26"/>
          <table:table-cell office:value-type="string" table:style-name="ce26">
            <text:p>0000226120</text:p>
          </table:table-cell>
          <table:table-cell office:value-type="string" table:style-name="ce26">
            <text:p>CONSIP SPA UNIP.</text:p>
          </table:table-cell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04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3696000-5 - Reagenti e mezzi di contrasto</text:p>
          </table:table-cell>
          <table:table-cell office:value-type="string" table:style-name="ce7">
            <text:p>Accordo Quadro per la fornitura dei reagenti di Atene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2000000" table:style-name="ce11">
            <text:p>2.000.000</text:p>
          </table:table-cell>
          <table:table-cell office:value-type="float" office:value="5000000" table:style-name="ce11">
            <text:p>5.000.000</text:p>
          </table:table-cell>
          <table:table-cell office:value-type="float" office:value="8000000" table:style-name="ce11">
            <text:p>8.0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0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RISORSE UMANE - ARU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80522000-9 - Seminari di formazione</text:p>
          </table:table-cell>
          <table:table-cell office:value-type="string" table:style-name="ce7">
            <text:p>Servizio di formazione online in materia di salute e sicurezza sui luoghi di lavor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Furlan Veronic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No</text:p>
          </table:table-cell>
          <table:table-cell office:value-type="float" office:value="48000" table:style-name="ce11">
            <text:p>48.000</text:p>
          </table:table-cell>
          <table:table-cell office:value-type="float" office:value="48000" table:style-name="ce11">
            <text:p>48.000</text:p>
          </table:table-cell>
          <table:table-cell office:value-type="float" office:value="48000" table:style-name="ce11">
            <text:p>48.000</text:p>
          </table:table-cell>
          <table:table-cell office:value-type="float" office:value="96000" table:style-name="ce11">
            <text:p>96.000</text:p>
          </table:table-cell>
          <table:table-cell office:value-type="float" office:value="240000" table:style-name="ce11">
            <text:p>24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6">
          <table:table-cell office:value-type="string" table:style-name="ce50">
            <text:p>F8000648028120250000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RISORSE UMANE - ARU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199770-8 - Buoni pasto</text:p>
          </table:table-cell>
          <table:table-cell office:value-type="string" table:style-name="ce7">
            <text:p>Servizio sostitutivo di mensa reso mediante la fornitura di buoni pasto elettronici per il personale in servizio presso l'Università degli Studi di Padov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Bertelle Stefania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690499.12" table:style-name="ce11">
            <text:p>690.499</text:p>
          </table:table-cell>
          <table:table-cell office:value-type="float" office:value="2761996.46" table:style-name="ce11">
            <text:p>2.761.996</text:p>
          </table:table-cell>
          <table:table-cell office:value-type="float" office:value="2761996.46" table:style-name="ce11">
            <text:p>2.761.996</text:p>
          </table:table-cell>
          <table:table-cell office:value-type="float" office:value="4833493.8099999996" table:style-name="ce11">
            <text:p>4.833.494</text:p>
          </table:table-cell>
          <table:table-cell office:value-type="float" office:value="11047985.85" table:style-name="ce11">
            <text:p>11.047.986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0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text:s/>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2420000-3 - Apparecchiature di rete</text:p>
          </table:table-cell>
          <table:table-cell office:value-type="string" table:style-name="ce7">
            <text:p>Apparati non presenti in convenzione per l'ottimizzazione della rete nell'ambito del progetto LAN 8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150000" table:style-name="ce11">
            <text:p>150.000</text:p>
          </table:table-cell>
          <table:table-cell office:value-type="float" office:value="150000" table:style-name="ce11">
            <text:p>150.000</text:p>
          </table:table-cell>
          <table:table-cell office:value-type="float" office:value="150000" table:style-name="ce11">
            <text:p>150.000</text:p>
          </table:table-cell>
          <table:table-cell office:value-type="float" office:value="0" table:style-name="ce11">
            <text:p>0</text:p>
          </table:table-cell>
          <table:table-cell office:value-type="float" office:value="450000" table:style-name="ce11">
            <text:p>45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0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E68H24000430006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30000-0 - Apparecchiature informatiche</text:p>
          </table:table-cell>
          <table:table-cell office:value-type="string" table:style-name="ce7">
            <text:p>Infrastrutture per la produzione di contenuti multimediali per la didattica innovativ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Da Re Dar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100000" table:style-name="ce11">
            <text:p>1.1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0" table:style-name="ce11">
            <text:p>1.1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0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462000-4 - Pacchetti software matematici o previsionali</text:p>
          </table:table-cell>
          <table:table-cell office:value-type="string" table:style-name="ce7">
            <text:p>Licenze Wolfram Mathematic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95200" table:style-name="ce11">
            <text:p>195.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5200" table:style-name="ce11">
            <text:p>195.2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10</text:p>
          </table:table-cell>
          <table:table-cell office:value-type="float" office:value="2027" table:style-name="ce8">
            <text:p>2027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000000-8 - Pacchetti software e sistemi di informazione</text:p>
          </table:table-cell>
          <table:table-cell office:value-type="string" table:style-name="ce7">
            <text:p>Licenze software di editing (Adobe)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0000" table:style-name="ce11">
            <text:p>1.400.000</text:p>
          </table:table-cell>
          <table:table-cell office:value-type="float" office:value="1400000" table:style-name="ce11">
            <text:p>1.4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11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000000-8 - Pacchetti software e sistemi di informazione</text:p>
          </table:table-cell>
          <table:table-cell office:value-type="string" table:style-name="ce7">
            <text:p>Soluzioni software di A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260000" table:style-name="ce11">
            <text:p>26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000" table:style-name="ce11">
            <text:p>260.000</text:p>
          </table:table-cell>
          <table:table-cell office:value-type="float" office:value="0" table:style-name="ce11">
            <text:p>0</text:p>
          </table:table-cell>
          <table:table-cell table:style-name="ce26"/>
          <table:table-cell office:value-type="string" table:style-name="ce26">
            <text:p>0000226120</text:p>
          </table:table-cell>
          <table:table-cell office:value-type="string" table:style-name="ce26">
            <text:p>CONSIP SPA UNIP.</text:p>
          </table:table-cell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12</text:p>
          </table:table-cell>
          <table:table-cell office:value-type="float" office:value="2027" table:style-name="ce8">
            <text:p>2027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000000-8 - Pacchetti software e sistemi di informazione</text:p>
          </table:table-cell>
          <table:table-cell office:value-type="string" table:style-name="ce7">
            <text:p>Sviluppi applicativi di supporto ai progetti di Atene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000" table:style-name="ce11">
            <text:p>260.000</text:p>
          </table:table-cell>
          <table:table-cell office:value-type="float" office:value="0" table:style-name="ce11">
            <text:p>0</text:p>
          </table:table-cell>
          <table:table-cell office:value-type="float" office:value="260000" table:style-name="ce11">
            <text:p>260.000</text:p>
          </table:table-cell>
          <table:table-cell office:value-type="float" office:value="0" table:style-name="ce11">
            <text:p>0</text:p>
          </table:table-cell>
          <table:table-cell table:style-name="ce26"/>
          <table:table-cell office:value-type="string" table:style-name="ce26">
            <text:p>0000226120</text:p>
          </table:table-cell>
          <table:table-cell office:value-type="string" table:style-name="ce26">
            <text:p>CONSIP SPA UNIP.</text:p>
          </table:table-cell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13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000000-8 - Pacchetti software e sistemi di informazione</text:p>
          </table:table-cell>
          <table:table-cell office:value-type="string" table:style-name="ce7">
            <text:p>Sviluppi applicativi di supporto ai progetti di Atene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260000" table:style-name="ce11">
            <text:p>26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000" table:style-name="ce11">
            <text:p>260.000</text:p>
          </table:table-cell>
          <table:table-cell office:value-type="float" office:value="0" table:style-name="ce11">
            <text:p>0</text:p>
          </table:table-cell>
          <table:table-cell table:style-name="ce26"/>
          <table:table-cell office:value-type="string" table:style-name="ce26">
            <text:p>0000226120</text:p>
          </table:table-cell>
          <table:table-cell office:value-type="string" table:style-name="ce26">
            <text:p>CONSIP SPA UNIP.</text:p>
          </table:table-cell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1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000000-8 - Pacchetti software e sistemi di informazione</text:p>
          </table:table-cell>
          <table:table-cell office:value-type="string" table:style-name="ce7">
            <text:p>Sviluppi applicativi di supporto ai progetti di Atene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260000" table:style-name="ce11">
            <text:p>26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000" table:style-name="ce11">
            <text:p>260.000</text:p>
          </table:table-cell>
          <table:table-cell office:value-type="float" office:value="0" table:style-name="ce11">
            <text:p>0</text:p>
          </table:table-cell>
          <table:table-cell table:style-name="ce26"/>
          <table:table-cell office:value-type="string" table:style-name="ce26">
            <text:p>0000226120</text:p>
          </table:table-cell>
          <table:table-cell office:value-type="string" table:style-name="ce26">
            <text:p>CONSIP SPA UNIP.</text:p>
          </table:table-cell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15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463000-1 - Pacchetti software statistici</text:p>
          </table:table-cell>
          <table:table-cell office:value-type="string" table:style-name="ce7">
            <text:p>Licenze SPSS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90000" table:style-name="ce11">
            <text:p>19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000" table:style-name="ce11">
            <text:p>19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16</text:p>
          </table:table-cell>
          <table:table-cell office:value-type="float" office:value="2027" table:style-name="ce8">
            <text:p>2027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463000-1 - Pacchetti software statistici</text:p>
          </table:table-cell>
          <table:table-cell office:value-type="string" table:style-name="ce7">
            <text:p>Licenze Labview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5000" table:style-name="ce11">
            <text:p>195.000</text:p>
          </table:table-cell>
          <table:table-cell office:value-type="float" office:value="0" table:style-name="ce11">
            <text:p>0</text:p>
          </table:table-cell>
          <table:table-cell office:value-type="float" office:value="195000" table:style-name="ce11">
            <text:p>195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17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00000-6 - Sistemi e server di informazione</text:p>
          </table:table-cell>
          <table:table-cell office:value-type="string" table:style-name="ce7">
            <text:p>Sistemi Storage - Progetto CONVECS Regiona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750000" table:style-name="ce11">
            <text:p>7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0000" table:style-name="ce11">
            <text:p>75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2">
          <table:table-cell office:value-type="string" table:style-name="ce50">
            <text:p>F80006480281202500018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20000-2 - Server</text:p>
          </table:table-cell>
          <table:table-cell office:value-type="string" table:style-name="ce7">
            <text:p>Sistemi GPU - Progetto CONVECS Regiona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1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463000-1 - Pacchetti software statistici</text:p>
          </table:table-cell>
          <table:table-cell office:value-type="string" table:style-name="ce7">
            <text:p>Applicativo per la gestione pianificazione aule e rilevazione presenz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90000" table:style-name="ce11">
            <text:p>19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000" table:style-name="ce11">
            <text:p>19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2">
          <table:table-cell office:value-type="string" table:style-name="ce50">
            <text:p>F80006480281202500020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20000-2 - Server</text:p>
          </table:table-cell>
          <table:table-cell office:value-type="string" table:style-name="ce7">
            <text:p>Sistemi CPU - Progetto CONVECS Regiona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750000" table:style-name="ce11">
            <text:p>7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0000" table:style-name="ce11">
            <text:p>75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2">
          <table:table-cell office:value-type="string" table:style-name="ce50">
            <text:p>F8000648028120250002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20000-2 - Server</text:p>
          </table:table-cell>
          <table:table-cell office:value-type="string" table:style-name="ce7">
            <text:p>Sistemi GPU - Progetto CONVECS Regiona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000000" table:style-name="ce11">
            <text:p>2.0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0" table:style-name="ce11">
            <text:p>2.0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2">
          <table:table-cell office:value-type="string" table:style-name="ce50">
            <text:p>F8000648028120250002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20000-2 - Server</text:p>
          </table:table-cell>
          <table:table-cell office:value-type="string" table:style-name="ce7">
            <text:p>Sistemi CPU - Progetto CONVECS Regiona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2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00000-6 - Sistemi e server di informazione</text:p>
          </table:table-cell>
          <table:table-cell office:value-type="string" table:style-name="ce7">
            <text:p>Sistemi Storage - Progetto CONVECS Regiona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2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00000-6 - Sistemi e server di informazione</text:p>
          </table:table-cell>
          <table:table-cell office:value-type="string" table:style-name="ce7">
            <text:p>Sistemi datacenter - Progetto CONVECS Regiona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13300-8 - Computer modello desktop</text:p>
          </table:table-cell>
          <table:table-cell office:value-type="string" table:style-name="ce7">
            <text:p>Acquisto della dotazione IT per le Aule Informatiche del nuovo Hub di Ingegneri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ino Danie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255000" table:style-name="ce11">
            <text:p>255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0" table:style-name="ce11">
            <text:p>255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2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000000-8 - Pacchetti software e sistemi di informazione</text:p>
          </table:table-cell>
          <table:table-cell office:value-type="string" table:style-name="ce7">
            <text:p>Adesione CRUI per licenze pluriennali Oracle<text:s/>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Si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2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000000-8 - Pacchetti software e sistemi di informazione</text:p>
          </table:table-cell>
          <table:table-cell office:value-type="string" table:style-name="ce7">
            <text:p>Gara / Adesione ad accordo quadro per Antivirus dell'Atene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2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000000-8 - Pacchetti software e sistemi di informazione</text:p>
          </table:table-cell>
          <table:table-cell office:value-type="string" table:style-name="ce7">
            <text:p>Gara / Adesione ad accordo quadro per licenze VDI Omniss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50000" table:style-name="ce11">
            <text:p>25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office:value-type="float" office:value="750000" table:style-name="ce11">
            <text:p>75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2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2323500-8 - Sistema di videosorveglianza</text:p>
          </table:table-cell>
          <table:table-cell office:value-type="string" table:style-name="ce7">
            <text:p>Videosorveglianza di Ateneo</text:p>
          </table:table-cell>
          <table:table-cell office:value-type="string" table:style-name="ce9">
            <text:p>3. Priorità minima</text:p>
          </table:table-cell>
          <table:table-cell office:value-type="string" table:style-name="ce7">
            <text:p>Longo Tizi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320000" table:style-name="ce11">
            <text:p>32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0000" table:style-name="ce11">
            <text:p>32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6">
          <table:table-cell office:value-type="string" table:style-name="ce50">
            <text:p>F8000648028120250003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2400000-7 - Network</text:p>
          </table:table-cell>
          <table:table-cell office:value-type="string" table:style-name="ce7">
            <text:p>Gara / Adesione ad accordo quadro per l'acquisizione di router ad alte prestazioni per il potenziamento della connettività verso l'estern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ola Simone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280000" table:style-name="ce11">
            <text:p>28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0" table:style-name="ce11">
            <text:p>28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3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20000-2 - Server</text:p>
          </table:table-cell>
          <table:table-cell office:value-type="string" table:style-name="ce7">
            <text:p>Server per il nuovo datacenter per soddisfare le crescenti richieste di risorse locali provenienti dalle strutture dell'Ateneo</text:p>
          </table:table-cell>
          <table:table-cell office:value-type="string" table:style-name="ce9">
            <text:p>3. Priorità minima</text:p>
          </table:table-cell>
          <table:table-cell office:value-type="string" table:style-name="ce7">
            <text:p>Longo Tizian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No</text:p>
          </table:table-cell>
          <table:table-cell office:value-type="float" office:value="350000" table:style-name="ce11">
            <text:p>3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32</text:p>
          </table:table-cell>
          <table:table-cell office:value-type="float" office:value="2027" table:style-name="ce8">
            <text:p>2027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190000-6 - Pacchetti software educativi</text:p>
          </table:table-cell>
          <table:table-cell office:value-type="string" table:style-name="ce7">
            <text:p>LICENZE PLURIENNALI MATLAB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.000</text:p>
          </table:table-cell>
          <table:table-cell office:value-type="float" office:value="500000" table:style-name="ce11">
            <text:p>5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3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Agronomia Animali Alimenti Risorse Naturali e Ambiente - DAFNAE</text:p>
          </table:table-cell>
          <table:table-cell office:value-type="string" table:style-name="ce7">
            <text:p>C23C23000240001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4211500-7 - Serre</text:p>
          </table:table-cell>
          <table:table-cell office:value-type="string" table:style-name="ce7">
            <text:p>Progettazione e realizzazione di serra sperimentale per ricerche sulla vit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Veronese Mariella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</text:p>
          </table:table-cell>
          <table:table-cell office:value-type="float" office:value="244000" table:style-name="ce11">
            <text:p>244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000" table:style-name="ce11">
            <text:p>244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3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Agronomia Animali Alimenti Risorse Naturali e Ambiente - DAFNAE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60172000-4 - Noleggio di autobus e pullman con autista</text:p>
          </table:table-cell>
          <table:table-cell office:value-type="string" table:style-name="ce7">
            <text:p>Servizio di noleggio autobus con conducente per le visite didattiche di dipartimento anni 2025-2026-2027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Veronese Mariell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20000" table:style-name="ce11">
            <text:p>120.000</text:p>
          </table:table-cell>
          <table:table-cell office:value-type="float" office:value="120000" table:style-name="ce11">
            <text:p>120.000</text:p>
          </table:table-cell>
          <table:table-cell office:value-type="float" office:value="120000" table:style-name="ce11">
            <text:p>120.000</text:p>
          </table:table-cell>
          <table:table-cell office:value-type="float" office:value="0" table:style-name="ce11">
            <text:p>0</text:p>
          </table:table-cell>
          <table:table-cell office:value-type="float" office:value="360000" table:style-name="ce11">
            <text:p>36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8">
          <table:table-cell office:value-type="string" table:style-name="ce50">
            <text:p>F8000648028120250003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Fisica e Astronomia "Galileo Galilei" - DFA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433300-2 - Analizzatori spettrali</text:p>
          </table:table-cell>
          <table:table-cell office:value-type="string" table:style-name="ce7">
            <text:p>Sistema di spettroscopia in fibra ottica con eccitazione da più sorgenti laser continue e pulsate al picosecondo e rivelazione del segnale luminoso attraverso uno spettrometro multi asse e un rivelatore ottico con alta risoluzione temporale e relativo sistema di sincronizzazion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Agnello Mar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53250" table:style-name="ce11">
            <text:p>153.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250" table:style-name="ce11">
            <text:p>153.25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6">
          <table:table-cell office:value-type="string" table:style-name="ce50">
            <text:p>F8000648028120250003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Geoscienze</text:p>
          </table:table-cell>
          <table:table-cell office:value-type="string" table:style-name="ce7">
            <text:p>C93C24006140006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970000-5 - Ricerca, sperimentazione e simulatori tecnico-scientifici</text:p>
          </table:table-cell>
          <table:table-cell office:value-type="string" table:style-name="ce7">
            <text:p>Nuovo apparato per la deformazione delle rocce - prototipo (comprese progettazione, realizzazione e sperimentazione)<text:s text:c="2"/>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urian Nicol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400000" table:style-name="ce11">
            <text:p>400.000</text:p>
          </table:table-cell>
          <table:table-cell office:value-type="float" office:value="325425" table:style-name="ce11">
            <text:p>325.4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5425" table:style-name="ce11">
            <text:p>725.425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3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Ingegneria Civile, Edile e Ambientale - ICEA</text:p>
          </table:table-cell>
          <table:table-cell office:value-type="string" table:style-name="ce7">
            <text:p>C93C23002320001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4221110-9 - Infissi di finestre</text:p>
          </table:table-cell>
          <table:table-cell office:value-type="string" table:style-name="ce7">
            <text:p>Sostituzione infissi per aule didattiche e spazi studenti - Progetto SE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Giordano Andrea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No</text:p>
          </table:table-cell>
          <table:table-cell office:value-type="float" office:value="183000" table:style-name="ce11">
            <text:p>183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1">
            <text:p>183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3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Ingegneria Civile, Edile e Ambientale - ICEA</text:p>
          </table:table-cell>
          <table:table-cell office:value-type="string" table:style-name="ce7">
            <text:p>Non ancora disponibile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3112300-1 - Scanner a ultrasuoni</text:p>
          </table:table-cell>
          <table:table-cell office:value-type="string" table:style-name="ce7">
            <text:p>Attrezzatura ad ultrasuoni per la caratterizzazione di materiali biologici - Progetto FIS 2023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Pomaro Beatric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o</text:p>
          </table:table-cell>
          <table:table-cell office:value-type="float" office:value="183000" table:style-name="ce11">
            <text:p>183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1">
            <text:p>183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3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Ingegneria Civile, Edile e Ambientale - ICEA</text:p>
          </table:table-cell>
          <table:table-cell office:value-type="string" table:style-name="ce7">
            <text:p>Non ancora disponibile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11100-2 - Supercomputer</text:p>
          </table:table-cell>
          <table:table-cell office:value-type="string" table:style-name="ce7">
            <text:p>Cluster per calcolo numerico per Progetto FIS 2023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Pomaro Beatric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o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4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Ingegneria Industriale - DII</text:p>
          </table:table-cell>
          <table:table-cell office:value-type="string" table:style-name="ce7">
            <text:p>C93C22009540001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5125100-7 - Sensori</text:p>
          </table:table-cell>
          <table:table-cell office:value-type="string" table:style-name="ce7">
            <text:p>fornitura di sensori ruota per misura coppie e forze di un autoveicol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Dughiero Fabriz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268400" table:style-name="ce11">
            <text:p>268.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400" table:style-name="ce11">
            <text:p>268.4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2">
          <table:table-cell office:value-type="string" table:style-name="ce50">
            <text:p>F8000648028120250004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Ingegneria Industriale - DII</text:p>
          </table:table-cell>
          <table:table-cell office:value-type="string" table:style-name="ce7">
            <text:p>C93C22009540001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4100000-8 - Veicoli a motore</text:p>
          </table:table-cell>
          <table:table-cell office:value-type="string" table:style-name="ce7">
            <text:p>fornitura di autoveicolo sperimentale e pacco batterie dedicat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Dughiero Fabriz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610000" table:style-name="ce11">
            <text:p>61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0000" table:style-name="ce11">
            <text:p>61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4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Medicina Animale, Produzioni e Salute - MAPS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3115000-9 - Apparecchi per tomografia</text:p>
          </table:table-cell>
          <table:table-cell office:value-type="string" table:style-name="ce7">
            <text:p>Acquisto di uno scanner per la Tomografia Computerizzat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Zotti Alessand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95200" table:style-name="ce11">
            <text:p>195.200</text:p>
          </table:table-cell>
          <table:table-cell office:value-type="float" office:value="18300" table:style-name="ce11">
            <text:p>18.300</text:p>
          </table:table-cell>
          <table:table-cell office:value-type="float" office:value="18300" table:style-name="ce11">
            <text:p>18.300</text:p>
          </table:table-cell>
          <table:table-cell office:value-type="float" office:value="36600" table:style-name="ce11">
            <text:p>36.600</text:p>
          </table:table-cell>
          <table:table-cell office:value-type="float" office:value="268400" table:style-name="ce11">
            <text:p>268.400</text:p>
          </table:table-cell>
          <table:table-cell office:value-type="float" office:value="0" table:style-name="ce11">
            <text:p>0</text:p>
          </table:table-cell>
          <table:table-cell table:style-name="ce26"/>
          <table:table-cell office:value-type="string" table:style-name="ce26">
            <text:p>0000226120</text:p>
          </table:table-cell>
          <table:table-cell office:value-type="string" table:style-name="ce26">
            <text:p>CONSIP SPA UNIP.</text:p>
          </table:table-cell>
          <table:table-cell table:number-columns-repeated="5" table:style-name="ce18"/>
          <table:table-cell table:number-columns-repeated="16355"/>
        </table:table-row>
        <table:table-row table:style-name="ro2">
          <table:table-cell office:value-type="string" table:style-name="ce50">
            <text:p>F80006480281202500043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Dipartimento di Scienze Chimiche - DiSC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24111800-3 - Azoto liquido</text:p>
          </table:table-cell>
          <table:table-cell office:value-type="string" table:style-name="ce7">
            <text:p>azoto liquido in serbatoio criogenic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mmi Stef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.000</text:p>
          </table:table-cell>
          <table:table-cell office:value-type="float" office:value="100000" table:style-name="ce11">
            <text:p>100.000</text:p>
          </table:table-cell>
          <table:table-cell office:value-type="float" office:value="60000" table:style-name="ce11">
            <text:p>6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table:style-name="ce26"/>
          <table:table-cell office:value-type="string" table:style-name="ce26">
            <text:p>0000226120</text:p>
          </table:table-cell>
          <table:table-cell office:value-type="string" table:style-name="ce26">
            <text:p>CONSIP SPA UNIP.</text:p>
          </table:table-cell>
          <table:table-cell table:number-columns-repeated="5" table:style-name="ce18"/>
          <table:table-cell table:number-columns-repeated="16355"/>
        </table:table-row>
        <table:table-row table:style-name="ro2">
          <table:table-cell office:value-type="string" table:style-name="ce50">
            <text:p>F8000648028120250004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Scienze Chimiche - DiSC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431100-6 - Rivelatori di gas</text:p>
          </table:table-cell>
          <table:table-cell office:value-type="string" table:style-name="ce7">
            <text:p>Gestione rilevatori gas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mmi Stefa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106380" table:style-name="ce11">
            <text:p>106.380</text:p>
          </table:table-cell>
          <table:table-cell office:value-type="float" office:value="106380" table:style-name="ce11">
            <text:p>106.380</text:p>
          </table:table-cell>
          <table:table-cell office:value-type="float" office:value="106380" table:style-name="ce11">
            <text:p>106.380</text:p>
          </table:table-cell>
          <table:table-cell office:value-type="float" office:value="106370" table:style-name="ce11">
            <text:p>106.370</text:p>
          </table:table-cell>
          <table:table-cell office:value-type="float" office:value="425510" table:style-name="ce11">
            <text:p>425.510</text:p>
          </table:table-cell>
          <table:table-cell office:value-type="float" office:value="0" table:style-name="ce11">
            <text:p>0</text:p>
          </table:table-cell>
          <table:table-cell table:style-name="ce26"/>
          <table:table-cell office:value-type="string" table:style-name="ce26">
            <text:p>0000226120</text:p>
          </table:table-cell>
          <table:table-cell office:value-type="string" table:style-name="ce26">
            <text:p>CONSIP SPA UNIP.</text:p>
          </table:table-cell>
          <table:table-cell table:number-columns-repeated="5" table:style-name="ce18"/>
          <table:table-cell table:number-columns-repeated="16355"/>
        </table:table-row>
        <table:table-row table:style-name="ro7">
          <table:table-cell office:value-type="string" table:style-name="ce50">
            <text:p>F8000648028120250004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Polo Multifunzionale di Agripolis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30000-0 - Apparecchiature informatiche</text:p>
          </table:table-cell>
          <table:table-cell office:value-type="string" table:style-name="ce7">
            <text:p>Aggiornamento tecnologico n. 3 aule informatiche, 110 postazioni PC e server del Campus di Agripolis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Baido Francesco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No</text:p>
          </table:table-cell>
          <table:table-cell office:value-type="float" office:value="372355.5" table:style-name="ce11">
            <text:p>372.3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2355.5" table:style-name="ce11">
            <text:p>372.356</text:p>
          </table:table-cell>
          <table:table-cell office:value-type="float" office:value="0" table:style-name="ce11">
            <text:p>0</text:p>
          </table:table-cell>
          <table:table-cell table:style-name="ce26"/>
          <table:table-cell office:value-type="string" table:style-name="ce26">
            <text:p>0000226120</text:p>
          </table:table-cell>
          <table:table-cell office:value-type="string" table:style-name="ce26">
            <text:p>CONSIP SPA UNIP.</text:p>
          </table:table-cell>
          <table:table-cell table:number-columns-repeated="5" table:style-name="ce18"/>
          <table:table-cell table:number-columns-repeated="16355"/>
        </table:table-row>
        <table:table-row table:style-name="ro2">
          <table:table-cell office:value-type="string" table:style-name="ce50">
            <text:p>F8000648028120250004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Polo Multifunzionale di Agripolis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515430-8 - Veneziane</text:p>
          </table:table-cell>
          <table:table-cell office:value-type="string" table:style-name="ce7">
            <text:p>Sostituzione frangisole Ed. Pentagono, Stecca 1 e Stecca 2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Baido Francesco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No</text:p>
          </table:table-cell>
          <table:table-cell office:value-type="float" office:value="261082" table:style-name="ce11">
            <text:p>261.0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1082" table:style-name="ce11">
            <text:p>261.082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6"/>
          <table:table-cell table:number-columns-repeated="5" table:style-name="ce18"/>
          <table:table-cell table:number-columns-repeated="16355"/>
        </table:table-row>
        <table:table-row table:style-name="ro2">
          <table:table-cell office:value-type="string" table:style-name="ce49">
            <text:p>S8000648028120220008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AFFARI GENERALI E LEGALI - AAG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512000-3 - Servizi di archivi</text:p>
          </table:table-cell>
          <table:table-cell office:value-type="string" table:style-name="ce7">
            <text:p>prosecuzione schedatura documentazione storica A.C.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nfredi Carl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143500" table:style-name="ce11">
            <text:p>143.500</text:p>
          </table:table-cell>
          <table:table-cell office:value-type="float" office:value="134200" table:style-name="ce11">
            <text:p>134.200</text:p>
          </table:table-cell>
          <table:table-cell office:value-type="float" office:value="0" table:style-name="ce11">
            <text:p>0</text:p>
          </table:table-cell>
          <table:table-cell office:value-type="float" office:value="268400" table:style-name="ce11">
            <text:p>268.400</text:p>
          </table:table-cell>
          <table:table-cell office:value-type="float" office:value="546100" table:style-name="ce11">
            <text:p>546.1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number-columns-repeated="5" table:style-name="ce1"/>
          <table:table-cell table:number-columns-repeated="16355"/>
        </table:table-row>
        <table:table-row table:style-name="ro7">
          <table:table-cell office:value-type="string" table:style-name="ce49">
            <text:p>S8000648028120220011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Accesso online alle pubblicazioni elettroniche dell'editore Taylor&amp;Francis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440000" table:style-name="ce11">
            <text:p>440.000</text:p>
          </table:table-cell>
          <table:table-cell office:value-type="float" office:value="450000" table:style-name="ce11">
            <text:p>450.000</text:p>
          </table:table-cell>
          <table:table-cell office:value-type="float" office:value="0" table:style-name="ce11">
            <text:p>0</text:p>
          </table:table-cell>
          <table:table-cell office:value-type="float" office:value="466000" table:style-name="ce11">
            <text:p>466.000</text:p>
          </table:table-cell>
          <table:table-cell office:value-type="float" office:value="1356000" table:style-name="ce11">
            <text:p>1.356.00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8"/>
          <table:table-cell table:number-columns-repeated="4" table:style-name="ce1"/>
          <table:table-cell table:number-columns-repeated="16355" table:style-name="ce25"/>
        </table:table-row>
        <table:table-row table:style-name="ro2">
          <table:table-cell office:value-type="string" table:style-name="ce49">
            <text:p>S8000648028120220012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Accesso online alle pubblicazioni elettroniche dell'editore Sag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287500" table:style-name="ce11">
            <text:p>287.500</text:p>
          </table:table-cell>
          <table:table-cell office:value-type="float" office:value="287500" table:style-name="ce11">
            <text:p>287.500</text:p>
          </table:table-cell>
          <table:table-cell office:value-type="float" office:value="0" table:style-name="ce11">
            <text:p>0</text:p>
          </table:table-cell>
          <table:table-cell office:value-type="float" office:value="862500" table:style-name="ce11">
            <text:p>862.500</text:p>
          </table:table-cell>
          <table:table-cell office:value-type="float" office:value="1437500" table:style-name="ce11">
            <text:p>1.437.50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8"/>
          <table:table-cell table:number-columns-repeated="4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20014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COMUNICAZIONE E MARKETING - ACOM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55410000-7 - Servizi di gestione bar</text:p>
          </table:table-cell>
          <table:table-cell office:value-type="string" table:style-name="ce7">
            <text:p>Gara per la concessione servizi caffetteria e catering per i luoghi della cultura dell'Università di Padov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Calore Carl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850000" table:style-name="ce11">
            <text:p>850.000</text:p>
          </table:table-cell>
          <table:table-cell office:value-type="float" office:value="0" table:style-name="ce11">
            <text:p>0</text:p>
          </table:table-cell>
          <table:table-cell office:value-type="float" office:value="2800000" table:style-name="ce11">
            <text:p>2.800.000</text:p>
          </table:table-cell>
          <table:table-cell office:value-type="float" office:value="3650000" table:style-name="ce11">
            <text:p>3.650.000</text:p>
          </table:table-cell>
          <table:table-cell office:value-type="float" office:value="3500000" table:style-name="ce11">
            <text:p>3.500.000</text:p>
          </table:table-cell>
          <table:table-cell office:value-type="string" table:style-name="ce27">
            <text:p>2. concessione di servizi</text:p>
          </table:table-cell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20019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3. si, CUI non ancora attribuit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9311200-9 - Servizi di esecuzione di indagini</text:p>
          </table:table-cell>
          <table:table-cell office:value-type="string" table:style-name="ce7">
            <text:p>Accordo Quadro per l'affidamento dei servizi di indagine sulle strutture finalizzati all'adeguamento sismico di alcuni edifici universitar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nari Marc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200000" table:style-name="ce11">
            <text:p>2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.000</text:p>
          </table:table-cell>
          <table:table-cell office:value-type="float" office:value="800000" table:style-name="ce11">
            <text:p>8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20020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2. si</text:p>
          </table:table-cell>
          <table:table-cell office:value-type="string" table:style-name="ce7">
            <text:p>L8000648028120190000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00000-1 - Servizi di ingegneria</text:p>
          </table:table-cell>
          <table:table-cell office:value-type="string" table:style-name="ce7">
            <text:p>Servizi di Ingegneria ed Architettura - Agripolis - ampliamento Pronto Soccorso di Veterinaria - Direzione lavori e Coordinamento per la sicurezz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25000" table:style-name="ce11">
            <text:p>125.000</text:p>
          </table:table-cell>
          <table:table-cell office:value-type="float" office:value="125000" table:style-name="ce11">
            <text:p>125.000</text:p>
          </table:table-cell>
          <table:table-cell office:value-type="float" office:value="0" table:style-name="ce11">
            <text:p>0</text:p>
          </table:table-cell>
          <table:table-cell office:value-type="float" office:value="65000" table:style-name="ce11">
            <text:p>65.000</text:p>
          </table:table-cell>
          <table:table-cell office:value-type="float" office:value="315000" table:style-name="ce11">
            <text:p>315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20020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2. si</text:p>
          </table:table-cell>
          <table:table-cell office:value-type="string" table:style-name="ce7">
            <text:p>L80006480281202100001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22000-1 - Servizi di progettazione tecnica per la costruzione di opere di ingegneria civile</text:p>
          </table:table-cell>
          <table:table-cell office:value-type="string" table:style-name="ce7">
            <text:p>Servizi di Ingegneria ed Architettura - Recupero del complesso ex convento S. Giorgio in via del Padovanino - Direzione lavori e Coordinamento per la sicurezz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500000" table:style-name="ce11">
            <text:p>50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.000</text:p>
          </table:table-cell>
          <table:table-cell office:value-type="float" office:value="1150000" table:style-name="ce11">
            <text:p>1.15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20020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2. si</text:p>
          </table:table-cell>
          <table:table-cell office:value-type="string" table:style-name="ce7">
            <text:p>L80006480281202200001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22000-1 - Servizi di progettazione tecnica per la costruzione di opere di ingegneria civile</text:p>
          </table:table-cell>
          <table:table-cell office:value-type="string" table:style-name="ce7">
            <text:p>Servizi di Ingegneria ed Architettura - Collegio Ederle - ristrutturazione ed adeguamenti normativi - Direzione lavori e Coordinamento per la sicurezz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50000" table:style-name="ce11">
            <text:p>25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30015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Servizi Cybersecurity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350000" table:style-name="ce11">
            <text:p>350.000</text:p>
          </table:table-cell>
          <table:table-cell office:value-type="float" office:value="800000" table:style-name="ce11">
            <text:p>800.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.000</text:p>
          </table:table-cell>
          <table:table-cell office:value-type="float" office:value="1400000" table:style-name="ce11">
            <text:p>1.4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30018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Manutenzione software libretto scuole di specializzazion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213500" table:style-name="ce11">
            <text:p>213.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3500" table:style-name="ce11">
            <text:p>213.5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30018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30000-6 - Servizi di sviluppo di software personalizzati</text:p>
          </table:table-cell>
          <table:table-cell office:value-type="string" table:style-name="ce7">
            <text:p>Gara / adesione consip per sviluppo software a supporto dei servizi amministrativ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4700000" table:style-name="ce11">
            <text:p>4.7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00000" table:style-name="ce11">
            <text:p>4.7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30021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51914-3 - Servizi archeologici</text:p>
          </table:table-cell>
          <table:table-cell office:value-type="string" table:style-name="ce7">
            <text:p>Accordo quadro per l'affidamento servizi di assistenza archeologic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nari Marc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100000" table:style-name="ce11">
            <text:p>100.000</text:p>
          </table:table-cell>
          <table:table-cell office:value-type="float" office:value="100000" table:style-name="ce11">
            <text:p>1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30022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25E22000200005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3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per la Direzione lavori e Coordinamento per la sicurezza nuove strutture sportive polifunzionali campus Agripolis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00000" table:style-name="ce11">
            <text:p>200.000</text:p>
          </table:table-cell>
          <table:table-cell office:value-type="float" office:value="350000" table:style-name="ce11">
            <text:p>350.0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.000</text:p>
          </table:table-cell>
          <table:table-cell office:value-type="float" office:value="900000" table:style-name="ce11">
            <text:p>9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30022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25E22000210005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3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per la Direzione lavori e Coordinamento per la sicurezza nuovo edificio per studi ed uffici campus Agripolis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50000" table:style-name="ce11">
            <text:p>15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.000</text:p>
          </table:table-cell>
          <table:table-cell office:value-type="float" office:value="550000" table:style-name="ce11">
            <text:p>55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30022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25E22000220005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32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per la Direzione lavori e Coordinamento per la sicurezza nuovo edificio per aule campus Agripolis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100000" table:style-name="ce11">
            <text:p>100.000</text:p>
          </table:table-cell>
          <table:table-cell office:value-type="float" office:value="180000" table:style-name="ce11">
            <text:p>18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0" table:style-name="ce11">
            <text:p>28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30022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25E22000190003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1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per la Direzione lavori e Coordinamento per la sicurezza nuovi alloggi studenti campus Agripolis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100000" table:style-name="ce11">
            <text:p>1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30022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97G22000210003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11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per la Direzione lavori e Coordinamento per la sicurezza del recupero ex Collegio Meneghett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250000" table:style-name="ce11">
            <text:p>250.000</text:p>
          </table:table-cell>
          <table:table-cell office:value-type="float" office:value="500000" table:style-name="ce11">
            <text:p>500.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40058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AFFARI GENERALI E LEGALI - AAG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6510000-8 - Servizi assicurativi</text:p>
          </table:table-cell>
          <table:table-cell office:value-type="string" table:style-name="ce7">
            <text:p>servizi assicurativ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Falconetti Maria Rosaria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Si</text:p>
          </table:table-cell>
          <table:table-cell office:value-type="float" office:value="11000" table:style-name="ce11">
            <text:p>11.000</text:p>
          </table:table-cell>
          <table:table-cell office:value-type="float" office:value="510000" table:style-name="ce11">
            <text:p>510.000</text:p>
          </table:table-cell>
          <table:table-cell office:value-type="float" office:value="2040000" table:style-name="ce11">
            <text:p>2.040.000</text:p>
          </table:table-cell>
          <table:table-cell office:value-type="float" office:value="11240400" table:style-name="ce11">
            <text:p>11.240.400</text:p>
          </table:table-cell>
          <table:table-cell office:value-type="float" office:value="13801400" table:style-name="ce11">
            <text:p>13.801.4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40059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85200000-1 - Servizi veterinari</text:p>
          </table:table-cell>
          <table:table-cell office:value-type="string" table:style-name="ce7">
            <text:p>Servizio di allevamento, cura e mantenimento degli animali da esperimento presenti nelle strutture dell'università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elloni Barbara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.700.000</text:p>
          </table:table-cell>
          <table:table-cell office:value-type="float" office:value="1700000" table:style-name="ce11">
            <text:p>1.700.000</text:p>
          </table:table-cell>
          <table:table-cell office:value-type="float" office:value="5600000" table:style-name="ce11">
            <text:p>5.600.000</text:p>
          </table:table-cell>
          <table:table-cell office:value-type="float" office:value="9000000" table:style-name="ce11">
            <text:p>9.0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40059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AFFARI GENERALI E LEGALI - AAG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6518100-5 - Servizi di intermediazione assicurativa</text:p>
          </table:table-cell>
          <table:table-cell office:value-type="string" table:style-name="ce7">
            <text:p>servizio di brokeraggio assicurativ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Falconetti Maria Rosaria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Si</text:p>
          </table:table-cell>
          <table:table-cell office:value-type="float" office:value="27426.23" table:style-name="ce11">
            <text:p>27.426</text:p>
          </table:table-cell>
          <table:table-cell office:value-type="float" office:value="65704.929999999993" table:style-name="ce11">
            <text:p>65.705</text:p>
          </table:table-cell>
          <table:table-cell office:value-type="float" office:value="65704.929999999993" table:style-name="ce11">
            <text:p>65.705</text:p>
          </table:table-cell>
          <table:table-cell office:value-type="float" office:value="254278.08" table:style-name="ce11">
            <text:p>254.278</text:p>
          </table:table-cell>
          <table:table-cell office:value-type="float" office:value="413114.17" table:style-name="ce11">
            <text:p>413.114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40060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Contratto per l'accesso alle riviste elettroniche dell’editore Oxford University Press con l'aggiunta del servizio di pubblicazione di articoli scientifici ad accesso apert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160000" table:style-name="ce11">
            <text:p>160.000</text:p>
          </table:table-cell>
          <table:table-cell office:value-type="float" office:value="160000" table:style-name="ce11">
            <text:p>160.000</text:p>
          </table:table-cell>
          <table:table-cell office:value-type="float" office:value="160000" table:style-name="ce11">
            <text:p>160.000</text:p>
          </table:table-cell>
          <table:table-cell office:value-type="float" office:value="0" table:style-name="ce11">
            <text:p>0</text:p>
          </table:table-cell>
          <table:table-cell office:value-type="float" office:value="480000" table:style-name="ce11">
            <text:p>480.00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8"/>
          <table:table-cell table:number-columns-repeated="4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40060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'accesso on-line alle riviste dell’editore Lippincott Williams &amp; Wilkins (LWW)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82000" table:style-name="ce11">
            <text:p>82.000</text:p>
          </table:table-cell>
          <table:table-cell office:value-type="float" office:value="82000" table:style-name="ce11">
            <text:p>82.000</text:p>
          </table:table-cell>
          <table:table-cell office:value-type="float" office:value="82000" table:style-name="ce11">
            <text:p>82.000</text:p>
          </table:table-cell>
          <table:table-cell office:value-type="float" office:value="0" table:style-name="ce11">
            <text:p>0</text:p>
          </table:table-cell>
          <table:table-cell office:value-type="float" office:value="246000" table:style-name="ce11">
            <text:p>246.00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8"/>
          <table:table-cell table:number-columns-repeated="4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40061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’accesso on-line alle riviste dell'editore ACS (American Chemical Society)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120000" table:style-name="ce11">
            <text:p>120.000</text:p>
          </table:table-cell>
          <table:table-cell office:value-type="float" office:value="120000" table:style-name="ce11">
            <text:p>120.000</text:p>
          </table:table-cell>
          <table:table-cell office:value-type="float" office:value="120000" table:style-name="ce11">
            <text:p>120.000</text:p>
          </table:table-cell>
          <table:table-cell office:value-type="float" office:value="120000" table:style-name="ce11">
            <text:p>120.000</text:p>
          </table:table-cell>
          <table:table-cell office:value-type="float" office:value="480000" table:style-name="ce11">
            <text:p>480.00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8"/>
          <table:table-cell table:number-columns-repeated="4" table:style-name="ce1"/>
          <table:table-cell table:number-columns-repeated="16355" table:style-name="ce25"/>
        </table:table-row>
        <table:table-row table:style-name="ro5">
          <table:table-cell office:value-type="string" table:style-name="ce49">
            <text:p>S8000648028120240061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a banca dati IEEE/IET Electronic Library (IEL) dell’editore IEEE - The Institute of Electrical and Electronics Engineers Incorporated e connessi servizi di pubblicazione ad accesso apert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193000" table:style-name="ce11">
            <text:p>193.000</text:p>
          </table:table-cell>
          <table:table-cell office:value-type="float" office:value="193000" table:style-name="ce11">
            <text:p>193.000</text:p>
          </table:table-cell>
          <table:table-cell office:value-type="float" office:value="193000" table:style-name="ce11">
            <text:p>193.000</text:p>
          </table:table-cell>
          <table:table-cell office:value-type="float" office:value="0" table:style-name="ce11">
            <text:p>0</text:p>
          </table:table-cell>
          <table:table-cell office:value-type="float" office:value="579000" table:style-name="ce11">
            <text:p>579.00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8"/>
          <table:table-cell table:number-columns-repeated="4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40061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'accesso on-line alle riviste dell’editore Springer e connessi servizi di pubblicazione articoli ad accesso apert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666000" table:style-name="ce11">
            <text:p>666.000</text:p>
          </table:table-cell>
          <table:table-cell office:value-type="float" office:value="666000" table:style-name="ce11">
            <text:p>666.000</text:p>
          </table:table-cell>
          <table:table-cell office:value-type="float" office:value="666000" table:style-name="ce11">
            <text:p>666.000</text:p>
          </table:table-cell>
          <table:table-cell office:value-type="float" office:value="1332000" table:style-name="ce11">
            <text:p>1.332.000</text:p>
          </table:table-cell>
          <table:table-cell office:value-type="float" office:value="3330000" table:style-name="ce11">
            <text:p>3.330.00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8"/>
          <table:table-cell table:number-columns-repeated="4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40061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a collezione dei periodici elettronici dell’editore Royal Society of Chemistry (RSC) e connessi servizi di pubblicazione articoli ad accesso apert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61500" table:style-name="ce11">
            <text:p>61.500</text:p>
          </table:table-cell>
          <table:table-cell office:value-type="float" office:value="61500" table:style-name="ce11">
            <text:p>61.500</text:p>
          </table:table-cell>
          <table:table-cell office:value-type="float" office:value="61500" table:style-name="ce11">
            <text:p>61.500</text:p>
          </table:table-cell>
          <table:table-cell office:value-type="float" office:value="184500" table:style-name="ce11">
            <text:p>184.50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8"/>
          <table:table-cell table:number-columns-repeated="4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40061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'accesso on-line alle riviste Nature dell’editore Springer-Natur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73500" table:style-name="ce11">
            <text:p>273.500</text:p>
          </table:table-cell>
          <table:table-cell office:value-type="float" office:value="273500" table:style-name="ce11">
            <text:p>273.500</text:p>
          </table:table-cell>
          <table:table-cell office:value-type="float" office:value="273500" table:style-name="ce11">
            <text:p>273.500</text:p>
          </table:table-cell>
          <table:table-cell office:value-type="float" office:value="0" table:style-name="ce11">
            <text:p>0</text:p>
          </table:table-cell>
          <table:table-cell office:value-type="float" office:value="820500" table:style-name="ce11">
            <text:p>820.50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8"/>
          <table:table-cell table:number-columns-repeated="4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400616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a banca dati WOS (WEB OF SCIENCE) e JHCD (Journal &amp; Highly Cited Data) dell’editore Clarivate Analytics UK Limited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99000" table:style-name="ce11">
            <text:p>99.000</text:p>
          </table:table-cell>
          <table:table-cell office:value-type="float" office:value="99000" table:style-name="ce11">
            <text:p>99.000</text:p>
          </table:table-cell>
          <table:table-cell office:value-type="float" office:value="297000" table:style-name="ce11">
            <text:p>297.000</text:p>
          </table:table-cell>
          <table:table-cell office:value-type="float" office:value="495000" table:style-name="ce11">
            <text:p>495.00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8"/>
          <table:table-cell table:number-columns-repeated="4" table:style-name="ce1"/>
          <table:table-cell table:number-columns-repeated="16355" table:style-name="ce25"/>
        </table:table-row>
        <table:table-row table:style-name="ro2">
          <table:table-cell office:value-type="string" table:style-name="ce49">
            <text:p>S80006480281202400617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e banche dati dell’editore ProQuest LLC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60000" table:style-name="ce11">
            <text:p>60.000</text:p>
          </table:table-cell>
          <table:table-cell office:value-type="float" office:value="60000" table:style-name="ce11">
            <text:p>60.000</text:p>
          </table:table-cell>
          <table:table-cell office:value-type="float" office:value="180000" table:style-name="ce11">
            <text:p>18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8"/>
          <table:table-cell table:number-columns-repeated="4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400618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i banche dati prodotte o distribuite dall’editore EBSCO Information Services S.r.l.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456000" table:style-name="ce11">
            <text:p>456.000</text:p>
          </table:table-cell>
          <table:table-cell office:value-type="float" office:value="456000" table:style-name="ce11">
            <text:p>456.000</text:p>
          </table:table-cell>
          <table:table-cell office:value-type="float" office:value="456000" table:style-name="ce11">
            <text:p>456.000</text:p>
          </table:table-cell>
          <table:table-cell office:value-type="float" office:value="1368000" table:style-name="ce11">
            <text:p>1.368.00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8"/>
          <table:table-cell table:number-columns-repeated="4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400619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contratto d'accesso alle riviste elettroniche disponibili attraverso la piattaforma Cambridge Core dell’editore Cambridge University Press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54000" table:style-name="ce11">
            <text:p>154.000</text:p>
          </table:table-cell>
          <table:table-cell office:value-type="float" office:value="154000" table:style-name="ce11">
            <text:p>154.000</text:p>
          </table:table-cell>
          <table:table-cell office:value-type="float" office:value="154000" table:style-name="ce11">
            <text:p>154.000</text:p>
          </table:table-cell>
          <table:table-cell office:value-type="float" office:value="462000" table:style-name="ce11">
            <text:p>462.00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8"/>
          <table:table-cell table:number-columns-repeated="4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40062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RISORSE UMANE - ARU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511000-0 - Servizi software di gestione di rete</text:p>
          </table:table-cell>
          <table:table-cell office:value-type="string" table:style-name="ce7">
            <text:p>Affidamento del servizio di gestione del conto welfare di Atene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Baraldo Meris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No</text:p>
          </table:table-cell>
          <table:table-cell office:value-type="float" office:value="36640.620000000003" table:style-name="ce11">
            <text:p>36.641</text:p>
          </table:table-cell>
          <table:table-cell office:value-type="float" office:value="73281.240000000005" table:style-name="ce11">
            <text:p>73.281</text:p>
          </table:table-cell>
          <table:table-cell office:value-type="float" office:value="73281.240000000005" table:style-name="ce11">
            <text:p>73.281</text:p>
          </table:table-cell>
          <table:table-cell office:value-type="float" office:value="146562.48000000001" table:style-name="ce11">
            <text:p>146.562</text:p>
          </table:table-cell>
          <table:table-cell office:value-type="float" office:value="329765.58" table:style-name="ce11">
            <text:p>329.766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40062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511000-6 - Servizi di biblioteche</text:p>
          </table:table-cell>
          <table:table-cell office:value-type="string" table:style-name="ce7">
            <text:p>Disponibilità di una piattaforma informativo-gestionale utilizzabile in cloud secondo il modello SaaS (software-as-a-service) per la gestione delle bibliotech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Dean Ver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.000</text:p>
          </table:table-cell>
          <table:table-cell office:value-type="float" office:value="366000" table:style-name="ce11">
            <text:p>366.000</text:p>
          </table:table-cell>
          <table:table-cell office:value-type="float" office:value="1329000" table:style-name="ce11">
            <text:p>1.329.000</text:p>
          </table:table-cell>
          <table:table-cell office:value-type="float" office:value="1800000" table:style-name="ce11">
            <text:p>1.800.00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8"/>
          <table:table-cell table:number-columns-repeated="4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400624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511000-6 - Servizi di biblioteche</text:p>
          </table:table-cell>
          <table:table-cell office:value-type="string" table:style-name="ce7">
            <text:p>Servizio di apertura in orario serale, prefestivo e festivo di alcune strutture del Sistema Bibliotecario di Ateneo (S.B.A.) dell’Università degli Studi di Padov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44000" table:style-name="ce11">
            <text:p>44.000</text:p>
          </table:table-cell>
          <table:table-cell office:value-type="float" office:value="440000" table:style-name="ce11">
            <text:p>440.000</text:p>
          </table:table-cell>
          <table:table-cell office:value-type="float" office:value="1716000" table:style-name="ce11">
            <text:p>1.716.000</text:p>
          </table:table-cell>
          <table:table-cell office:value-type="float" office:value="2200000" table:style-name="ce11">
            <text:p>2.200.00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8"/>
          <table:table-cell table:number-columns-repeated="4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400640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4216120-0 - Servizi di posta elettronica</text:p>
          </table:table-cell>
          <table:table-cell office:value-type="string" table:style-name="ce7">
            <text:p>Piattaforma di collaboration e posta elettronic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0" table:style-name="ce11">
            <text:p>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400643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400000-4 - Servizi di Internet</text:p>
          </table:table-cell>
          <table:table-cell office:value-type="string" table:style-name="ce7">
            <text:p>Ottimizzazione e migrazione dei sistemi e delle piattaforme gestionali verso il cloud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000" table:style-name="ce11">
            <text:p>1.200.000</text:p>
          </table:table-cell>
          <table:table-cell office:value-type="float" office:value="0" table:style-name="ce11">
            <text:p>0</text:p>
          </table:table-cell>
          <table:table-cell office:value-type="float" office:value="1200000" table:style-name="ce11">
            <text:p>1.2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40064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400000-4 - Servizi di Internet</text:p>
          </table:table-cell>
          <table:table-cell office:value-type="string" table:style-name="ce7">
            <text:p>Gara / adesione accordo quadro per servizi cloud dedicati al progetto HPC Regiona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50000" table:style-name="ce11">
            <text:p>25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office:value-type="float" office:value="750000" table:style-name="ce11">
            <text:p>75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40064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Servizi professionali per progetto HPC Regiona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50000" table:style-name="ce11">
            <text:p>25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office:value-type="float" office:value="750000" table:style-name="ce11">
            <text:p>75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40065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611000-6 - Servizi di assistenza tecnica informatica</text:p>
          </table:table-cell>
          <table:table-cell office:value-type="string" table:style-name="ce7">
            <text:p>Gara / adesione accordo quadro per assistenza Helpdesk 1° livell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ino Daniele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275000" table:style-name="ce11">
            <text:p>275.000</text:p>
          </table:table-cell>
          <table:table-cell office:value-type="float" office:value="275000" table:style-name="ce11">
            <text:p>275.000</text:p>
          </table:table-cell>
          <table:table-cell office:value-type="float" office:value="275000" table:style-name="ce11">
            <text:p>275.000</text:p>
          </table:table-cell>
          <table:table-cell office:value-type="float" office:value="275000" table:style-name="ce11">
            <text:p>275.000</text:p>
          </table:table-cell>
          <table:table-cell office:value-type="float" office:value="1100000" table:style-name="ce11">
            <text:p>1.1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office:value-type="string" table:style-name="ce47">
            <text:p>0000226120</text:p>
          </table:table-cell>
          <table:table-cell office:value-type="string" table:style-name="ce47">
            <text:p>CONSIP SPA UNIP.</text:p>
          </table:table-cell>
          <table:table-cell table:number-columns-repeated="5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40065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500000-0 - Servizi informatici</text:p>
          </table:table-cell>
          <table:table-cell office:value-type="string" table:style-name="ce7">
            <text:p>Servizi di Storage e Calcolo on premise per progetto HPC Regiona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310000" table:style-name="ce11">
            <text:p>31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40065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COMUNICAZIONE E MARKETING - ACOM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500000-6 - Servizi di biblioteche, archivi, musei e altri servizi culturali</text:p>
          </table:table-cell>
          <table:table-cell office:value-type="string" table:style-name="ce7">
            <text:p>Servizi al pubblico e servizi educativi per la fruizione dei siti culturali <text:s/>e servizi di informazione e prenotazione dell'Università di Padova per il periodo 2025-2029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Grigolin Gioi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3700000" table:style-name="ce11">
            <text:p>3.700.000</text:p>
          </table:table-cell>
          <table:table-cell office:value-type="float" office:value="4030000" table:style-name="ce11">
            <text:p>4.030.000</text:p>
          </table:table-cell>
          <table:table-cell office:value-type="float" office:value="3980000" table:style-name="ce11">
            <text:p>3.980.000</text:p>
          </table:table-cell>
          <table:table-cell office:value-type="float" office:value="8790000" table:style-name="ce11">
            <text:p>8.790.000</text:p>
          </table:table-cell>
          <table:table-cell office:value-type="float" office:value="20500000" table:style-name="ce11">
            <text:p>20.5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40066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0910000-9 - Servizi di pulizia</text:p>
          </table:table-cell>
          <table:table-cell office:value-type="string" table:style-name="ce7">
            <text:p>Servizio di pulizi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ura Mirc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500000" table:style-name="ce11">
            <text:p>500.000</text:p>
          </table:table-cell>
          <table:table-cell office:value-type="float" office:value="4500000" table:style-name="ce11">
            <text:p>4.500.000</text:p>
          </table:table-cell>
          <table:table-cell office:value-type="float" office:value="8000000" table:style-name="ce11">
            <text:p>8.000.000</text:p>
          </table:table-cell>
          <table:table-cell office:value-type="float" office:value="27000000" table:style-name="ce11">
            <text:p>27.000.000</text:p>
          </table:table-cell>
          <table:table-cell office:value-type="float" office:value="40000000" table:style-name="ce11">
            <text:p>40.0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office:value-type="string" table:style-name="ce47">
            <text:p>0000226120</text:p>
          </table:table-cell>
          <table:table-cell office:value-type="string" table:style-name="ce47">
            <text:p>CONSIP SPA UNIP.</text:p>
          </table:table-cell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40066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COMUNICAZIONE E MARKETING - ACOM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10000-0 - Servizi di programmazione di prodotti software in pacchetti</text:p>
          </table:table-cell>
          <table:table-cell office:value-type="string" table:style-name="ce7">
            <text:p>Servizio di biglietteria elettronica, modulo prenotazioni, ticket online e gestionale bookshop e attività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Calore Carl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.000</text:p>
          </table:table-cell>
          <table:table-cell office:value-type="float" office:value="50000" table:style-name="ce11">
            <text:p>50.000</text:p>
          </table:table-cell>
          <table:table-cell office:value-type="float" office:value="150000" table:style-name="ce11">
            <text:p>15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6">
          <table:table-cell office:value-type="string" table:style-name="ce49">
            <text:p>S8000648028120240067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2. si</text:p>
          </table:table-cell>
          <table:table-cell office:value-type="string" table:style-name="ce7">
            <text:p>L80006480281201800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00000-1 - Servizi di ingegneria</text:p>
          </table:table-cell>
          <table:table-cell office:value-type="string" table:style-name="ce7">
            <text:p>Servizi di Ingegneria ed Architettura - Direzione Lavori e Coordinamento per la Sicurezza nuovo edificio area Via Gradenigo - Ognissant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Parisen Toldin Antonell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00000" table:style-name="ce11">
            <text:p>20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office:value-type="float" office:value="800000" table:style-name="ce11">
            <text:p>8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5">
          <table:table-cell office:value-type="string" table:style-name="ce49">
            <text:p>S8000648028120240067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2. si</text:p>
          </table:table-cell>
          <table:table-cell office:value-type="string" table:style-name="ce7">
            <text:p>L8000648028120220000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00000-1 - Servizi di ingegneria</text:p>
          </table:table-cell>
          <table:table-cell office:value-type="string" table:style-name="ce7">
            <text:p>Servizi di Ingegneria ed Architettura - Agripolis - infrastrutture tecnologiche nell'area di Legnaro - progetto di Fattibilità tecnica ed economica, Direzione Lavori e Coordinamento per la sicurezz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100000" table:style-name="ce11">
            <text:p>1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5">
          <table:table-cell office:value-type="string" table:style-name="ce49">
            <text:p>S8000648028120240067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2. si</text:p>
          </table:table-cell>
          <table:table-cell office:value-type="string" table:style-name="ce7">
            <text:p>L80006480281202200012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00000-1 - Servizi di ingegneria</text:p>
          </table:table-cell>
          <table:table-cell office:value-type="string" table:style-name="ce7">
            <text:p>Servizi di Ingegneria ed Architettura - Giardino della Biodiversità - rifacimento copertura, realizzazione percorsi manutentivi in quota, adeguamenti impiantistici ed edilizi - Direzione Lavori e Coordinamento per la sicurezz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Olivetto Ug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50000" table:style-name="ce11">
            <text:p>5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7">
          <table:table-cell office:value-type="string" table:style-name="ce49">
            <text:p>S8000648028120240068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00000-1 - Servizi di ingegneria</text:p>
          </table:table-cell>
          <table:table-cell office:value-type="string" table:style-name="ce7">
            <text:p>Servizi di Ingegneria ed Architettura - attività di verifica progetti e supporto al RUP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200000" table:style-name="ce11">
            <text:p>2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800000" table:style-name="ce11">
            <text:p>800.000</text:p>
          </table:table-cell>
          <table:table-cell office:value-type="float" office:value="0" table:style-name="ce11">
            <text:p>0</text:p>
          </table:table-cell>
          <table:table-cell table:style-name="ce27"/>
          <table:table-cell table:number-columns-repeated="2" table:style-name="ce47"/>
          <table:table-cell table:number-columns-repeated="5" table:style-name="ce1"/>
          <table:table-cell table:number-columns-repeated="16355" table:style-name="ce25"/>
        </table:table-row>
        <table:table-row table:style-name="ro8">
          <table:table-cell office:value-type="string" table:style-name="ce50">
            <text:p>S8000648028120250000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DIDATTICA E SERVIZI AGLI STUDENTI - ADiSS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1000-1 - Servizi di banche dati a valore aggiunto</text:p>
          </table:table-cell>
          <table:table-cell office:value-type="string" table:style-name="ce7">
            <text:p>Servizi per l'inserimento dei laureati nella Banca dati AlmaLaurea, indagine sulla condizione occupazionale dei laureati e indagini sulla soddisfazione e sulla condizione occupazionale dei Dottori di Ricerca e degli iscritti ai Master- Anno 2025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tocco Cristina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Si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46"/>
          <table:table-cell table:number-columns-repeated="5" table:style-name="ce18"/>
          <table:table-cell table:number-columns-repeated="16355" table:style-name="ce25"/>
        </table:table-row>
        <table:table-row table:style-name="ro7">
          <table:table-cell office:value-type="string" table:style-name="ce50">
            <text:p>S8000648028120250000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25E22000200005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3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- redazione PFTE - Campus di Agripolis - nuove strutture sportive polifunzional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500000" table:style-name="ce11">
            <text:p>500.000</text:p>
          </table:table-cell>
          <table:table-cell office:value-type="float" office:value="500000" table:style-name="ce11">
            <text:p>5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46"/>
          <table:table-cell table:number-columns-repeated="5" table:style-name="ce18"/>
          <table:table-cell table:number-columns-repeated="16355" table:style-name="ce25"/>
        </table:table-row>
        <table:table-row table:style-name="ro7">
          <table:table-cell office:value-type="string" table:style-name="ce50">
            <text:p>S8000648028120250000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25E22000210005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31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- redazione PFTE - Campus di Agripolis - nuovo edificio per uffici e stud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350000" table:style-name="ce11">
            <text:p>350.000</text:p>
          </table:table-cell>
          <table:table-cell office:value-type="float" office:value="350000" table:style-name="ce11">
            <text:p>3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0" table:style-name="ce11">
            <text:p>7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46"/>
          <table:table-cell table:number-columns-repeated="5" table:style-name="ce18"/>
          <table:table-cell table:number-columns-repeated="16355" table:style-name="ce25"/>
        </table:table-row>
        <table:table-row table:style-name="ro7">
          <table:table-cell office:value-type="string" table:style-name="ce50">
            <text:p>S8000648028120250000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25E22000220005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32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- redazione PFTE - Campus di Agripolis - nuovo edificio per au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350000" table:style-name="ce11">
            <text:p>3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46"/>
          <table:table-cell table:number-columns-repeated="5" table:style-name="ce18"/>
          <table:table-cell table:number-columns-repeated="16355" table:style-name="ce25"/>
        </table:table-row>
        <table:table-row table:style-name="ro7">
          <table:table-cell office:value-type="string" table:style-name="ce50">
            <text:p>S8000648028120250000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25E24000240005</text:p>
          </table:table-cell>
          <table:table-cell office:value-type="string" table:style-name="ce7">
            <text:p>3. si, CUI non ancora attribuit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- redazione PFTE - Progetto di sviluppo universitario - aule e laboratori didattic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1500000" table:style-name="ce11">
            <text:p>1.500.00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46"/>
          <table:table-cell table:number-columns-repeated="5" table:style-name="ce18"/>
          <table:table-cell table:number-columns-repeated="16355" table:style-name="ce25"/>
        </table:table-row>
        <table:table-row table:style-name="ro6">
          <table:table-cell office:value-type="string" table:style-name="ce50">
            <text:p>S8000648028120250000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98H24000660005</text:p>
          </table:table-cell>
          <table:table-cell office:value-type="string" table:style-name="ce7">
            <text:p>3. si, CUI non ancora attribuit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- redazione PFTE - Complesso Sant'Angela Merici - interventi di ristrutturazione edificio su Via Falloppi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600000" table:style-name="ce11">
            <text:p>6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000" table:style-name="ce11">
            <text:p>1.2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46"/>
          <table:table-cell table:number-columns-repeated="5" table:style-name="ce18"/>
          <table:table-cell table:number-columns-repeated="16355" table:style-name="ce25"/>
        </table:table-row>
        <table:table-row table:style-name="ro8">
          <table:table-cell office:value-type="string" table:style-name="ce50">
            <text:p>S8000648028120250000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0721600-3 - Servizi di protezione dalle radiazioni</text:p>
          </table:table-cell>
          <table:table-cell office:value-type="string" table:style-name="ce7">
            <text:p>Servizi di sorveglianza fisica dei lavoratori esposti al rischio di radiazioni ionizzanti, a mezzo di esperto di radioprotezione, ai sensi del D.Lgs 101/2020, tecnico della sicurezza laser ed esperto nella valutazione di campi magnetici statici, presso l’Università degli Studi di Padov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elloni Barbara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Si</text:p>
          </table:table-cell>
          <table:table-cell office:value-type="float" office:value="67500" table:style-name="ce11">
            <text:p>67.500</text:p>
          </table:table-cell>
          <table:table-cell office:value-type="float" office:value="135000" table:style-name="ce11">
            <text:p>135.000</text:p>
          </table:table-cell>
          <table:table-cell office:value-type="float" office:value="67500" table:style-name="ce11">
            <text:p>67.500</text:p>
          </table:table-cell>
          <table:table-cell office:value-type="float" office:value="0" table:style-name="ce11">
            <text:p>0</text:p>
          </table:table-cell>
          <table:table-cell office:value-type="float" office:value="270000" table:style-name="ce11">
            <text:p>27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46"/>
          <table:table-cell table:number-columns-repeated="5" table:style-name="ce18"/>
          <table:table-cell table:number-columns-repeated="16355" table:style-name="ce25"/>
        </table:table-row>
        <table:table-row table:style-name="ro7">
          <table:table-cell office:value-type="string" table:style-name="ce50">
            <text:p>S8000648028120250000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8392000-7 - Servizi di trasloco</text:p>
          </table:table-cell>
          <table:table-cell office:value-type="string" table:style-name="ce7">
            <text:p>Servizio di facchinaggio e trasloch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ura Mirc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400000" table:style-name="ce11">
            <text:p>400.00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2200000" table:style-name="ce11">
            <text:p>2.200.000</text:p>
          </table:table-cell>
          <table:table-cell office:value-type="float" office:value="5200000" table:style-name="ce11">
            <text:p>5.2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46"/>
          <table:table-cell table:number-columns-repeated="5" table:style-name="ce18"/>
          <table:table-cell table:number-columns-repeated="16355" table:style-name="ce25"/>
        </table:table-row>
        <table:table-row table:style-name="ro7">
          <table:table-cell office:value-type="string" table:style-name="ce50">
            <text:p>S8000648028120250000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9411000-8 - Servizi generali di consulenza gestionale</text:p>
          </table:table-cell>
          <table:table-cell office:value-type="string" table:style-name="ce7">
            <text:p>Servizi specialistici procurement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400000" table:style-name="ce11">
            <text:p>40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900000" table:style-name="ce11">
            <text:p>900.000</text:p>
          </table:table-cell>
          <table:table-cell office:value-type="float" office:value="2700000" table:style-name="ce11">
            <text:p>2.700.000</text:p>
          </table:table-cell>
          <table:table-cell office:value-type="float" office:value="0" table:style-name="ce11">
            <text:p>0</text:p>
          </table:table-cell>
          <table:table-cell table:style-name="ce46"/>
          <table:table-cell office:value-type="string" table:style-name="ce46">
            <text:p>0000226120</text:p>
          </table:table-cell>
          <table:table-cell office:value-type="string" table:style-name="ce46">
            <text:p>CONSIP SPA UNIP.</text:p>
          </table:table-cell>
          <table:table-cell table:number-columns-repeated="5" table:style-name="ce18"/>
          <table:table-cell table:number-columns-repeated="16355" table:style-name="ce25"/>
        </table:table-row>
        <table:table-row table:style-name="ro6">
          <table:table-cell office:value-type="string" table:style-name="ce50">
            <text:p>S80006480281202500010</text:p>
          </table:table-cell>
          <table:table-cell office:value-type="float" office:value="2027" table:style-name="ce8">
            <text:p>2027</text:p>
          </table:table-cell>
          <table:table-cell office:value-type="string" table:style-name="ce7">
            <text:p>AREA RELAZIONI INTERNAZIONALI - ARI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10000-0 - Servizi di programmazione di prodotti software in pacchetti</text:p>
          </table:table-cell>
          <table:table-cell office:value-type="string" table:style-name="ce7">
            <text:p>Fornitura di un software CRM per la gestione dei processi relativi all'attrazione e all'ammissione degli studenti internazional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Gusella Matti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300" table:style-name="ce11">
            <text:p>133.300</text:p>
          </table:table-cell>
          <table:table-cell office:value-type="float" office:value="266700" table:style-name="ce11">
            <text:p>266.700</text:p>
          </table:table-cell>
          <table:table-cell office:value-type="float" office:value="400000" table:style-name="ce11">
            <text:p>4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46"/>
          <table:table-cell table:number-columns-repeated="5" table:style-name="ce18"/>
          <table:table-cell table:number-columns-repeated="16355" table:style-name="ce25"/>
        </table:table-row>
        <table:table-row table:style-name="ro7">
          <table:table-cell office:value-type="string" table:style-name="ce50">
            <text:p>S80006480281202500011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RISORSE UMANE - ARU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85100000-0 - Servizi sanitari</text:p>
          </table:table-cell>
          <table:table-cell office:value-type="string" table:style-name="ce7">
            <text:p>Affidamento del servizio di assistenza sanitaria integrativa per il personale dell'Università degli Studi di Padova<text:s/>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Baraldo Meris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8349.78" table:style-name="ce11">
            <text:p>678.350</text:p>
          </table:table-cell>
          <table:table-cell office:value-type="float" office:value="3391748.95" table:style-name="ce11">
            <text:p>3.391.749</text:p>
          </table:table-cell>
          <table:table-cell office:value-type="float" office:value="4070098.73" table:style-name="ce11">
            <text:p>4.070.099</text:p>
          </table:table-cell>
          <table:table-cell office:value-type="float" office:value="0" table:style-name="ce11">
            <text:p>0</text:p>
          </table:table-cell>
          <table:table-cell table:number-columns-repeated="3" table:style-name="ce46"/>
          <table:table-cell table:number-columns-repeated="5" table:style-name="ce18"/>
          <table:table-cell table:number-columns-repeated="16355" table:style-name="ce25"/>
        </table:table-row>
        <table:table-row table:style-name="ro7">
          <table:table-cell office:value-type="string" table:style-name="ce50">
            <text:p>S80006480281202500012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4200000-8 - Servizi di telecomunicazione</text:p>
          </table:table-cell>
          <table:table-cell office:value-type="string" table:style-name="ce7">
            <text:p>Unified Communication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Baraldo Andre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.000</text:p>
          </table:table-cell>
          <table:table-cell office:value-type="float" office:value="2400000" table:style-name="ce11">
            <text:p>2.400.00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46"/>
          <table:table-cell table:number-columns-repeated="5" table:style-name="ce18"/>
          <table:table-cell table:number-columns-repeated="16355" table:style-name="ce25"/>
        </table:table-row>
        <table:table-row table:style-name="ro7">
          <table:table-cell office:value-type="string" table:style-name="ce50">
            <text:p>S80006480281202500013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4200000-8 - Servizi di telecomunicazione</text:p>
          </table:table-cell>
          <table:table-cell office:value-type="string" table:style-name="ce7">
            <text:p>Gara servizi telecomunicazion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Baraldo Andre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0" table:style-name="ce11">
            <text:p>2.000.000</text:p>
          </table:table-cell>
          <table:table-cell office:value-type="float" office:value="8000000" table:style-name="ce11">
            <text:p>8.000.000</text:p>
          </table:table-cell>
          <table:table-cell office:value-type="float" office:value="10000000" table:style-name="ce11">
            <text:p>10.000.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46"/>
          <table:table-cell table:number-columns-repeated="5" table:style-name="ce18"/>
          <table:table-cell table:number-columns-repeated="16355" table:style-name="ce25"/>
        </table:table-row>
        <table:table-row table:style-name="ro7">
          <table:table-cell office:value-type="string" table:style-name="ce50">
            <text:p>S8000648028120250001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30000-6 - Servizi di sviluppo di software personalizzati</text:p>
          </table:table-cell>
          <table:table-cell office:value-type="string" table:style-name="ce7">
            <text:p>Sviluppo e assistenza software personalizzati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Si</text:p>
          </table:table-cell>
          <table:table-cell office:value-type="float" office:value="260000" table:style-name="ce11">
            <text:p>26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000" table:style-name="ce11">
            <text:p>260.000</text:p>
          </table:table-cell>
          <table:table-cell office:value-type="float" office:value="0" table:style-name="ce11">
            <text:p>0</text:p>
          </table:table-cell>
          <table:table-cell table:style-name="ce46"/>
          <table:table-cell office:value-type="string" table:style-name="ce46">
            <text:p>0000226120</text:p>
          </table:table-cell>
          <table:table-cell office:value-type="string" table:style-name="ce46">
            <text:p>CONSIP SPA UNIP.</text:p>
          </table:table-cell>
          <table:table-cell table:number-columns-repeated="5" table:style-name="ce18"/>
          <table:table-cell table:number-columns-repeated="16355" table:style-name="ce25"/>
        </table:table-row>
        <table:table-row table:style-name="ro7">
          <table:table-cell office:value-type="string" table:style-name="ce50">
            <text:p>S80006480281202500015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53000-3 - Servizi di assistenza informatica e di supporto</text:p>
          </table:table-cell>
          <table:table-cell office:value-type="string" table:style-name="ce7">
            <text:p>Servizio di assistenza nell'utilizzo delle dotazioni digitali nelle aule didattiche dell'Università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ino Daniele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500" table:style-name="ce11">
            <text:p>183.500</text:p>
          </table:table-cell>
          <table:table-cell office:value-type="float" office:value="550500" table:style-name="ce11">
            <text:p>550.500</text:p>
          </table:table-cell>
          <table:table-cell office:value-type="float" office:value="734000" table:style-name="ce11">
            <text:p>734.000</text:p>
          </table:table-cell>
          <table:table-cell office:value-type="float" office:value="0" table:style-name="ce11">
            <text:p>0</text:p>
          </table:table-cell>
          <table:table-cell table:number-columns-repeated="8" table:style-name="ce18"/>
          <table:table-cell table:number-columns-repeated="16355" table:style-name="ce25"/>
        </table:table-row>
        <table:table-row table:style-name="ro7">
          <table:table-cell office:value-type="string" table:style-name="ce50">
            <text:p>S8000648028120250001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53000-3 - Servizi di assistenza informatica e di supporto</text:p>
          </table:table-cell>
          <table:table-cell office:value-type="string" table:style-name="ce7">
            <text:p>Gara / adesione Consip accordo quadro per i servizi di gestione e manutenzione di sistemi IP e postazioni di lavor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arino Daniele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750000" table:style-name="ce11">
            <text:p>750.000</text:p>
          </table:table-cell>
          <table:table-cell office:value-type="float" office:value="750000" table:style-name="ce11">
            <text:p>750.000</text:p>
          </table:table-cell>
          <table:table-cell office:value-type="float" office:value="750000" table:style-name="ce11">
            <text:p>750.000</text:p>
          </table:table-cell>
          <table:table-cell office:value-type="float" office:value="750000" table:style-name="ce11">
            <text:p>750.00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table:style-name="ce18"/>
          <table:table-cell office:value-type="string" table:style-name="ce18">
            <text:p>0000226120</text:p>
          </table:table-cell>
          <table:table-cell office:value-type="string" table:style-name="ce18">
            <text:p>CONSIP SPA UNIP.</text:p>
          </table:table-cell>
          <table:table-cell table:number-columns-repeated="5" table:style-name="ce18"/>
          <table:table-cell table:number-columns-repeated="16355" table:style-name="ce25"/>
        </table:table-row>
        <table:table-row table:style-name="ro7">
          <table:table-cell office:value-type="string" table:style-name="ce50">
            <text:p>S8000648028120250001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4212000-5 - Servizi di telefonia mobili</text:p>
          </table:table-cell>
          <table:table-cell office:value-type="string" table:style-name="ce7">
            <text:p>Telefonia Mobile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Baraldo Andrea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Si</text:p>
          </table:table-cell>
          <table:table-cell office:value-type="float" office:value="20000" table:style-name="ce11">
            <text:p>20.000</text:p>
          </table:table-cell>
          <table:table-cell office:value-type="float" office:value="130000" table:style-name="ce11">
            <text:p>130.000</text:p>
          </table:table-cell>
          <table:table-cell office:value-type="float" office:value="110000" table:style-name="ce11">
            <text:p>110.000</text:p>
          </table:table-cell>
          <table:table-cell office:value-type="float" office:value="0" table:style-name="ce11">
            <text:p>0</text:p>
          </table:table-cell>
          <table:table-cell office:value-type="float" office:value="260000" table:style-name="ce11">
            <text:p>260.000</text:p>
          </table:table-cell>
          <table:table-cell office:value-type="float" office:value="0" table:style-name="ce11">
            <text:p>0</text:p>
          </table:table-cell>
          <table:table-cell table:style-name="ce18"/>
          <table:table-cell office:value-type="string" table:style-name="ce18">
            <text:p>0000226120</text:p>
          </table:table-cell>
          <table:table-cell office:value-type="string" table:style-name="ce18">
            <text:p>CONSIP SPA UNIP.</text:p>
          </table:table-cell>
          <table:table-cell table:number-columns-repeated="5" table:style-name="ce18"/>
          <table:table-cell table:number-columns-repeated="16355" table:style-name="ce25"/>
        </table:table-row>
        <table:table-row table:style-name="ro6">
          <table:table-cell office:value-type="string" table:style-name="ce50">
            <text:p>S8000648028120250001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Adesione accordo quadro per servizi Cloud Pubblic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500000" table:style-name="ce11">
            <text:p>500.000</text:p>
          </table:table-cell>
          <table:table-cell office:value-type="float" office:value="500000" table:style-name="ce11">
            <text:p>5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table:number-columns-repeated="8" table:style-name="ce18"/>
          <table:table-cell table:number-columns-repeated="16355" table:style-name="ce25"/>
        </table:table-row>
        <table:table-row table:style-name="ro6">
          <table:table-cell office:value-type="string" table:style-name="ce50">
            <text:p>S8000648028120250001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Attivazione delle piattaforme cloud a servizio di applicativi e database di Ateneo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180000" table:style-name="ce11">
            <text:p>180.000</text:p>
          </table:table-cell>
          <table:table-cell office:value-type="float" office:value="180000" table:style-name="ce11">
            <text:p>18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0000" table:style-name="ce11">
            <text:p>360.000</text:p>
          </table:table-cell>
          <table:table-cell office:value-type="float" office:value="0" table:style-name="ce11">
            <text:p>0</text:p>
          </table:table-cell>
          <table:table-cell table:number-columns-repeated="8" table:style-name="ce18"/>
          <table:table-cell table:number-columns-repeated="16355" table:style-name="ce25"/>
        </table:table-row>
        <table:table-row table:style-name="ro6">
          <table:table-cell office:value-type="string" table:style-name="ce50">
            <text:p>S80006480281202500020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l’accesso alle riviste elettroniche dell’editore AIP (American Institute of Physics) Publishing LLC per il quinquennio 2027-2031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000" table:style-name="ce11">
            <text:p>62.000</text:p>
          </table:table-cell>
          <table:table-cell office:value-type="float" office:value="248000" table:style-name="ce11">
            <text:p>248.000</text:p>
          </table:table-cell>
          <table:table-cell office:value-type="float" office:value="310000" table:style-name="ce11">
            <text:p>310.000</text:p>
          </table:table-cell>
          <table:table-cell office:value-type="float" office:value="0" table:style-name="ce11">
            <text:p>0</text:p>
          </table:table-cell>
          <table:table-cell table:number-columns-repeated="8" table:style-name="ce18"/>
          <table:table-cell table:number-columns-repeated="16355" table:style-name="ce25"/>
        </table:table-row>
        <table:table-row table:style-name="ro7">
          <table:table-cell office:value-type="string" table:style-name="ce50">
            <text:p>S8000648028120250002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9553000-5 - Servizi di editoria elettronica</text:p>
          </table:table-cell>
          <table:table-cell office:value-type="string" table:style-name="ce7">
            <text:p>Servizio di pubblicazione di articoli ad accesso aperto sulle riviste edite da Frontiers Media SA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Si</text:p>
          </table:table-cell>
          <table:table-cell office:value-type="float" office:value="273050" table:style-name="ce11">
            <text:p>273.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050" table:style-name="ce11">
            <text:p>273.050</text:p>
          </table:table-cell>
          <table:table-cell office:value-type="float" office:value="0" table:style-name="ce11">
            <text:p>0</text:p>
          </table:table-cell>
          <table:table-cell table:number-columns-repeated="8" table:style-name="ce18"/>
          <table:table-cell table:number-columns-repeated="16355" table:style-name="ce25"/>
        </table:table-row>
        <table:table-row table:style-name="ro7">
          <table:table-cell office:value-type="string" table:style-name="ce50">
            <text:p>S80006480281202500022</text:p>
          </table:table-cell>
          <table:table-cell office:value-type="float" office:value="2027" table:style-name="ce8">
            <text:p>2027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i moduli Overview, Benchmarking e Collaboration <text:s/>della banca dati Scival dell'editore Elsevier B.V.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.000</text:p>
          </table:table-cell>
          <table:table-cell office:value-type="float" office:value="205000" table:style-name="ce11">
            <text:p>205.000</text:p>
          </table:table-cell>
          <table:table-cell office:value-type="float" office:value="305000" table:style-name="ce11">
            <text:p>305.000</text:p>
          </table:table-cell>
          <table:table-cell office:value-type="float" office:value="0" table:style-name="ce11">
            <text:p>0</text:p>
          </table:table-cell>
          <table:table-cell table:number-columns-repeated="8" table:style-name="ce18"/>
          <table:table-cell table:number-columns-repeated="16355" table:style-name="ce25"/>
        </table:table-row>
        <table:table-row table:style-name="ro2">
          <table:table-cell office:value-type="string" table:style-name="ce50">
            <text:p>S8000648028120250002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one della banca dati Reaxis dell'editore Elsevier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39000" table:style-name="ce11">
            <text:p>39.000</text:p>
          </table:table-cell>
          <table:table-cell office:value-type="float" office:value="39000" table:style-name="ce11">
            <text:p>39.000</text:p>
          </table:table-cell>
          <table:table-cell office:value-type="float" office:value="39000" table:style-name="ce11">
            <text:p>39.000</text:p>
          </table:table-cell>
          <table:table-cell office:value-type="float" office:value="78000" table:style-name="ce11">
            <text:p>78.000</text:p>
          </table:table-cell>
          <table:table-cell office:value-type="float" office:value="195000" table:style-name="ce11">
            <text:p>195.000</text:p>
          </table:table-cell>
          <table:table-cell office:value-type="float" office:value="0" table:style-name="ce11">
            <text:p>0</text:p>
          </table:table-cell>
          <table:table-cell table:number-columns-repeated="8" table:style-name="ce18"/>
          <table:table-cell table:number-columns-repeated="16355" table:style-name="ce25"/>
        </table:table-row>
        <table:table-row table:style-name="ro2">
          <table:table-cell table:style-name="ce9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1"/>
          <table:table-cell table:number-columns-repeated="16360" table:style-name="ce6"/>
        </table:table-row>
        <table:table-row table:style-name="ro2">
          <table:table-cell table:style-name="ce9"/>
          <table:table-cell table:style-name="ce8"/>
          <table:table-cell table:number-columns-repeated="8" table:style-name="ce7"/>
          <table:table-cell table:number-columns-repeated="3" table:style-name="ce1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" table:style-name="ce1"/>
          <table:table-cell table:number-columns-repeated="16360" table:style-name="ce6"/>
        </table:table-row>
        <table:table-row table:number-rows-repeated="2" table:style-name="ro2">
          <table:table-cell table:style-name="ce9"/>
          <table:table-cell table:style-name="ce8"/>
          <table:table-cell table:number-columns-repeated="8" table:style-name="ce7"/>
          <table:table-cell table:number-columns-repeated="3" table:style-name="ce1"/>
          <table:table-cell table:style-name="ce18"/>
          <table:table-cell table:style-name="ce21"/>
          <table:table-cell table:number-columns-repeated="5" table:style-name="ce20"/>
          <table:table-cell table:number-columns-repeated="2" table:style-name="ce18"/>
          <table:table-cell table:number-columns-repeated="2" table:style-name="ce1"/>
          <table:table-cell table:number-columns-repeated="16360" table:style-name="ce6"/>
        </table:table-row>
        <table:table-row table:style-name="ro2">
          <table:table-cell table:style-name="ce9"/>
          <table:table-cell table:style-name="ce8"/>
          <table:table-cell table:number-columns-repeated="8" table:style-name="ce7"/>
          <table:table-cell table:number-columns-repeated="3" table:style-name="ce1"/>
          <table:table-cell table:number-columns-repeated="9" table:style-name="ce18"/>
          <table:table-cell table:number-columns-repeated="2" table:style-name="ce1"/>
          <table:table-cell table:number-columns-repeated="16360" table:style-name="ce6"/>
        </table:table-row>
        <table:table-row table:style-name="ro2">
          <table:table-cell table:style-name="ce9"/>
          <table:table-cell table:style-name="ce8"/>
          <table:table-cell table:number-columns-repeated="8" table:style-name="ce7"/>
          <table:table-cell table:number-columns-repeated="3" table:style-name="ce1"/>
          <table:table-cell table:number-columns-repeated="2" table:style-name="ce21"/>
          <table:table-cell table:style-name="ce22"/>
          <table:table-cell table:number-columns-repeated="4" table:style-name="ce19"/>
          <table:table-cell table:number-columns-repeated="2" table:style-name="ce18"/>
          <table:table-cell table:number-columns-repeated="2" table:style-name="ce1"/>
          <table:table-cell table:number-columns-repeated="16360"/>
        </table:table-row>
        <table:table-row table:style-name="ro2">
          <table:table-cell table:style-name="ce9"/>
          <table:table-cell table:style-name="ce8"/>
          <table:table-cell table:number-columns-repeated="8" table:style-name="ce7"/>
          <table:table-cell table:number-columns-repeated="3" table:style-name="ce1"/>
          <table:table-cell table:style-name="ce21"/>
          <table:table-cell table:style-name="ce18"/>
          <table:table-cell table:number-columns-repeated="5" table:style-name="ce19"/>
          <table:table-cell table:number-columns-repeated="2" table:style-name="ce18"/>
          <table:table-cell table:number-columns-repeated="2" table:style-name="ce1"/>
          <table:table-cell table:number-columns-repeated="16360"/>
        </table:table-row>
        <table:table-row table:number-rows-repeated="2" table:style-name="ro2">
          <table:table-cell table:style-name="ce9"/>
          <table:table-cell table:style-name="ce8"/>
          <table:table-cell table:number-columns-repeated="8" table:style-name="ce7"/>
          <table:table-cell table:number-columns-repeated="3" table:style-name="ce1"/>
          <table:table-cell table:number-columns-repeated="9" table:style-name="ce18"/>
          <table:table-cell table:number-columns-repeated="2" table:style-name="ce1"/>
          <table:table-cell table:number-columns-repeated="16360"/>
        </table:table-row>
        <table:table-row table:style-name="ro2">
          <table:table-cell table:style-name="ce9"/>
          <table:table-cell table:style-name="ce8"/>
          <table:table-cell table:number-columns-repeated="8" table:style-name="ce7"/>
          <table:table-cell table:number-columns-repeated="3" table:style-name="ce1"/>
          <table:table-cell table:style-name="ce18"/>
          <table:table-cell table:style-name="ce23"/>
          <table:table-cell table:number-columns-repeated="5" table:style-name="ce20"/>
          <table:table-cell table:number-columns-repeated="2" table:style-name="ce18"/>
          <table:table-cell table:number-columns-repeated="2" table:style-name="ce1"/>
          <table:table-cell table:number-columns-repeated="16360"/>
        </table:table-row>
        <table:table-row table:style-name="ro2">
          <table:table-cell table:style-name="ce48"/>
          <table:table-cell table:number-columns-repeated="9" table:style-name="ce6"/>
          <table:table-cell table:number-columns-repeated="3" table:style-name="ce1"/>
          <table:table-cell table:number-columns-repeated="6" table:style-name="ce18"/>
          <table:table-cell table:style-name="ce19"/>
          <table:table-cell table:number-columns-repeated="2" table:style-name="ce18"/>
          <table:table-cell table:number-columns-repeated="2" table:style-name="ce1"/>
          <table:table-cell table:number-columns-repeated="16360"/>
        </table:table-row>
        <table:table-row table:number-rows-repeated="7" table:style-name="ro2">
          <table:table-cell table:style-name="ce48"/>
          <table:table-cell table:number-columns-repeated="9" table:style-name="ce6"/>
          <table:table-cell table:number-columns-repeated="14" table:style-name="ce1"/>
          <table:table-cell table:number-columns-repeated="16360"/>
        </table:table-row>
        <table:table-row table:style-name="ro2">
          <table:table-cell table:style-name="ce48"/>
          <table:table-cell table:number-columns-repeated="10" table:style-name="ce6"/>
          <table:table-cell table:style-name="ce12"/>
          <table:table-cell table:number-columns-repeated="2" table:style-name="ce6"/>
          <table:table-cell table:style-name="ce12"/>
          <table:table-cell table:number-columns-repeated="7" table:style-name="ce6"/>
          <table:table-cell table:number-columns-repeated="2" table:style-name="ce1"/>
          <table:table-cell table:number-columns-repeated="16360"/>
        </table:table-row>
        <table:table-row table:number-rows-repeated="1048402" table:style-name="ro2">
          <table:table-cell table:number-columns-repeated="16384"/>
        </table:table-row>
        <table:named-expressions>
          <table:named-range table:name="Print_Area" table:cell-range-address="Scheda_H_1.$A$1:Scheda_H_1.$X$155" table:base-cell-address="Scheda_H_1.$A$1"/>
          <table:named-range table:name="Print_Titles" table:cell-range-address="Scheda_H_1.$A$1:Scheda_H_1.$IV$1" table:base-cell-address="Scheda_H_1.$A$1"/>
        </table:named-expressions>
      </table:table>
      <table:table table:name="Scheda_H_1_1" table:style-name="ta3">
        <table:table-column table:style-name="co33" table:default-cell-style-name="ce6"/>
        <table:table-column table:style-name="co9" table:default-cell-style-name="ce6"/>
        <table:table-column table:style-name="co34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12"/>
        <table:table-column table:style-name="co20" table:default-cell-style-name="ce6"/>
        <table:table-column table:style-name="co21" table:default-cell-style-name="ce6"/>
        <table:table-column table:style-name="co22" table:default-cell-style-name="ce12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12"/>
        <table:table-column table:style-name="co31" table:default-cell-style-name="ce12"/>
        <table:table-column table:style-name="co32" table:number-columns-repeated="16360" table:default-cell-style-name="ce6"/>
        <table:table-row table:style-name="ro4">
          <table:table-cell office:value-type="string" table:style-name="ce3">
            <text:p>Codice Unico Intervento - CUI</text:p>
          </table:table-cell>
          <table:table-cell office:value-type="string" table:style-name="ce3">
            <text:p>Annualità nella quale si prevede di dare avvio alla procedura di affida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Codice CUP</text:p>
          </table:table-cell>
          <table:table-cell office:value-type="string" table:style-name="ce3">
            <text:p>Acquisto ricompreso nell'importo complessivo di un lavoro o di altra acquisizione presente in programmazione di lavori forniture e servizi</text:p>
          </table:table-cell>
          <table:table-cell office:value-type="string" table:style-name="ce3">
            <text:p>CUI lavoro o altra acquisizione nel cui importo complessivo l'acquisto è eventualmente ricompreso</text:p>
          </table:table-cell>
          <table:table-cell office:value-type="string" table:style-name="ce3">
            <text:p>Lotto funzionale</text:p>
          </table:table-cell>
          <table:table-cell office:value-type="string" table:style-name="ce3">
            <text:p>Ambito geografico di esecuzione dell'acquisto Codice NUTS</text:p>
          </table:table-cell>
          <table:table-cell office:value-type="string" table:style-name="ce3">
            <text:p>Settore</text:p>
          </table:table-cell>
          <table:table-cell office:value-type="string" table:style-name="ce4">
            <text:p>CPV</text:p>
          </table:table-cell>
          <table:table-cell office:value-type="string" table:style-name="ce3">
            <text:p>Descrizione dell'acquisto</text:p>
          </table:table-cell>
          <table:table-cell office:value-type="string" table:style-name="ce3">
            <text:p>Livello di priorità</text:p>
          </table:table-cell>
          <table:table-cell office:value-type="string" table:style-name="ce3">
            <text:p>Responsabile unico del progetto</text:p>
          </table:table-cell>
          <table:table-cell office:value-type="string" table:style-name="ce5">
            <text:p>Durata del contratto</text:p>
          </table:table-cell>
          <table:table-cell office:value-type="string" table:style-name="ce5">
            <text:p>L'acquisto è relativo a nuovo affidamento di contratto in essere</text:p>
          </table:table-cell>
          <table:table-cell office:value-type="string" table:style-name="ce5">
            <text:p>Primo anno</text:p>
          </table:table-cell>
          <table:table-cell office:value-type="string" table:style-name="ce5">
            <text:p>Secondo anno</text:p>
          </table:table-cell>
          <table:table-cell office:value-type="string" table:style-name="ce3">
            <text:p>Terzo anno</text:p>
          </table:table-cell>
          <table:table-cell office:value-type="string" table:style-name="ce3">
            <text:p>Costi annualità successive</text:p>
          </table:table-cell>
          <table:table-cell office:value-type="string" table:style-name="ce3">
            <text:p>Costi totali</text:p>
          </table:table-cell>
          <table:table-cell office:value-type="string" table:style-name="ce3">
            <text:p>Importo privato</text:p>
          </table:table-cell>
          <table:table-cell office:value-type="string" table:style-name="ce3">
            <text:p>Tipologia privato</text:p>
          </table:table-cell>
          <table:table-cell office:value-type="string" table:style-name="ce3">
            <text:p>codice AUSA</text:p>
          </table:table-cell>
          <table:table-cell office:value-type="string" table:style-name="ce3">
            <text:p>Denominazione</text:p>
          </table:table-cell>
          <table:table-cell table:number-columns-repeated="16360" table:style-name="ce6"/>
        </table:table-row>
        <table:table-row table:style-name="ro7">
          <table:table-cell office:value-type="string" table:style-name="ce7">
            <text:p>S8000648028120240058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AFFARI GENERALI E LEGALI - AAG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6510000-8 - Servizi assicurativi</text:p>
          </table:table-cell>
          <table:table-cell office:value-type="string" table:style-name="ce7">
            <text:p>servizi assicurativi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Falconetti Maria Rosaria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Si</text:p>
          </table:table-cell>
          <table:table-cell office:value-type="float" office:value="11000" table:style-name="ce11">
            <text:p>11.000</text:p>
          </table:table-cell>
          <table:table-cell office:value-type="float" office:value="510000" table:style-name="ce11">
            <text:p>510.000</text:p>
          </table:table-cell>
          <table:table-cell office:value-type="float" office:value="2040000" table:style-name="ce11">
            <text:p>2.040.000</text:p>
          </table:table-cell>
          <table:table-cell office:value-type="float" office:value="11240400" table:style-name="ce11">
            <text:p>11.240.400</text:p>
          </table:table-cell>
          <table:table-cell office:value-type="float" office:value="13801400" table:style-name="ce11">
            <text:p>13.801.4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S8000648028120220014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COMUNICAZIONE E MARKETING - ACOM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55410000-7 - Servizi di gestione bar</text:p>
          </table:table-cell>
          <table:table-cell office:value-type="string" table:style-name="ce7">
            <text:p>Gara per la concessione servizi caffetteria e catering per i luoghi della cultura dell'Università di Padova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Calore Carl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850000" table:style-name="ce11">
            <text:p>850.000</text:p>
          </table:table-cell>
          <table:table-cell office:value-type="float" office:value="0" table:style-name="ce11">
            <text:p>0</text:p>
          </table:table-cell>
          <table:table-cell office:value-type="float" office:value="2800000" table:style-name="ce11">
            <text:p>2.800.000</text:p>
          </table:table-cell>
          <table:table-cell office:value-type="float" office:value="3650000" table:style-name="ce11">
            <text:p>3.650.000</text:p>
          </table:table-cell>
          <table:table-cell office:value-type="float" office:value="3500000" table:style-name="ce11">
            <text:p>3.500.000</text:p>
          </table:table-cell>
          <table:table-cell office:value-type="string" table:style-name="ce7">
            <text:p>2. concessione di servizi</text:p>
          </table:table-cell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6">
          <table:table-cell office:value-type="string" table:style-name="ce7">
            <text:p>S8000648028120240065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COMUNICAZIONE E MARKETING - ACOM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500000-6 - Servizi di biblioteche, archivi, musei e altri servizi culturali</text:p>
          </table:table-cell>
          <table:table-cell office:value-type="string" table:style-name="ce7">
            <text:p>Servizi al pubblico e servizi educativi per la fruizione dei siti culturali <text:s/>e servizi di informazione e prenotazione dell'Università di Padova per il periodo 2025-2029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Grigolin Gioi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3700000" table:style-name="ce11">
            <text:p>3.700.000</text:p>
          </table:table-cell>
          <table:table-cell office:value-type="float" office:value="4030000" table:style-name="ce11">
            <text:p>4.030.000</text:p>
          </table:table-cell>
          <table:table-cell office:value-type="float" office:value="3980000" table:style-name="ce11">
            <text:p>3.980.000</text:p>
          </table:table-cell>
          <table:table-cell office:value-type="float" office:value="8790000" table:style-name="ce11">
            <text:p>8.790.000</text:p>
          </table:table-cell>
          <table:table-cell office:value-type="float" office:value="20500000" table:style-name="ce11">
            <text:p>20.5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S8000648028120240059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85200000-1 - Servizi veterinari</text:p>
          </table:table-cell>
          <table:table-cell office:value-type="string" table:style-name="ce7">
            <text:p>Servizio di allevamento, cura e mantenimento degli animali da esperimento presenti nelle strutture dell'università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Melloni Barbara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.700.000</text:p>
          </table:table-cell>
          <table:table-cell office:value-type="float" office:value="1700000" table:style-name="ce11">
            <text:p>1.700.000</text:p>
          </table:table-cell>
          <table:table-cell office:value-type="float" office:value="5600000" table:style-name="ce11">
            <text:p>5.600.000</text:p>
          </table:table-cell>
          <table:table-cell office:value-type="float" office:value="9000000" table:style-name="ce11">
            <text:p>9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28">
            <text:p>F8000648028120250001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65310000-9 - Erogazione di energia elettrica</text:p>
          </table:table-cell>
          <table:table-cell office:value-type="string" table:style-name="ce7">
            <text:p>Fornitura energia elettrica per tutte le sedi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Beccaro Federic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</text:p>
          </table:table-cell>
          <table:table-cell office:value-type="float" office:value="7000000" table:style-name="ce11">
            <text:p>7.000.000</text:p>
          </table:table-cell>
          <table:table-cell office:value-type="float" office:value="4300000" table:style-name="ce11">
            <text:p>4.3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00000" table:style-name="ce11">
            <text:p>11.3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string" table:style-name="ce9">
            <text:p>0000226120</text:p>
          </table:table-cell>
          <table:table-cell office:value-type="string" table:style-name="ce9">
            <text:p>CONSIP SPA UNIP.</text:p>
          </table:table-cell>
          <table:table-cell table:style-name="ce7"/>
          <table:table-cell table:number-columns-repeated="16359"/>
        </table:table-row>
        <table:table-row table:style-name="ro2">
          <table:table-cell office:value-type="string" table:style-name="ce28">
            <text:p>F8000648028120250000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65210000-8 - Erogazione di gas</text:p>
          </table:table-cell>
          <table:table-cell office:value-type="string" table:style-name="ce7">
            <text:p>Fornitura gas metano per tutte le sedi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Beccaro Federic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</text:p>
          </table:table-cell>
          <table:table-cell office:value-type="float" office:value="1150000" table:style-name="ce11">
            <text:p>1.150.000</text:p>
          </table:table-cell>
          <table:table-cell office:value-type="float" office:value="1150000" table:style-name="ce11">
            <text:p>1.1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0000" table:style-name="ce11">
            <text:p>2.3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string" table:style-name="ce9">
            <text:p>0000226120</text:p>
          </table:table-cell>
          <table:table-cell office:value-type="string" table:style-name="ce9">
            <text:p>CONSIP SPA UNIP.</text:p>
          </table:table-cell>
          <table:table-cell table:style-name="ce7"/>
          <table:table-cell table:number-columns-repeated="16359"/>
        </table:table-row>
        <table:table-row table:style-name="ro7">
          <table:table-cell office:value-type="string" table:style-name="ce28">
            <text:p>S8000648028120250000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25E24000240005</text:p>
          </table:table-cell>
          <table:table-cell office:value-type="string" table:style-name="ce7">
            <text:p>3. si, CUI non ancora attribuit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- redazione PFTE - Progetto di sviluppo universitario - aule e laboratori didattici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Marzaro Stef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1500000" table:style-name="ce11">
            <text:p>1.500.00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F8000648028120230020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4115800-7 - Arredi interni per edifici</text:p>
          </table:table-cell>
          <table:table-cell office:value-type="string" table:style-name="ce7">
            <text:p>Allestimento spazi residenze universitarie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float" office:value="2500000" table:style-name="ce11">
            <text:p>2.500.000</text:p>
          </table:table-cell>
          <table:table-cell office:value-type="float" office:value="4500000" table:style-name="ce11">
            <text:p>4.5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string" table:style-name="ce9">
            <text:p>0000226120</text:p>
          </table:table-cell>
          <table:table-cell office:value-type="string" table:style-name="ce9">
            <text:p>CONSIP SPA UNIP.</text:p>
          </table:table-cell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F8000648028120230020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24111000-5 - Idrogeno, argo, gas rari, azoto e ossigeno</text:p>
          </table:table-cell>
          <table:table-cell office:value-type="string" table:style-name="ce7">
            <text:p>Approvvigionamento centralizzato di Ateneo per forniture di gas tecnici<text:s/>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250000" table:style-name="ce11">
            <text:p>250.000</text:p>
          </table:table-cell>
          <table:table-cell office:value-type="float" office:value="750000" table:style-name="ce11">
            <text:p>750.000</text:p>
          </table:table-cell>
          <table:table-cell office:value-type="float" office:value="0" table:style-name="ce11">
            <text:p>0</text:p>
          </table:table-cell>
          <table:table-cell office:value-type="float" office:value="2000000" table:style-name="ce11">
            <text:p>2.000.00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F8000648028120240066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130000-2 - Mobili per uffici</text:p>
          </table:table-cell>
          <table:table-cell office:value-type="string" table:style-name="ce7">
            <text:p>Allestimento spazi ufficio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500000" table:style-name="ce11">
            <text:p>5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4500000" table:style-name="ce11">
            <text:p>4.500.000</text:p>
          </table:table-cell>
          <table:table-cell office:value-type="float" office:value="7000000" table:style-name="ce11">
            <text:p>7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string" table:style-name="ce9">
            <text:p>0000226120</text:p>
          </table:table-cell>
          <table:table-cell office:value-type="string" table:style-name="ce9">
            <text:p>CONSIP SPA UNIP.</text:p>
          </table:table-cell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F8000648028120240066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160000-1 - Arredo scolastico</text:p>
          </table:table-cell>
          <table:table-cell office:value-type="string" table:style-name="ce7">
            <text:p>Allestimento spazi didattici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5000000" table:style-name="ce11">
            <text:p>5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string" table:style-name="ce9">
            <text:p>0000226120</text:p>
          </table:table-cell>
          <table:table-cell office:value-type="string" table:style-name="ce9">
            <text:p>CONSIP SPA UNIP.</text:p>
          </table:table-cell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F80006480281202400668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4928400-2 - Arredo urbano</text:p>
          </table:table-cell>
          <table:table-cell office:value-type="string" table:style-name="ce7">
            <text:p>Arredo da esterno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.000</text:p>
          </table:table-cell>
          <table:table-cell office:value-type="float" office:value="400000" table:style-name="ce11">
            <text:p>4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600000" table:style-name="ce11">
            <text:p>1.6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F80006480281202400669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4928470-3 - Segnaletica</text:p>
          </table:table-cell>
          <table:table-cell office:value-type="string" table:style-name="ce7">
            <text:p>Segnaletica direzionale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400000" table:style-name="ce11">
            <text:p>1.4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F8000648028120240067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180000-7 - Mobili per laboratorio</text:p>
          </table:table-cell>
          <table:table-cell office:value-type="string" table:style-name="ce7">
            <text:p>Accordo Quadro per la fornitura e posa in opera di attrezzature da laboratorio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7000000" table:style-name="ce11">
            <text:p>7.000.000</text:p>
          </table:table-cell>
          <table:table-cell office:value-type="float" office:value="7000000" table:style-name="ce11">
            <text:p>7.000.000</text:p>
          </table:table-cell>
          <table:table-cell office:value-type="float" office:value="16000000" table:style-name="ce11">
            <text:p>16.000.000</text:p>
          </table:table-cell>
          <table:table-cell office:value-type="float" office:value="30000000" table:style-name="ce11">
            <text:p>30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S8000648028120240066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0910000-9 - Servizi di pulizia</text:p>
          </table:table-cell>
          <table:table-cell office:value-type="string" table:style-name="ce7">
            <text:p>Servizio di pulizie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Maura Mirc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500000" table:style-name="ce11">
            <text:p>500.000</text:p>
          </table:table-cell>
          <table:table-cell office:value-type="float" office:value="4500000" table:style-name="ce11">
            <text:p>4.500.000</text:p>
          </table:table-cell>
          <table:table-cell office:value-type="float" office:value="8000000" table:style-name="ce11">
            <text:p>8.000.000</text:p>
          </table:table-cell>
          <table:table-cell office:value-type="float" office:value="27000000" table:style-name="ce11">
            <text:p>27.000.000</text:p>
          </table:table-cell>
          <table:table-cell office:value-type="float" office:value="40000000" table:style-name="ce11">
            <text:p>40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string" table:style-name="ce9">
            <text:p>0000226120</text:p>
          </table:table-cell>
          <table:table-cell office:value-type="string" table:style-name="ce9">
            <text:p>CONSIP SPA UNIP.</text:p>
          </table:table-cell>
          <table:table-cell table:style-name="ce7"/>
          <table:table-cell table:number-columns-repeated="16359"/>
        </table:table-row>
        <table:table-row table:style-name="ro7">
          <table:table-cell office:value-type="string" table:style-name="ce28">
            <text:p>S8000648028120250001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9411000-8 - Servizi generali di consulenza gestionale</text:p>
          </table:table-cell>
          <table:table-cell office:value-type="string" table:style-name="ce7">
            <text:p>Servizi specialistici procurement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400000" table:style-name="ce11">
            <text:p>40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900000" table:style-name="ce11">
            <text:p>900.000</text:p>
          </table:table-cell>
          <table:table-cell office:value-type="float" office:value="2700000" table:style-name="ce11">
            <text:p>2.7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string" table:style-name="ce9">
            <text:p>0000226120</text:p>
          </table:table-cell>
          <table:table-cell office:value-type="string" table:style-name="ce9">
            <text:p>CONSIP SPA UNIP.</text:p>
          </table:table-cell>
          <table:table-cell table:style-name="ce7"/>
          <table:table-cell table:number-columns-repeated="16359"/>
        </table:table-row>
        <table:table-row table:style-name="ro7">
          <table:table-cell office:value-type="string" table:style-name="ce28">
            <text:p>S8000648028120250001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8392000-7 - Servizi di trasloco</text:p>
          </table:table-cell>
          <table:table-cell office:value-type="string" table:style-name="ce7">
            <text:p>Servizio di facchinaggio e traslochi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Maura Mirc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400000" table:style-name="ce11">
            <text:p>400.00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2200000" table:style-name="ce11">
            <text:p>2.200.000</text:p>
          </table:table-cell>
          <table:table-cell office:value-type="float" office:value="5200000" table:style-name="ce11">
            <text:p>5.2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28">
            <text:p>F80006480281202500011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PATRIMONIO, APPROVVIGIONAMENTI E LOGISTICA - APAL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3696000-5 - Reagenti e mezzi di contrasto</text:p>
          </table:table-cell>
          <table:table-cell office:value-type="string" table:style-name="ce7">
            <text:p>Accordo Quadro per la fornitura dei reagenti di Ateneo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2000000" table:style-name="ce11">
            <text:p>2.000.000</text:p>
          </table:table-cell>
          <table:table-cell office:value-type="float" office:value="5000000" table:style-name="ce11">
            <text:p>5.000.000</text:p>
          </table:table-cell>
          <table:table-cell office:value-type="float" office:value="8000000" table:style-name="ce11">
            <text:p>8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28">
            <text:p>S80006480281202500016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RISORSE UMANE - ARU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85100000-0 - Servizi sanitari</text:p>
          </table:table-cell>
          <table:table-cell office:value-type="string" table:style-name="ce7">
            <text:p>Affidamento del servizio di assistenza sanitaria integrativa per il personale dell'Università degli Studi di Padova<text:s/>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Baraldo Meris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8349.78" table:style-name="ce11">
            <text:p>678.350</text:p>
          </table:table-cell>
          <table:table-cell office:value-type="float" office:value="3391748.95" table:style-name="ce11">
            <text:p>3.391.749</text:p>
          </table:table-cell>
          <table:table-cell office:value-type="float" office:value="4070098.73" table:style-name="ce11">
            <text:p>4.070.099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6">
          <table:table-cell office:value-type="string" table:style-name="ce28">
            <text:p>F8000648028120250001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RISORSE UMANE - ARU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199770-8 - Buoni pasto</text:p>
          </table:table-cell>
          <table:table-cell office:value-type="string" table:style-name="ce7">
            <text:p>Servizio sostitutivo di mensa reso mediante la fornitura di buoni pasto elettronici per il personale in servizio presso l'Università degli Studi di Padova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Bertelle Stefania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690499.12" table:style-name="ce11">
            <text:p>690.499</text:p>
          </table:table-cell>
          <table:table-cell office:value-type="float" office:value="2761996.46" table:style-name="ce11">
            <text:p>2.761.996</text:p>
          </table:table-cell>
          <table:table-cell office:value-type="float" office:value="2761996.46" table:style-name="ce11">
            <text:p>2.761.996</text:p>
          </table:table-cell>
          <table:table-cell office:value-type="float" office:value="4833493.8099999996" table:style-name="ce11">
            <text:p>4.833.494</text:p>
          </table:table-cell>
          <table:table-cell office:value-type="float" office:value="11047985.85" table:style-name="ce11">
            <text:p>11.047.986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F8000648028120230016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00000-1 - Apparecchiature informatiche e forniture</text:p>
          </table:table-cell>
          <table:table-cell office:value-type="string" table:style-name="ce7">
            <text:p>Dotazioni per smartworking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700000" table:style-name="ce11">
            <text:p>7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.000</text:p>
          </table:table-cell>
          <table:table-cell office:value-type="float" office:value="1400000" table:style-name="ce11">
            <text:p>1.4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F8000648028120240062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520000-9 - Pacchetti software multimedia</text:p>
          </table:table-cell>
          <table:table-cell office:value-type="string" table:style-name="ce7">
            <text:p>Piattaforma per la gestione, archiviazione materiali video e multimediale per la didattica e la ricerca integrata con Moodle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Da Re Dar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1320000" table:style-name="ce11">
            <text:p>1.32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0000" table:style-name="ce11">
            <text:p>1.32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F8000648028120240063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00000-1 - Apparecchiature informatiche e forniture</text:p>
          </table:table-cell>
          <table:table-cell office:value-type="string" table:style-name="ce7">
            <text:p>Sistema informatico per il conteggio in tempo reale delle persone presenti nelle Aule dell'Ateneo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Marino Daniele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630000" table:style-name="ce11">
            <text:p>63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0000" table:style-name="ce11">
            <text:p>1.33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F8000648028120240063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771000-3 - Paccheti software generali</text:p>
          </table:table-cell>
          <table:table-cell office:value-type="string" table:style-name="ce7">
            <text:p>Accordo quadro CINECA 2026-2028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5345603.08" table:style-name="ce11">
            <text:p>5.345.6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45603.08" table:style-name="ce11">
            <text:p>5.345.603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F8000648028120240064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2400000-7 - Network</text:p>
          </table:table-cell>
          <table:table-cell office:value-type="string" table:style-name="ce7">
            <text:p>Access Point per potenziare la Rete WiFi dell'Ateneo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Marzola Simone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850000" table:style-name="ce11">
            <text:p>850.000</text:p>
          </table:table-cell>
          <table:table-cell office:value-type="float" office:value="140000" table:style-name="ce11">
            <text:p>140.000</text:p>
          </table:table-cell>
          <table:table-cell office:value-type="float" office:value="140000" table:style-name="ce11">
            <text:p>140.000</text:p>
          </table:table-cell>
          <table:table-cell office:value-type="float" office:value="140000" table:style-name="ce11">
            <text:p>140.000</text:p>
          </table:table-cell>
          <table:table-cell office:value-type="float" office:value="1270000" table:style-name="ce11">
            <text:p>1.27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F8000648028120240064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2400000-7 - Network</text:p>
          </table:table-cell>
          <table:table-cell office:value-type="string" table:style-name="ce7">
            <text:p>Gara / adesione accordo quadro per aggiornamento rete di Ateneo per progetto HPC Regionale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300000" table:style-name="ce11">
            <text:p>300.000</text:p>
          </table:table-cell>
          <table:table-cell office:value-type="float" office:value="1900000" table:style-name="ce11">
            <text:p>1.9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float" office:value="3200000" table:style-name="ce11">
            <text:p>3.2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F8000648028120240064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20000-2 - Server</text:p>
          </table:table-cell>
          <table:table-cell office:value-type="string" table:style-name="ce7">
            <text:p>Gara / adesione accordo quadro per nodi di calcolo-network per progetto HPC Regionale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0" table:style-name="ce11">
            <text:p>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F8000648028120240065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00000-1 - Apparecchiature informatiche e forniture</text:p>
          </table:table-cell>
          <table:table-cell office:value-type="string" table:style-name="ce7">
            <text:p>Accordo quadro per la fornitura di apparati e attrezzatura ICT per l'Ateneo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Baraldo Andre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600000" table:style-name="ce11">
            <text:p>1.600.000</text:p>
          </table:table-cell>
          <table:table-cell office:value-type="float" office:value="1600000" table:style-name="ce11">
            <text:p>1.600.000</text:p>
          </table:table-cell>
          <table:table-cell office:value-type="float" office:value="1600000" table:style-name="ce11">
            <text:p>1.600.000</text:p>
          </table:table-cell>
          <table:table-cell office:value-type="float" office:value="4800000" table:style-name="ce11">
            <text:p>4.8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6">
          <table:table-cell office:value-type="string" table:style-name="ce7">
            <text:p>S8000648028120230015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Servizi Cybersecurity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350000" table:style-name="ce11">
            <text:p>350.000</text:p>
          </table:table-cell>
          <table:table-cell office:value-type="float" office:value="800000" table:style-name="ce11">
            <text:p>800.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.000</text:p>
          </table:table-cell>
          <table:table-cell office:value-type="float" office:value="1400000" table:style-name="ce11">
            <text:p>1.4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S8000648028120230018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30000-6 - Servizi di sviluppo di software personalizzati</text:p>
          </table:table-cell>
          <table:table-cell office:value-type="string" table:style-name="ce7">
            <text:p>Gara / adesione consip per sviluppo software a supporto dei servizi amministrativi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4700000" table:style-name="ce11">
            <text:p>4.7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00000" table:style-name="ce11">
            <text:p>4.7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7">
            <text:p>S80006480281202400640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4216120-0 - Servizi di posta elettronica</text:p>
          </table:table-cell>
          <table:table-cell office:value-type="string" table:style-name="ce7">
            <text:p>Piattaforma di collaboration e posta elettronica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0" table:style-name="ce11">
            <text:p>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28">
            <text:p>S8000648028120250004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53000-3 - Servizi di assistenza informatica e di supporto</text:p>
          </table:table-cell>
          <table:table-cell office:value-type="string" table:style-name="ce7">
            <text:p>Gara / adesione Consip accordo quadro per i servizi di gestione e manutenzione di sistemi IP e postazioni di lavoro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Marino Daniele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750000" table:style-name="ce11">
            <text:p>750.000</text:p>
          </table:table-cell>
          <table:table-cell office:value-type="float" office:value="750000" table:style-name="ce11">
            <text:p>750.000</text:p>
          </table:table-cell>
          <table:table-cell office:value-type="float" office:value="750000" table:style-name="ce11">
            <text:p>750.000</text:p>
          </table:table-cell>
          <table:table-cell office:value-type="float" office:value="750000" table:style-name="ce11">
            <text:p>750.00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string" table:style-name="ce9">
            <text:p>0000226120</text:p>
          </table:table-cell>
          <table:table-cell office:value-type="string" table:style-name="ce9">
            <text:p>CONSIP SPA UNIP.</text:p>
          </table:table-cell>
          <table:table-cell table:style-name="ce7"/>
          <table:table-cell table:number-columns-repeated="16359"/>
        </table:table-row>
        <table:table-row table:style-name="ro2">
          <table:table-cell office:value-type="string" table:style-name="ce28">
            <text:p>F8000648028120250003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20000-2 - Server</text:p>
          </table:table-cell>
          <table:table-cell office:value-type="string" table:style-name="ce7">
            <text:p>Sistemi GPU - Progetto CONVECS Regionale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000000" table:style-name="ce11">
            <text:p>2.0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0" table:style-name="ce11">
            <text:p>2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2">
          <table:table-cell office:value-type="string" table:style-name="ce28">
            <text:p>F80006480281202500032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20000-2 - Server</text:p>
          </table:table-cell>
          <table:table-cell office:value-type="string" table:style-name="ce7">
            <text:p>Sistemi GPU - Progetto CONVECS Regionale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24">
            <text:p>S80006480281202500019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4200000-8 - Servizi di telecomunicazione</text:p>
          </table:table-cell>
          <table:table-cell office:value-type="string" table:style-name="ce7">
            <text:p>Gara servizi telecomunicazione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Baraldo Andre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0" table:style-name="ce11">
            <text:p>2.000.000</text:p>
          </table:table-cell>
          <table:table-cell office:value-type="float" office:value="8000000" table:style-name="ce11">
            <text:p>8.000.000</text:p>
          </table:table-cell>
          <table:table-cell office:value-type="float" office:value="10000000" table:style-name="ce11">
            <text:p>10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24">
            <text:p>S80006480281202500018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4200000-8 - Servizi di telecomunicazione</text:p>
          </table:table-cell>
          <table:table-cell office:value-type="string" table:style-name="ce7">
            <text:p>Unified Communication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Baraldo Andre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.000</text:p>
          </table:table-cell>
          <table:table-cell office:value-type="float" office:value="2400000" table:style-name="ce11">
            <text:p>2.400.00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24">
            <text:p>F80006480281202500024</text:p>
          </table:table-cell>
          <table:table-cell office:value-type="float" office:value="2027" table:style-name="ce8">
            <text:p>2027</text:p>
          </table:table-cell>
          <table:table-cell office:value-type="string" table:style-name="ce7">
            <text:p>AREA SERVIZI INFORMATICI E TELEMATICI - ASIT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000000-8 - Pacchetti software e sistemi di informazione</text:p>
          </table:table-cell>
          <table:table-cell office:value-type="string" table:style-name="ce7">
            <text:p>Licenze software di editing (Adobe)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Sartori Elis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0000" table:style-name="ce11">
            <text:p>1.400.000</text:p>
          </table:table-cell>
          <table:table-cell office:value-type="float" office:value="1400000" table:style-name="ce11">
            <text:p>1.4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6">
          <table:table-cell office:value-type="string" table:style-name="ce27">
            <text:p>F8000648028120240062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22211000-2 - Riviste specializzate</text:p>
          </table:table-cell>
          <table:table-cell office:value-type="string" table:style-name="ce7">
            <text:p>Fornitura alle biblioteche dell'Università di Padova di riviste pubblicate da case editrici italiane e straniere in qualsiasi formato, anche digitale, e servizi gestionali connessi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Della Vella Concett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200000" table:style-name="ce11">
            <text:p>1.200.000</text:p>
          </table:table-cell>
          <table:table-cell office:value-type="float" office:value="1200000" table:style-name="ce11">
            <text:p>1.200.000</text:p>
          </table:table-cell>
          <table:table-cell office:value-type="float" office:value="3600000" table:style-name="ce11">
            <text:p>3.600.000</text:p>
          </table:table-cell>
          <table:table-cell office:value-type="float" office:value="6000000" table:style-name="ce11">
            <text:p>6.0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6">
          <table:table-cell office:value-type="string" table:style-name="ce27">
            <text:p>F80006480281202400623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22113000-5 - Libri per biblioteca</text:p>
          </table:table-cell>
          <table:table-cell office:value-type="string" table:style-name="ce7">
            <text:p>Fornitura alle biblioteche dell’Università di Padova di monografie scientifiche e/o didattiche in qualsiasi formato <text:s/>pubblicate negli ambiti anglo-americano e tedesco-slavo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.000</text:p>
          </table:table-cell>
          <table:table-cell office:value-type="float" office:value="500000" table:style-name="ce11">
            <text:p>500.000</text:p>
          </table:table-cell>
          <table:table-cell office:value-type="float" office:value="1750000" table:style-name="ce11">
            <text:p>1.750.000</text:p>
          </table:table-cell>
          <table:table-cell office:value-type="float" office:value="2500000" table:style-name="ce11">
            <text:p>2.5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27">
            <text:p>S8000648028120220011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Accesso online alle pubblicazioni elettroniche dell'editore Taylor&amp;Francis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440000" table:style-name="ce11">
            <text:p>440.000</text:p>
          </table:table-cell>
          <table:table-cell office:value-type="float" office:value="450000" table:style-name="ce11">
            <text:p>450.000</text:p>
          </table:table-cell>
          <table:table-cell office:value-type="float" office:value="0" table:style-name="ce11">
            <text:p>0</text:p>
          </table:table-cell>
          <table:table-cell office:value-type="float" office:value="466000" table:style-name="ce11">
            <text:p>466.000</text:p>
          </table:table-cell>
          <table:table-cell office:value-type="float" office:value="1356000" table:style-name="ce11">
            <text:p>1.356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27">
            <text:p>S8000648028120220012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Accesso online alle pubblicazioni elettroniche dell'editore Sage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287500" table:style-name="ce11">
            <text:p>287.500</text:p>
          </table:table-cell>
          <table:table-cell office:value-type="float" office:value="287500" table:style-name="ce11">
            <text:p>287.500</text:p>
          </table:table-cell>
          <table:table-cell office:value-type="float" office:value="0" table:style-name="ce11">
            <text:p>0</text:p>
          </table:table-cell>
          <table:table-cell office:value-type="float" office:value="862500" table:style-name="ce11">
            <text:p>862.500</text:p>
          </table:table-cell>
          <table:table-cell office:value-type="float" office:value="1437500" table:style-name="ce11">
            <text:p>1.437.5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6">
          <table:table-cell office:value-type="string" table:style-name="ce27">
            <text:p>S8000648028120240061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'accesso on-line alle riviste dell’editore Springer e connessi servizi di pubblicazione articoli ad accesso aperto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666000" table:style-name="ce11">
            <text:p>666.000</text:p>
          </table:table-cell>
          <table:table-cell office:value-type="float" office:value="666000" table:style-name="ce11">
            <text:p>666.000</text:p>
          </table:table-cell>
          <table:table-cell office:value-type="float" office:value="666000" table:style-name="ce11">
            <text:p>666.000</text:p>
          </table:table-cell>
          <table:table-cell office:value-type="float" office:value="1332000" table:style-name="ce11">
            <text:p>1.332.000</text:p>
          </table:table-cell>
          <table:table-cell office:value-type="float" office:value="3330000" table:style-name="ce11">
            <text:p>3.33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27">
            <text:p>S80006480281202400618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i banche dati prodotte o distribuite dall’editore EBSCO Information Services S.r.l.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456000" table:style-name="ce11">
            <text:p>456.000</text:p>
          </table:table-cell>
          <table:table-cell office:value-type="float" office:value="456000" table:style-name="ce11">
            <text:p>456.000</text:p>
          </table:table-cell>
          <table:table-cell office:value-type="float" office:value="456000" table:style-name="ce11">
            <text:p>456.000</text:p>
          </table:table-cell>
          <table:table-cell office:value-type="float" office:value="1368000" table:style-name="ce11">
            <text:p>1.368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6">
          <table:table-cell office:value-type="string" table:style-name="ce27">
            <text:p>S8000648028120240062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511000-6 - Servizi di biblioteche</text:p>
          </table:table-cell>
          <table:table-cell office:value-type="string" table:style-name="ce7">
            <text:p>Disponibilità di una piattaforma informativo-gestionale utilizzabile in cloud secondo il modello SaaS (software-as-a-service) per la gestione delle biblioteche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Dean Ver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.000</text:p>
          </table:table-cell>
          <table:table-cell office:value-type="float" office:value="366000" table:style-name="ce11">
            <text:p>366.000</text:p>
          </table:table-cell>
          <table:table-cell office:value-type="float" office:value="1329000" table:style-name="ce11">
            <text:p>1.329.000</text:p>
          </table:table-cell>
          <table:table-cell office:value-type="float" office:value="1800000" table:style-name="ce11">
            <text:p>1.8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6">
          <table:table-cell office:value-type="string" table:style-name="ce27">
            <text:p>S80006480281202400624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511000-6 - Servizi di biblioteche</text:p>
          </table:table-cell>
          <table:table-cell office:value-type="string" table:style-name="ce7">
            <text:p>Servizio di apertura in orario serale, prefestivo e festivo di alcune strutture del Sistema Bibliotecario di Ateneo (S.B.A.) dell’Università degli Studi di Padova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44000" table:style-name="ce11">
            <text:p>44.000</text:p>
          </table:table-cell>
          <table:table-cell office:value-type="float" office:value="440000" table:style-name="ce11">
            <text:p>440.000</text:p>
          </table:table-cell>
          <table:table-cell office:value-type="float" office:value="1716000" table:style-name="ce11">
            <text:p>1.716.000</text:p>
          </table:table-cell>
          <table:table-cell office:value-type="float" office:value="2200000" table:style-name="ce11">
            <text:p>2.2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5">
          <table:table-cell office:value-type="string" table:style-name="ce27">
            <text:p>F8000648028120220003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FISICA E ASTRONOMIA "GALILEO GALILEI" - DFA</text:p>
          </table:table-cell>
          <table:table-cell office:value-type="string" table:style-name="ce7">
            <text:p>C93C21000500005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11100-2 - Supercomputer</text:p>
          </table:table-cell>
          <table:table-cell office:value-type="string" table:style-name="ce7">
            <text:p>Ion Trap Quantum Computer completo di accessori (pompa a vuoto, sorgente 40Ca, sorgenti laser per raffreddamento Doppler, ionizzazione e repumping, laser ultrastabile, unità di indirizzamento ionico)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Seno Flav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700000" table:style-name="ce11">
            <text:p>1.7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0000" table:style-name="ce11">
            <text:p>2.30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7">
          <table:table-cell office:value-type="string" table:style-name="ce27">
            <text:p>F8000648028120240058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INGEGNERIA DELL'INFORMAZIONE - DEI</text:p>
          </table:table-cell>
          <table:table-cell table:style-name="ce7"/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636000-2 - Strumenti ottici specialistici</text:p>
          </table:table-cell>
          <table:table-cell office:value-type="string" table:style-name="ce7">
            <text:p>Fornitura di componenti ottici, optoelettronici, optomeccanici ed in fibra ottica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Meneghesso Gaudenzi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479159.99" table:style-name="ce11">
            <text:p>479.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479159.99" table:style-name="ce11">
            <text:p>1.479.16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6">
          <table:table-cell office:value-type="string" table:style-name="ce27">
            <text:p>F8000648028120230009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PADOVA NEUROSCIENCE CENTER (PNC)</text:p>
          </table:table-cell>
          <table:table-cell office:value-type="string" table:style-name="ce7">
            <text:p>B51E22000150006</text:p>
          </table:table-cell>
          <table:table-cell office:value-type="string" table:style-name="ce7">
            <text:p>1. 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3197000-7 - Apparecchiatura medica informatica</text:p>
          </table:table-cell>
          <table:table-cell office:value-type="string" table:style-name="ce7">
            <text:p>Optically Pumped Magnetometers - MEG <text:s/>da collocare presso la nuova sede, in Via San Massimo-Padova, del Padova Neuroscience Center</text:p>
          </table:table-cell>
          <table:table-cell office:value-type="string" table:style-name="ce2">
            <text:p>2. Priorità media</text:p>
          </table:table-cell>
          <table:table-cell office:value-type="string" table:style-name="ce7">
            <text:p>Bertoldo Alessand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650000" table:style-name="ce11">
            <text:p>1.6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0000" table:style-name="ce11">
            <text:p>1.650.00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style-name="ce7"/>
          <table:table-cell table:number-columns-repeated="16359"/>
        </table:table-row>
        <table:table-row table:number-rows-repeated="7"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 table:style-name="ce6"/>
        </table:table-row>
        <table:table-row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 table:style-name="ce6"/>
        </table:table-row>
        <table:table-row table:number-rows-repeated="6"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 table:style-name="ce6"/>
        </table:table-row>
        <table:table-row table:number-rows-repeated="5"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2"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3"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16"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29"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2"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3"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6"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29"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2" table:style-name="ro2">
          <table:table-cell table:number-columns-repeated="11" table:style-name="ce6"/>
          <table:table-cell table:style-name="ce12"/>
          <table:table-cell table:number-columns-repeated="2" table:style-name="ce6"/>
          <table:table-cell table:style-name="ce12"/>
          <table:table-cell table:number-columns-repeated="5" table:style-name="ce13"/>
          <table:table-cell table:number-columns-repeated="2" table:style-name="ce6"/>
          <table:table-cell table:number-columns-repeated="2" table:style-name="ce12"/>
          <table:table-cell table:number-columns-repeated="16360"/>
        </table:table-row>
        <table:table-row table:number-rows-repeated="1048409" table:style-name="ro2">
          <table:table-cell table:number-columns-repeated="16384"/>
        </table:table-row>
        <table:named-expressions>
          <table:named-range table:name="Print_Area" table:cell-range-address="Scheda_H_1_1.$A$1:Scheda_H_1_1.$X$49" table:base-cell-address="Scheda_H_1_1.$A$1"/>
          <table:named-range table:name="Print_Titles" table:cell-range-address="Scheda_H_1_1.$A$1:Scheda_H_1_1.$IV$1" table:base-cell-address="Scheda_H_1_1.$A$1"/>
        </table:named-expressions>
      </table:table>
      <table:table table:name="Scheda_I" table:style-name="ta4">
        <table:table-column table:style-name="co35" table:default-cell-style-name="ce6"/>
        <table:table-column table:style-name="co36" table:default-cell-style-name="ce6"/>
        <table:table-column table:style-name="co31" table:default-cell-style-name="ce12"/>
        <table:table-column table:style-name="co37" table:default-cell-style-name="ce6"/>
        <table:table-column table:style-name="co38" table:default-cell-style-name="ce15"/>
        <table:table-column table:style-name="co39" table:default-cell-style-name="ce12"/>
        <table:table-column table:style-name="co40" table:default-cell-style-name="ce6"/>
        <table:table-column table:style-name="co41" table:number-columns-repeated="16377" table:default-cell-style-name="ce6"/>
        <table:table-row table:style-name="ro7">
          <table:table-cell office:value-type="string" table:style-name="ce3">
            <text:p>Codice Unico Intervento - CUI</text:p>
          </table:table-cell>
          <table:table-cell office:value-type="string" table:style-name="ce3">
            <text:p>Dipartimento Struttura</text:p>
          </table:table-cell>
          <table:table-cell office:value-type="string" table:style-name="ce3">
            <text:p>CUP</text:p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Importo acquisto</text:p>
          </table:table-cell>
          <table:table-cell office:value-type="string" table:style-name="ce3">
            <text:p>Livello di priorità</text:p>
          </table:table-cell>
          <table:table-cell office:value-type="string" table:style-name="ce3">
            <text:p>Motivo per il quale l'intervento non è riproposto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F80006480281202200150</text:p>
          </table:table-cell>
          <table:table-cell office:value-type="string" table:style-name="ce14">
            <text:p>AREA COMUNICAZIONE E MARKETING - ACOM</text:p>
          </table:table-cell>
          <table:table-cell table:style-name="ce9"/>
          <table:table-cell office:value-type="string" table:style-name="ce7">
            <text:p>Segnaletica e realizzazione progetto immagine coordinata realizzazione nuovo Museo Botanico</text:p>
          </table:table-cell>
          <table:table-cell office:value-type="float" office:value="173600" table:style-name="ce11">
            <text:p>173.6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80006480281202300148</text:p>
          </table:table-cell>
          <table:table-cell office:value-type="string" table:style-name="ce14">
            <text:p>AREA COMUNICAZIONE E MARKETING - ACOM</text:p>
          </table:table-cell>
          <table:table-cell table:style-name="ce9"/>
          <table:table-cell office:value-type="string" table:style-name="ce7">
            <text:p>Procedura di individuazione del contraente per i servizi educativi di Orto botanico, Mnu, Villa Parco Bolasco</text:p>
          </table:table-cell>
          <table:table-cell office:value-type="float" office:value="256800" table:style-name="ce11">
            <text:p>256.8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80006480281202400664</text:p>
          </table:table-cell>
          <table:table-cell office:value-type="string" table:style-name="ce14">
            <text:p>AREA COMUNICAZIONE E MARKETING - ACOM</text:p>
          </table:table-cell>
          <table:table-cell table:style-name="ce9"/>
          <table:table-cell office:value-type="string" table:style-name="ce7">
            <text:p>affidamento servizio caffetteria Museo Natura Uomo</text:p>
          </table:table-cell>
          <table:table-cell office:value-type="float" office:value="209000" table:style-name="ce11">
            <text:p>209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Attivazione subordinata a concessione da parte del Comune di Padov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400592</text:p>
          </table:table-cell>
          <table:table-cell office:value-type="string" table:style-name="ce14">
            <text:p>AREA DIDATTICA E SERVIZI AGLI STUDENTI - ADISS</text:p>
          </table:table-cell>
          <table:table-cell table:style-name="ce9"/>
          <table:table-cell office:value-type="string" table:style-name="ce7">
            <text:p>Servizio di calcolo ISEE parificato per studenti internazionali</text:p>
          </table:table-cell>
          <table:table-cell office:value-type="float" office:value="195200" table:style-name="ce11">
            <text:p>195.2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400593</text:p>
          </table:table-cell>
          <table:table-cell office:value-type="string" table:style-name="ce14">
            <text:p>AREA DIDATTICA E SERVIZI AGLI STUDENTI - ADISS</text:p>
          </table:table-cell>
          <table:table-cell table:style-name="ce9"/>
          <table:table-cell office:value-type="string" table:style-name="ce7">
            <text:p>Servizio di stenotipia a supporto di studenti con disabilità</text:p>
          </table:table-cell>
          <table:table-cell office:value-type="float" office:value="201000" table:style-name="ce11">
            <text:p>201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200187</text:p>
          </table:table-cell>
          <table:table-cell office:value-type="string" table:style-name="ce14">
            <text:p>AREA EDILIZIA E SICUREZZA - AES</text:p>
          </table:table-cell>
          <table:table-cell table:style-name="ce9"/>
          <table:table-cell office:value-type="string" table:style-name="ce7">
            <text:p>Fornitura sistemi di condizionamento dell'aria</text:p>
          </table:table-cell>
          <table:table-cell office:value-type="float" office:value="250000" table:style-name="ce11">
            <text:p>25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214</text:p>
          </table:table-cell>
          <table:table-cell office:value-type="string" table:style-name="ce14">
            <text:p>AREA EDILIZIA E SICUREZZA - AES</text:p>
          </table:table-cell>
          <table:table-cell table:style-name="ce9"/>
          <table:table-cell office:value-type="string" table:style-name="ce7">
            <text:p>Fornitura e posa gruppo elettrogeno</text:p>
          </table:table-cell>
          <table:table-cell office:value-type="float" office:value="410000" table:style-name="ce11">
            <text:p>41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200177</text:p>
          </table:table-cell>
          <table:table-cell office:value-type="string" table:style-name="ce14">
            <text:p>AREA EDILIZIA E SICUREZZA - AES</text:p>
          </table:table-cell>
          <table:table-cell table:style-name="ce9"/>
          <table:table-cell office:value-type="string" table:style-name="ce7">
            <text:p>Servizio di manutenzione impianti gas tecnici</text:p>
          </table:table-cell>
          <table:table-cell office:value-type="float" office:value="370000" table:style-name="ce11">
            <text:p>37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200179</text:p>
          </table:table-cell>
          <table:table-cell office:value-type="string" table:style-name="ce14">
            <text:p>AREA EDILIZIA E SICUREZZA - AES</text:p>
          </table:table-cell>
          <table:table-cell table:style-name="ce9"/>
          <table:table-cell office:value-type="string" table:style-name="ce7">
            <text:p>Servizio di collaudo e adeguamento impianti di spegnimento a gas</text:p>
          </table:table-cell>
          <table:table-cell office:value-type="float" office:value="400000" table:style-name="ce11">
            <text:p>40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80006480281202200180</text:p>
          </table:table-cell>
          <table:table-cell office:value-type="string" table:style-name="ce14">
            <text:p>AREA EDILIZIA E SICUREZZA - AES</text:p>
          </table:table-cell>
          <table:table-cell table:style-name="ce9"/>
          <table:table-cell office:value-type="string" table:style-name="ce7">
            <text:p>Servizi di verifica, manutenzione ordinaria e straordinaria e certificazione delle cappe di aspirazione (chimiche, biologiche e a flusso laminare) e degli armadi aspirati</text:p>
          </table:table-cell>
          <table:table-cell office:value-type="float" office:value="300000" table:style-name="ce11">
            <text:p>30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80006480281202200188</text:p>
          </table:table-cell>
          <table:table-cell office:value-type="string" table:style-name="ce14">
            <text:p>AREA EDILIZIA E SICUREZZA - AES</text:p>
          </table:table-cell>
          <table:table-cell table:style-name="ce9"/>
          <table:table-cell office:value-type="string" table:style-name="ce7">
            <text:p>Accordo quadro per l'affidamento di servizi di supporto per l'informatizzazione BIM dei progetti del Piano Triennale</text:p>
          </table:table-cell>
          <table:table-cell office:value-type="float" office:value="150000" table:style-name="ce11">
            <text:p>15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80006480281202200192</text:p>
          </table:table-cell>
          <table:table-cell office:value-type="string" table:style-name="ce14">
            <text:p>AREA EDILIZIA E SICUREZZA - AES</text:p>
          </table:table-cell>
          <table:table-cell table:style-name="ce9"/>
          <table:table-cell office:value-type="string" table:style-name="ce7">
            <text:p>Accordo Quadro per l'affidamento dei servizi di bonifica precauzionale da ordigni esplosivi e residuati bellici nell'ambito dei progetti strategici di Ateneo</text:p>
          </table:table-cell>
          <table:table-cell office:value-type="float" office:value="600000" table:style-name="ce11">
            <text:p>60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80006480281202200193</text:p>
          </table:table-cell>
          <table:table-cell office:value-type="string" table:style-name="ce14">
            <text:p>AREA EDILIZIA E SICUREZZA - AES</text:p>
          </table:table-cell>
          <table:table-cell table:style-name="ce9"/>
          <table:table-cell office:value-type="string" table:style-name="ce7">
            <text:p>Servizio di bonifica precauzionale da ordigni esplosivi e residuati bellici presso lex caserma Piave a Padova</text:p>
          </table:table-cell>
          <table:table-cell office:value-type="float" office:value="150000" table:style-name="ce11">
            <text:p>15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200194</text:p>
          </table:table-cell>
          <table:table-cell office:value-type="string" table:style-name="ce14">
            <text:p>AREA EDILIZIA E SICUREZZA - AES</text:p>
          </table:table-cell>
          <table:table-cell table:style-name="ce9"/>
          <table:table-cell office:value-type="string" table:style-name="ce7">
            <text:p>Servizi di bonifica ambientale nell'ambito del progetto</text:p>
          </table:table-cell>
          <table:table-cell office:value-type="float" office:value="150000" table:style-name="ce11">
            <text:p>15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300216</text:p>
          </table:table-cell>
          <table:table-cell office:value-type="string" table:style-name="ce14">
            <text:p>AREA EDILIZIA E SICUREZZA - AES</text:p>
          </table:table-cell>
          <table:table-cell table:style-name="ce9"/>
          <table:table-cell office:value-type="string" table:style-name="ce7">
            <text:p>Aggiornamento DVR</text:p>
          </table:table-cell>
          <table:table-cell office:value-type="float" office:value="267479.12" table:style-name="ce11">
            <text:p>267.479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80006480281202300217</text:p>
          </table:table-cell>
          <table:table-cell office:value-type="string" table:style-name="ce14">
            <text:p>AREA EDILIZIA E SICUREZZA - AES</text:p>
          </table:table-cell>
          <table:table-cell table:style-name="ce9"/>
          <table:table-cell office:value-type="string" table:style-name="ce7">
            <text:p>Servizio di medici veterinari designati presso il Servizio Veterinario centralizzato di Ateneo</text:p>
          </table:table-cell>
          <table:table-cell office:value-type="float" office:value="325907.21000000002" table:style-name="ce11">
            <text:p>325.907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80006480281202300218</text:p>
          </table:table-cell>
          <table:table-cell office:value-type="string" table:style-name="ce14">
            <text:p>AREA EDILIZIA E SICUREZZA - AES</text:p>
          </table:table-cell>
          <table:table-cell office:value-type="string" table:style-name="ce9">
            <text:p>C94H17000710005</text:p>
          </table:table-cell>
          <table:table-cell office:value-type="string" table:style-name="ce7">
            <text:p>Servizi di Ingegneria ed Architettura per la Direzione Lavori ed il Coordinamento per la Sicurezza del Progetto Piave Futura</text:p>
          </table:table-cell>
          <table:table-cell office:value-type="float" office:value="2500000" table:style-name="ce11">
            <text:p>2.50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80006480281202300219</text:p>
          </table:table-cell>
          <table:table-cell office:value-type="string" table:style-name="ce14">
            <text:p>AREA EDILIZIA E SICUREZZA - AES</text:p>
          </table:table-cell>
          <table:table-cell office:value-type="string" table:style-name="ce9">
            <text:p>C91B22000320005</text:p>
          </table:table-cell>
          <table:table-cell office:value-type="string" table:style-name="ce7">
            <text:p>Servizio di redazione del Progetto di fattibilità tecnica ed economica, Direzione Lavori e Coordinamento per la sicurezza nell'ambito del progetto di sviluppo dell'area universitaria di Voltabarozzo</text:p>
          </table:table-cell>
          <table:table-cell office:value-type="float" office:value="1000000" table:style-name="ce11">
            <text:p>1.00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80006480281202400591</text:p>
          </table:table-cell>
          <table:table-cell office:value-type="string" table:style-name="ce14">
            <text:p>AREA EDILIZIA E SICUREZZA - AES</text:p>
          </table:table-cell>
          <table:table-cell table:style-name="ce9"/>
          <table:table-cell office:value-type="string" table:style-name="ce7">
            <text:p>Servizio di sorveglianza fisica dei lavoratori esposti al rischio di radiazioni ionizzanti a mezzo di esperto qualificato</text:p>
          </table:table-cell>
          <table:table-cell office:value-type="float" office:value="211279.6" table:style-name="ce11">
            <text:p>211.28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80006480281202400677</text:p>
          </table:table-cell>
          <table:table-cell office:value-type="string" table:style-name="ce14">
            <text:p>AREA EDILIZIA E SICUREZZA - AES</text:p>
          </table:table-cell>
          <table:table-cell table:style-name="ce9"/>
          <table:table-cell office:value-type="string" table:style-name="ce7">
            <text:p>Servizi di Ingegneria ed Architettura - Recupero del complesso di Via Campagnola (fase 2) - realizzazione nuovo studentato - Direzione lavori e Coordinamento per la sicurezza</text:p>
          </table:table-cell>
          <table:table-cell office:value-type="float" office:value="500000" table:style-name="ce11">
            <text:p>50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80006480281202400678</text:p>
          </table:table-cell>
          <table:table-cell office:value-type="string" table:style-name="ce14">
            <text:p>AREA EDILIZIA E SICUREZZA - AES</text:p>
          </table:table-cell>
          <table:table-cell table:style-name="ce9"/>
          <table:table-cell office:value-type="string" table:style-name="ce7">
            <text:p>Servizi di Ingegneria ed Architettura - Agripolis - completamento stubulario Veterinaria - Progettazione esecutiva, Direzione lavori e Coordinamento per la sicurezza</text:p>
          </table:table-cell>
          <table:table-cell office:value-type="float" office:value="300000" table:style-name="ce11">
            <text:p>30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80006480281202400679</text:p>
          </table:table-cell>
          <table:table-cell office:value-type="string" table:style-name="ce14">
            <text:p>AREA EDILIZIA E SICUREZZA - AES</text:p>
          </table:table-cell>
          <table:table-cell table:style-name="ce9"/>
          <table:table-cell office:value-type="string" table:style-name="ce7">
            <text:p>Servizi di Ingegneria ed Architettura - Agripolis - nuovi edifici per aule esperenziali e ricoveri animali di Veterinaria - progetto di Fattibilità tecnica ed economica, Direzione Lavori e Coordinamento per la sicurezza</text:p>
          </table:table-cell>
          <table:table-cell office:value-type="float" office:value="300000" table:style-name="ce11">
            <text:p>30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F80006480281202400667</text:p>
          </table:table-cell>
          <table:table-cell office:value-type="string" table:style-name="ce14">
            <text:p>AREA PATRIMONIO, APPROVVIGIONAMENTI E LOGISTICA - APAL</text:p>
          </table:table-cell>
          <table:table-cell table:style-name="ce9"/>
          <table:table-cell office:value-type="string" table:style-name="ce7">
            <text:p>Fornitura e posa in opera di pareti divisorie e attrezzate</text:p>
          </table:table-cell>
          <table:table-cell office:value-type="float" office:value="700000" table:style-name="ce11">
            <text:p>70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200079</text:p>
          </table:table-cell>
          <table:table-cell office:value-type="string" table:style-name="ce14">
            <text:p>AREA SERVIZI INFORMATICI E TELEMATICI - ASIT</text:p>
          </table:table-cell>
          <table:table-cell table:style-name="ce9"/>
          <table:table-cell office:value-type="string" table:style-name="ce7">
            <text:p>Infrastrutture di rete avanzate per upgrade backbone di Ateneo.</text:p>
          </table:table-cell>
          <table:table-cell office:value-type="float" office:value="1000000" table:style-name="ce11">
            <text:p>1.00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69</text:p>
          </table:table-cell>
          <table:table-cell office:value-type="string" table:style-name="ce14">
            <text:p>AREA SERVIZI INFORMATICI E TELEMATICI - ASIT</text:p>
          </table:table-cell>
          <table:table-cell table:style-name="ce9"/>
          <table:table-cell office:value-type="string" table:style-name="ce7">
            <text:p>Espletamento certificazione ISO27001</text:p>
          </table:table-cell>
          <table:table-cell office:value-type="float" office:value="50000" table:style-name="ce11">
            <text:p>5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400650</text:p>
          </table:table-cell>
          <table:table-cell office:value-type="string" table:style-name="ce14">
            <text:p>AREA SERVIZI INFORMATICI E TELEMATICI - ASIT</text:p>
          </table:table-cell>
          <table:table-cell office:value-type="string" table:style-name="ce9">
            <text:p>C97H23001700002</text:p>
          </table:table-cell>
          <table:table-cell office:value-type="string" table:style-name="ce7">
            <text:p>Nuovi Firewall ad altre prestazioni per Data Center e sedi periferiche</text:p>
          </table:table-cell>
          <table:table-cell office:value-type="float" office:value="380000" table:style-name="ce11">
            <text:p>38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300161</text:p>
          </table:table-cell>
          <table:table-cell office:value-type="string" table:style-name="ce14">
            <text:p>AREA SERVIZI INFORMATICI E TELEMATICI - ASIT</text:p>
          </table:table-cell>
          <table:table-cell table:style-name="ce9"/>
          <table:table-cell office:value-type="string" table:style-name="ce7">
            <text:p>Servizi per progetto consolidamento infrastrutture di calcolo di Ateneo</text:p>
          </table:table-cell>
          <table:table-cell office:value-type="float" office:value="540000" table:style-name="ce11">
            <text:p>54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80006480281202400631</text:p>
          </table:table-cell>
          <table:table-cell office:value-type="string" table:style-name="ce14">
            <text:p>AREA SERVIZI INFORMATICI E TELEMATICI - ASIT</text:p>
          </table:table-cell>
          <table:table-cell office:value-type="string" table:style-name="ce9">
            <text:p>C97H23001700002</text:p>
          </table:table-cell>
          <table:table-cell office:value-type="string" table:style-name="ce7">
            <text:p>Servizi di housing dedicati all'infrastruttura del progetto di calcolo ad alte prestazioni (HPC) di Ateneo</text:p>
          </table:table-cell>
          <table:table-cell office:value-type="float" office:value="1650000" table:style-name="ce11">
            <text:p>1.65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80006480281202400639</text:p>
          </table:table-cell>
          <table:table-cell office:value-type="string" table:style-name="ce14">
            <text:p>AREA SERVIZI INFORMATICI E TELEMATICI - ASIT</text:p>
          </table:table-cell>
          <table:table-cell table:style-name="ce9"/>
          <table:table-cell office:value-type="string" table:style-name="ce7">
            <text:p>Piattaforma e servizi per la supervisione e controllo dell'infrastruttura on premise e cloud</text:p>
          </table:table-cell>
          <table:table-cell office:value-type="float" office:value="500000" table:style-name="ce11">
            <text:p>50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400644</text:p>
          </table:table-cell>
          <table:table-cell office:value-type="string" table:style-name="ce14">
            <text:p>AREA SERVIZI INFORMATICI E TELEMATICI - ASIT</text:p>
          </table:table-cell>
          <table:table-cell table:style-name="ce9"/>
          <table:table-cell office:value-type="string" table:style-name="ce7">
            <text:p><text:s/>Servizi di housing dedicati ai sistemi e piattaforme gestionali di Ateneo</text:p>
          </table:table-cell>
          <table:table-cell office:value-type="float" office:value="560000" table:style-name="ce11">
            <text:p>56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400653</text:p>
          </table:table-cell>
          <table:table-cell office:value-type="string" table:style-name="ce14">
            <text:p>AREA SERVIZI INFORMATICI E TELEMATICI - ASIT</text:p>
          </table:table-cell>
          <table:table-cell table:style-name="ce9"/>
          <table:table-cell office:value-type="string" table:style-name="ce7">
            <text:p>Supporto specialistico network e sistemi</text:p>
          </table:table-cell>
          <table:table-cell office:value-type="float" office:value="480000" table:style-name="ce11">
            <text:p>48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80006480281202400625</text:p>
          </table:table-cell>
          <table:table-cell office:value-type="string" table:style-name="ce14">
            <text:p>CENTRO INTERDIPARTIMENTALE DI RICERCA "STUDIO E CONSERVAZIONE DEI BENI ARCHEOLOGICI, ARCHITETTONICI E STORICO-ARTISTICI (BENI CULTURALI)" (CIBA)</text:p>
          </table:table-cell>
          <table:table-cell office:value-type="string" table:style-name="ce9">
            <text:p>C93C22006230004</text:p>
          </table:table-cell>
          <table:table-cell office:value-type="string" table:style-name="ce7">
            <text:p>Acquisto diffrattometro a raggi X</text:p>
          </table:table-cell>
          <table:table-cell office:value-type="float" office:value="231540" table:style-name="ce11">
            <text:p>231.54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S80006480281202300431</text:p>
          </table:table-cell>
          <table:table-cell office:value-type="string" table:style-name="ce14">
            <text:p>DIPARTIMENTO DI AGRONOMIA ANIMALI ALIMENTI RISORSE NATURALI E AMBIENTE - DAFNAE</text:p>
          </table:table-cell>
          <table:table-cell office:value-type="string" table:style-name="ce9">
            <text:p>C93C22002790001</text:p>
          </table:table-cell>
          <table:table-cell office:value-type="string" table:style-name="ce7">
            <text:p>Bando a cascata - Attività di ricerca complementari volte all'attuazione di nuove tecniche per garantire la rigenerazione naturale e assistita delle foreste in un contesto di stress ambientali. In particolare, le attività riguardano lo sviluppo di tecniche per migliorare la sostenibilità ambientale e sociale della rigenerazione forestale in seguito alla raccolta del legno in foreste complesse e danneggiate in seguito a effetti legati al cambiamento climatico</text:p>
          </table:table-cell>
          <table:table-cell office:value-type="float" office:value="531000" table:style-name="ce11">
            <text:p>531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Bando a cascata non soggetto a Codice Appalti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S80006480281202300432</text:p>
          </table:table-cell>
          <table:table-cell office:value-type="string" table:style-name="ce14">
            <text:p>DIPARTIMENTO DI AGRONOMIA ANIMALI ALIMENTI RISORSE NATURALI E AMBIENTE - DAFNAE</text:p>
          </table:table-cell>
          <table:table-cell office:value-type="string" table:style-name="ce9">
            <text:p>C93C22002790001</text:p>
          </table:table-cell>
          <table:table-cell office:value-type="string" table:style-name="ce7">
            <text:p>Bando a cascata - Attività di ricerca supplementari alle attività dello spoke per il miglioramento delle piattaforme informative sui rischi integrate con dati derivati ??dal telerilevamento riguardanti le caratteristiche delle colture e gli stadi fenologici, oltre che i modelli idrici/idrologici. In particiolare, le attività sono rivolte al miglioramento delle piattaforme informative sui rischi, recentemente sviluppate per consentire l'aggiunta di nuovi dati e modelli selezionati su misura: dati relativi a dinamiche meteorologiche e scenari climatici, qualità del suolo, morfologia del territorio e uso del territorio, integrando informazioni sulle fasi fenologiche, dati di telerilevamento (sensori sia passivi che attivi) con la produzione agricola e i risultati dei modelli idrologici</text:p>
          </table:table-cell>
          <table:table-cell office:value-type="float" office:value="1200000" table:style-name="ce11">
            <text:p>1.20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Bando a cascata non soggetto a Codice Appalt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400595</text:p>
          </table:table-cell>
          <table:table-cell office:value-type="string" table:style-name="ce14">
            <text:p>DIPARTIMENTO DI BIOLOGIA - DIBIO</text:p>
          </table:table-cell>
          <table:table-cell office:value-type="string" table:style-name="ce9">
            <text:p>C93C22002810006</text:p>
          </table:table-cell>
          <table:table-cell office:value-type="string" table:style-name="ce7">
            <text:p>Realizzazione di format e trasmissioni TV e radio -- PNRR Prof. Pievani</text:p>
          </table:table-cell>
          <table:table-cell office:value-type="float" office:value="1000000" table:style-name="ce11">
            <text:p>1.00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80006480281202400588</text:p>
          </table:table-cell>
          <table:table-cell office:value-type="string" table:style-name="ce14">
            <text:p>DIPARTIMENTO DI FISICA E ASTRONOMIA "GALILEO GALILEI" - DFA</text:p>
          </table:table-cell>
          <table:table-cell office:value-type="string" table:style-name="ce9">
            <text:p>C93C22009250005</text:p>
          </table:table-cell>
          <table:table-cell office:value-type="string" table:style-name="ce7">
            <text:p>Fornitura di un microscopio confocale (laboratorio LaTeQ) per misure di ottica quantistica nell’infrarosso (ottiche, SPAD, time-tagger e nanoposizionatore) - Infrastruttura D.5.5 del Progetto di Eccellenza DFA</text:p>
          </table:table-cell>
          <table:table-cell office:value-type="float" office:value="247000" table:style-name="ce11">
            <text:p>247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F80006480281202400603</text:p>
          </table:table-cell>
          <table:table-cell office:value-type="string" table:style-name="ce14">
            <text:p>DIPARTIMENTO DI INGEGNERIA DELL'INFORMAZIONE - DEI</text:p>
          </table:table-cell>
          <table:table-cell table:style-name="ce9"/>
          <table:table-cell office:value-type="string" table:style-name="ce7">
            <text:p>Fornitura di n. 1 Setup ottico per misure in microonde</text:p>
          </table:table-cell>
          <table:table-cell office:value-type="float" office:value="317200" table:style-name="ce11">
            <text:p>317.2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F80006480281202400632</text:p>
          </table:table-cell>
          <table:table-cell office:value-type="string" table:style-name="ce14">
            <text:p>DIPARTIMENTO DI MATEMATICA "TULLIO LEVI-CIVITA" - DM</text:p>
          </table:table-cell>
          <table:table-cell table:style-name="ce9"/>
          <table:table-cell office:value-type="string" table:style-name="ce7">
            <text:p>Ampliamento Laboratorio LabP140+ LabP36 a 200 posti (banchi, cablaggio, attrezzature audio-video, apparati attivi)</text:p>
          </table:table-cell>
          <table:table-cell office:value-type="float" office:value="176900" table:style-name="ce11">
            <text:p>176.9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F80006480281202400633</text:p>
          </table:table-cell>
          <table:table-cell office:value-type="string" table:style-name="ce14">
            <text:p>DIPARTIMENTO DI MATEMATICA "TULLIO LEVI-CIVITA" - DM</text:p>
          </table:table-cell>
          <table:table-cell table:style-name="ce9"/>
          <table:table-cell office:value-type="string" table:style-name="ce7">
            <text:p>Acquisto nuovi PC per nuovo laboratorio LabP200 completi di monitor 21"</text:p>
          </table:table-cell>
          <table:table-cell office:value-type="float" office:value="170800" table:style-name="ce11">
            <text:p>170.8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072</text:p>
          </table:table-cell>
          <table:table-cell office:value-type="string" table:style-name="ce14">
            <text:p>DIPARTIMENTO DI MEDICINA MOLECOLARE - DMM</text:p>
          </table:table-cell>
          <table:table-cell office:value-type="string" table:style-name="ce9">
            <text:p>C93C22002780006</text:p>
          </table:table-cell>
          <table:table-cell office:value-type="string" table:style-name="ce7">
            <text:p>Sintetizzatore di acidi nucleici in fase solida</text:p>
          </table:table-cell>
          <table:table-cell office:value-type="float" office:value="79300" table:style-name="ce11">
            <text:p>79.3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80006480281202400585</text:p>
          </table:table-cell>
          <table:table-cell office:value-type="string" table:style-name="ce14">
            <text:p>DIPARTIMENTO DI SCIENZE DEL FARMACO - DSF</text:p>
          </table:table-cell>
          <table:table-cell table:style-name="ce9"/>
          <table:table-cell office:value-type="string" table:style-name="ce7">
            <text:p>lettori per piastra di media ed alta densità per saggi cinetici e per saggi biologici e biofisici basati su assorbanza, luminescenza, fluorescenza (classica, polarizzata, a tempo risolto) e trasferimento di energia per risonanza (FRET e BRET)</text:p>
          </table:table-cell>
          <table:table-cell office:value-type="float" office:value="195300" table:style-name="ce11">
            <text:p>195.3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F80006480281202400586</text:p>
          </table:table-cell>
          <table:table-cell office:value-type="string" table:style-name="ce14">
            <text:p>DIPARTIMENTO DI SCIENZE DEL FARMACO - DSF</text:p>
          </table:table-cell>
          <table:table-cell table:style-name="ce9"/>
          <table:table-cell office:value-type="string" table:style-name="ce7">
            <text:p>Strumentazione per saggi biofisici basati su biosensori ottici di tecnologia SPR/GCI</text:p>
          </table:table-cell>
          <table:table-cell office:value-type="float" office:value="280700" table:style-name="ce11">
            <text:p>280.7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80006480281202400657</text:p>
          </table:table-cell>
          <table:table-cell office:value-type="string" table:style-name="ce14">
            <text:p>SCUOLA GALILEIANA DI STUDI SUPERIORI</text:p>
          </table:table-cell>
          <table:table-cell table:style-name="ce9"/>
          <table:table-cell office:value-type="string" table:style-name="ce7">
            <text:p>Servizio abitativo studenti iscritti alla Scuola Galileiana c/o Casa dello Studente</text:p>
          </table:table-cell>
          <table:table-cell office:value-type="float" office:value="640000" table:style-name="ce11">
            <text:p>640.0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80006480281202400659</text:p>
          </table:table-cell>
          <table:table-cell office:value-type="string" table:style-name="ce14">
            <text:p>SCUOLA GALILEIANA DI STUDI SUPERIORI</text:p>
          </table:table-cell>
          <table:table-cell table:style-name="ce9"/>
          <table:table-cell office:value-type="string" table:style-name="ce7">
            <text:p>Servizio di ristorazione studenti iscritti alla Scuola Galileiana c/o Casa dello Studente</text:p>
          </table:table-cell>
          <table:table-cell office:value-type="float" office:value="170800" table:style-name="ce11">
            <text:p>170.800</text:p>
          </table:table-cell>
          <table:table-cell office:value-type="string" table:style-name="ce9">
            <text:p>2. 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0"/>
          <table:table-cell table:number-columns-repeated="2" table:style-name="ce1"/>
          <table:table-cell table:number-columns-repeated="16377"/>
        </table:table-row>
        <table:table-row table:number-rows-repeated="10" table:style-name="ro2">
          <table:table-cell table:number-columns-repeated="7" table:style-name="ce1"/>
          <table:table-cell table:number-columns-repeated="16377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Scheda_I.$A$1:Scheda_I.$G$45" table:base-cell-address="Scheda_I.$A$1"/>
          <table:named-range table:name="Print_Titles" table:cell-range-address="Scheda_I.$A$1:Scheda_I.$IV$1" table:base-cell-address="Scheda_I.$A$1"/>
        </table:named-expressions>
      </table:table>
      <table:database-ranges>
        <table:database-range table:target-range-address="Scheda_H_1.A1:Scheda_H_1.X1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8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3%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4%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5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7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8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Scheda</text:span><text:span text:style-name="T1"> </text:span><text:span text:style-name="T1">G</text:span></text:p>
        </style:region-left>
        <style:region-center>
          <text:p><text:span text:style-name="T1">Piano</text:span><text:span text:style-name="T1"> </text:span><text:span text:style-name="T1">acquisti</text:span><text:span text:style-name="T1"> </text:span><text:span text:style-name="T1">beni</text:span><text:span text:style-name="T1"> </text:span><text:span text:style-name="T1">e</text:span><text:span text:style-name="T1"> </text:span><text:span text:style-name="T1">servizi</text:span><text:span text:style-name="T1"> </text:span><text:span text:style-name="T1">2025-2026-2027</text:span></text:p>
        </style:region-center>
        <style:region-right>
          <text:p><text:span text:style-name="T1">All.1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Scheda</text:span><text:span text:style-name="T3"> </text:span><text:span text:style-name="T3">H1</text:span></text:p>
        </style:region-left>
        <style:region-center>
          <text:p><text:span text:style-name="T3">Programma</text:span><text:span text:style-name="T3"> </text:span><text:span text:style-name="T3">triennale</text:span><text:span text:style-name="T3"> </text:span><text:span text:style-name="T3">degli</text:span><text:span text:style-name="T3"> </text:span><text:span text:style-name="T3">acquisti</text:span><text:span text:style-name="T3"> </text:span><text:span text:style-name="T3">di</text:span><text:span text:style-name="T3"> </text:span><text:span text:style-name="T3">beni</text:span><text:span text:style-name="T3"> </text:span><text:span text:style-name="T3">e</text:span><text:span text:style-name="T3"> </text:span><text:span text:style-name="T3">servizi</text:span><text:span text:style-name="T3"> </text:span><text:span text:style-name="T3">2025-2026-2027</text:span></text:p>
        </style:region-center>
        <style:region-right>
          <text:p><text:span text:style-name="T3">All.</text:span><text:span text:style-name="T3"> </text:span><text:span text:style-name="T3">1</text:span></text:p>
        </style:region-right>
      </style:header>
      <style:header-left style:display="false"/>
      <style:footer>
        <style:region-right>
          <text:p><text:span text:style-name="T4"><text:page-number>1</text:page-number>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<text:span text:style-name="T5">Scheda</text:span><text:span text:style-name="T5"> </text:span><text:span text:style-name="T5">H1.1</text:span></text:p>
        </style:region-left>
        <style:region-center>
          <text:p><text:span text:style-name="T5">Programma</text:span><text:span text:style-name="T5"> </text:span><text:span text:style-name="T5">triennale</text:span><text:span text:style-name="T5"> </text:span><text:span text:style-name="T5">degli</text:span><text:span text:style-name="T5"> </text:span><text:span text:style-name="T5">acquisti</text:span><text:span text:style-name="T5"> </text:span><text:span text:style-name="T5">di</text:span><text:span text:style-name="T5"> </text:span><text:span text:style-name="T5">beni</text:span><text:span text:style-name="T5"> </text:span><text:span text:style-name="T5">e</text:span><text:span text:style-name="T5"> </text:span><text:span text:style-name="T5">servizi</text:span><text:span text:style-name="T5"> </text:span><text:span text:style-name="T5">2025-2026-2027</text:span></text:p>
          <text:p><text:span text:style-name="T5">Elenco</text:span><text:span text:style-name="T5"> </text:span><text:span text:style-name="T5">acquisizioni</text:span><text:span text:style-name="T5"> </text:span><text:span text:style-name="T5">forniture</text:span><text:span text:style-name="T5"> </text:span><text:span text:style-name="T5">e</text:span><text:span text:style-name="T5"> </text:span><text:span text:style-name="T5">servizi</text:span><text:span text:style-name="T5"> </text:span><text:span text:style-name="T5">di</text:span><text:span text:style-name="T5"> </text:span><text:span text:style-name="T5">importo</text:span><text:span text:style-name="T5"> </text:span><text:span text:style-name="T5">superiore</text:span><text:span text:style-name="T5"> </text:span><text:span text:style-name="T5">a</text:span><text:span text:style-name="T5"> </text:span><text:span text:style-name="T5">1</text:span><text:span text:style-name="T5"> </text:span><text:span text:style-name="T5">milione</text:span></text:p>
        </style:region-center>
        <style:region-right>
          <text:p><text:span text:style-name="T5">All.</text:span><text:span text:style-name="T5"> </text:span><text:span text:style-name="T5">1</text:span></text:p>
        </style:region-right>
      </style:header>
      <style:header-left style:display="false"/>
      <style:footer>
        <style:region-right>
          <text:p><text:span text:style-name="T6"><text:page-number>1</text:page-number>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<text:span text:style-name="T7">Scheda</text:span><text:span text:style-name="T7"> </text:span><text:span text:style-name="T7">I</text:span></text:p>
        </style:region-left>
        <style:region-center>
          <text:p><text:span text:style-name="T7">Programma</text:span><text:span text:style-name="T7"> </text:span><text:span text:style-name="T7">Triennale</text:span><text:span text:style-name="T7"> </text:span><text:span text:style-name="T7">degli</text:span><text:span text:style-name="T7"> </text:span><text:span text:style-name="T7">acquisti</text:span><text:span text:style-name="T7"> </text:span><text:span text:style-name="T7">di</text:span><text:span text:style-name="T7"> </text:span><text:span text:style-name="T7">beni</text:span><text:span text:style-name="T7"> </text:span><text:span text:style-name="T7">e</text:span><text:span text:style-name="T7"> </text:span><text:span text:style-name="T7">servizi</text:span><text:span text:style-name="T7"> </text:span><text:span text:style-name="T7">2025-2026-2027</text:span></text:p>
        </style:region-center>
        <style:region-right>
          <text:p><text:span text:style-name="T7">All.</text:span><text:span text:style-name="T7"> </text:span><text:span text:style-name="T7">1</text:span></text:p>
        </style:region-right>
      </style:header>
      <style:header-left style:display="false"/>
      <style:footer>
        <style:region-right>
          <text:p><text:span text:style-name="T8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aini Giulia</meta:initial-creator>
    <dc:creator>Giorato Giulia Chiara</dc:creator>
    <meta:creation-date>2023-12-06T12:24:24Z</meta:creation-date>
    <dc:date>2025-02-26T08:28:16Z</dc:date>
    <meta:print-date>2024-12-11T11:51:10Z</meta:print-date>
  </office:meta>
</office:document-meta>
</file>