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color="#000000"/>
    </style:style>
    <style:style style:name="ce4" style:family="table-cell" style:parent-style-name="Default" style:data-style-name="N19">
      <style:table-cell-properties fo:border="thin solid #000000"/>
      <style:text-properties fo:color="#000000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0"/>
    <style:style style:name="ce9" style:family="table-cell" style:parent-style-name="Default" style:data-style-name="N35">
      <style:text-properties fo:font-weight="bold" style:font-weight-asian="bold" style:font-weight-complex="bold"/>
    </style:style>
    <style:style style:name="ce10" style:family="table-cell" style:parent-style-name="Default" style:data-style-name="N35">
      <style:table-cell-properties fo:border="thin solid #000000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6.0072916666667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rettore_vica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MISSIONI 2016 - PRORETTORE VICARIO (prof.DALLA FONTANA GIANCARLO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</text:p>
          </table:table-cell>
          <table:table-cell office:value-type="string" table:style-name="ce5">
            <text:p>LUOGO</text:p>
          </table:table-cell>
          <table:table-cell office:value-type="string" table:style-name="ce5">
            <text:p>DESCRIZIONE</text:p>
          </table:table-cell>
          <table:table-cell office:value-type="string" table:style-name="ce5">
            <text:p>IMPORTO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6-03-17T00:00:00" table:style-name="ce7">
            <text:p>17/03/2016</text:p>
          </table:table-cell>
          <table:table-cell office:value-type="string" table:style-name="ce6">
            <text:p>ROMA</text:p>
          </table:table-cell>
          <table:table-cell office:value-type="string" table:style-name="ce3">
            <text:p>Assemblea CRUI</text:p>
          </table:table-cell>
          <table:table-cell office:value-type="float" office:value="172.09" table:style-name="ce10">
            <text:p><text:s/>172,0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6-27/05/2016</text:p>
          </table:table-cell>
          <table:table-cell office:value-type="string" table:style-name="ce6">
            <text:p>ROMA-L'AQUILA</text:p>
          </table:table-cell>
          <table:table-cell office:value-type="string" table:style-name="ce6">
            <text:p>Assemblea CRUI (Roma) e Convegno Internazionale della Rete Montagna (L'Aquila)</text:p>
          </table:table-cell>
          <table:table-cell office:value-type="float" office:value="583.07999999999993" table:style-name="ce10">
            <text:p><text:s/>583,08<text:s/></text:p>
          </table:table-cell>
          <table:table-cell table:number-columns-repeated="16380"/>
        </table:table-row>
        <table:table-row table:style-name="ro1">
          <table:table-cell office:value-type="date" office:date-value="2016-07-05T00:00:00" table:style-name="ce7">
            <text:p>05/07/2016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Incontro con Sottosegretario alla Difesa</text:p>
          </table:table-cell>
          <table:table-cell office:value-type="float" office:value="161.09" table:style-name="ce10">
            <text:p><text:s/>161,09<text:s/></text:p>
          </table:table-cell>
          <table:table-cell table:number-columns-repeated="16380"/>
        </table:table-row>
        <table:table-row table:style-name="ro1">
          <table:table-cell office:value-type="date" office:date-value="2016-07-13T00:00:00" table:style-name="ce7">
            <text:p>13/07/2016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Incontro con Direttore Generale MIUR</text:p>
          </table:table-cell>
          <table:table-cell office:value-type="float" office:value="193.09" table:style-name="ce10">
            <text:p><text:s/>193,09<text:s/></text:p>
          </table:table-cell>
          <table:table-cell table:number-columns-repeated="16380"/>
        </table:table-row>
        <table:table-row table:style-name="ro1"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Incontro presentazione delle "Linee generali di indirizzo programmazione universitaria 2016/18"</text:p>
          </table:table-cell>
          <table:table-cell office:value-type="float" office:value="145.6" table:style-name="ce10">
            <text:p><text:s/>145,60<text:s/></text:p>
          </table:table-cell>
          <table:table-cell table:number-columns-repeated="16380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Assemblea CRUI</text:p>
          </table:table-cell>
          <table:table-cell office:value-type="float" office:value="202.69" table:style-name="ce10">
            <text:p><text:s/>202,69<text:s/></text:p>
          </table:table-cell>
          <table:table-cell table:number-columns-repeated="16380"/>
        </table:table-row>
        <table:table-row table:style-name="ro1">
          <table:table-cell table:number-columns-repeated="3" table:style-name="ce8"/>
          <table:table-cell office:value-type="float" office:value="1457.6399999999999" table:formula="msoxl:=SUM(D4:D9)" table:style-name="ce9">
            <text:p><text:s/>1.457,64<text:s/>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sedan52767</meta:initial-creator>
    <dc:creator>dalla valle anna maria</dc:creator>
    <meta:creation-date>2017-12-15T08:37:20Z</meta:creation-date>
    <dc:date>2017-12-18T09:04:39Z</dc:date>
    <meta:print-date>2017-12-15T11:48:24Z</meta:print-date>
  </office:meta>
</office:document-meta>
</file>